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line-height="0.494cm"/>
      <style:text-properties style:font-name="Times New Roman" fo:font-size="8pt" fo:font-weight="bold" style:font-name-asian="新細明體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Times New Roman1"/>
    </style:style>
    <style:style style:name="P6" style:family="paragraph" style:parent-style-name="Standard">
      <style:paragraph-properties fo:line-height="0.917cm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7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8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9" style:family="paragraph" style:parent-style-name="Standard">
      <style:paragraph-properties fo:margin-left="1.062cm" fo:margin-right="0cm" fo:line-height="0.917cm" fo:text-align="justify" style:justify-single-word="false" fo:text-indent="-1.062cm" style:auto-text-indent="false"/>
    </style:style>
    <style:style style:name="P10" style:family="paragraph" style:parent-style-name="Standard">
      <style:paragraph-properties fo:margin-left="1.062cm" fo:margin-right="0cm" fo:line-height="0.917cm" fo:text-align="justify" style:justify-single-word="false" fo:text-indent="-1.062cm" style:auto-text-indent="false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rame_20_contents">
      <style:paragraph-properties fo:line-height="0.494cm"/>
      <style:text-properties style:use-window-font-color="true"/>
    </style:style>
    <style:style style:name="P13" style:family="paragraph" style:parent-style-name="Frame_20_contents">
      <style:paragraph-properties fo:line-height="0.494cm"/>
    </style:style>
    <style:style style:name="P14" style:family="paragraph" style:parent-style-name="Frame_20_contents">
      <style:paragraph-properties fo:line-height="0.494cm"/>
      <style:text-properties style:font-name-asian="標楷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3.5pt" fo:font-weight="bold" style:font-name-asian="標楷體" style:font-size-asian="13.5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2.096cm" fo:min-width="7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2" text:anchor-type="as-char" svg:width="3.147cm" svg:height="0.628cm" draw:z-index="2"><draw:image xlink:href="Pictures/1000020100000143000000418F76DF4D4E87FB28.png" xlink:type="simple" xlink:show="embed" xlink:actuate="onLoad" loext:mime-type="image/png"/></draw:frame></text:p>
      <text:p text:style-name="P1"><draw:custom-shape text:anchor-type="paragraph" draw:z-index="0" draw:name="文字方塊 2" draw:style-name="gr1" draw:text-style-name="P16" svg:width="2.223cm" svg:height="0.953cm" svg:x="12.109cm" svg:y="-0.972cm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2"><text:span text:style-name="T3"><text:tab/></text:span></text:p>
      <text:p text:style-name="P3"><draw:custom-shape text:anchor-type="paragraph" draw:z-index="1" draw:name="文字方塊 1" draw:style-name="gr2" draw:text-style-name="P16" svg:width="7.691cm" svg:height="2.349cm" svg:x="9.527cm" svg:y="0cm"><text:p text:style-name="P14"/><text:p text:style-name="P13"><text:span text:style-name="T5">發布日期：107</text:span><text:span text:style-name="T6">年5月23日</text:span></text:p><text:p text:style-name="P13"><text:span text:style-name="T5">聯 絡 人：林至美處長、賀麗娟</text:span></text:p><text:p text:style-name="P13"><text:span text:style-name="T5">聯絡電話：2316-5379、2316-538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5"/>
      <text:p text:style-name="P8"><text:span text:style-name="T7">針對107年5月23日工商時報「專家傳真－短線思維的新經濟移民法」評論之回應</text:span></text:p>
      <text:p text:style-name="P7"/>
      <text:p text:style-name="P9"><text:span text:style-name="T4">一、為因應國內人口少子化與高齡化問題，並充裕國家經濟發展所</text:span><text:bookmark text:name="_GoBack"/><text:span text:style-name="T4">需人才及人力，本會在確保國人就業及薪資待遇不受衝擊兩大前提下，規劃新經濟移民法，期能引進並留用外籍優質人才與人力，強化產業升級，改善人口結構，促進國家發展之生生不息。</text:span></text:p>
      <text:p text:style-name="P6"/>
      <text:p text:style-name="P9"><text:span text:style-name="T4">二、中階外籍技術人力的引進及留用，國際主要國家移民法均有制訂相關機制，如新加坡採用S Pass工作准證制度，進用具固定薪資月薪2,200元新幣(約新臺幣4.8萬元)以上、專科以上文憑或專技證照的技術人力。美國則設置EB-3簽證，進用具備2年培訓或工作經驗、受聘僱之職位在美國僱不到本國人、能從事非臨時或季節</text:span><text:soft-page-break/><text:span text:style-name="T4">性技術性勞動的中階熟練技術人力，且沒有學歷限制。</text:span></text:p>
      <text:p text:style-name="P10"/>
      <text:p text:style-name="P9"><text:span text:style-name="T4">三、目前國內產業人才及人力短缺情況亟待因應，106年我國製造及服務業空缺人力約21.8萬個，其中以中階技術人力（技術員及助理專業人員、技藝有關工作人員、機械設備操作人員）短缺最為嚴重，占短缺人力的55％。惟依據現行移民相關法規，並無中階技術人力引進管道。新經濟移民法草案的研擬，除強化專業人才的引進外，也希望能解決目前產業中階外籍技術人力短缺的課題。</text:span></text:p>
      <text:p text:style-name="P10"/>
      <text:p text:style-name="P9"><text:span text:style-name="T4">四、本法草案所欲新增之中階外籍技術人力來源包括3類：(1)留用具技術能力僑外生；(2)留用在臺工作一定年限具中階技術基層外籍人員；(3)直接引進中階外籍技術人力。前2類係經國家或企業投入教育資源培育或人力投資成本，且對國內文化及語言與生活具一定程度瞭解，爰規劃優先開放引進及留用。至於第3類則訂有日出條款，需視前2類之留用狀況，再審慎酙酌啓動日期。</text:span></text:p>
      <text:p text:style-name="P10"/>
      <text:p text:style-name="P9"><text:soft-page-break/><text:span text:style-name="T4">五、中階技術人力的引進及留用與現行基層外勞不同，需符合薪資門檻與工作資格要件，雇主應給予較高之薪資水準，以中階產業技術人力而言，薪資門檻初步規劃訂為41,393元（參考「技術員、助理專業人員、技藝人員及機械操作人員」平均總薪資第70分位），且將限定產業別配額及總量管制，以確保國人就業機會與薪資水準不受影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佳宜</meta:initial-creator>
    <dc:creator>謝佳宜</dc:creator>
    <meta:editing-cycles>3</meta:editing-cycles>
    <meta:creation-date>2018-05-23T06:26:00</meta:creation-date>
    <dc:date>2018-05-23T07:01:00</dc:date>
    <meta:editing-duration>PT17M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13" meta:word-count="839" meta:character-count="896" meta:non-whitespace-character-count="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