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529cm">
        <style:tab-stops>
          <style:tab-stop style:position="10.795cm"/>
        </style:tab-stops>
      </style:paragraph-properties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10.795cm"/>
        </style:tab-stops>
      </style:paragraph-properties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line-height="0.494cm"/>
      <style:text-properties style:font-name="Times New Roman" fo:font-size="8pt" fo:font-weight="bold" style:font-name-asian="新細明體" style:font-size-asian="8pt" style:font-weight-asian="bold" style:font-name-complex="Times New Roman1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style:font-name-asian="標楷體" style:font-size-asian="18pt" style:font-name-complex="Times New Roman1"/>
    </style:style>
    <style:style style:name="P7" style:family="paragraph" style:parent-style-name="Standard">
      <style:paragraph-properties fo:line-height="0.917cm" fo:text-align="justify" style:justify-single-word="false"/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P8" style:family="paragraph" style:parent-style-name="Standard">
      <style:paragraph-properties fo:margin-left="1.062cm" fo:margin-right="0cm" fo:line-height="0.917cm" fo:text-align="justify" style:justify-single-word="false" fo:text-indent="-1.062cm" style:auto-text-indent="false"/>
    </style:style>
    <style:style style:name="P9" style:family="paragraph" style:parent-style-name="Standard">
      <style:paragraph-properties fo:margin-left="1.062cm" fo:margin-right="0cm" fo:line-height="0.917cm" fo:text-align="justify" style:justify-single-word="false" fo:text-indent="-1.062cm" style:auto-text-indent="false"/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Frame_20_contents">
      <style:paragraph-properties fo:line-height="0.494cm"/>
      <style:text-properties style:use-window-font-color="true"/>
    </style:style>
    <style:style style:name="P12" style:family="paragraph" style:parent-style-name="Frame_20_contents">
      <style:paragraph-properties fo:line-height="0.494cm"/>
    </style:style>
    <style:style style:name="P13" style:family="paragraph" style:parent-style-name="Frame_20_contents">
      <style:paragraph-properties fo:line-height="0.494cm"/>
      <style:text-properties style:font-name-asian="標楷體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3.5pt" fo:font-weight="bold" style:font-name-asian="標楷體" style:font-size-asian="13.5pt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Times New Roman" fo:font-size="18pt" fo:font-weight="bold" style:letter-kerning="false" style:font-name-asian="標楷體" style:font-size-asian="18pt" style:font-weight-asian="bold" style:font-name-complex="Times New Roman1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solid" draw:fill-color="#ffffff" draw:textarea-vertical-align="top" draw:auto-grow-height="false" fo:min-height="2.096cm" fo:min-width="7.18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2" text:anchor-type="as-char" svg:width="3.147cm" svg:height="0.628cm" draw:z-index="2"><draw:image xlink:href="Pictures/1000020100000143000000418F76DF4D4E87FB28.png" xlink:type="simple" xlink:show="embed" xlink:actuate="onLoad" loext:mime-type="image/png"/></draw:frame></text:p>
      <text:p text:style-name="P1"><draw:custom-shape text:anchor-type="paragraph" draw:z-index="0" draw:name="文字方塊 2" draw:style-name="gr1" draw:text-style-name="P15" svg:width="2.223cm" svg:height="0.953cm" svg:x="12.109cm" svg:y="-0.972cm"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家發展委員會 新聞稿</text:span></text:p>
      <text:p text:style-name="P3"><text:span text:style-name="T3"><text:tab/></text:span></text:p>
      <text:p text:style-name="P4"><draw:custom-shape text:anchor-type="paragraph" draw:z-index="1" draw:name="文字方塊 1" draw:style-name="gr2" draw:text-style-name="P15" svg:width="7.691cm" svg:height="2.349cm" svg:x="9.527cm" svg:y="0cm"><text:p text:style-name="P13"/><text:p text:style-name="P12"><text:span text:style-name="T5">發布日期：107</text:span><text:span text:style-name="T6">年5月28日</text:span></text:p><text:p text:style-name="P12"><text:span text:style-name="T5">聯 絡 人：林至美處長、賀麗娟</text:span></text:p><text:p text:style-name="P12"><text:span text:style-name="T5">聯絡電話：2316-5379、2316-538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6"/>
      <text:p text:style-name="P2"><text:span text:style-name="T7">針對107年5月28日藍委召開記者會針對「新經濟移民法」所提論點，與事實不符，為正視聽，特此說明：</text:span></text:p>
      <text:p text:style-name="P7"/>
      <text:p text:style-name="P8"><text:span text:style-name="T4">一、新經濟移民法的硏擬，係為解決國內人才及人力缺口，並充裕國內人口，調整人口結構，以提升國家競爭力。本法之規劃，適用對象涵蓋外國專業人才、中階技術人力、投資移民及海外國人及其後代。特別在延攬引進外國專業人才部分，行政院已於本（107)年2月8日實施「外國專業人才延攬及僱用</text:span><text:bookmark text:name="_GoBack"/><text:span text:style-name="T4">法」，並藉由本法放寬一般專業人才的工作資格條件，以及提供類國民待遇友善環境等，絕非藍委所提新經濟移民法只在引進低階勞動人力。</text:span></text:p>
      <text:p text:style-name="P9"/>
      <text:p text:style-name="P8"><text:span text:style-name="T4">二、本法草案規劃外國中階技術人力之引進，必須符合薪</text:span><text:soft-page-break/><text:span text:style-name="T4">資門檻與工作資格要件。以中階產業技術人力而言，薪資門檻初步規劃參考「技術員、助理專業人員、技藝有關及機械設備操作人員」平均總薪資第70分位(41,393元)，也將訂定產業別配額及總量管制，並須經雇主公告一定期間內，國內確有聘僱必要者，不會影響國人就業機會與薪資水準。</text:span></text:p>
      <text:p text:style-name="P9"/>
      <text:p text:style-name="P8"><text:span text:style-name="T4">三、為加強延攬及留用專業人才與人力，政府除積極推動人才專法及規劃新經濟移民法外，也持續推動相關留才措施，如優化稅制及強化員工獎酬工具、提升學研人才獎勵等，以充裕我國產業發展所需之人才與人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佳宜</meta:initial-creator>
    <dc:creator>王濟蕙</dc:creator>
    <meta:editing-cycles>4</meta:editing-cycles>
    <meta:print-date>2018-05-28T04:09:00</meta:print-date>
    <meta:creation-date>2018-05-28T06:27:00</meta:creation-date>
    <dc:date>2018-05-28T07:04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1" meta:word-count="530" meta:character-count="566" meta:non-whitespace-character-count="5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