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1.164cm" fo:text-align="justify" style:justify-single-word="false" style:punctuation-wrap="hanging"/>
    </style:style>
    <style:style style:name="P2" style:family="paragraph" style:parent-style-name="Standard">
      <style:paragraph-properties fo:line-height="1.164cm" fo:orphans="2" fo:widows="2" style:punctuation-wrap="hanging" style:vertical-align="auto"/>
      <style:text-properties fo:color="#000000" fo:font-size="22pt" fo:letter-spacing="0.018cm" fo:font-weight="bold" style:font-name-asian="標楷體1" style:font-size-asian="22pt" style:font-weight-asian="bold" style:font-size-complex="20pt" style:font-weight-complex="bold"/>
    </style:style>
    <style:style style:name="P3" style:family="paragraph" style:parent-style-name="Standard">
      <style:paragraph-properties fo:margin-left="2.533cm" fo:margin-right="0cm" fo:margin-top="3.598cm" fo:margin-bottom="0.423cm" loext:contextual-spacing="false" fo:line-height="1.164cm" fo:text-align="center" style:justify-single-word="false" fo:text-indent="-2.53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 style:family="paragraph" style:parent-style-name="Standard">
      <style:paragraph-properties fo:margin-left="2.531cm" fo:margin-right="0cm" fo:margin-top="0.635cm" fo:margin-bottom="0.423cm" loext:contextual-spacing="false" fo:line-height="1.164cm" fo:text-align="center" style:justify-single-word="false" fo:text-indent="-2.53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Standard">
      <style:paragraph-properties fo:margin-top="0.423cm" fo:margin-bottom="0cm" loext:contextual-spacing="false" fo:line-height="1.164cm" fo:text-align="center" style:justify-single-word="false" style:punctuation-wrap="hanging"/>
      <style:text-properties fo:color="#000000" fo:font-size="20pt" fo:letter-spacing="0.018cm" fo:language="zh" fo:country="TW" fo:font-weight="bold" style:font-name-asian="標楷體1" style:font-size-asian="20pt" style:font-weight-asian="bold" style:font-size-complex="20pt" style:font-weight-complex="bold"/>
    </style:style>
    <style:style style:name="P6" style:family="paragraph" style:parent-style-name="Standard">
      <style:paragraph-properties fo:margin-top="2.54cm" fo:margin-bottom="0cm" loext:contextual-spacing="false" fo:line-height="1.164cm" fo:text-align="center" style:justify-single-word="false" style:punctuation-wrap="hanging"/>
    </style:style>
    <style:style style:name="P7" style:family="paragraph" style:parent-style-name="Standard">
      <style:paragraph-properties fo:margin-top="0.635cm" fo:margin-bottom="0cm" loext:contextual-spacing="false" fo:line-height="1.164cm" fo:text-align="center" style:justify-single-word="false" style:punctuation-wrap="hanging"/>
    </style:style>
    <style:style style:name="P8" style:family="paragraph" style:parent-style-name="Standard" style:master-page-name="First_20_Page">
      <style:paragraph-properties fo:line-height="1.164cm" fo:text-align="justify" style:justify-single-word="false" style:page-number="1" style:punctuation-wrap="hanging"/>
    </style:style>
    <style:style style:name="P9" style:family="paragraph" style:parent-style-name="Standard">
      <style:paragraph-properties fo:margin-left="0.847cm" fo:margin-right="0cm" fo:margin-top="0.318cm" fo:margin-bottom="0.318cm" loext:contextual-spacing="false" fo:line-height="1.129cm" fo:text-align="justify" style:justify-single-word="false" fo:text-indent="1.411cm" style:auto-text-indent="false" style:punctuation-wrap="hanging" style:vertical-align="middle"/>
    </style:style>
    <style:style style:name="P10" style:family="paragraph" style:parent-style-name="Standard">
      <style:paragraph-properties fo:margin-left="0.847cm" fo:margin-right="0cm" fo:margin-top="0.318cm" fo:margin-bottom="0.318cm" loext:contextual-spacing="false" fo:line-height="1.129cm" fo:text-align="justify" style:justify-single-word="false" fo:text-indent="1.411cm" style:auto-text-indent="false" style:punctuation-wrap="hanging" style:vertical-align="middle"/>
      <style:text-properties fo:color="#000000" fo:font-size="20pt" style:font-name-asian="標楷體1" style:font-size-asian="20pt" style:font-size-complex="16pt"/>
    </style:style>
    <style:style style:name="P11" style:family="paragraph" style:parent-style-name="Standard">
      <style:paragraph-properties fo:margin-left="0.847cm" fo:margin-right="0cm" fo:margin-top="0.635cm" fo:margin-bottom="0.318cm" loext:contextual-spacing="false" fo:line-height="1.129cm" fo:text-align="justify" style:justify-single-word="false" fo:text-indent="1.411cm" style:auto-text-indent="false" style:punctuation-wrap="hanging" style:vertical-align="middle"/>
    </style:style>
    <style:style style:name="P12" style:family="paragraph" style:parent-style-name="Standard">
      <style:paragraph-properties fo:margin-left="0.847cm" fo:margin-right="0cm" fo:margin-top="0.318cm" fo:margin-bottom="0.635cm" loext:contextual-spacing="false" fo:line-height="1.129cm" fo:text-align="justify" style:justify-single-word="false" fo:text-indent="1.411cm" style:auto-text-indent="false" style:punctuation-wrap="hanging" style:vertical-align="middle"/>
    </style:style>
    <style:style style:name="P13" style:family="paragraph" style:parent-style-name="Standard">
      <style:paragraph-properties fo:margin-left="0.847cm" fo:margin-right="0cm" fo:margin-top="0.191cm" fo:margin-bottom="0.254cm" loext:contextual-spacing="false" fo:line-height="1.094cm" fo:text-align="justify" style:justify-single-word="false" fo:text-indent="1.411cm" style:auto-text-indent="false" style:punctuation-wrap="hanging" style:vertical-align="middle"/>
    </style:style>
    <style:style style:name="P14" style:family="paragraph" style:parent-style-name="List_20_Paragraph">
      <style:paragraph-properties fo:margin-left="0cm" fo:margin-right="0cm" fo:margin-top="0.318cm" fo:margin-bottom="0.318cm" loext:contextual-spacing="false" fo:line-height="1.129cm" fo:text-indent="0cm" style:auto-text-indent="false" style:punctuation-wrap="hanging" style:snap-to-layout-grid="false"/>
    </style:style>
    <style:style style:name="P15" style:family="paragraph" style:parent-style-name="k02">
      <style:paragraph-properties fo:margin-left="0cm" fo:margin-right="0cm" fo:margin-top="0.318cm" fo:margin-bottom="0.318cm" loext:contextual-spacing="false" fo:line-height="1.129cm" fo:text-indent="1.482cm" style:auto-text-indent="false"/>
    </style:style>
    <style:style style:name="P16" style:family="paragraph" style:parent-style-name="k00" style:master-page-name="Converted1">
      <style:paragraph-properties fo:margin-left="0cm" fo:margin-right="0cm" fo:margin-top="0.318cm" fo:margin-bottom="0.318cm" loext:contextual-spacing="false" fo:line-height="1.164cm" fo:orphans="0" fo:widows="0" fo:text-indent="0cm" style:auto-text-indent="false" style:page-number="1" fo:break-before="page">
        <style:tab-stops>
          <style:tab-stop style:position="1.693cm"/>
          <style:tab-stop style:position="3.387cm"/>
          <style:tab-stop style:position="5.08cm"/>
          <style:tab-stop style:position="6.773cm"/>
          <style:tab-stop style:position="8.467cm"/>
          <style:tab-stop style:position="10.16cm"/>
          <style:tab-stop style:position="14.817cm" style:type="right" style:leader-style="solid" style:leader-text="-"/>
        </style:tab-stops>
      </style:paragraph-properties>
    </style:style>
    <style:style style:name="P17" style:family="paragraph" style:parent-style-name="k00t26">
      <style:paragraph-properties fo:margin-top="0.423cm" fo:margin-bottom="0cm" loext:contextual-spacing="false" fo:line-height="1.164cm" style:punctuation-wrap="hanging"/>
      <style:text-properties fo:color="#000000" fo:font-size="20pt" fo:letter-spacing="0.018cm" fo:font-weight="bold" style:font-name-asian="標楷體1" style:font-size-asian="20pt" style:font-weight-asian="bold" style:font-size-complex="20pt" style:font-weight-complex="bold"/>
    </style:style>
    <style:style style:name="P18" style:family="paragraph" style:parent-style-name="k00t26">
      <style:paragraph-properties fo:margin-top="0.423cm" fo:margin-bottom="0cm" loext:contextual-spacing="false" fo:line-height="1.164cm" style:punctuation-wrap="hanging"/>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fo:font-size="15pt" style:font-size-asian="15pt" style:font-size-complex="15pt"/>
    </style:style>
    <style:style style:name="P22" style:family="paragraph" style:parent-style-name="Footer">
      <style:paragraph-properties fo:text-align="center" style:justify-single-word="false"/>
      <style:text-properties fo:font-size="15pt" style:font-size-asian="15pt" style:font-size-complex="15pt"/>
    </style:style>
    <style:style style:name="T1" style:family="text">
      <style:text-properties fo:color="#000000" fo:font-size="20pt" fo:letter-spacing="0.035cm" fo:font-weight="bold" style:font-name-asian="標楷體1" style:font-size-asian="20pt" style:font-weight-asian="bold" style:font-size-complex="20pt" style:font-weight-complex="bold"/>
    </style:style>
    <style:style style:name="T2" style:family="text">
      <style:text-properties fo:color="#000000" fo:font-size="20pt" fo:letter-spacing="0.12cm" fo:font-weight="bold" style:font-name-asian="標楷體1" style:font-size-asian="20pt" style:font-weight-asian="bold" style:font-size-complex="20pt" style:font-weight-complex="bold"/>
    </style:style>
    <style:style style:name="T3" style:family="text">
      <style:text-properties fo:color="#000000" fo:font-size="20pt" fo:font-weight="bold" style:font-name-asian="標楷體1" style:font-size-asian="20pt" style:font-weight-asian="bold" style:font-size-complex="20pt" style:font-weight-complex="bold"/>
    </style:style>
    <style:style style:name="T4" style:family="text">
      <style:text-properties fo:color="#000000" fo:font-size="20pt" fo:letter-spacing="0.018cm" fo:font-weight="bold" style:font-name-asian="標楷體1" style:font-size-asian="20pt" style:font-weight-asian="bold" style:font-size-complex="20pt" style:font-weight-complex="bold"/>
    </style:style>
    <style:style style:name="T5" style:family="text">
      <style:text-properties fo:color="#000000" fo:font-size="20pt" style:font-name-asian="標楷體1" style:font-size-asian="20pt" style:font-size-complex="16pt"/>
    </style:style>
    <style:style style:name="T6" style:family="text">
      <style:text-properties fo:color="#000000" fo:font-size="20pt" fo:background-color="#ffffff" loext:char-shading-value="0" style:font-name-asian="標楷體1" style:font-size-asian="20pt" style:font-size-complex="20pt"/>
    </style:style>
    <style:style style:name="T7" style:family="text">
      <style:text-properties fo:color="#000000" fo:font-size="28pt" fo:font-weight="bold" style:font-name-asian="標楷體1" style:font-size-asian="28pt" style:font-weight-asian="bold" style:font-size-complex="28pt" style:font-weight-complex="bold"/>
    </style:style>
    <style:style style:name="T8" style:family="text">
      <style:text-properties fo:color="#000000" fo:font-size="22pt" fo:letter-spacing="0.018cm" fo:font-weight="bold" style:font-name-asian="標楷體1" style:font-size-asian="22pt" style:font-weight-asian="bold" style:font-size-complex="22pt" style:font-weight-complex="bold"/>
    </style:style>
    <style:style style:name="T9" style:family="text">
      <style:text-properties fo:color="#000000" fo:letter-spacing="0.018cm" fo:font-weight="normal" style:font-weight-asian="normal" style:font-size-complex="20pt"/>
    </style:style>
    <style:style style:name="T10" style:family="text">
      <style:text-properties fo:color="#000000" style:font-size-complex="20pt"/>
    </style:style>
    <style:style style:name="T11" style:family="text">
      <style:text-properties fo:color="#000000" style:font-name="標楷體" style:font-size-complex="20pt"/>
    </style:style>
    <style:style style:name="T12" style:family="text">
      <style:text-properties fo:color="#000000" style:font-name="標楷體" fo:font-size="20pt" fo:letter-spacing="0.018cm" fo:font-weight="bold" style:font-name-asian="標楷體1" style:font-size-asian="20pt" style:font-weight-asian="bold" style:font-size-complex="20pt"/>
    </style:style>
    <style:style style:name="T13" style:family="text">
      <style:text-properties fo:color="#000000" style:font-name="標楷體" fo:font-size="20pt" style:font-name-asian="標楷體1" style:font-size-asian="20pt" style:font-size-complex="16pt"/>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立法院第9屆第6會期</text:span></text:p>
      <text:p text:style-name="P1"><text:span text:style-name="T2">經 濟 委 員 </text:span><text:span text:style-name="T3">會</text:span></text:p>
      <text:p text:style-name="P17"/>
      <text:p text:style-name="P18"><text:span text:style-name="T4"><text:s text:c="2"/></text:span></text:p>
      <text:p text:style-name="P3"><text:span text:style-name="T7">國家發展委員會業務報告</text:span></text:p>
      <text:p text:style-name="P4"><text:span text:style-name="T7">（口頭報告）</text:span></text:p>
      <text:p text:style-name="P5"/>
      <text:p text:style-name="P5"/>
      <text:p text:style-name="P5"/>
      <text:p text:style-name="P6"><text:span text:style-name="T8">主任委員 <text:s/>陳美伶</text:span></text:p>
      <text:p text:style-name="P7"><text:span text:style-name="T8">中華民國107年10月4日</text:span></text:p>
      <text:p text:style-name="P2"><text:soft-page-break/></text:p>
      <text:p text:style-name="P16"><text:bookmark-start text:name="_Toc84055006"/><text:span text:style-name="T9">主席、各位委員：大家好！</text:span></text:p>
      <text:p text:style-name="P15"><text:span text:style-name="T10">今天非常感謝貴委員會安排國發會進行業務報告並備詢。首先表達誠摯的謝意，感謝貴委員會在上一會期對國發會施政的協助，也期盼本會期能夠持續給予支持與指教。</text:span></text:p>
      <text:p text:style-name="P15"><text:span text:style-name="T10">「拚經濟」是政府當前最重要的施政工作，為此</text:span><text:span text:style-name="T11">，</text:span><text:span text:style-name="T10">賴院長已親自主持22場次「加速投資台灣專案會議」，排除投資障礙並強化建構優質的經商環境。在國人的共同努力之下，過去一年台灣經濟正穩健復甦，並持續加溫中，今</text:span><text:span text:style-name="T11">(</text:span><text:span text:style-name="T10">107</text:span><text:span text:style-name="T11">)</text:span><text:span text:style-name="T10">年上半年經濟成長率為3.2%，已連續4季達3%以上；上半年平均失業率為3.66%，是近18年來同期最低；商品出口則連續7季維持雙位數成長，各項數據顯示政府推動經濟轉型、積極改善投資環境的努力，已逐漸顯現成果。</text:span></text:p>
      <text:p text:style-name="P15"><text:span text:style-name="T10">國家的長遠發展，除了追求經濟的穩定成長外，還必須兼顧社會公義及環境永續，因此，</text:span><text:soft-page-break/><text:span text:style-name="T10">國發會的定位從過去的幕僚機關角色，積極轉型成為具備宏觀遠見、務實前瞻，及接地氣、傾聽民意，有高度執行力的行政團隊，我們宏觀規劃國家發展的策略，致力提升國家各項建設的執行效能</text:span><text:bookmark-end text:name="_Toc84055006"/><text:span text:style-name="T10">，期盼能讓台灣持續注入正向能量，增進人民幸福與國家發展。有關本會各項業務的進展，謹就「創新成長動能」、「加速法規鬆綁」、「提升人力質量」、「落實均衡台灣施政主軸」、「提升政府效能」等五個面向擇要報告，敬請指教。</text:span></text:p>
      <text:p text:style-name="P14"><text:span text:style-name="T12">一、創新成長動能</text:span></text:p>
      <text:p text:style-name="P9"><text:span text:style-name="T5">為掌握物聯網發展契機，亞洲</text:span><text:span text:style-name="T13">‧</text:span><text:span text:style-name="T5">矽谷計畫刻正積極建構完善的物聯網創新生態體系，希望能在促進產業轉型升級的同時，也能引導新經濟模式的發展。依據工研院統計，去年我國物聯網相關企業整體產值約9,774億元，占全球比重已達4.1%，在國內外創新能量的帶動與強化方面，也有相當豐碩成果。</text:span></text:p>
      <text:p text:style-name="P9"><text:soft-page-break/><text:span text:style-name="T5">亞洲‧矽谷計畫推動後，已有多家國際企業來台設立研發或創新中心，如微軟已於去年10月成立物聯網創新中心、今年設立人工智慧研發中心；Google於3月啟動「智慧台灣計畫」，將培訓5,000名AI人才，並擴建位於彰濱工業區的資料中心；亞馬遜也於8月在新北市設立「亞馬遜AWS聯合創新中心」；高通8、9月間宣布設立製造工程、多媒體及人工智慧3處中心；</text:span><text:span text:style-name="T6">臉書也將擴大投資台灣，協助連結1,500位企業領袖前進矽谷、 1.5萬家企業拓展海外業務，培訓逾5萬名數位人才。</text:span></text:p>
      <text:p text:style-name="P9"><text:span text:style-name="T5">此外，政府積極提供智慧化示範場域，鼓勵民間業者發展智慧交通、智慧醫療等解決方案，截至今年9月底已審查通過90案。另外，我們也成立「物聯網產業大聯盟」促進企業跨域合作，截至9月底已有宏碁、聯發科等374位成員加入。同時，為促進跨縣</text:span><text:soft-page-break/><text:span text:style-name="T5">市推動經驗的交流與分享，以擴大智慧城鄉的推動效益，已辦理5場次智慧城鄉交流分享會。不僅如此，線上平台「亞洲·矽谷學院」也與Google、思科等民間業者合作，提供人工智慧、物聯網等課程，以持續培育產業所需的數位人才。</text:span></text:p>
      <text:p text:style-name="P10"/>
      <text:p text:style-name="P9"><text:span text:style-name="T5">新創事業的發展，攸關台灣產業的未來。為此，本會積極推動「優化新創事業投資環境行動方案」，透過充裕新創早期資金等五大策略，打造新創事業發展的有利環境。在12個部會及國發基金的共同力推下，目前已有具體成果，舉如：「產業創新條例」天使投資人租稅優惠、有限合夥創投採穿透式課稅、上櫃增列電子商務產業類別等措施的推動，將有助新創公司資金取得；公司法修正條文於今年8月公布，包括可發行無面額股票、複數表決權等10項有助新創發展的措施，</text:span><text:soft-page-break/><text:span text:style-name="T5">亦可提高新創公司營運彈性。此外，政府也持續協助新創赴海外加速器，並帶領新創參加國際專業展會，全力掌握全球商機。</text:span></text:p>
      <text:p text:style-name="P9"><text:span text:style-name="T5">為達成賴院長宣示2025年行動支付普及率達90%之目標，本會成立跨部會推動機制，並在各部會的共同努力下，國內重要民生相關場域及相關便民措施，包括：逾1萬家之四大超商門市、610座中油加油站、17家醫學中心</text:span><text:span text:style-name="T13">(如台大、榮總)、水電及稅費繳納等皆已導入行動支付。此外，本會亦協調經濟部與各縣市政府、業者合作，透過特色應用場域(如台南高雄公車系統)、大型國際活動(如澎湖最美麗海灣嘉年華、台中花博)，擴大推廣行動支付，並鼓勵民眾多加使用。</text:span><text:span text:style-name="T5">根據資策會報告，去年行動支付普及率為39.7%，今年則預測可增加達48.5%，我們有信心可提前達成設定目標。</text:span></text:p>
      <text:p text:style-name="P9"><text:span text:style-name="T5">政府透過國發基金匡列1,000億元「產</text:span><text:soft-page-break/><text:span text:style-name="T5">業創新轉型基金」，協助國內企業創新轉型，並提升企業競爭力，至今年7月，國發基金已審核通過太陽能、傳統產業、再生醫療等申請案，預估可帶動194億元民間投資。同時，為健全新創事業投資市場機制，國發基金匡列10億元辦理「創業天使投資方案」，引導民間資金共同投入。國發基金未來仍將持續投資於新興產業，如人工智慧</text:span><text:span text:style-name="T13">(</text:span><text:span text:style-name="T5">AI</text:span><text:span text:style-name="T13">)</text:span><text:span text:style-name="T5">、大數據</text:span><text:span text:style-name="T13">(</text:span><text:span text:style-name="T5">Big Data</text:span><text:span text:style-name="T13">)等</text:span><text:span text:style-name="T5">，調整對新創事業投資策略，協助新創事業取得營運發展所需資金。</text:span></text:p>
      <text:p text:style-name="P9"><text:span text:style-name="T5">為促進國際交流與合作，並形塑有利數位經濟發展的環境，本會除積極參與APEC等國際組織相關活動外，更整合各部會推動我國參</text:span><text:bookmark text:name="_GoBack"/><text:span text:style-name="T5">與「APEC跨境隱私保護規則</text:span><text:span text:style-name="T13">」(</text:span><text:span text:style-name="T5">CBPR</text:span><text:span text:style-name="T13">)</text:span><text:span text:style-name="T5">體系，以強化我國企業跨境資料傳輸及個人資料保護的國際接軌；同時，預定於明年APEC經濟委員會第1次會議，辦理利用區塊鏈等新興科技促進政府治理之政策討</text:span><text:soft-page-break/><text:span text:style-name="T5">論。</text:span></text:p>
      <text:p text:style-name="P9"><text:span text:style-name="T5">此外，在本會與美國在台協會的密切合作下，台美數位經濟論壇</text:span><text:span text:style-name="T13">(</text:span><text:span text:style-name="T5">DEF</text:span><text:span text:style-name="T13">)</text:span><text:span text:style-name="T5">已成為台美雙方高層次政策交流合作平台。在台美DEF的成功經驗下，今年本會除持續籌辦台美DEF外，亦與歐盟執委會達成共識，將籌辦台歐盟數位經濟對話</text:span><text:span text:style-name="T13">(</text:span><text:span text:style-name="T5">DED</text:span><text:span text:style-name="T13">)，</text:span><text:span text:style-name="T5">積極建立台歐盟政策對話機制，以強化雙方在數位經濟發展上的共同利益。</text:span></text:p>
      <text:p text:style-name="P14"><text:span text:style-name="T12">二、加速法規鬆綁</text:span></text:p>
      <text:p text:style-name="P9"><text:span text:style-name="T5">在全球化時代下，過度管制的法規制度將是阻礙競爭力提升的絆腳石。因此，本會自106年10月起即透過「由下而上」、「由外而內」及「時間管控」等三大原則，啟動法規鬆綁工作，協調各機關積極聽取企業及商會意見，以興利便民角度，並配合數位時代快速變遷的環境特性，檢討鬆綁管制性的函釋、行政規則及法規命令等規定，迄今各</text:span><text:soft-page-break/><text:span text:style-name="T5">部會已完成提高行政效率113項、賦予企業經營彈性84項、完備租稅法制環境43項等共339項鬆綁成果。</text:span></text:p>
      <text:p text:style-name="P11"><text:span text:style-name="T5">本會透過「新創法規調適平台」，協助新創業者釐清新興商業模式之法規適用疑義，並召開跨部會會議，使新創業者能與主管機關面對面溝通，降低新創業者之法律遵循成本，具體成果如：協調交通部訂定「自有自用停車位共享認定原則」，分級管理一般停車場業者與共享停車位業者；協調財政部發布解釋令，使符合一定要件之共享停車位，得繼續適用原經核准之稅率，鼓勵共享停車位新創產業發展。</text:span></text:p>
      <text:p text:style-name="P11"><text:span text:style-name="T5">為因應歐盟於今年5月全面施行一般資料保護規</text:span><text:span text:style-name="T13">則(</text:span><text:span text:style-name="T5">GDPR</text:span><text:span text:style-name="T13">)</text:span><text:span text:style-name="T5">，本會於7月成立「個人資料保護專案辦公室」，一方面加強跨部會因應GDPR之協調整合，並統籌向歐盟申請適足性認定；另方面承接我國個人資料保護</text:span><text:soft-page-break/><text:span text:style-name="T5">法之法律主政機關與跨部會協調工作，希望能藉由部會的協力，強化我國個人資料保護的程度。</text:span></text:p>
      <text:p text:style-name="P14"><text:span text:style-name="T12">三、提升人力質量</text:span></text:p>
      <text:p text:style-name="P12"><text:span text:style-name="T5">國際優秀人才的延攬與吸納，攸關未來國力的消長。為此，本會積極協調相關部會，持續建構友善外國人工作及居留環境，成果包括：推動實施「外國專業人才延</text:span><text:span text:style-name="T13">攬及僱用法」，至今年9月底核准122張就業金卡；協同經濟部推動「Contact Taiwan」國家級單一攬才網路平台之運作，成立投資台灣事務所。</text:span></text:p>
      <text:p text:style-name="P9"><text:span text:style-name="T13">為維持合理人口結構，補充國內人力人才缺口，本會在不影響國人就業機會及薪資水準前提下，研擬完成「新經濟移民法」(草案)，以鬆綁(訂定)工作類別，以及雇主與受僱者條件，並放寬永久居留及依親等規定，以建立友善移民環境，改善人口結構。針對</text:span><text:soft-page-break/><text:span text:style-name="T13">本草案，本會已自今年8月6日起，進行60日法案預告，</text:span><text:span text:style-name="T5">將於提報行政院審查後，送請貴院審議，敬請委員支持，早日完成立法程序，讓想來台灣工作並符合條件的中階外籍技術人力，都能早日申請永久居留。</text:span></text:p>
      <text:p text:style-name="P10"/>
      <text:p text:style-name="P14"><text:span text:style-name="T12">四、落實均衡台灣施政主軸</text:span></text:p>
      <text:p text:style-name="P13"><text:span text:style-name="T5">面對台灣日趨嚴重的高齡少子化、人口過度集中大都市與鄉村發展失衡等問題，行政院於今年5月21日成立「地方創生會報」，由賴院長親自主持並宣示明年為地方創生元年，強化人口發展的力道；同時，本會預定今年底前提出「地方創生國家戰略計畫」，期能緩和總人口減少及高齡少子化趨勢，並以2030年總生育率達1.4%、未來維持總人口數不低於2,000萬人為願景，促進島內移民及都市減壓，達成「均衡台灣」的目標。</text:span></text:p>
      <text:p text:style-name="P13"><text:span text:style-name="T5">在國家資源有效運用、提高行政效能等</text:span><text:soft-page-break/><text:span text:style-name="T5">整體考量下，台灣省政府已於今年7月1日走入歷史，自108年起省府預算歸零，相關業務及人員移撥本會接續辦理。有鑑於中興新村的可用空間相當充裕，若能有效活化，將可對中台灣的發展產生極大助益，因此本會於7月20日成立「中興新村活化專案辦公室」，期望透過部會通力合作、整合相關資源，全力推動活化工作，促成當地榮景再現，進而展現新的繁榮風貌。</text:span></text:p>
      <text:p text:style-name="P14"><text:span text:style-name="T12">五、提升政府效能</text:span></text:p>
      <text:p text:style-name="P9"><text:span text:style-name="T5">服務型智慧政府的建立，是提升政府服務效能與品質的重要環節。為此，本會持續協助各部會擴大發展跨域一站式及個人化服務，打造民眾有感的數位生活，具體成果包括：個人化「地籍存摺」完成上線提供服務，民眾可於系統中快速查詢名下指定期間之已登記土地及建物不動產概況；綜合所得稅數位化報稅服務，提供民眾簡單、便利之申報</text:span><text:soft-page-break/><text:span text:style-name="T5">及繳稅管道，現已達總申報數96%以上；完成「健康存摺」，整合四癌篩檢結果，促進民眾運用健康存摺自主健康管理；推動一站式戶政及勞保便民服務，民眾於戶政事務所即可申請勞、國保生育給付及勞保家屬死亡給付。</text:span></text:p>
      <text:p text:style-name="P9"><text:span text:style-name="T5">為提升重大公建及重要社發計畫審議能量，在計畫報院前，本會藉由強化資料及程序的完備性、明定計畫審議決策原則、跨部會協商及實地訪視等多元審議方式，並透過每年重大計畫先期作業審議，提升政府資源運用綜效。截至今年8月底，院交議重大公建及社發計畫審議、協調推動件數分別為105件及73件，並完成審查100件及70件函復行政院，達成率為95.2%及95.9%。</text:span></text:p>
      <text:p text:style-name="P9"><text:span text:style-name="T5">為有效提升公共建設推動效率，擴大公共財的外部利益，本會擬具「公共建設計畫審議、預警及退場機制」，經行政院核定自</text:span><text:soft-page-break/><text:span text:style-name="T5">今年1月1日起施行，並選定46項公共建設計畫列為今年的預警計畫，年度經費約1,141億元，每季進行執行情形檢討；至今年第2季，46項預警計畫的年度預算達成率為40.98%，較整體公共建設計畫的36.3%為佳，顯見預警機制已發揮一定成效。本會已請相關部會持續精進，嚴格掌控各項計畫的關鍵查核點，並預為因應可能風險，務期在年底時達到預算達成率90%以上的目標。</text:span></text:p>
      <text:p text:style-name="P9"><text:span text:style-name="T5">前瞻基礎建設第一期各項計畫，由中央執行部分均已核定，並由各主管機關積極推動中；在地方政府部分，城鄉建設等競爭型計畫均完成補助各地方政府的行政作業，賴院長並多次親赴各縣市瞭解計畫推動情形、協助解決相關問題，期許中央與地方協力落實各項計畫。</text:span></text:p>
      <text:p text:style-name="P9"><text:span text:style-name="T5">整體執行成效方面，截至今年8月</text:span><text:span text:style-name="T13">(</text:span><text:span text:style-name="T5">106年9月至107年8月底</text:span><text:span text:style-name="T13">)</text:span><text:span text:style-name="T5">止，前瞻基礎建設計</text:span><text:soft-page-break/><text:span text:style-name="T5">畫特別預算執行率為81.07%；另鑒於今年下半年為計畫執行之高峰期，本會將協助各主辦機關嚴格管控進度，並隨時透過跨部會協調，以提升執行力。</text:span></text:p>
      <text:p text:style-name="P9"><text:span text:style-name="T5">為推動花東及離島地區相關建設、健全產業發展、維護自然生態環境，並提升居民生活環境品質，本會108年度已編列花東地區永續發展基金15.1億元、離島建設基金9億元，並會同相關部會持續協助各地方政府落實推動「花東第二期</text:span><text:span text:style-name="T13">(</text:span><text:span text:style-name="T5">105至108年</text:span><text:span text:style-name="T13">)</text:span><text:span text:style-name="T5">綜合發展實施方案」及「第四期</text:span><text:span text:style-name="T13">(</text:span><text:span text:style-name="T5">104至107年</text:span><text:span text:style-name="T13">)</text:span><text:span text:style-name="T5">離島綜合建設實施方案」，另「第五期</text:span><text:span text:style-name="T13">(</text:span><text:span text:style-name="T5">108至111年</text:span><text:span text:style-name="T13">)</text:span><text:span text:style-name="T5">離島綜合建設實施方案」刻正積極審議中。</text:span></text:p>
      <text:p text:style-name="P9"><text:span text:style-name="T5">有關「0206花蓮震災」復原重建部分，花東基金已提供消防救災、產業復甦、校園重建及廢棄物清理等相關經費協助，對於受災企業所需復原重建資金，亦提供專案融資</text:span><text:soft-page-break/><text:span text:style-name="T5">信用保證，積極協助業者紓困。</text:span><text:bookmark text:name="_Toc84055007"/></text:p>
      <text:p text:style-name="P15"><text:span text:style-name="T10">各位委員先進，建設國家、發展經濟、造福國人、壯大台灣是政府施政的使命，國發會身為行政院重大政策的規劃及推動機關，自當責無旁貸、全力以赴。為此，本會將持續聚焦於前瞻性、綱要性、整合性的上位總體戰略規劃；同時，扮演行政團隊串連者的角色，強化部會間協調功能，讓行政院團隊戰力達到最大；此外，本會也會嚴格掌控重大政策的執行績效，並適時吹哨，提出警示，讓政策執行都能達到預定目標。</text:span></text:p>
      <text:p text:style-name="P15"><text:span text:style-name="T10">最後，感謝貴委員會給予本會業務報告的機會，也誠摯期盼各位委員能給予本會最大的支持與鼓勵，相信經由立法及行政部門的攜手合作、團結打拚，定能打造繁榮、包容與永續的台灣。以上報告，敬請指導，並敬祝大家身體健康，平安如意。謝謝！</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k02" style:family="paragraph" style:parent-style-name="Standard" style:default-outline-level="">
      <style:paragraph-properties fo:margin-left="0cm" fo:margin-right="0cm" fo:margin-top="0.423cm" fo:margin-bottom="0.088cm" loext:contextual-spacing="false" fo:line-height="1.058cm" fo:text-align="justify" style:justify-single-word="false"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font-name-asian="標楷體1" style:font-family-asian="標楷體" style:font-family-generic-asian="system" style:font-pitch-asian="variable" style:font-size-asian="20pt"/>
    </style:style>
    <style:style style:name="k00" style:family="paragraph" style:parent-style-name="Standard" style:default-outline-level="">
      <style:paragraph-properties fo:margin-left="0cm" fo:margin-right="0cm" fo:margin-top="0.423cm" fo:margin-bottom="0.088cm" loext:contextual-spacing="false" fo:line-height="1.058cm" fo:text-align="justify" style:justify-single-word="false" fo:orphans="2" fo:widows="2"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font-weight="bold" style:font-name-asian="標楷體1" style:font-family-asian="標楷體" style:font-family-generic-asian="system" style:font-pitch-asian="variable" style:font-size-asian="20pt" style:font-weight-asian="bold"/>
    </style:style>
    <style:style style:name="k00t26" style:family="paragraph" style:parent-style-name="Standard" style:default-outline-level="">
      <style:paragraph-properties fo:margin-top="0.423cm" fo:margin-bottom="0.847cm" loext:contextual-spacing="false" fo:line-height="0.988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system" style:font-pitch-asian="variable" style:font-size-asian="26pt"/>
    </style:style>
    <style:style style:name="koot-22" style:family="paragraph" style:parent-style-name="Standard" style:default-outline-level="">
      <style:paragraph-properties fo:margin-top="0.423cm" fo:margin-bottom="0.423cm" loext:contextual-spacing="false" fo:line-height="1.058cm" fo:text-align="center" style:justify-single-word="fals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1" style:font-family-asian="標楷體" style:font-family-generic-asian="system" style:font-pitch-asian="variable" style:font-size-asian="22pt" style:font-weight-asian="bold" style:font-weight-complex="bold"/>
    </style:style>
    <style:style style:name="k2a" style:family="paragraph" style:default-outline-level="">
      <style:paragraph-properties fo:margin-left="2.219cm" fo:margin-right="0cm" fo:margin-top="0.088cm" fo:margin-bottom="0cm" loext:contextual-spacing="false" fo:line-height="1.023cm" fo:text-align="justify" style:justify-single-word="false" fo:orphans="0" fo:widows="0" fo:text-indent="-1.482cm" style:auto-text-indent="false" style:punctuation-wrap="hanging" style:vertical-align="middle" style:writing-mode="lr-tb">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3a" style:family="paragraph" style:parent-style-name="Standard" style:default-outline-level="">
      <style:paragraph-properties fo:margin-left="1.351cm" fo:margin-right="0cm" style:line-height-at-least="0.776cm" fo:text-align="justify" style:justify-single-word="false" fo:text-indent="-0.50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letter-kerning="true" style:font-name-asian="文鼎中楷1" style:font-family-asian="文鼎中楷"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0t20" style:family="paragraph" style:default-outline-level="1" style:list-style-name="">
      <style:paragraph-properties fo:margin-top="0.088cm" fo:margin-bottom="0.088cm" loext:contextual-spacing="false" fo:line-height="1.058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font-name-asian="標楷體1" style:font-family-asian="標楷體" style:font-family-generic-asian="system" style:font-pitch-asian="variable" style:font-size-asian="16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k12" style:family="paragraph" style:default-outline-level="">
      <style:paragraph-properties fo:margin-left="0cm" fo:margin-right="0cm" fo:line-height="0.953cm"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1" style:display-name="Contents 1" style:family="paragraph" style:parent-style-name="Standard" style:auto-update="true" style:default-outline-level="" style:class="index">
      <style:paragraph-properties fo:margin-top="0.635cm" fo:margin-bottom="0.635cm" loext:contextual-spacing="false" fo:line-height="1.058cm">
        <style:tab-stops>
          <style:tab-stop style:position="15.014cm" style:type="right" style:leader-style="dotted" style:leader-text="."/>
        </style:tab-stops>
      </style:paragraph-properties>
      <style:text-properties style:font-name="標楷體" fo:font-family="標楷體" style:font-family-generic="roman" style:font-pitch="variable" fo:font-size="20pt" fo:letter-spacing="0.018cm" fo:font-weight="bold" style:font-name-asian="標楷體1" style:font-family-asian="標楷體" style:font-family-generic-asian="system" style:font-pitch-asian="variable" style:font-size-asian="20pt" style:language-asian="zh" style:country-asian="HK" style:font-weight-asian="bold" style:font-size-complex="20pt"/>
    </style:style>
    <style:style style:name="Contents_20_2" style:display-name="Contents 2" style:family="paragraph" style:parent-style-name="Standard" style:auto-update="true" style:default-outline-level="" style:class="index">
      <style:paragraph-properties fo:margin-left="2.118cm" fo:margin-right="0cm" fo:line-height="1.058cm" fo:text-align="justify" style:justify-single-word="false" fo:text-indent="-1.272cm" style:auto-text-indent="false">
        <style:tab-stops>
          <style:tab-stop style:position="15.014cm" style:type="right" style:leader-style="dotted" style:leader-text="."/>
        </style:tab-stops>
      </style:paragraph-properties>
      <style:text-properties fo:font-size="18pt" fo:letter-spacing="0.018cm" fo:font-weight="bold" style:font-name-asian="標楷體1" style:font-family-asian="標楷體" style:font-family-generic-asian="system" style:font-pitch-asian="variable" style:font-size-asian="18pt" style:language-asian="zh" style:country-asian="HK" style:font-weight-asian="bold"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k02_20_字元" style:display-name="k02 字元" style:family="text">
      <style:text-properties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2a_20_字元1" style:display-name="k2a 字元1" style:family="text">
      <style:text-properties fo:color="#000000"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k2a_20_字元" style:display-name="k2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k4a_20_字元" style:display-name="k4a 字元" style:family="text">
      <style:text-properties fo:font-size="16pt" style:font-name-asian="標楷體1" style:font-family-asian="標楷體" style:font-family-generic-asian="system" style:font-pitch-asian="variable" style:font-size-asian="16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style style:name="k12_20_字元" style:display-name="k1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ListLabel_20_1" style:display-name="ListLabel 1" style:family="text">
      <style:text-properties fo:color="#00000a"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402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5pt" style:font-size-asian="15pt" style:font-size-complex="15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2cm" fo:margin-bottom="2.2cm" fo:margin-left="3.17cm" fo:margin-right="2.8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3.2cm" fo:margin-bottom="3.2cm" fo:margin-left="3.17cm" fo:margin-right="2.8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master-page style:name="Converted1" style:page-layout-name="Mpm3">
      <style:footer>
        <text:p text:style-name="MP1"><text:span text:style-name="MT1">-</text:span><text:span text:style-name="MT1"><text:page-number text:select-page="current">15</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39</meta:editing-cycles>
    <meta:print-date>2018-10-02T05:46:00</meta:print-date>
    <meta:creation-date>2018-09-28T02:28:00</meta:creation-date>
    <dc:date>2018-10-02T05:47:00</dc:date>
    <meta:editing-duration>PT1H59M</meta:editing-duration>
    <meta:generator>LibreOffice/5.4.7.2$Windows_x86 LibreOffice_project/c838ef25c16710f8838b1faec480ebba495259d0</meta:generator>
    <meta:document-statistic meta:table-count="0" meta:image-count="0" meta:object-count="0" meta:page-count="17" meta:paragraph-count="41" meta:word-count="4736" meta:character-count="4973" meta:non-whitespace-character-count="4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