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margin-top="0.318cm" fo:margin-bottom="0.318cm" loext:contextual-spacing="false" style:line-height-at-least="0cm" fo:text-align="center" style:justify-single-word="false" fo:orphans="2" fo:widows="2"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91cm" fo:margin-bottom="0.191cm" loext:contextual-spacing="false"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fo:font-weight="bold" style:letter-kerning="false" style:font-name-asian="標楷體1" style:font-size-asian="20pt" style:font-weight-asian="bold" style:font-size-complex="20pt"/>
    </style:style>
    <style:style style:name="P4" style:family="paragraph" style:parent-style-name="Standard">
      <style:paragraph-properties fo:margin-left="1.251cm" fo:margin-right="0cm" fo:margin-top="0.191cm" fo:margin-bottom="0.191cm" loext:contextual-spacing="false" fo:line-height="0.706cm" fo:text-align="justify" style:justify-single-word="false" fo:text-indent="-0.002cm" style:auto-text-indent="false"/>
    </style:style>
    <style:style style:name="P5" style:family="paragraph" style:parent-style-name="Standard">
      <style:paragraph-properties fo:margin-left="1.744cm" fo:margin-right="0cm" fo:margin-top="0.191cm" fo:margin-bottom="0.191cm" loext:contextual-spacing="false" fo:line-height="0.706cm" fo:text-align="justify" style:justify-single-word="false" fo:text-indent="0cm" style:auto-text-indent="false"/>
    </style:style>
    <style:style style:name="P6" style:family="paragraph" style:parent-style-name="Standard">
      <style:paragraph-properties fo:padding="0cm" fo:border="none"/>
    </style:style>
    <style:style style:name="P7" style:family="paragraph" style:parent-style-name="Footer">
      <style:paragraph-properties fo:text-align="center" style:justify-single-word="false"/>
    </style:style>
    <style:style style:name="P8" style:family="paragraph" style:parent-style-name="List_20_Paragraph" style:list-style-name="WWNum1">
      <style:paragraph-properties fo:margin-top="0.191cm" fo:margin-bottom="0.191cm" loext:contextual-spacing="false" fo:line-height="0.706cm" fo:text-align="justify" style:justify-single-word="false" fo:orphans="0" fo:widows="0"/>
    </style:style>
    <style:style style:name="P9" style:family="paragraph" style:parent-style-name="List_20_Paragraph" style:list-style-name="WWNum4">
      <style:paragraph-properties fo:margin-top="0.191cm" fo:margin-bottom="0.191cm" loext:contextual-spacing="false" fo:line-height="0.706cm" fo:text-align="justify" style:justify-single-word="false" fo:orphans="0" fo:widows="0"/>
    </style:style>
    <style:style style:name="P10" style:family="paragraph" style:parent-style-name="List_20_Paragraph">
      <style:paragraph-properties fo:margin-top="0.191cm" fo:margin-bottom="0.191cm" loext:contextual-spacing="false" fo:line-height="0.706cm" fo:text-align="justify" style:justify-single-word="false" fo:orphans="0" fo:widows="0"/>
      <style:text-properties fo:font-size="16pt" style:font-size-asian="16pt" style:font-size-complex="16pt"/>
    </style:style>
    <style:style style:name="P11" style:family="paragraph" style:parent-style-name="List_20_Paragraph">
      <style:paragraph-properties fo:margin-left="1.27cm" fo:margin-right="0cm" fo:margin-top="0.191cm" fo:margin-bottom="0.191cm" loext:contextual-spacing="false" fo:line-height="0.706cm" fo:text-align="justify" style:justify-single-word="false" fo:text-indent="-0.007cm" style:auto-text-indent="false"/>
    </style:style>
    <style:style style:name="P12" style:family="paragraph" style:parent-style-name="List_20_Paragraph" style:list-style-name="WWNum5">
      <style:paragraph-properties fo:margin-left="2.501cm" fo:margin-right="0cm" fo:margin-top="0.191cm" fo:margin-bottom="0.191cm" loext:contextual-spacing="false" fo:line-height="0.706cm" fo:text-align="justify" style:justify-single-word="false" fo:orphans="0" fo:widows="0" fo:text-indent="-1.251cm" style:auto-text-indent="false"/>
    </style:style>
    <style:style style:name="P13" style:family="paragraph" style:parent-style-name="List_20_Paragraph" style:list-style-name="WWNum2">
      <style:paragraph-properties fo:margin-left="2.501cm" fo:margin-right="0cm" fo:margin-top="0.191cm" fo:margin-bottom="0.191cm" loext:contextual-spacing="false" fo:line-height="0.706cm" fo:text-align="justify" style:justify-single-word="false" fo:orphans="0" fo:widows="0" fo:text-indent="-1.249cm" style:auto-text-indent="false"/>
    </style:style>
    <style:style style:name="P14" style:family="paragraph" style:parent-style-name="List_20_Paragraph" style:list-style-name="WWNum3">
      <style:paragraph-properties fo:margin-left="2.501cm" fo:margin-right="0cm" fo:margin-top="0.191cm" fo:margin-bottom="0.191cm" loext:contextual-spacing="false" fo:line-height="0.706cm" fo:text-align="justify" style:justify-single-word="false" fo:orphans="0" fo:widows="0" fo:text-indent="-1.249cm" style:auto-text-indent="false"/>
    </style:style>
    <style:style style:name="P15" style:family="paragraph" style:parent-style-name="List_20_Paragraph">
      <style:paragraph-properties fo:margin-left="1.286cm" fo:margin-right="0cm" fo:margin-top="0.191cm" fo:margin-bottom="0.191cm" loext:contextual-spacing="false" fo:line-height="0.706cm" fo:text-align="justify" style:justify-single-word="false" fo:text-indent="-0.007cm" style:auto-text-indent="false"/>
    </style:style>
    <style:style style:name="P16" style:family="paragraph" style:parent-style-name="List_20_Paragraph">
      <style:paragraph-properties fo:margin-left="1.242cm" fo:margin-right="0cm" fo:margin-top="0.191cm" fo:margin-bottom="0.191cm" loext:contextual-spacing="false" fo:line-height="0.706cm" fo:text-align="justify" style:justify-single-word="false" fo:text-indent="-1.496cm" style:auto-text-indent="false"/>
    </style:style>
    <style:style style:name="P17" style:family="paragraph" style:parent-style-name="List_20_Paragraph" style:list-style-name="WWNum1">
      <style:paragraph-properties fo:margin-left="1.752cm" fo:margin-right="0cm" fo:margin-top="0.191cm" fo:margin-bottom="0.191cm" loext:contextual-spacing="false" fo:line-height="0.706cm" fo:text-align="justify" style:justify-single-word="false" fo:orphans="0" fo:widows="0" fo:text-indent="-1.752cm" style:auto-text-indent="false"/>
    </style:style>
    <style:style style:name="P18" style:family="paragraph" style:parent-style-name="Frame_20_contents">
      <style:paragraph-properties fo:line-height="0.564cm"/>
    </style:style>
    <style:style style:name="P19" style:family="paragraph">
      <loext:graphic-properties draw:fill="solid" draw:fill-color="#ffffff"/>
      <style:paragraph-properties fo:text-align="start"/>
      <style:text-properties fo:font-size="18pt"/>
    </style:style>
    <style:style style:name="T1" style:family="text">
      <style:text-properties fo:font-size="10pt" style:font-name-asian="標楷體1" style:font-size-asian="10pt" style:font-size-complex="10pt"/>
    </style:style>
    <style:style style:name="T2" style:family="text">
      <style:text-properties fo:color="#000000" fo:font-size="10pt" style:font-name-asian="標楷體1" style:font-size-asian="10pt" style:font-size-complex="10pt"/>
    </style:style>
    <style:style style:name="T3" style:family="text">
      <style:text-properties fo:color="#000000" style:font-name="標楷體" fo:font-size="20pt" fo:font-weight="bold" style:letter-kerning="false" style:font-name-asian="標楷體1" style:font-size-asian="20pt" style:font-weight-asian="bold" style:font-size-complex="20pt"/>
    </style:style>
    <style:style style:name="T4" style:family="text">
      <style:text-properties fo:color="#000000" style:font-name="標楷體" fo:font-size="8pt" style:font-name-asian="標楷體1" style:font-size-asian="8pt" style:font-size-complex="8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fo:font-size="16pt" style:font-name-asian="標楷體1" style:font-size-asian="16pt" style:font-size-complex="16pt"/>
    </style:style>
    <style:style style:name="T7" style:family="text">
      <style:text-properties fo:font-size="16pt" style:font-size-asian="16pt" style:font-size-complex="16pt"/>
    </style:style>
    <style:style style:name="T8" style:family="text">
      <style:text-properties style:font-name="Times New Roman" fo:font-size="16pt" style:font-size-asian="16pt" style:font-name-complex="Times New Roman1" style:font-size-complex="16pt"/>
    </style:style>
    <style:style style:name="T9" style:family="text">
      <style:text-properties style:font-name="新細明體" fo:font-size="16pt" style:font-name-asian="新細明體1" style:font-size-asian="16pt" style:font-size-complex="16pt"/>
    </style:style>
    <style:style style:name="T10" style:family="text">
      <style:text-properties fo:font-size="14pt" fo:font-weight="bold" style:font-size-asian="14pt" style:font-weight-asian="bold" style:font-size-complex="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425cm" fo:min-width="10.262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文字方塊 112" draw:style-name="gr1" draw:text-style-name="P19" svg:width="10.769cm" svg:height="3.678cm" svg:x="6.202cm" svg:y="1.228cm"><text:p text:style-name="P18"><text:span text:style-name="T1">106年3月24日行政院國家發展基金管理會第55次會議通過</text:span></text:p><text:p text:style-name="P18"><text:span text:style-name="T2">107年2月1日.行政院國家發展基金管理會第64次會議修正</text:span></text:p><text:p text:style-name="P18"><text:span text:style-name="T2">107年5月4日行政院國家發展基金管理會第66次會議修正</text:span></text:p><text:p text:style-name="P18"><text:span text:style-name="T2">107年9月27日行政院國家發展基金管理會第69次會議修正</text:span></text:p><text:p text:style-name="P18"><text:span text:style-name="T2">108年1月28日行政院國家發展基金管理會第72次會議修正</text:span></text:p><text:p text:style-name="P18"><text:span text:style-name="T2">108年4月30日行政院國家發展基金管理會第74次會議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行政院國家發展基金創業天使投資方案</text:span></text:p>
      <text:p text:style-name="P1"><text:span text:style-name="T4"><text:s text:c="31"/></text:span></text:p>
      <text:p text:style-name="P3"/>
      <text:p text:style-name="P3"/>
      <text:list xml:id="list1284095345" text:style-name="WWNum1">
        <text:list-item>
          <text:p text:style-name="P8"><text:span text:style-name="T7">目的</text:span></text:p>
        </text:list-item>
      </text:list>
      <text:p text:style-name="P11"><text:span text:style-name="T7">行政院國家發展基金（以下簡稱「本基金」）為健全新創事業投資市場機制，改善台灣天使投資環境，藉由與天使投資人共同投資，並提供新創企業創立初期營運資金，運用天使投資人投資經驗，提供被投資事業後續輔導諮詢與網絡連結。本方案以扶植風險性較高新創企業為主要目的，而非以財務獲利報酬為單一考量。</text:span></text:p>
      <text:list xml:id="list100526058782149" text:continue-numbering="true" text:style-name="WWNum1">
        <text:list-item>
          <text:p text:style-name="P8"><text:span text:style-name="T7">方案額度</text:span></text:p>
        </text:list-item>
      </text:list>
      <text:p text:style-name="P11"><text:span text:style-name="T7">由本基金匡列新臺幣</text:span><text:span text:style-name="T8">10</text:span><text:span text:style-name="T7">億元辦理。 </text:span></text:p>
      <text:list xml:id="list100525787849982" text:continue-numbering="true" text:style-name="WWNum1">
        <text:list-item>
          <text:p text:style-name="P8"><text:span text:style-name="T7">執行期間</text:span></text:p>
        </text:list-item>
      </text:list>
      <text:p text:style-name="P11"><text:span text:style-name="T7">自通過施行日起</text:span><text:span text:style-name="T8">5</text:span><text:span text:style-name="T7">年內均得受理申請。</text:span></text:p>
      <text:list xml:id="list100527096960572" text:continue-numbering="true" text:style-name="WWNum1">
        <text:list-item>
          <text:p text:style-name="P8"><text:span text:style-name="T7">投資對象</text:span></text:p>
        </text:list-item>
      </text:list>
      <text:p text:style-name="P11"><text:soft-page-break/><text:span text:style-name="T7">由本基金與天使投資人共同投資於我國登記設立之新創事業或主要營業活動於我國之境外新創事業。本方案所稱之新創事業係設立未逾</text:span><text:span text:style-name="T8">3</text:span><text:span text:style-name="T7">年、實收資本額或實際募資金額不超過新臺幣 </text:span><text:span text:style-name="T8">8,000</text:span><text:span text:style-name="T7">萬元之企業，惟經投資評估審議會同意者，不在此限。</text:span></text:p>
      <text:list xml:id="list100525751714015" text:continue-numbering="true" text:style-name="WWNum1">
        <text:list-item>
          <text:p text:style-name="P8"><text:span text:style-name="T7">申請資格</text:span></text:p>
        </text:list-item>
      </text:list>
      <text:p text:style-name="P4"><text:span text:style-name="T5">本方案由天使投資人或新創事業提出申請，新創事業獲得天使投資人推薦者，本基金得優先考量投資。</text:span></text:p>
      <text:p text:style-name="P4"><text:span text:style-name="T5">本方案之天使投資人係指至少能提供1名業師輔導被投資事業，如下列機構、組織或其成員：</text:span></text:p>
      <text:list xml:id="list751372323" text:style-name="WWNum5">
        <text:list-item>
          <text:p text:style-name="P12"><text:span text:style-name="T7">天使投資基金</text:span></text:p>
        </text:list-item>
        <text:list-item>
          <text:p text:style-name="P12"><text:span text:style-name="T7">創業投資事業</text:span></text:p>
        </text:list-item>
        <text:list-item>
          <text:p text:style-name="P12"><text:span text:style-name="T7">天使投資組織</text:span></text:p>
        </text:list-item>
        <text:list-item>
          <text:p text:style-name="P12"><text:span text:style-name="T7">天使投資俱樂部</text:span></text:p>
        </text:list-item>
        <text:list-item>
          <text:p text:style-name="P12"><text:span text:style-name="T7">加速器或育成中心</text:span></text:p>
        </text:list-item>
      </text:list>
      <text:list xml:id="list100526527722622" text:continue-list="list100525751714015" text:style-name="WWNum1">
        <text:list-item>
          <text:p text:style-name="P8"><text:span text:style-name="T7">投資原則</text:span></text:p>
        </text:list-item>
      </text:list>
      <text:list xml:id="list3393945600" text:style-name="WWNum2">
        <text:list-item>
          <text:p text:style-name="P13"><text:span text:style-name="T7">本方案天使投資人應提供投資對象輔導協助及與本基金共同搭配投資，惟經投資評估審議會同意者，不在此限。</text:span></text:p>
        </text:list-item>
        <text:list-item>
          <text:p text:style-name="P13"><text:soft-page-break/><text:span text:style-name="T7">本方案投資對象以新設或增資擴展者為限。</text:span></text:p>
        </text:list-item>
        <text:list-item>
          <text:p text:style-name="P13"><text:span text:style-name="T7">本基金對同一事業投資金額以不超過新臺幣2,000萬元為原則。</text:span></text:p>
        </text:list-item>
        <text:list-item>
          <text:p text:style-name="P13"><text:span text:style-name="T7">本基金將依地區</text:span><text:span text:style-name="T9">、</text:span><text:span text:style-name="T7">產業</text:span><text:span text:style-name="T9">、</text:span><text:span text:style-name="T7">經營團隊成員組成情形提高共同搭配投資比率。</text:span></text:p>
        </text:list-item>
        <text:list-item>
          <text:p text:style-name="P13"><text:span text:style-name="T7">本基金加計其他政府機構之官股比率占被投資事業股權比率應低於</text:span><text:span text:style-name="T8">50%</text:span><text:span text:style-name="T7">。</text:span></text:p>
        </text:list-item>
        <text:list-item>
          <text:p text:style-name="P13"><text:span text:style-name="T7">天使投資人應充分揭露與申請本基金共同投資事業之利害關係。</text:span></text:p>
        </text:list-item>
      </text:list>
      <text:list xml:id="list100526242912563" text:continue-list="list100526527722622" text:style-name="WWNum1">
        <text:list-item>
          <text:p text:style-name="P8"><text:span text:style-name="T7">審議會組成</text:span></text:p>
        </text:list-item>
      </text:list>
      <text:p text:style-name="P15"><text:span text:style-name="T7">為辦理本方案案件申請</text:span><text:span text:style-name="T9">、</text:span><text:span text:style-name="T7">審議或其他交議事項，本基金應設置投資評估審議會，協助進行相關投資審議事項。</text:span></text:p>
      <text:p text:style-name="P16"><text:span text:style-name="T7"><text:s text:c="5"/>投資評估審議會設置委員至少</text:span><text:span text:style-name="T8">13</text:span><text:span text:style-name="T7">名，任期</text:span><text:span text:style-name="T8">1</text:span><text:span text:style-name="T7">年，由本基金召集人依實際審議需求聘任，並指定</text:span><text:span text:style-name="T8">1</text:span><text:span text:style-name="T7">人為會議主席</text:span><text:span text:style-name="T10">。</text:span><text:span text:style-name="T7">每次審議會應有5位審議委員出席，除主席外，另4位審議委員分別由本基金創業天使投資方案審議委員名單及投資評估審議委員會技術審議委員名單中抽籤排序，並各依序邀請2位委員出席。主席未克</text:span><text:soft-page-break/><text:span text:style-name="T7">出席時，由其指定出席委員1人擔任主席。申請案經出席委員過半數同意，本基金始參與投資。</text:span></text:p>
      <text:list xml:id="list100525642567633" text:continue-numbering="true" text:style-name="WWNum1">
        <text:list-item>
          <text:p text:style-name="P8"><text:span text:style-name="T7">投資審議</text:span></text:p>
        </text:list-item>
      </text:list>
      <text:list xml:id="list2584541287" text:style-name="WWNum3">
        <text:list-item>
          <text:p text:style-name="P14"><text:span text:style-name="T7">申請人應備妥相關申請文件，向本基金提出申請。 </text:span></text:p>
        </text:list-item>
        <text:list-item>
          <text:p text:style-name="P14"><text:span text:style-name="T7">經本基金檢視符合本方案申請資格之申請案，本基金應提請投資評估審議會審議，並由申請人向投資評估審議會提出報告。申請案經審議通過後由本基金參與投資，並將投資情形提報本基金管理會。</text:span></text:p>
        </text:list-item>
        <text:list-item>
          <text:p text:style-name="P14"><text:span text:style-name="T7">經投資評估審議會審議通過投資案，於檢視符合審議會決議後，始得參與投資。</text:span></text:p>
        </text:list-item>
        <text:list-item>
          <text:p text:style-name="P14"><text:span text:style-name="T7">經本基金核定之天使投資人申請本基金搭配投資金額在新臺幣300萬元以下，且其投資金額不低於本基金投資金額之案件，本基金得逕行參與投資，並將辦理情形提報投資評估審議會。</text:span></text:p>
        </text:list-item>
      </text:list>
      <text:list xml:id="list100527022640622" text:continue-list="list100525642567633" text:style-name="WWNum1">
        <text:list-item>
          <text:p text:style-name="P8"><text:span text:style-name="T7">激勵措施</text:span></text:p>
        </text:list-item>
      </text:list>
      <text:p text:style-name="P11"><text:span text:style-name="T7">為激勵天使投資人提供被投資事業後續輔導諮詢及網絡連結等協助，本基金得於投資時與天使投資人及新創事業經營團隊約定，在共同投資期間 </text:span><text:span text:style-name="T8">7</text:span><text:span text:style-name="T7">年內，被投資事業股票尚未上市(櫃)前，</text:span><text:soft-page-break/><text:span text:style-name="T7">各得以本基金帳列投資餘額之1.5倍優先購買本基金持有被投資新創事業之半數股份或受讓本基金對被投資事業之半數出資額。 </text:span></text:p>
      <text:list xml:id="list100526875214668" text:continue-numbering="true" text:style-name="WWNum1">
        <text:list-item>
          <text:p text:style-name="P8"><text:span text:style-name="T8">退場機制</text:span></text:p>
        </text:list-item>
      </text:list>
      <text:p text:style-name="P11"><text:span text:style-name="T8">被投資事業於本基金投資後7年內辦理現金增資時，本基金得以該次現金增資價格或每股淨值孰高之90%為出售價格，將全數持股出售予該事業經營團隊</text:span><text:bookmark text:name="_GoBack"/><text:span text:style-name="T8">；若該事業7年內未辦理現金增資，該被投資事業應以每股淨值買回本基金全數持股或辦理該事業之清算解散。</text:span></text:p>
      <text:p text:style-name="P11"><text:span text:style-name="T8">前述買回年限若經投資評估審議會同意延長者，依投資評估審議會決議辦理。</text:span></text:p>
      <text:list xml:id="list100526582193525" text:continue-numbering="true" text:style-name="WWNum1">
        <text:list-item>
          <text:p text:style-name="P17"><text:span text:style-name="T8">執行方式</text:span></text:p>
        </text:list-item>
      </text:list>
      <text:p text:style-name="P11"><text:span text:style-name="T8">為強化投資評估及管理，本基金得遴選執行機構協助辦理本方案相關事宜。</text:span></text:p>
      <text:p text:style-name="P11"><text:span text:style-name="T8">執行機構辦理本方案應就投資申請程序、審議機制、資金管控、經營輔導、激勵措施及退場機制等訂定相關作業要點，經本基金同意後據以執行。</text:span></text:p>
      <text:list xml:id="list100526502822579" text:continue-numbering="true" text:style-name="WWNum1">
        <text:list-item>
          <text:p text:style-name="P17"><text:span text:style-name="T8">投資管理</text:span></text:p>
        </text:list-item>
      </text:list>
      <text:list xml:id="list1775533539" text:style-name="WWNum4">
        <text:list-item>
          <text:p text:style-name="P9"><text:soft-page-break/><text:span text:style-name="T8">為確保本方案投資款及資產安全，執行機構應依投資評估審議會決議辦理相關事項及設立信託資金專戶管理本方案資產。</text:span></text:p>
        </text:list-item>
        <text:list-item>
          <text:p text:style-name="P9"><text:span text:style-name="T8">執行機構於本基金參與投資後，應取得投資事業股票或權利證明憑證，委託本方案之信託資金專戶保管。</text:span></text:p>
        </text:list-item>
        <text:list-item>
          <text:p text:style-name="P9"><text:span text:style-name="T8">執行機構得按季向本基金申請投資案所需預估股款撥至信託資金專戶。</text:span></text:p>
        </text:list-item>
        <text:list-item>
          <text:p text:style-name="P9"><text:span text:style-name="T8">執行機構應依相關法令規定辦理投資事業投資後管理及公司治理事務，並每年向本基金提報本方案辦理情形。</text:span></text:p>
        </text:list-item>
        <text:list-item>
          <text:p text:style-name="P9"><text:span text:style-name="T8">執行機構應按季提供本方案投資事業之財務資訊及營運概況資料，本基金得會同執行機構前往投資事業瞭解其經營情形。</text:span></text:p>
        </text:list-item>
        <text:list-item>
          <text:p text:style-name="P9"><text:span text:style-name="T8">本基金於年報中揭露本方案相關投資資訊。</text:span></text:p>
        </text:list-item>
      </text:list>
      <text:list xml:id="list100527100996460" text:continue-list="list100526502822579" text:style-name="WWNum1">
        <text:list-item>
          <text:p text:style-name="P17"><text:span text:style-name="T8">實施及修正 </text:span></text:p>
        </text:list-item>
      </text:list>
      <text:p text:style-name="P5"><text:span text:style-name="T6">本方案經報奉本基金管理會核定後實施，修正時亦同。</text:span></text:p>
      <text:p text:style-name="Standard"/>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林琬純 Belle Lin</meta:initial-creator>
    <dc:creator>5 林琬純 Belle Lin</dc:creator>
    <meta:editing-cycles>3</meta:editing-cycles>
    <meta:print-date>2019-02-01T07:03:00</meta:print-date>
    <meta:creation-date>2019-05-02T02:16:00</meta:creation-date>
    <dc:date>2019-05-02T02:17:00</dc:date>
    <meta:editing-duration>PT1M</meta:editing-duration>
    <meta:generator>LibreOffice/5.4.7.2$Windows_x86 LibreOffice_project/c838ef25c16710f8838b1faec480ebba495259d0</meta:generator>
    <meta:document-statistic meta:table-count="0" meta:image-count="0" meta:object-count="0" meta:page-count="6" meta:paragraph-count="57" meta:word-count="2005" meta:character-count="2087" meta:non-whitespace-character-count="20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