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501cm" fo:margin-right="0cm" fo:margin-top="0cm" fo:margin-bottom="0.318cm" loext:contextual-spacing="false" fo:line-height="0.847cm" fo:text-align="justify" style:justify-single-word="false" fo:text-indent="0cm" style:auto-text-indent="false"/>
    </style:style>
    <style:style style:name="P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list-style-name="WWNum1">
      <style:paragraph-properties fo:margin-left="1cm" fo:margin-right="0cm" fo:margin-top="0cm" fo:margin-bottom="0.318cm" loext:contextual-spacing="false" fo:line-height="0.847cm" fo:text-align="justify" style:justify-single-word="false" fo:text-indent="-1cm" style:auto-text-indent="false"/>
    </style:style>
    <style:style style:name="P4" style:family="paragraph" style:parent-style-name="Standard" style:list-style-name="WWNum2">
      <style:paragraph-properties fo:margin-top="0cm" fo:margin-bottom="0.318cm" loext:contextual-spacing="false" fo:line-height="0.847cm" fo:text-align="justify" style:justify-single-word="false"/>
    </style:style>
    <style:style style:name="P5" style:family="paragraph" style:parent-style-name="Standard" style:list-style-name="WWNum26">
      <style:paragraph-properties fo:margin-top="0cm" fo:margin-bottom="0.318cm" loext:contextual-spacing="false" fo:line-height="0.847cm" fo:text-align="justify" style:justify-single-word="false"/>
    </style:style>
    <style:style style:name="P6" style:family="paragraph" style:parent-style-name="Standard" style:list-style-name="WWNum6">
      <style:paragraph-properties fo:margin-top="0cm" fo:margin-bottom="0.318cm" loext:contextual-spacing="false" fo:line-height="0.847cm" fo:text-align="justify" style:justify-single-word="false"/>
    </style:style>
    <style:style style:name="P7" style:family="paragraph" style:parent-style-name="Standard" style:list-style-name="WWNum4">
      <style:paragraph-properties fo:margin-left="2.501cm" fo:margin-right="0cm" fo:margin-top="0cm" fo:margin-bottom="0.318cm" loext:contextual-spacing="false" fo:line-height="0.847cm" fo:text-align="justify" style:justify-single-word="false" fo:text-indent="-0.651cm" style:auto-text-indent="false"/>
    </style:style>
    <style:style style:name="P8" style:family="paragraph" style:parent-style-name="Standard">
      <style:paragraph-properties fo:margin-left="2.501cm" fo:margin-right="0cm" fo:margin-top="0cm" fo:margin-bottom="0.318cm" loext:contextual-spacing="false" fo:line-height="0.847cm" fo:text-align="justify" style:justify-single-word="false" fo:text-indent="0cm" style:auto-text-indent="false"/>
    </style:style>
    <style:style style:name="P9" style:family="paragraph" style:parent-style-name="Standard">
      <style:paragraph-properties fo:margin-left="1cm" fo:margin-right="0cm" fo:margin-top="0cm" fo:margin-bottom="0.318cm" loext:contextual-spacing="false" fo:line-height="0.847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paragraph-properties fo:margin-left="1cm" fo:margin-right="0cm" fo:margin-top="0cm" fo:margin-bottom="0.318cm" loext:contextual-spacing="false" fo:line-height="0.847cm" fo:text-align="justify" style:justify-single-word="false" fo:text-indent="-1cm" style:auto-text-indent="false"/>
    </style:style>
    <style:style style:name="P12" style:family="paragraph" style:parent-style-name="List_20_Paragraph">
      <style:paragraph-properties fo:margin-left="1cm" fo:margin-right="0cm" fo:margin-top="0cm" fo:margin-bottom="0.318cm" loext:contextual-spacing="false" fo:line-height="0.847cm" fo:text-align="justify" style:justify-single-word="false" fo:text-indent="0cm" style:auto-text-indent="false"/>
    </style:style>
    <style:style style:name="P13" style:family="paragraph" style:parent-style-name="List_20_Paragraph">
      <style:paragraph-properties fo:margin-top="0cm" fo:margin-bottom="0.318cm" loext:contextual-spacing="false" fo:line-height="0.847cm" fo:text-align="justify" style:justify-single-word="false"/>
    </style:style>
    <style:style style:name="P14" style:family="paragraph" style:parent-style-name="List_20_Paragraph" style:list-style-name="WWNum18">
      <style:paragraph-properties fo:margin-top="0cm" fo:margin-bottom="0.318cm" loext:contextual-spacing="false" fo:line-height="0.847cm" fo:text-align="justify" style:justify-single-word="false"/>
    </style:style>
    <style:style style:name="P15" style:family="paragraph" style:parent-style-name="List_20_Paragraph" style:list-style-name="WWNum3">
      <style:paragraph-properties fo:margin-top="0cm" fo:margin-bottom="0.318cm" loext:contextual-spacing="false" fo:line-height="0.847cm" fo:text-align="justify" style:justify-single-word="false"/>
    </style:style>
    <style:style style:name="P16" style:family="paragraph" style:parent-style-name="List_20_Paragraph" style:list-style-name="WWNum14">
      <style:paragraph-properties fo:margin-top="0cm" fo:margin-bottom="0.318cm" loext:contextual-spacing="false" fo:line-height="0.847cm" fo:text-align="justify" style:justify-single-word="false"/>
    </style:style>
    <style:style style:name="P17" style:family="paragraph" style:parent-style-name="List_20_Paragraph" style:list-style-name="WWNum7">
      <style:paragraph-properties fo:margin-left="2.251cm" fo:margin-right="0cm" fo:margin-top="0cm" fo:margin-bottom="0.318cm" loext:contextual-spacing="false" fo:line-height="0.847cm" fo:text-align="justify" style:justify-single-word="false" fo:text-indent="-0.4cm" style:auto-text-indent="false"/>
    </style:style>
    <style:style style:name="P18" style:family="paragraph" style:parent-style-name="List_20_Paragraph" style:list-style-name="WWNum7">
      <style:paragraph-properties fo:margin-left="2.251cm" fo:margin-right="0cm" fo:margin-top="0cm" fo:margin-bottom="0.318cm" loext:contextual-spacing="false" fo:line-height="0.847cm" fo:text-align="justify" style:justify-single-word="false" fo:text-indent="-0.404cm" style:auto-text-indent="false"/>
    </style:style>
    <style:style style:name="P19" style:family="paragraph" style:parent-style-name="List_20_Paragraph" style:list-style-name="WWNum11">
      <style:paragraph-properties fo:margin-left="2.501cm" fo:margin-right="0cm" fo:margin-top="0cm" fo:margin-bottom="0.318cm" loext:contextual-spacing="false" fo:line-height="0.847cm" fo:text-align="justify" style:justify-single-word="false" fo:text-indent="-0.654cm" style:auto-text-indent="false"/>
    </style:style>
    <style:style style:name="P20" style:family="paragraph" style:parent-style-name="List_20_Paragraph" style:list-style-name="WWNum27">
      <style:paragraph-properties fo:margin-left="2.501cm" fo:margin-right="0cm" fo:margin-top="0cm" fo:margin-bottom="0.318cm" loext:contextual-spacing="false" fo:line-height="0.847cm" fo:text-align="justify" style:justify-single-word="false" fo:text-indent="-0.654cm" style:auto-text-indent="false"/>
    </style:style>
    <style:style style:name="P21" style:family="paragraph" style:parent-style-name="List_20_Paragraph" style:list-style-name="WWNum29">
      <style:paragraph-properties fo:margin-left="2.501cm" fo:margin-right="0cm" fo:margin-top="0cm" fo:margin-bottom="0.318cm" loext:contextual-spacing="false" fo:line-height="0.847cm" fo:text-align="justify" style:justify-single-word="false" fo:text-indent="-0.654cm" style:auto-text-indent="false"/>
    </style:style>
    <style:style style:name="P22" style:family="paragraph" style:parent-style-name="List_20_Paragraph" style:list-style-name="WWNum28">
      <style:paragraph-properties fo:margin-left="2.501cm" fo:margin-right="0cm" fo:margin-top="0cm" fo:margin-bottom="0.318cm" loext:contextual-spacing="false" fo:line-height="0.847cm" fo:text-align="justify" style:justify-single-word="false" fo:text-indent="-0.654cm" style:auto-text-indent="false"/>
    </style:style>
    <style:style style:name="P23" style:family="paragraph" style:parent-style-name="List_20_Paragraph" style:list-style-name="WWNum30">
      <style:paragraph-properties fo:margin-left="3.501cm" fo:margin-right="0cm" fo:margin-top="0cm" fo:margin-bottom="0.318cm" loext:contextual-spacing="false" fo:line-height="0.847cm" fo:text-align="justify" style:justify-single-word="false" fo:text-indent="-1cm" style:auto-text-indent="false"/>
    </style:style>
    <style:style style:name="P24"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1.501cm" style:auto-text-indent="false"/>
    </style:style>
    <style:style style:name="P25" style:family="paragraph" style:parent-style-name="List_20_Paragraph">
      <style:paragraph-properties fo:margin-left="1.692cm" fo:margin-right="0cm" fo:margin-top="0cm" fo:margin-bottom="0.318cm" loext:contextual-spacing="false" fo:line-height="0.847cm" fo:text-align="justify" style:justify-single-word="false" fo:text-indent="-1.692cm" style:auto-text-indent="false"/>
    </style:style>
    <style:style style:name="P26" style:family="paragraph" style:parent-style-name="Frame_20_contents">
      <style:paragraph-properties fo:line-height="0.564cm"/>
    </style:style>
    <style:style style:name="P27" style:family="paragraph" style:parent-style-name="Footer">
      <style:paragraph-properties fo:text-align="center" style:justify-single-word="false"/>
    </style:style>
    <style:style style:name="P28"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20pt" fo:font-weight="bold" style:font-name-asian="標楷體1" style:font-size-asian="20pt" style:font-weight-asian="bold" style:font-name-complex="Times New Roman1" style:font-size-complex="20pt"/>
    </style:style>
    <style:style style:name="T3" style:family="text">
      <style:text-properties style:font-name="Times New Roman" fo:font-size="11pt" style:font-name-asian="標楷體1" style:font-size-asian="11pt" style:font-name-complex="Times New Roman1"/>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style:font-name-asian="標楷體1" style:font-name-complex="Times New Roman1"/>
    </style:style>
    <style:style style:name="T8" style:family="text">
      <style:text-properties fo:color="#000000" style:font-name="Times New Roman" fo:font-size="11pt" style:font-name-asian="標楷體1" style:font-size-asian="11pt" style:font-name-complex="Times New Roman1"/>
    </style:style>
    <style:style style:name="T9" style:family="text">
      <style:text-properties style:font-name="標楷體" fo:font-size="14pt" style:font-name-asian="標楷體1" style:font-size-asian="14pt" style:font-size-complex="14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language-asian="zh" style:country-asian="HK"/>
    </style:style>
    <style:style style:name="T12" style:family="text">
      <style:text-properties fo:font-size="14pt" style:font-name-asian="標楷體1" style:font-size-asian="14pt" style:font-size-complex="14pt"/>
    </style:style>
    <style:style style:name="T13" style:family="text">
      <style:text-properties fo:font-size="14pt" style:letter-kerning="false" style:font-name-asian="標楷體1" style:font-size-asian="14pt" style:font-size-complex="14pt"/>
    </style:style>
    <style:style style:name="T14" style:family="text">
      <style:text-properties style:font-name="新細明體" fo:font-size="14pt" fo:font-weight="bold" style:font-name-asian="新細明體1" style:font-size-asian="14pt" style:font-weight-asian="bold" style:font-name-complex="Times New Roman1" style:font-size-complex="14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1.838cm" fo:min-width="4.706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tracked-changes text:track-changes="false">
        <text:changed-region xml:id="ct85697936" text:id="ct85697936">
          <text:deletion>
            <office:change-info>
              <dc:creator>Karen</dc:creator>
              <dc:date>2018-04-28T19:45:00</dc:date>
            </office:change-info>
            <text:p text:style-name="P1"><text:span text:style-name="T1">資</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行政院國家發展基金創業天使投資方案作業要點</text:span></text:p>
      <text:p text:style-name="P2"><draw:custom-shape text:anchor-type="paragraph" draw:z-index="0" draw:name="文字方塊 112" draw:style-name="gr1" draw:text-style-name="P28" svg:width="5.213cm" svg:height="2.091cm" svg:x="12.118cm" svg:y="0.37cm"><text:p text:style-name="P26"><text:span text:style-name="T3">107年05月09日核定通過</text:span></text:p><text:p text:style-name="P26"><text:span text:style-name="T8">107年09月05日修正</text:span></text:p><text:p text:style-name="P26"><text:span text:style-name="T8">107年09月27日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list xml:id="list3847478899" text:style-name="WWNum1">
        <text:list-item>
          <text:p text:style-name="P11"><text:span text:style-name="T4">辦理依據</text:span></text:p>
        </text:list-item>
      </text:list>
      <text:p text:style-name="P12"><text:span text:style-name="T1">本要點係依據「行政院國家發展基金創業天使投資方案」（以下簡稱本方案）規定訂定之。</text:span></text:p>
      <text:list xml:id="list164937068459147" text:continue-numbering="true" text:style-name="WWNum1">
        <text:list-item>
          <text:p text:style-name="P11"><text:span text:style-name="T4">辦理目的</text:span></text:p>
        </text:list-item>
      </text:list>
      <text:p text:style-name="P12"><text:span text:style-name="T1">健全新創事業投資市場機制，改善台灣天使投資環境，藉由與天使投資人共同投資，提供新創事業創立初期營運資金，並借重天使投資人投資經驗，提供被投資事業後續輔導諮詢與網絡連結。</text:span></text:p>
      <text:list xml:id="list164938105742897" text:continue-numbering="true" text:style-name="WWNum1">
        <text:list-item>
          <text:p text:style-name="P11"><text:span text:style-name="T4">辦理方式</text:span></text:p>
        </text:list-item>
      </text:list>
      <text:p text:style-name="P12"><text:span text:style-name="T1">本方案執行五年，由行政院國家發展基金匡列新臺幣10億元支應；本方案申請受理、審議、撥款及投資後管理等相關事項，由行政院國家發展基金委任中華民國創業投資商業同業公會（以下簡稱執行機構）辦理。</text:span></text:p>
      <text:list xml:id="list164937303755813" text:continue-numbering="true" text:style-name="WWNum1">
        <text:list-item>
          <text:p text:style-name="P3"><text:span text:style-name="T4">本要點名詞定義</text:span></text:p>
        </text:list-item>
      </text:list>
      <text:list xml:id="list2257111777" text:style-name="WWNum2">
        <text:list-item>
          <text:p text:style-name="P4"><text:span text:style-name="T1">本方案所稱「天使投資人」係指至少能提供1名業師輔導被投資事業，如下列機構、組織或其成員：</text:span></text:p>
        </text:list-item>
      </text:list>
      <text:list xml:id="list3151749681" text:style-name="WWNum4">
        <text:list-item>
          <text:p text:style-name="P7"><text:span text:style-name="T1">天使投資基金</text:span></text:p>
        </text:list-item>
      </text:list>
      <text:p text:style-name="P1"><text:span text:style-name="T1">以投資新創事業為主要標的之</text:span><text:change text:change-id="ct85697936"/><text:span text:style-name="T1">基金管理公司或受該基金委託之專業管理機構。</text:span></text:p>
      <text:list xml:id="list164936538292118" text:continue-numbering="true" text:style-name="WWNum4">
        <text:list-item>
          <text:p text:style-name="P7"><text:span text:style-name="T1">創業投資事業</text:span></text:p>
        </text:list-item>
      </text:list>
      <text:p text:style-name="P1"><text:span text:style-name="T1">依公司法或有限合夥法設立登記之創業投資事業、創業投資管理顧問事業。</text:span></text:p>
      <text:list xml:id="list164938669243395" text:continue-numbering="true" text:style-name="WWNum4">
        <text:list-item>
          <text:p text:style-name="P7"><text:span text:style-name="T1">天使投資組織</text:span></text:p>
        </text:list-item>
      </text:list>
      <text:p text:style-name="P1"><text:span text:style-name="T1">以投資新創事業為主要標的之組織，其主要成員過去二年曾參與一件（含）以上之新創事業投資案。</text:span></text:p>
      <text:list xml:id="list164937790630626" text:continue-numbering="true" text:style-name="WWNum4">
        <text:list-item>
          <text:p text:style-name="P7"><text:span text:style-name="T1">天使投資俱樂部</text:span></text:p>
        </text:list-item>
      </text:list>
      <text:p text:style-name="P1"><text:soft-page-break/><text:span text:style-name="T1">設有天使投資基金之投資俱樂部，包含但不限於大專院校所設之投資俱樂部。</text:span></text:p>
      <text:list xml:id="list164936572297680" text:continue-numbering="true" text:style-name="WWNum4">
        <text:list-item>
          <text:p text:style-name="P7"><text:span text:style-name="T1">加速器或育成中心</text:span></text:p>
        </text:list-item>
      </text:list>
      <text:p text:style-name="P1"><text:span text:style-name="T1">可連結天使投資基金之國內外創新創業加速器或育成中心。</text:span></text:p>
      <text:list xml:id="list164936969294166" text:continue-list="list2257111777" text:style-name="WWNum2">
        <text:list-item>
          <text:p text:style-name="P4"><text:span text:style-name="T1">現任職或曾隸屬上述投資機構、組織之成員，或具有投資新創事業實績的天使投資人或企業投資代表，提出申請時應提供下列佐證文件之一以資查驗：</text:span></text:p>
        </text:list-item>
      </text:list>
      <text:list xml:id="list1354543129" text:style-name="WWNum26">
        <text:list-item>
          <text:p text:style-name="P5"><text:span text:style-name="T1">曾參與一件（含）以上之新創事業投資案；</text:span></text:p>
        </text:list-item>
        <text:list-item>
          <text:p text:style-name="P5"><text:span text:style-name="T1">提供月薪達新臺幣20萬元（含）以上或淨資產達新臺幣1,500萬元（含）以上財力證明。</text:span></text:p>
        </text:list-item>
      </text:list>
      <text:list xml:id="list164938335881266" text:continue-list="list164936969294166" text:style-name="WWNum2">
        <text:list-item>
          <text:p text:style-name="P4"><text:span text:style-name="T1">本方案所稱「新創事業」設立未逾3年、實收資本額或實際募資金額不超過新臺幣8,000萬元之企業。惟經投資評估審議會同意者，不在此限。</text:span></text:p>
        </text:list-item>
      </text:list>
      <text:list xml:id="list164937477161732" text:continue-list="list164937303755813" text:style-name="WWNum1">
        <text:list-item>
          <text:p text:style-name="P3"><text:span text:style-name="T4">投資對象</text:span></text:p>
        </text:list-item>
      </text:list>
      <text:p text:style-name="P9"><text:span text:style-name="T1">設立於我國之新創事業或主要營業活動於我國之境外新創事業，且以新設或增資擴展者為限。</text:span></text:p>
      <text:list xml:id="list164937463663672" text:continue-numbering="true" text:style-name="WWNum1">
        <text:list-item>
          <text:p text:style-name="P3"><text:span text:style-name="T4">申請資格</text:span></text:p>
        </text:list-item>
      </text:list>
      <text:p text:style-name="P9"><text:span text:style-name="T1">本方案可由天使投資人或新創事業提出申請，新創事業獲得天使投資人推薦者，本方案得優先考量投資。</text:span></text:p>
      <text:list xml:id="list164938565785684" text:continue-numbering="true" text:style-name="WWNum1">
        <text:list-item>
          <text:p text:style-name="P3"><text:span text:style-name="T4">投資原則</text:span></text:p>
        </text:list-item>
      </text:list>
      <text:list xml:id="list174275613" text:style-name="WWNum6">
        <text:list-item>
          <text:p text:style-name="P6"><text:span text:style-name="T1">本方案投資對象以設立於我國之新創事業或主要營業活動於我國之境外新創事業，且以新設或增資擴展者為限。</text:span></text:p>
        </text:list-item>
        <text:list-item>
          <text:p text:style-name="P6"><text:span text:style-name="T1">本方案天使投資人應提供投資對象輔導協助。</text:span></text:p>
        </text:list-item>
        <text:list-item>
          <text:p text:style-name="P6"><text:span text:style-name="T1">本方案天使投資人應與行政院國家發展基金共同搭配投資。</text:span></text:p>
        </text:list-item>
        <text:list-item>
          <text:p text:style-name="P6"><text:span text:style-name="T1">本方案對同一事業投資金額以不超過新臺幣1,000萬元為原則。</text:span></text:p>
        </text:list-item>
        <text:list-item>
          <text:p text:style-name="P6"><text:span text:style-name="T1">本方案</text:span><text:span text:style-name="T9">將依地區、產業、經營團隊成員組成情形提高共同搭配投資比率。</text:span></text:p>
        </text:list-item>
        <text:list-item>
          <text:p text:style-name="P6"><text:span text:style-name="T1">本方案參與事業投資之股權比率，原則上不超過該被投資事業增資後實收資本額或實際募資金額之20%。 </text:span></text:p>
        </text:list-item>
        <text:list-item>
          <text:p text:style-name="P6"><text:span text:style-name="T1">行政院國家發展基金加計其他政府機構之官股比率占被投資事業股權比率應低於50%。 </text:span></text:p>
        </text:list-item>
        <text:list-item>
          <text:p text:style-name="P6"><text:soft-page-break/><text:span text:style-name="T1">天使投資人應充分揭露與申請本方案共同投資事業之利害關係。</text:span></text:p>
        </text:list-item>
      </text:list>
      <text:list xml:id="list164936867825626" text:continue-list="list164938565785684" text:style-name="WWNum1">
        <text:list-item>
          <text:p text:style-name="P11"><text:span text:style-name="T4">投資評估審議機制</text:span></text:p>
        </text:list-item>
      </text:list>
      <text:list xml:id="list4161929998" text:style-name="WWNum18">
        <text:list-item>
          <text:p text:style-name="P14"><text:span text:style-name="T1">本方案案件申請、審議或其他交議事項，由投資評估審議會進行相關審議。</text:span></text:p>
        </text:list-item>
        <text:list-item>
          <text:p text:style-name="P14"><text:span text:style-name="T1">每次審議會應有5位審議委員出席，除主席外，由本基金自審議委員名單中抽籤排序，並依序邀請審議委員出席。</text:span></text:p>
        </text:list-item>
        <text:list-item>
          <text:p text:style-name="P14"><text:span text:style-name="T1">申請案經投資評估審議會出席委員過半數同意，本方案始參與投資；惟天使投資人與新創事業具利害關係者，應經出席委員三分之二以上同意。</text:span></text:p>
        </text:list-item>
      </text:list>
      <text:list xml:id="list164938379731983" text:continue-list="list164936867825626" text:style-name="WWNum1">
        <text:list-item>
          <text:p text:style-name="P11"><text:span text:style-name="T4">申請暨審議流程</text:span></text:p>
        </text:list-item>
      </text:list>
      <text:list xml:id="list3365933863" text:style-name="WWNum3">
        <text:list-item>
          <text:p text:style-name="P15"><text:span text:style-name="T1">申請人提出投資申請時，應</text:span><text:span text:style-name="T6">檢具下列文件：</text:span></text:p>
        </text:list-item>
      </text:list>
      <text:list xml:id="list2883089861" text:style-name="WWNum7">
        <text:list-item>
          <text:p text:style-name="P17"><text:span text:style-name="T1">投資案申請表。</text:span></text:p>
        </text:list-item>
        <text:list-item>
          <text:p text:style-name="P18"><text:span text:style-name="T1">申請人為天使投資人，應同時檢附天使投資人投資評估報告書，內容建議包含新創（被投資）事業說明、新創（被投資）事業募資規劃、天使投資人概述（建議包含但不限於現有資金規模、過去投資實績、現有投資組合主要投資領域及投資概況等）等項目。</text:span></text:p>
        </text:list-item>
        <text:list-item>
          <text:p text:style-name="P18"><text:span text:style-name="T1">申請人為新創事業者（含獲得天使投資人推薦或尚未獲得推薦者），應同時檢附新創（被投資）事業營運計畫書，內容建議包含公司簡介、公司營運說明、經營團隊說明、募資規劃等項目。</text:span></text:p>
        </text:list-item>
        <text:list-item>
          <text:p text:style-name="P18"><text:span text:style-name="T1">申請人為新創事業者應檢附稅籍登記及商業登記或主管機關核准設立登記文件影本。</text:span></text:p>
        </text:list-item>
        <text:list-item>
          <text:p text:style-name="P18"><text:span text:style-name="T1">申請人應提供</text:span><text:span text:style-name="T10">新創事業</text:span><text:span text:style-name="T11">負責人</text:span><text:span text:style-name="T10">或主要經營者</text:span><text:span text:style-name="T11">（包括但不限於董事長、總經理）</text:span><text:span text:style-name="T10">之</text:span><text:span text:style-name="T11">信用</text:span><text:span text:style-name="T10">證明文件，</text:span><text:span text:style-name="T11">如</text:span><text:span text:style-name="T10">金融聯合徵信中心票債信查詢紀錄、個人信用報告等</text:span><text:span text:style-name="T1">。</text:span></text:p>
        </text:list-item>
      </text:list>
      <text:list xml:id="list164937423183902" text:continue-list="list3365933863" text:style-name="WWNum3">
        <text:list-item>
          <text:p text:style-name="P15"><text:span text:style-name="T1">審議及撥款流程</text:span></text:p>
        </text:list-item>
      </text:list>
      <text:list xml:id="list4186981629" text:style-name="WWNum11">
        <text:list-item>
          <text:p text:style-name="P19"><text:span text:style-name="T1">申請人應提出投資案申請表、應檢附之聲明書及各項附件資料，並依據申請人身份別同時檢具天使投資人投資評估報告書、新創（被投資）事業營運計畫書等文件，向本方案執行機構提出投資申請。</text:span></text:p>
        </text:list-item>
        <text:list-item>
          <text:p text:style-name="P19"><text:span text:style-name="T1">申請人提出投資申請後，由執行機構檢視申請文件內容、確認申請案符合本方案投資規範，並依據申請文件填具投資申請案檢核表後，提請投資評估審議會審議。</text:span></text:p>
        </text:list-item>
        <text:list-item>
          <text:p text:style-name="P19"><text:soft-page-break/><text:span text:style-name="T1">提請投資評估審議會審議時，由投資申請案之申請人向投資評估審議委員報告申請投資內容；若申請人係新創事業且獲得天使投資人推薦，該天使投資人應同時出席會議。</text:span></text:p>
        </text:list-item>
        <text:list-item>
          <text:p text:style-name="P19"><text:span text:style-name="T1">經投資評估審議會審議通過投資案，執行機構檢視符合審議會決議後，始參與投資。</text:span></text:p>
        </text:list-item>
        <text:list-item>
          <text:p text:style-name="P19"><text:span text:style-name="T1">經投資評估審議會完成審議之申請案，由執行機構將審議結果通知申請人，並副知行政院國家發展基金。</text:span></text:p>
        </text:list-item>
        <text:list-item>
          <text:p text:style-name="P19"><text:span text:style-name="T1">申請人收到審議結果，如同意接受投資評估審議會審議投資之條件，應正式函覆執行單位。</text:span></text:p>
        </text:list-item>
        <text:list-item>
          <text:p text:style-name="P19"><text:span text:style-name="T1">執行單位收到申請人函覆後，通知信託資金專戶、新創事業、天使投資人等三方辦理投資協議書簽署事宜。</text:span></text:p>
        </text:list-item>
        <text:list-item>
          <text:p text:style-name="P19"><text:span text:style-name="T1">經執行單位確認投資協議書全數簽署完成，將指示信託資金專戶辦理資金動撥作業，本方案始正式投資該新創事業。</text:span></text:p>
        </text:list-item>
      </text:list>
      <text:list xml:id="list164938414446591" text:continue-list="list164938379731983" text:style-name="WWNum1">
        <text:list-item>
          <text:p text:style-name="P11"><text:span text:style-name="T4">投資管理</text:span></text:p>
        </text:list-item>
      </text:list>
      <text:list xml:id="list1946178433" text:style-name="WWNum14">
        <text:list-item>
          <text:p text:style-name="P16"><text:span text:style-name="T1">執行單位應配合辦理事項</text:span></text:p>
        </text:list-item>
      </text:list>
      <text:list xml:id="list2374770559" text:style-name="WWNum27">
        <text:list-item>
          <text:p text:style-name="P20"><text:span text:style-name="T1">為確保本方案投資款專款專用原則，執行機構應洽請金融機構擔任本方案信託管理機構，開立信託資金專戶，辦理本方案投資撥款等事宜。</text:span></text:p>
        </text:list-item>
        <text:list-item>
          <text:p text:style-name="P20"><text:span text:style-name="T1">本方案由執行機構與天使投資人、被投資事業簽訂投資協議書，並通知信託管理機構辦理信託資金專戶投資撥款事宜。</text:span></text:p>
        </text:list-item>
        <text:list-item>
          <text:p text:style-name="P20"><text:span text:style-name="T1">執行機構於行政院國家發展基金參與投資後，應取得被投資事業股票或權利證明憑證，並委託本方案信託管理機構保管。 </text:span></text:p>
        </text:list-item>
        <text:list-item>
          <text:p text:style-name="P20"><text:span text:style-name="T1">執行機構應依相關法令規定辦理被投資事業投資後管理及公司治理事務，並每年向行政院國家發展基金提報本方案辦理情形。 </text:span></text:p>
        </text:list-item>
        <text:list-item>
          <text:p text:style-name="P20"><text:span text:style-name="T1">執行單位應按季提供行政院國家發展基金有關被投資事業之財務資訊及營運概況資料，行政院國家發展基金得會同執行機構前往被投資事業訪視，以瞭解其經營情形。</text:span></text:p>
        </text:list-item>
      </text:list>
      <text:list xml:id="list164936775406571" text:continue-list="list1946178433" text:style-name="WWNum14">
        <text:list-item>
          <text:p text:style-name="P16"><text:span text:style-name="T12">被投資事業應配合辦理事項</text:span></text:p>
        </text:list-item>
      </text:list>
      <text:list xml:id="list263727611" text:style-name="WWNum29">
        <text:list-item>
          <text:p text:style-name="P21"><text:span text:style-name="T12">按季提供本方案執行單位財務資訊及公司營運概況說明。</text:span></text:p>
        </text:list-item>
        <text:list-item>
          <text:p text:style-name="P21"><text:span text:style-name="T12">配合本基金與執行單位不定期訪視要求，辦理實地訪視。</text:span></text:p>
        </text:list-item>
        <text:list-item>
          <text:p text:style-name="P21"><text:soft-page-break/><text:span text:style-name="T12">重大會議通知，如董事會議與股東會等。</text:span></text:p>
        </text:list-item>
        <text:list-item>
          <text:p text:style-name="P21"><text:span text:style-name="T1">針對被投資事業與利害關係人之交易行為，應遵循下列規定：</text:span></text:p>
        </text:list-item>
      </text:list>
      <text:list xml:id="list3946388679" text:style-name="WWNum30">
        <text:list-item>
          <text:p text:style-name="P23"><text:span text:style-name="T1">所稱有利害關係，係指交易人與被投資事業</text:span><text:span text:style-name="T6">符合公司法第369-1條至第369-12條所稱之關係人或關係企業。</text:span></text:p>
        </text:list-item>
        <text:list-item>
          <text:p text:style-name="P23"><text:span text:style-name="T13">本方案辦理被投資事業投資評估審議決策時，利害關係人應遵守利益迴避原則，且不得參與表決。</text:span></text:p>
        </text:list-item>
        <text:list-item>
          <text:p text:style-name="P23"><text:span text:style-name="T13">經投資審議同意投資之新創事業須設獨立監察人，且經執行單位同意。</text:span></text:p>
        </text:list-item>
        <text:list-item>
          <text:p text:style-name="P23"><text:span text:style-name="T13">關係人交易應逐案事前提報董事會討論，並函知執行機構。</text:span></text:p>
        </text:list-item>
      </text:list>
      <text:list xml:id="list164937505340249" text:continue-list="list164936775406571" text:style-name="WWNum14">
        <text:list-item>
          <text:p text:style-name="P16"><text:span text:style-name="T12">天使投</text:span><text:span text:style-name="T1">資人應配合辦理事項</text:span></text:p>
        </text:list-item>
      </text:list>
      <text:list xml:id="list1258670652" text:style-name="WWNum28">
        <text:list-item>
          <text:p text:style-name="P22"><text:span text:style-name="T1">提供至少1名業師</text:span><text:span text:style-name="T12">輔導被投資事業營運成長。</text:span></text:p>
        </text:list-item>
        <text:list-item>
          <text:p text:style-name="P22"><text:span text:style-name="T12">定期取得被投資事業財務資訊及公司營運概況說明，掌握及瞭解其財務與經營狀況，並得提供本方案執行單位彙整。</text:span></text:p>
        </text:list-item>
        <text:list-item>
          <text:p text:style-name="P22"><text:span text:style-name="T1">參與被投資事業董事會議、經營或業務會議與股東會等重大會議</text:span><text:span text:style-name="T12">。</text:span></text:p>
        </text:list-item>
        <text:list-item>
          <text:p text:style-name="P22"><text:span text:style-name="T1">隨時掌握被投資</text:span><text:span text:style-name="T12">事業營運概況，如有任何異常，則須儘速通報本基金及執行單位</text:span><text:span text:style-name="T1">。</text:span></text:p>
        </text:list-item>
      </text:list>
      <text:list xml:id="list164938251943136" text:continue-list="list164937505340249" text:style-name="WWNum14">
        <text:list-item>
          <text:p text:style-name="P16"><text:span text:style-name="T12">本基金於年報中揭露本方案相關投資資訊。</text:span></text:p>
        </text:list-item>
      </text:list>
      <text:list xml:id="list164937773811096" text:continue-list="list164938414446591" text:style-name="WWNum1">
        <text:list-item>
          <text:p text:style-name="P24"><text:span text:style-name="T4">資金管控</text:span></text:p>
        </text:list-item>
      </text:list>
      <text:p text:style-name="P12"><text:span text:style-name="T1">執行機構得參酌實際運用情形預估投資進度，按季向行政院國家發展基金申請撥付投資案所須預估股款至信託資金專戶。</text:span></text:p>
      <text:list xml:id="list164937508196793" text:continue-numbering="true" text:style-name="WWNum1">
        <text:list-item>
          <text:p text:style-name="P24"><text:span text:style-name="T4">激勵措施</text:span></text:p>
        </text:list-item>
      </text:list>
      <text:p text:style-name="P13"><text:span text:style-name="T1">為激勵天使投資人提供被投資事業後續輔導諮詢及網絡連結等協助，本基金得於投資時與天使投資人及新創事業經營團隊約定，在共同投資期間 7年內，被投資事業股票尚未上市(櫃)前，各得以本基金帳列投資餘額之1.5倍優先購買本基金持有被投資新創事業之半數股份或受讓本基金對被投資事業之半數出資額。</text:span></text:p>
      <text:p text:style-name="P25"><text:span text:style-name="T4">十三</text:span><text:span text:style-name="T14">、</text:span><text:span text:style-name="T4">退場機制</text:span></text:p>
      <text:p text:style-name="P13"><text:span text:style-name="T1">被投資事業於本基金投資後7年內辦理首次現金增資時，本基金得以該次現金增資價格或每股淨值孰高之90%為出售價格，將全數持股出售予共同投資</text:span><text:soft-page-break/><text:span text:style-name="T1">之天使投資人或該事業經營團隊，並以天使投資人優先；若該事業7年內未辦理現金增資，該被投資事業應以每股淨值買回本基金全數持股或辦理該事業之清算解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fo:font-size="14pt"/>
    </style:style>
    <style:style style:name="ListLabel_20_2" style:display-name="ListLabel 2" style:family="text">
      <style:text-properties fo:font-size="14pt" style:font-name-complex="Times New Roman1" style:font-family-complex="'Times New Roman'" style:font-family-generic-complex="system" style:font-pitch-complex="variable"/>
    </style:style>
    <style:style style:name="ListLabel_20_3" style:display-name="ListLabel 3" style:family="text">
      <style:text-properties fo:color="#00000a"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 tvca</meta:initial-creator>
    <dc:creator>5 陳世賢 Allen Chen</dc:creator>
    <meta:editing-cycles>37</meta:editing-cycles>
    <meta:print-date>2018-05-02T06:27:00</meta:print-date>
    <meta:creation-date>2018-10-02T01:20:00</meta:creation-date>
    <dc:date>2018-10-02T08:49:00</dc:date>
    <meta:editing-duration>PT1H21M</meta:editing-duration>
    <meta:generator>LibreOffice/5.4.7.2$Windows_x86 LibreOffice_project/c838ef25c16710f8838b1faec480ebba495259d0</meta:generator>
    <meta:document-statistic meta:table-count="0" meta:image-count="0" meta:object-count="0" meta:page-count="6" meta:paragraph-count="88" meta:word-count="3220" meta:character-count="3311" meta:non-whitespace-character-count="33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