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automatic-styles>
    <style:style style:name="P1" style:family="paragraph" style:parent-style-name="Default" style:list-style-name="WWNum4">
      <style:paragraph-properties fo:margin-left="0.501cm" fo:margin-right="0cm" fo:margin-top="0.318cm" fo:margin-bottom="0.318cm" loext:contextual-spacing="false" style:line-height-at-least="0.423cm" fo:text-align="justify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Default" style:list-style-name="WWNum4">
      <style:paragraph-properties fo:margin-left="0.501cm" fo:margin-right="0cm" fo:margin-top="0.318cm" fo:margin-bottom="0.318cm" loext:contextual-spacing="false" style:line-height-at-least="0.635cm" fo:text-align="justify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Heading_20_1" style:master-page-name="Standard">
      <style:paragraph-properties fo:margin-top="0.212cm" fo:margin-bottom="0.212cm" loext:contextual-spacing="false" style:line-height-at-least="0.635cm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專欄" style:list-style-name="">
      <style:paragraph-properties fo:margin-left="0cm" fo:margin-right="0cm" style:line-height-at-least="0.635cm" fo:text-indent="0cm" style:auto-text-indent="false"/>
    </style:style>
    <style:style style:name="P6" style:family="paragraph" style:parent-style-name="標題_20_11">
      <style:paragraph-properties fo:margin-left="0.617cm" fo:margin-right="0cm" fo:margin-top="0.212cm" fo:margin-bottom="0.212cm" loext:contextual-spacing="false" style:line-height-at-least="0.635cm" fo:text-align="justify" style:justify-single-word="false" fo:text-indent="-0.617cm" style:auto-text-indent="false"/>
    </style:style>
    <style:style style:name="P7" style:family="paragraph" style:parent-style-name="標題_20_11">
      <style:paragraph-properties fo:margin-left="0.617cm" fo:margin-right="0cm" fo:margin-top="0.127cm" fo:margin-bottom="0cm" loext:contextual-spacing="false" fo:line-height="100%" fo:text-indent="-0.617cm" style:auto-text-indent="false"/>
    </style:style>
    <style:style style:name="P8" style:family="paragraph" style:parent-style-name="標題_20_11">
      <style:paragraph-properties fo:margin-top="0.212cm" fo:margin-bottom="0.212cm" loext:contextual-spacing="false" style:line-height-at-least="0.635cm" fo:text-align="justify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6600cc" style:font-name="新細明體" fo:font-size="18pt" style:font-size-asian="18pt" style:font-size-complex="18pt" loext:padding="0cm" loext:border="0.51pt solid #00000a"/>
    </style:style>
    <style:style style:name="T2" style:family="text">
      <style:text-properties fo:color="#0000ff" style:font-name="Wingdings 2" fo:font-size="12pt" style:font-name-asian="Wingdings 21" style:font-size-asian="12pt" style:font-name-complex="Wingdings 21" style:font-size-complex="12pt"/>
    </style:style>
    <style:style style:name="T3" style:family="text">
      <style:text-properties fo:color="#0000ff" style:font-name="新細明體" fo:font-size="18pt" style:font-size-asian="18pt" style:font-size-complex="18pt"/>
    </style:style>
    <style:style style:name="T4" style:family="text">
      <style:text-properties fo:color="#0000ff" style:font-name="Times New Roman" fo:font-size="18pt" style:font-size-asian="18pt" style:font-size-complex="18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a" style:font-name="Times New Roman" style:font-name-complex="Times New Roman1"/>
    </style:style>
    <style:style style:name="T7" style:family="text">
      <style:text-properties fo:color="#00000a" style:font-name-complex="Times New Roman1"/>
    </style:style>
    <style:style style:name="T8" style:family="text">
      <style:text-properties style:font-name="新細明體" fo:font-size="9pt" style:font-size-asian="9pt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fo:text-transform="uppercase" fo:color="#000000" style:font-name="新細明體" fo:font-size="9pt" style:font-size-asian="9pt" style:font-size-complex="9pt"/>
    </style:style>
    <style:style style:name="T11" style:family="text">
      <style:text-properties fo:text-transform="uppercase" fo:color="#000000" style:font-name="Times New Roman" fo:font-size="9pt" style:font-size-asian="9pt" style:font-size-complex="9pt"/>
    </style:style>
    <style:style style:name="gr1" style:family="graphic" style:parent-style-name="Frame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_Toc478391860"/><text:bookmark-start text:name="_Toc462160428"/><text:bookmark-start text:name="_Toc456775058"/><text:bookmark-start text:name="_Toc428972098"/><text:bookmark-start text:name="_Toc415664002"/><text:bookmark-start text:name="_Toc415219666"/><text:bookmark-start text:name="_Toc415219497"/><text:bookmark-start text:name="_Toc415219415"/><text:bookmark-start text:name="_Toc415219331"/><text:bookmark-start text:name="_Toc411344520"/><text:bookmark-start text:name="_Toc410823573"/><text:bookmark-start text:name="_Toc410821873"/><text:bookmark-start text:name="_Toc408404604"/><text:bookmark-start text:name="_Toc407702203"/><text:bookmark-start text:name="_Toc407701994"/><text:bookmark-start text:name="_Toc407701929"/><text:bookmark-start text:name="_Toc389223242"/><text:bookmark-start text:name="_Toc383436048"/><text:bookmark-start text:name="_Toc381801590"/><text:bookmark-start text:name="_Toc526848024"/><text:span text:style-name="T1">機關動態－人事</text:span><text:bookmark-end text:name="_Toc526848024"/></text:h>
      <text:h text:style-name="P6" text:outline-level="1"><text:bookmark-start text:name="_Toc526848025"/><text:span text:style-name="T2"></text:span><text:span text:style-name="T3">外交部</text:span><text:bookmark-end text:name="_Toc526848025"/></text:h>
      <text:list xml:id="list2688852702" text:style-name="WWNum4">
        <text:list-item>
          <text:p text:style-name="P1"><text:span text:style-name="T6">資訊及電務處處長一職，由該處林副處長東亨陞任，自107年7月16日生效；副處長一職，由國家發展委員會資訊管理處謝高級分析師翠娟調陞，於107年9月14日到任。</text:span><text:bookmark-end text:name="_Toc381801590"/><text:bookmark-end text:name="_Toc383436048"/><text:bookmark-end text:name="_Toc389223242"/><text:bookmark-end text:name="_Toc407701929"/><text:bookmark-end text:name="_Toc407701994"/><text:bookmark-end text:name="_Toc407702203"/><text:bookmark-end text:name="_Toc408404604"/><text:bookmark-end text:name="_Toc410821873"/><text:bookmark-end text:name="_Toc410823573"/><text:bookmark-end text:name="_Toc411344520"/><text:bookmark-end text:name="_Toc415219331"/><text:bookmark-end text:name="_Toc415219415"/><text:bookmark-end text:name="_Toc415219497"/><text:bookmark-end text:name="_Toc415219666"/><text:bookmark-end text:name="_Toc415664002"/><text:bookmark-end text:name="_Toc428972098"/><text:bookmark-end text:name="_Toc456775058"/><text:bookmark-end text:name="_Toc462160428"/><text:bookmark-end text:name="_Toc478391860"/></text:p>
        </text:list-item>
      </text:list>
      <text:h text:style-name="P6" text:outline-level="1"><text:bookmark-start text:name="_Toc526848026"/><text:span text:style-name="T2"></text:span><text:span text:style-name="T3">教育部</text:span><text:bookmark-end text:name="_Toc526848026"/></text:h>
      <text:list xml:id="list142028150059863" text:continue-numbering="true" text:style-name="WWNum4">
        <text:list-item>
          <text:p text:style-name="P2"><text:span text:style-name="T6">資訊及科技教育司詹司長寶珠歸建國立成功大學，自107年8月1日生效，該司司長一職，由劉副司長文惠暫行代理。</text:span></text:p>
        </text:list-item>
        <text:list-item>
          <text:p text:style-name="P2"><text:span text:style-name="T6">資訊及科技教育司高級管理師一職，由資訊系統科李科長月碧陞任，自107年9月3日生效</text:span><text:span text:style-name="T7">；</text:span><text:span text:style-name="T6">原莊高級管理師育秀離職，自107年8月31日生效。</text:span></text:p>
        </text:list-item>
      </text:list>
      <text:h text:style-name="P8" text:outline-level="1"><text:bookmark-start text:name="_Toc526848027"/><text:span text:style-name="T2"></text:span><text:span text:style-name="T3">文化部</text:span><text:bookmark-end text:name="_Toc526848027"/></text:h>
      <text:list xml:id="list142030114850978" text:continue-numbering="true" text:style-name="WWNum4">
        <text:list-item>
          <text:p text:style-name="P2"><text:span text:style-name="T6">資訊處陳副處長瑩芳陞任人文及出版司司長，自107年7月1日生效。</text:span></text:p>
        </text:list-item>
      </text:list>
      <text:h text:style-name="P6" text:outline-level="1"><text:bookmark-start text:name="_Toc526848028"/><text:span text:style-name="T2"></text:span><text:span text:style-name="T3">大陸委</text:span><text:bookmark text:name="_GoBack"/><text:span text:style-name="T3">員會</text:span><text:bookmark-end text:name="_Toc526848028"/></text:h>
      <text:list xml:id="list142028397228664" text:continue-numbering="true" text:style-name="WWNum4">
        <text:list-item>
          <text:p text:style-name="P2"><text:span text:style-name="T6">資訊長由李副主任委員麗珍擔任，自107年8月7日生效。</text:span></text:p>
        </text:list-item>
        <text:list-item>
          <text:p text:style-name="P2"><text:span text:style-name="T6">資訊室主任一職，由陳科長銀哲陞任，自107年7月2日生效；該室科長一職，由鄭分析師育昇陞任，自107年7月31日生效。</text:span></text:p>
        </text:list-item>
      </text:list>
      <text:h text:style-name="P7" text:outline-level="1"><text:bookmark-start text:name="_Toc510519135"/><text:bookmark-start text:name="_Toc526848029"/><text:span text:style-name="T2"></text:span><text:span text:style-name="T4">高雄市政府</text:span><text:bookmark-end text:name="_Toc510519135"/><text:bookmark-end text:name="_Toc526848029"/></text:h>
      <text:list xml:id="list142028821384948" text:continue-numbering="true" text:style-name="WWNum4">
        <text:list-item>
          <text:p text:style-name="P2"><text:span text:style-name="T6">高雄市政府資訊中心副主任一職，由高雄市政府都市發展局資訊室陳主任志明調任，於107年9月26日到任；該中心網路服務科科長一職，由高雄市政府都市發展局資訊室王設計師季家調陞，於107年8月13日到任。</text:span></text:p>
        </text:list-item>
      </text:list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 style:default-outline-level="">
      <style:paragraph-properties fo:text-align="justify" style:justify-single-word="false"/>
      <style:text-properties style:font-weight-complex="bold"/>
    </style:style>
    <style:style style:name="圖" style:family="paragraph" style:auto-update="true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 style:writing-mode="lr-tb"/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Title" style:family="paragraph" style:parent-style-name="Standard" style:auto-update="true" style:default-outline-level="1" style:list-style-name="" style:class="chapter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1_29_內文" style:display-name="(1)內文" style:family="paragraph" style:parent-style-name="Standard" style:default-outline-level="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318cm" loext:contextual-spacing="false">
        <style:tab-stops>
          <style:tab-stop style:position="14.644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style:letter-kerning="true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18cm" fo:margin-right="0cm" style:line-height-at-least="0.776cm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size-complex="12pt" style:font-weight-complex="bold"/>
    </style:style>
    <style:style style:name="_31_4" style:display-name="14" style:family="paragraph" style:parent-style-name="Standard" style:default-outline-level="">
      <style:paragraph-properties style:snap-to-layout-grid="false"/>
      <style:text-properties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/>
    </style:style>
    <style:style style:name="一_3001_內文" style:display-name="一、內文" style:family="paragraph" style:parent-style-name="Standard" style:default-outline-level="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表格內文靠左_28_數_2f_文混合_29_" style:display-name="表格內文靠左(數/文混合)" style:family="paragraph" style:parent-style-name="Standard" style:default-outline-level="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標題置中" style:family="paragraph" style:parent-style-name="Text_20_body" style:default-outline-level="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k12" style:family="paragraph" style:parent-style-name="Standard" style:default-outline-level="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格文字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size-complex="10pt"/>
    </style:style>
    <style:style style:name="內縮3_3a__28_一_29_-多行" style:display-name="內縮3:(一)-多行" style:family="paragraph" style:parent-style-name="Standard" style:default-outline-level="">
      <style:paragraph-properties fo:margin-left="1.496cm" fo:margin-right="0cm" fo:line-height="0.917cm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RFP_5f_標題2-一_3001_內文" style:display-name="RFP_標題2-一、內文" style:family="paragraph" style:default-outline-level="">
      <style:paragraph-properties fo:margin-left="0cm" fo:margin-right="0cm" fo:line-height="150%" fo:text-align="justify" style:justify-single-word="false" fo:orphans="2" fo:widows="2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Pa13" style:family="paragraph" style:parent-style-name="Default" style:next-style-name="Default" style:default-outline-level="">
      <style:paragraph-properties style:line-height-at-least="0.566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5" style:family="paragraph" style:parent-style-name="Default" style:next-style-name="Default" style:default-outline-level="">
      <style:paragraph-properties style:line-height-at-least="0.425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" style:font-family-generic="roman" style:font-pitch="variable" fo:font-weight="bold" style:font-weight-asian="bold"/>
    </style:style>
    <style:style style:name="標題二_3001_一" style:display-name="標題二、一" style:family="paragraph" style:parent-style-name="清單段落2" style:default-outline-level="2" style:list-style-name="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" style:font-family-generic="roman" style:font-pitch="variable"/>
    </style:style>
    <style:style style:name="標題二_3001_內文" style:display-name="標題二、內文" style:family="paragraph" style:parent-style-name="標題二_3001_一" style:default-outline-level="">
      <style:paragraph-properties fo:margin-left="1.7cm" fo:margin-right="0.21cm" fo:text-indent="-0.85cm" style:auto-text-indent="false"/>
    </style:style>
    <style:style style:name="標題三_20__3001__28_一_29_" style:display-name="標題三 、(一)" style:family="paragraph" style:parent-style-name="標題二_3001_內文" style:default-outline-level="">
      <style:paragraph-properties fo:margin-left="2.05cm" fo:margin-right="0.21cm" fo:text-indent="-0.85cm" style:auto-text-indent="false"/>
    </style:style>
    <style:style style:name="圖表標題" style:family="paragraph" style:default-outline-level="">
      <style:paragraph-properties fo:line-height="150%" fo:text-align="center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2內文" style:display-name="標題 2內文" style:family="paragraph" style:default-outline-level="">
      <style:paragraph-properties fo:margin-left="0.501cm" fo:margin-right="0cm" fo:line-height="150%" fo:text-align="justify" style:justify-single-word="false" fo:orphans="2" fo:widows="2" fo:text-indent="0.988cm" style:auto-text-indent="false" style:punctuation-wrap="hanging" style:snap-to-layout-grid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標題_20_3內文" style:display-name="標題 3內文" style:family="paragraph" style:default-outline-level="">
      <style:paragraph-properties fo:margin-left="2.535cm" fo:margin-right="0cm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2f2f2f" style:font-name="Times New Roman" fo:font-family="'Times New Roman'" style:font-family-generic="roman" style:font-pitch="variable" style:letter-kerning="true" fo:background-color="#ffffff" style:font-name-asian="標楷體1" style:font-family-asian="標楷體" style:font-family-generic-asian="system" style:font-pitch-asian="variable" style:font-size-complex="14pt"/>
    </style:style>
    <style:style style:name="標題_20_1內文" style:display-name="標題 1內文" style:family="paragraph" style:default-outline-level="">
      <style:paragraph-properties fo:margin-left="0cm" fo:margin-right="0cm" fo:line-height="150%" fo:text-align="justify" style:justify-single-word="false" fo:orphans="2" fo:widows="2" fo:text-indent="0.988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6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標2內文" style:family="paragraph" style:parent-style-name="Standard" style:default-outline-level="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3內文" style:family="paragraph" style:parent-style-name="Standard" style:default-outline-level="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內文-自行研究" style:family="paragraph" style:parent-style-name="Text_20_body" style:default-outline-level="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圖-自行研究" style:family="paragraph" style:parent-style-name="caption" style:default-outline-level="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樣式_20_圖表名稱_32a3_" style:display-name="樣式 圖表名稱㊣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" style:font-family-generic="roman" style:font-pitch="variable" fo:language="en" fo:country="GB" style:letter-kerning="fals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問候-cjk" style:family="paragraph" style:parent-style-name="Standard" style:default-outline-level="">
      <style:paragraph-properties fo:margin-top="0.494cm" fo:margin-bottom="0cm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圖-cjk" style:family="paragraph" style:parent-style-name="Standard" style:default-outline-level="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內-cjk" style:family="paragraph" style:parent-style-name="Standard" style:default-outline-level="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--cjk" style:display-name="1--cjk" style:family="paragraph" style:parent-style-name="Standard" style:default-outline-level="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縮-cjk" style:display-name="一、縮-cjk" style:family="paragraph" style:parent-style-name="Standard" style:default-outline-level="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-cjk" style:display-name="一、-cjk" style:family="paragraph" style:parent-style-name="Standard" style:default-outline-level="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_28_一_29_-cjk" style:display-name="(一)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8_一_29_縮-cjk" style:display-name="(一)縮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圖號" style:family="paragraph" style:default-outline-level="8" style:list-style-name="">
      <style:paragraph-properties fo:line-height="150%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" style:family="paragraph" style:default-outline-level="9" style:list-style-name="">
      <style:paragraph-properties fo:line-height="0.847cm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" style:family="paragraph" style:parent-style-name="List_20_Paragraph" style:default-outline-level="2" style:list-style-name="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List_20_Paragraph" style:default-outline-level="">
      <style:paragraph-properties fo:margin-left="0cm" fo:margin-right="0cm" fo:line-height="0.706cm" fo:hyphenation-ladder-count="no-limit" fo:text-indent="0cm" style:auto-text-indent="false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 style:default-outline-level="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本文1" style:family="paragraph" style:parent-style-name="Standard" style:default-outline-level="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各章節標題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專欄" style:family="paragraph" style:parent-style-name="Standard" style:default-outline-level="">
      <style:paragraph-properties fo:margin-left="0.178cm" fo:margin-right="0cm" fo:orphans="2" fo:widows="2" fo:text-indent="0cm" style:auto-text-indent="false" style:punctuation-wrap="hanging"/>
      <style:text-properties fo:color="#6600cc" style:font-name="Times New Roman" fo:font-family="'Times New Roman'" style:font-family-generic="roman" style:font-pitch="variable" fo:font-size="18pt" style:letter-kerning="false" style:font-size-asian="18pt" style:font-size-complex="12pt"/>
    </style:style>
    <style:style style:name="a標題2" style:family="paragraph" style:parent-style-name="Standard" style:default-outline-level="2" style:list-style-name="">
      <style:paragraph-properties fo:margin-top="0.212cm" fo:margin-bottom="0.212cm" loext:contextual-spacing="false" fo:hyphenation-ladder-count="no-limit" style:vertical-align="baseline"/>
      <style:text-properties fo:color="#0000ff" style:font-name="Times New Roman" fo:font-family="'Times New Roman'" style:font-family-generic="roman" style:font-pitch="variable" fo:font-size="19pt" fo:font-weight="bold" style:letter-kerning="true" style:font-name-asian="標楷體1" style:font-family-asian="標楷體" style:font-family-generic-asian="system" style:font-pitch-asian="variable" style:font-size-asian="19pt" style:font-weight-asian="bold" style:font-size-complex="12pt" fo:hyphenate="false" fo:hyphenation-remain-char-count="2" fo:hyphenation-push-char-count="2"/>
    </style:style>
    <style:style style:name="TEG_40_會議1_3001_" style:display-name="TEG@會議1、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標題_20_字元" style:display-name="標題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日期_20_字元" style:display-name="日期 字元" style:family="text" style:parent-style-name="Default_20_Paragraph_20_Font"/>
    <style:style style:name="com_5f_show_5f_data" style:display-name="com_show_data" style:family="text"/>
    <style:style style:name="style83" style:family="text" style:parent-style-name="Default_20_Paragraph_20_Font"/>
    <style:style style:name="style117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size-complex="11pt"/>
    </style:style>
    <style:style style:name="標題二_3001_一_20_字元" style:display-name="標題二、一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標題二_3001_內文_20_字元" style:display-name="標題二、內文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題三_20__3001__28_一_29__20_字元" style:display-name="標題三 、(一)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apple-converted-space" style:family="text" style:parent-style-name="Default_20_Paragraph_20_Font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white12px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預設段落字型1" style:family="text"/>
    <style:style style:name="Standard_20_字元" style:display-name="Standard 字元" style:family="text"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text-line-through-style="none" style:text-line-through-type="none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 fo:font-weight="normal" style:font-name-asian="新細明體1" style:font-family-asian="新細明體" style:font-family-generic-asian="system" style:font-pitch-asian="variable" style:font-weight-asian="normal"/>
    </style:style>
    <style:style style:name="ListLabel_20_12" style:display-name="ListLabel 12" style:family="text">
      <style:text-properties fo:color="#00000a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4pt" style:font-style-asian="normal" style:font-weight-asian="normal" style:font-style-complex="normal" style:font-weight-complex="normal" style:text-emphasize="none" text:display="tru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number text:level="2" style:num-suffix="" style:num-format="">
        <style:list-level-properties text:list-level-position-and-space-mode="label-alignment">
          <style:list-level-label-alignment text:label-followed-by="listtab" fo:margin-left="2.649cm"/>
        </style:list-level-properties>
      </text:list-level-style-number>
      <text:list-level-style-number text:level="3" style:num-suffix="" style:num-format="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style:num-suffix="" style:num-format="">
        <style:list-level-properties text:list-level-position-and-space-mode="label-alignment">
          <style:list-level-label-alignment text:label-followed-by="listtab" fo:margin-left="4.343cm"/>
        </style:list-level-properties>
      </text:list-level-style-number>
      <text:list-level-style-number text:level="5" style:num-suffix="" style:num-format="">
        <style:list-level-properties text:list-level-position-and-space-mode="label-alignment">
          <style:list-level-label-alignment text:label-followed-by="listtab" fo:margin-left="5.189cm"/>
        </style:list-level-properties>
      </text:list-level-style-number>
      <text:list-level-style-number text:level="6" style:num-suffix="" style:num-format="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7" style:num-suffix="" style:num-format="">
        <style:list-level-properties text:list-level-position-and-space-mode="label-alignment">
          <style:list-level-label-alignment text:label-followed-by="listtab" fo:margin-left="6.883cm"/>
        </style:list-level-properties>
      </text:list-level-style-number>
      <text:list-level-style-number text:level="8" style:num-suffix="" style:num-format="">
        <style:list-level-properties text:list-level-position-and-space-mode="label-alignment">
          <style:list-level-label-alignment text:label-followed-by="listtab" fo:margin-left="7.729cm"/>
        </style:list-level-properties>
      </text:list-level-style-number>
      <text:list-level-style-number text:level="9" style:num-suffix="" style:num-format="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52cm" fo:text-indent="-0.847cm" fo:margin-left="1.252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新細明體"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fo:text-transform="uppercase" fo:color="#000000" style:font-name="新細明體" fo:font-size="9pt" style:font-size-asian="9pt" style:font-size-complex="9pt"/>
    </style:style>
    <style:style style:name="MT4" style:family="text">
      <style:text-properties fo:text-transform="uppercase" fo:color="#000000" style:font-name="Times New Roman" fo:font-size="9pt" style:font-size-asian="9pt" style:font-size-complex="9pt"/>
    </style:style>
    <style:style style:name="Mgr1" style:family="graphic" style:parent-style-name="Frame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矩形 106" draw:style-name="Mgr1" draw:text-style-name="MP3" svg:width="4.896cm" svg:height="0.752cm" svg:x="12.823cm" svg:y="-0.129cm"><text:p text:style-name="MP2"><text:span text:style-name="MT1">中華民國</text:span><text:span text:style-name="MT2">107</text:span><text:span text:style-name="MT1">年</text:span><text:span text:style-name="MT2">10</text:span><text:span text:style-name="MT1">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07" draw:style-name="Mgr2" draw:text-style-name="MP4" svg:width="4.896cm" svg:height="0.712cm" svg:x="-0.349cm" svg:y="-0.129cm"><text:p text:style-name="MP2"><text:span text:style-name="MT1">政府機關資訊通報第</text:span><text:span text:style-name="MT2">355</text:span><text:span text:style-name="MT1">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頁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pen Data Researcher</meta:initial-creator>
    <dc:creator>葉娟妤</dc:creator>
    <meta:editing-cycles>4</meta:editing-cycles>
    <meta:print-date>2018-10-01T00:55:00</meta:print-date>
    <meta:creation-date>2018-10-09T04:23:00</meta:creation-date>
    <dc:date>2018-10-09T06:14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6" meta:word-count="447" meta:character-count="480" meta:non-whitespace-character-count="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舊期刊之WORD轉範本" xlink:href=""/>
  </office:meta>
</office:document-meta>
</file>