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A3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fo:text-align="justify" style:justify-single-word="false"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/>
    </style:style>
    <style:style style:name="P5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6" style:family="paragraph" style:parent-style-name="Normal_20__28_Web_29_">
      <style:paragraph-properties fo:margin-top="0.004cm" fo:margin-bottom="0cm" loext:contextual-spacing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8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1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2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央選舉委員會108年度施政計畫</text:span></text:p>
      <text:p text:style-name="P6"/>
      <text:p text:style-name="P9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本會在107年將再次合併辦理各直轄市及各縣市地方公職人員選舉，自當以積極審慎之態度執行相關選務工作，確保選舉順利完成。</text:p>
      <text:p text:style-name="P9">本會依據行政院108年度施政方針，配合中程施政計畫及核定預算額度，並針對經社情勢變化及本會未來發展需要，編定108年度施政計畫。</text:p>
      <text:p text:style-name="P1"/>
      <text:p text:style-name="P5"><text:span text:style-name="T1">壹、年度施政目標及策略</text:span></text:p>
      <text:p text:style-name="P1">一、維護公平競選秩序，順利完成各項公職人員選舉</text:p>
      <text:p text:style-name="P11">（一）專業化選務訓練，精進選務人員知能：選舉係達成政府善治之重要途徑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制度學理、投開票工作實務、選舉法規等相關知能，以提升其選務工作品質，達成為民服務之目的。</text:p>
      <text:p text:style-name="P11">（二）標準化電腦計票作業流程，提升選務效率：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11">（三）多元化選務服務，增進選務滿意度：選舉之辦理過程包括投開票所設置、選舉宣傳、選舉公報及投票當日之各項服務等，本會及所屬選舉委員會辦理選舉時均致力於提供多元化的選務服務，便利候選人及選民之需求，營造更友善的投票環境，以提升民眾對選舉相關選務工作的滿意度。</text:p>
      <text:p text:style-name="P11">（四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4">二、妥適配置預算資源，提升預算執行效率：<text:bookmark text:name="_GoBack"/>配合本會施政重點，落實零基預算精神，妥善分配有限資源，並提升資本支出預算執行率，促進資源有效運用。</text:p>
      <text:p text:style-name="Standard"/>
      <text:p text:style-name="P7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選舉業務</text:p>
          </table:table-cell>
          <table:table-cell table:style-name="表格1.B2" office:value-type="string">
            <text:p text:style-name="P3">辦理選務幹部人員講習</text:p>
          </table:table-cell>
          <table:table-cell table:style-name="表格1.C2" office:value-type="string">
            <text:p text:style-name="P2">其它</text:p>
          </table:table-cell>
          <table:table-cell table:style-name="表格1.D2" office:value-type="string">
            <text:p text:style-name="P10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</table:table-row>
        <table:table-row table:style-name="表格1.1">
          <table:table-cell table:style-name="表格1.A3" office:value-type="string">
            <text:p text:style-name="P3">第10屆立法委員選舉</text:p>
          </table:table-cell>
          <table:table-cell table:style-name="表格1.B3" office:value-type="string">
            <text:p text:style-name="P3">第10屆立法委員選舉</text:p>
          </table:table-cell>
          <table:table-cell table:style-name="表格1.C3" office:value-type="string">
            <text:p text:style-name="P2">社會發展</text:p>
          </table:table-cell>
          <table:table-cell table:style-name="表格1.D3" office:value-type="string">
            <text:p text:style-name="P12">一、訂定投票日期及選舉工作進行程序，依照進度完成各項選舉工作。</text:p>
            <text:p text:style-name="P12">二、訂定候選人競選經費最高金額及保證金數額等事項。</text:p>
            <text:p text:style-name="P12">三、發布各種選舉公告。</text:p>
            <text:p text:style-name="P12">四、辦理選舉宣導。</text:p>
            <text:p text:style-name="P12">五、辦理及督導受理候選人及政黨候選人名單登記。</text:p>
            <text:p text:style-name="P12">六、審定候選人資格及名單。</text:p>
            <text:p text:style-name="P12">七、督導辦理選舉人名冊編造、印發選舉公報及投票通知單等事項。</text:p>
            <text:p text:style-name="P12">八、派員赴直轄市、縣（市）選舉委員會督導選務。</text:p>
            <text:p text:style-name="P12">九、辦理候選人之電視政見發表會。</text:p>
            <text:p text:style-name="P12">十、辦理監察實務講習及淨化選風宣導。 </text:p>
            <text:p text:style-name="P12">十一、督導辦理投開票工作及統計選舉結果。</text:p>
            <text:p text:style-name="P12">十二、審定選舉結果並公告當選人名單。</text:p>
            <text:p text:style-name="P12">十三、製發當選證書。</text:p>
          </table:table-cell>
        </table:table-row>
        <table:table-row table:style-name="表格1.1">
          <table:table-cell table:style-name="表格1.A4" office:value-type="string">
            <text:p text:style-name="P3">第15任總統副總統選舉先期作業</text:p>
          </table:table-cell>
          <table:table-cell table:style-name="表格1.B4" office:value-type="string">
            <text:p text:style-name="P3">第15任總統副總統選舉先期作業</text:p>
          </table:table-cell>
          <table:table-cell table:style-name="表格1.C4" office:value-type="string">
            <text:p text:style-name="P2">社會發展</text:p>
          </table:table-cell>
          <table:table-cell table:style-name="表格1.D4" office:value-type="string">
            <text:p text:style-name="P12">一、訂定投票日期及選舉工作進行程序，依照進度完成各項選舉工作。</text:p>
            <text:p text:style-name="P12">二、訂定候選人競選經費最高金額。</text:p>
            <text:p text:style-name="P12">三、發布各種選舉公告。</text:p>
            <text:p text:style-name="P12">四、受理申請總統、副總統選舉返國行使選舉權選舉人登記。</text:p>
            <text:p text:style-name="P12">五、受理申請為總統、副總統選舉被連署人。</text:p>
            <text:p text:style-name="P12">六、公告總統、副總統選舉被連署人。</text:p>
            <text:p text:style-name="P12">七、總統、副總統選舉連署書件受理及查核。</text:p>
            <text:p text:style-name="P12">八、派員赴直轄市、縣（市）選舉委員會督導選務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0-</text:span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張婉淑</dc:creator>
    <meta:editing-cycles>8</meta:editing-cycles>
    <meta:print-date>2018-07-10T05:59:00</meta:print-date>
    <meta:creation-date>2018-07-10T06:00:00</meta:creation-date>
    <dc:date>2018-07-10T06:05:00</dc:date>
    <meta:editing-duration>PT4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47" meta:word-count="1745" meta:character-count="1761" meta:non-whitespace-character-count="17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