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7" style:family="paragraph" style:parent-style-name="Normal_20__28_Web_29_">
      <style:paragraph-properties fo:margin-left="0cm" fo:margin-right="0cm" fo:margin-top="0cm" fo:margin-bottom="0cm" loext:contextual-spacing="false" fo:text-indent="0.85cm" style:auto-text-indent="false" style:punctuation-wrap="hanging"/>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客家委員會108年度施政計畫</text:span></text:p>
      <text:p text:style-name="P7"/>
      <text:p text:style-name="P8">本會掌理全國客家事務，以振興客家語言文化為使命，108年度施政計畫之策訂，係依據總統的客家政策主張及107年1月31日修正施行之客家基本法，以堅毅、勤儉的「客家精神」治國，重建母語普及的客家社區；積極找回客家觀點的歷史詮釋權，建構屬於全民共享的客家歷史記憶；並以「文化加值」策略發展客家經濟，讓生活、文化、生態、產業形成有機連結；據此，本會致力開創客家文化價值，共創主流新典範，整體營造客語薰陶環境，確保客家語言、文化永續發展；透過藝文能量累積，活化在地產業，打造全臺客庄亮點；運用網路、數位行動等新媒體載具，活絡客家傳播，提升外溢效果；同時，積極拓展客家國際深度交流，多元展現臺灣文化內涵，以創造下一個客家的美好年代！</text:p>
      <text:p text:style-name="P8">本會依據行政院108年度施政方針，配合中程施政計畫及核定預算額度，並針對經社情勢變化及本會未來發展需要，編定108年度施政計畫。</text:p>
      <text:p text:style-name="P1"/>
      <text:p text:style-name="P4"><text:span text:style-name="T1">壹、年度施政目標及策略</text:span></text:p>
      <text:p text:style-name="P1">一、建立客語推廣機制，營造友善客語生活環境</text:p>
      <text:p text:style-name="P10">（一）貫徹客家基本法，推動客語為客家文化重點發展區通行語言，打造客語友善環境，喚起母語忠誠，形塑以「講客」為榮之氛圍。</text:p>
      <text:p text:style-name="P10">（二）厚植客語從「根」開始，擴大實施客語為教學語言計畫，營造校園內自然使用客語溝通及教學之環境，結合客語學習與教學內容於學童日常生活，讓客語成為活用的語言，繼而提升5歲至10歲客家人口說客語的比例倍數成長。</text:p>
      <text:p text:style-name="P10">（三）擘劃學校客家教育願景，發展在地客家特色校訂課程，強化師生對客家語言文化之認同，培力適性揚才的客家後生，並跨域儲備客語師資，充實客語傳承量能。</text:p>
      <text:p text:style-name="P10">（四）建置臺灣客家語語料庫，透過典藏、保存及記錄，強化客語基礎建設，提供客語教學推廣加值應用及研究發展運用。</text:p>
      <text:p text:style-name="P10">（五）結合家庭、學校及社區資源，引導優質人才回饋故鄉，挖掘在地客家文化底蘊，營造客庄自明性客語生活化環境，讓客語自然深耕於客家社區、聚落。</text:p>
      <text:p text:style-name="P1">二、創新客家文化價值，共創主流文化</text:p>
      <text:p text:style-name="P10">（一）鼓勵客家文學、音樂、視覺藝術及表演藝術等多元藝文創作發展，強化文化深度，提高於主流文化場域能見度。</text:p>
      <text:p text:style-name="P10">（二）扶植客家藝文團隊及培育藝文人才，以創新客家元素，發展客家特色藝文展演，協助其精進創作品質及數量，提升客家藝文精緻度。</text:p>
      <text:p text:style-name="P10">（三）檢視客庄傳統文化，提升其文化活動能量，擴大附加價值，發揮文化傳承之教育功能。</text:p>
      <text:p text:style-name="P1">三、推動客庄創生及促進觀光發展，繁榮客庄經濟 </text:p>
      <text:p text:style-name="P10">（一）藉由人文、技藝、空間等三要素，運用故事手法，復興客家常民生活工藝文化，並鼓勵青年回流，結合觀光資源，推動客庄產業創生。</text:p>
      <text:p text:style-name="P10">（二）兼顧客庄產業發展與文化地景保存之政策新思路，透過生活、文化、生態、產業與觀光等面向，辦理人才培育、行銷推廣及客庄特色旅遊活動，發展具有客家特色之文化創意、休閒及地方特色產業，以帶動地方經濟發展，傳揚客家文化。</text:p>
      <text:p text:style-name="P10">（三）鼓勵地方政府運用文化加值策略，協助文化創意工作者進駐客庄，形塑在地群聚產業，以群聚力量，有效發展街區經濟，提升整體客庄經濟力。</text:p>
      <text:p text:style-name="P10">（四）充實客家美食人才，藉由主題式競賽及活動激發創意，引領客家美食創新及精緻化，提升年輕族群與國際觀光客接受度，並結合國內外展會、事件行銷等方式進行推廣。</text:p>
      <text:p text:style-name="P10">（五）賡續培力社區人才，推動環境友善理念與實踐，依客庄社區特色，創意設計在地餐桌，串聯社區辦理農事體驗活動，協助在地小農地產地銷，並連結社區導覽與觀光資源，創造在地傳統產業生機。</text:p>
      <text:p text:style-name="P10">（六）結合客庄文化資產、自然景觀、節慶活動及在地產業，開發多元遊程，並協助地方優化客庄觀光熱區旅遊服務品質，提升客庄觀光能量。另舉辦多元之虛實行銷活動，透過生動有趣的手法行銷推廣，吸引國內、外人士深入瞭解客庄產業及文化。</text:p>
      <text:p text:style-name="P1">四、打造慢活客庄示範場域，逐步拓展全臺客庄</text:p>
      <text:p text:style-name="P10"><text:soft-page-break/>（一）擬定客庄文化主題，透過史料及歷年調查資料重新彙編運用，進行系統性文化資產修復及紀念空間或場域之營造，透過對土地及族群歷史的珍視，形塑地域客庄特色。</text:p>
      <text:p text:style-name="P10">（二）整合中央與地方資源，恢復自然地景與傳統聚落風貌、建置客家文教與產業基地，並建設綠色交通路網，優化客庄聚落、生活空間及交通運輸，提升在地生活品質及觀光發展之誘因。</text:p>
      <text:p text:style-name="P10">（三）針對在地發展中之特色產業，結合人才培訓、產業聚落開發及輔導、客庄特色推廣、科技加值體驗與食農教育暨新農業扶植，鼓勵閒置空間發展為創業基地，為青年返鄉創（就）業釋出利基。</text:p>
      <text:p text:style-name="P10">（四）鼓勵藝術家駐村客庄，以當地人文、景致創作，並結合特色景點辦理客家藝文展演，深耕在地藝文發展，提升客庄藝文能見度，以客家美學形塑浪漫生活樣態。</text:p>
      <text:p text:style-name="P1">五、提升客家傳播質量，傳遞客庄在地能量</text:p>
      <text:p text:style-name="P10">（一）發揮客家族群廣電媒體之全國客家事務交流平臺功能，促進地方參與及在地特色之展現。</text:p>
      <text:p text:style-name="P10">（二）推動成立「財團法人客家公共傳播基金會」，建立客家公共傳播永續發展基礎。</text:p>
      <text:p text:style-name="P10">（三）提升客家語言文化能見度，促進族群理解與落實族群主流化，發展國家多元文化政策。</text:p>
      <text:p text:style-name="P10">（四）透過多媒體及數位平臺，增進客家文化曝光度，提升客家媒體外溢效果。</text:p>
      <text:p text:style-name="P10">（五）傳播行銷客庄新創產業，彰顯客家精神與在地文化特色。</text:p>
      <text:p text:style-name="P10">（六）行銷推廣海內外客家事務，促進臺灣客家情感的跨國連結。</text:p>
      <text:p text:style-name="P1">六、推動國家級客家在地知識，整合並擴大客家學術能量</text:p>
      <text:p text:style-name="P10">（一）辦理國家級客家在地知識與人文社會科學研究基礎調查計畫，以跨學術領域方式，結合學術機構、民間團體及文史工作者，進行在地人文研究調查，分年期辦理系列人文社會科學整合型計畫，擴大客家學術能量，深化本土人文知識基礎。</text:p>
      <text:p text:style-name="P10">（二）以競爭型方式，結合本會未來施政目標，加深整合型計畫政策引導強度，掌握研究成果之政策參採情形，提升後續加值應用可行性；鼓勵學術社群從事海外客家研究交流，促成國際客家研究之合作聯盟。</text:p>
      <text:p text:style-name="P10">（三）培植客家知識體系學術研究人才，針對客家研究博士生及博士後研究人員，推辦相關延攬及培育計畫，育成新一代客家人才。</text:p>
      <text:p text:style-name="P1">七、促進臺灣客家及青年國際交流，推動成立國際客家組織</text:p>
      <text:p text:style-name="P10">（一）召開全球性客家會議，舉辦客家語言、文化與美食等研習課程及重要節慶活動，促進海外客家返臺體驗客家文化，積極推動與全球客家族群相關民間及政府之文化與政策交流，建設臺灣成為全球客家文化創新、研究與交流中心。</text:p>
      <text:p text:style-name="P10">（二）協助海內外客家社團及藝文團體參與海外主流社會活動，扶植海外客家社團辦理大型臺灣慶典，舉辦海外客家文化巡演，促進客家文化躍升國際舞台。</text:p>
      <text:p text:style-name="P10">（三）積極尋求與馬來西亞、印尼、新加坡等東南亞國家於產業、傳播、藝文及語言教學等方面之交流與合作機會，辦理東南亞地區客庄與臺灣客庄間之雙向深度交流。</text:p>
      <text:p text:style-name="P10">（四）推動籌組國際客家組織，參與國際NGO會議及活動，並與其他國家少數族群文化部門進行交流，輸出臺灣客家政策經驗。</text:p>
      <text:p text:style-name="P10">（五）輔導建立常態性客家青年社群公共論壇，凝聚青年客家意識，結合在地社區組織，針對公共議題，研提具體解決方案，藉由客庄社區居民共同參與過程，強化青年與客庄之聯結。</text:p>
      <text:p text:style-name="P1">八、強化北館（臺灣客家文化館）、南園（六堆客家文化園區）定位，深化文化扎根與在地連結</text:p>
      <text:p text:style-name="P10">（一）探索客家歷史事件，收錄重要文物文獻，辦理常民文化調查與典藏徵集，厚實典藏資源；透過文資調查結果、村史紀錄、實體與數位典藏資源，策劃豐富多元主題特展，並進行合作、運用及出版。</text:p>
      <text:p text:style-name="P10">（二）「臺灣客家文化館」定位為「全球客家博物館」、「六堆客家文化園區」定位為「生態博物館」，積極連結周邊客家館舍，進行跨域整合及策略聯盟，展現更加多元及深耕在地的客庄文化；發揮環境教育設施場所功能，積極培訓志工及推廣教育，傳承客家文化。</text:p>
      <text:p text:style-name="P10">（三）拓展國內外族群博物館研究及館際合作交流，仿效與日本國立民族學博物館、印尼客家博物館簽定合作交流協定經驗，積極參與相關國際組織或會議，開拓交流面向與合作對象。</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3" office:value-type="string">
            <text:p text:style-name="P3">綜合規劃發展</text:p>
          </table:table-cell>
          <table:table-cell table:style-name="表格1.B2" office:value-type="string">
            <text:p text:style-name="P3">綜合規劃客家政策及法規</text:p>
          </table:table-cell>
          <table:table-cell table:style-name="表格1.C2" office:value-type="string">
            <text:p text:style-name="P2">其它</text:p>
          </table:table-cell>
          <table:table-cell table:style-name="表格1.D2" office:value-type="string">
            <text:p text:style-name="P11">一、辦理本會委員會議、客家學術計畫審查及學術發展會議等。</text:p>
            <text:p text:style-name="P11">二、籌備全國客家會議及辦理客家貢獻獎評選、辦理全國客家事務首長會議及各項客家事務諮詢、協調會議。</text:p>
            <text:p text:style-name="P11">三、辦理客家法制政策與族群主流化研究及性別平等與消費者保護相關事務。</text:p>
          </table:table-cell>
        </table:table-row>
        <table:table-row table:style-name="表格1.1">
          <table:covered-table-cell/>
          <table:table-cell table:style-name="表格1.B3" office:value-type="string">
            <text:p text:style-name="P3">客家文化躍升計畫－知識體系發展計畫</text:p>
          </table:table-cell>
          <table:table-cell table:style-name="表格1.C3" office:value-type="string">
            <text:p text:style-name="P2">社會發展</text:p>
          </table:table-cell>
          <table:table-cell table:style-name="表格1.D3" office:value-type="string">
            <text:p text:style-name="P9">辦理「客家文化躍升計畫－知識體系發展計畫」</text:p>
            <text:p text:style-name="P11">一、補助大學校院客家學術機構發展客家學術研究。</text:p>
            <text:p text:style-name="P11">二、獎助客家學術研究計畫及客家青年創新發展。</text:p>
            <text:p text:style-name="P11">三、獎助客家學生專題及研究優良博碩士論文。</text:p>
            <text:p text:style-name="P11">四、辦理國家級客家知識體系計畫。</text:p>
          </table:table-cell>
        </table:table-row>
        <table:table-row table:style-name="表格1.1">
          <table:covered-table-cell/>
          <table:table-cell table:style-name="表格1.B4" office:value-type="string">
            <text:p text:style-name="P3">海外客家事務推展計畫</text:p>
          </table:table-cell>
          <table:table-cell table:style-name="表格1.C4" office:value-type="string">
            <text:p text:style-name="P2">社會發展</text:p>
          </table:table-cell>
          <table:table-cell table:style-name="表格1.D4" office:value-type="string">
            <text:p text:style-name="P9">辦理「海外客家事務推展計畫」</text:p>
            <text:p text:style-name="P11">一、辦理全球性客家會議及海外客家文化推廣活動。</text:p>
            <text:p text:style-name="P11">二、派員參加海外客屬重要會議及交流活動。</text:p>
            <text:p text:style-name="P11">三、辦理臺灣與全球客家公共參與暨國際客庄交流活動。</text:p>
            <text:p text:style-name="P11">四、補捐助辦理海內外客家文化交流活動。</text:p>
            <text:p text:style-name="P11">五、補捐助辦理赴海外參與大型文化藝術節慶活動。</text:p>
            <text:p text:style-name="P11">六、推動國際客家組織及參與國際會議。</text:p>
          </table:table-cell>
        </table:table-row>
        <table:table-row table:style-name="表格1.1">
          <table:table-cell table:style-name="表格1.A5" table:number-rows-spanned="3" office:value-type="string">
            <text:p text:style-name="P3">南北園區營運及設施管理</text:p>
          </table:table-cell>
          <table:table-cell table:style-name="表格1.B5" office:value-type="string">
            <text:p text:style-name="P3">客家文化躍升計畫－園區領航計畫</text:p>
          </table:table-cell>
          <table:table-cell table:style-name="表格1.C5" office:value-type="string">
            <text:p text:style-name="P2">社會發展</text:p>
          </table:table-cell>
          <table:table-cell table:style-name="表格1.D5" office:value-type="string">
            <text:p text:style-name="P9">辦理「客家文化躍升計畫－園區領航計畫」</text:p>
            <text:p text:style-name="P11">一、推廣客家文化教育暨推動區域產業發展計畫。</text:p>
            <text:p text:style-name="P11">二、客家文化主題出版、館際交流及周邊客庄資源整合連結等計畫。</text:p>
            <text:p text:style-name="P11">三、「2019年國際博物館協會大會暨日本（大阪）國立民族學博物館館際巡迴特展合作」考察計畫。</text:p>
            <text:p text:style-name="P11">四、客家文化資產典藏資源蒐 整、研究及再發展計畫。</text:p>
            <text:p text:style-name="P11">五、客家節慶活動暨藝文展演計畫。</text:p>
            <text:p text:style-name="P11">六、園區執行業務活動關聯計畫。</text:p>
            <text:p text:style-name="P11">七、國際客家學術研究交流計畫。</text:p>
          </table:table-cell>
        </table:table-row>
        <table:table-row table:style-name="表格1.1">
          <table:covered-table-cell/>
          <table:table-cell table:style-name="表格1.B6" office:value-type="string">
            <text:p text:style-name="P3">客家文化雙燈塔跨域加值整合發展計畫</text:p>
          </table:table-cell>
          <table:table-cell table:style-name="表格1.C6" office:value-type="string">
            <text:p text:style-name="P2">公共建設</text:p>
          </table:table-cell>
          <table:table-cell table:style-name="表格1.D6" office:value-type="string">
            <text:p text:style-name="P9">辦理「客家文化雙燈塔跨域加值整合發展計畫」</text:p>
            <text:p text:style-name="P11">一、推展客家文化創新加值。</text:p>
            <text:p text:style-name="P11">二、建構「跨域整合客家雙燈塔」 亮點廊帶計畫：臺灣客家文化館常設展更新、南北園區走入客庄－主題性旅遊體驗及區域性觀光巴士連結、六堆客家文化園區強化水域濕地生態場域資源及相關設施功能提升。</text:p>
          </table:table-cell>
        </table:table-row>
        <table:table-row table:style-name="表格1.1">
          <table:covered-table-cell/>
          <table:table-cell table:style-name="表格1.B7" office:value-type="string">
            <text:p text:style-name="P3">客家文化資源調查、活化、運用及數位化相關事宜</text:p>
          </table:table-cell>
          <table:table-cell table:style-name="表格1.C7" office:value-type="string">
            <text:p text:style-name="P2">社會發展</text:p>
          </table:table-cell>
          <table:table-cell table:style-name="表格1.D7" office:value-type="string">
            <text:p text:style-name="P9">辦理「客家文化躍升計畫—客庄文化資源保存及發展計畫」：客家重點區域之文化資源、村史、老相館及主題等調查計畫；盤整歷年文資及相關調查授權資料，並進行後續運用及推廣。</text:p>
          </table:table-cell>
        </table:table-row>
        <table:table-row table:style-name="表格1.1">
          <table:table-cell table:style-name="表格1.A8" table:number-rows-spanned="4" office:value-type="string">
            <text:p text:style-name="P3">客家文化產業發展</text:p>
          </table:table-cell>
          <table:table-cell table:style-name="表格1.B8" office:value-type="string">
            <text:p text:style-name="P3">客家文化產業輔導創新育成</text:p>
          </table:table-cell>
          <table:table-cell table:style-name="表格1.C8" office:value-type="string">
            <text:p text:style-name="P2">社會發展</text:p>
          </table:table-cell>
          <table:table-cell table:style-name="表格1.D8" office:value-type="string">
            <text:p text:style-name="P9">辦理「客家特色產業創新發展計畫—客家文化產業輔導創新育成計畫」</text:p>
            <text:p text:style-name="P11">一、客庄產業創生推廣計畫。</text:p>
            <text:p text:style-name="P11"><text:soft-page-break/>二、辦理客庄整體發展策略推動研析及協同作業計畫。</text:p>
            <text:p text:style-name="P11">三、補捐助辦理「客庄產業聚落形塑暨示範計畫」。</text:p>
            <text:p text:style-name="P11">四、辦理日本羅曼蒂克大道訪查及國際旅展之觀摩計畫。</text:p>
          </table:table-cell>
        </table:table-row>
        <table:table-row table:style-name="表格1.1">
          <table:covered-table-cell/>
          <table:table-cell table:style-name="表格1.B9" office:value-type="string">
            <text:p text:style-name="P3">客家文化產業行銷推廣</text:p>
          </table:table-cell>
          <table:table-cell table:style-name="表格1.C9" office:value-type="string">
            <text:p text:style-name="P2">社會發展</text:p>
          </table:table-cell>
          <table:table-cell table:style-name="表格1.D9" office:value-type="string">
            <text:p text:style-name="P9">辦理「客家特色產業創新發展計畫－客家文化產業行銷推廣計畫」</text:p>
            <text:p text:style-name="P11">一、辦理客庄觀光產業相關推廣計畫。</text:p>
            <text:p text:style-name="P11">二、辦理客家美食整合推廣計畫。</text:p>
            <text:p text:style-name="P11">三、辦理客家產業行銷推廣計畫。</text:p>
            <text:p text:style-name="P11">四、辦理新加坡國際旅展之觀摩及訪查計畫。</text:p>
          </table:table-cell>
        </table:table-row>
        <table:table-row table:style-name="表格1.1">
          <table:covered-table-cell/>
          <table:table-cell table:style-name="表格1.B10" office:value-type="string">
            <text:p text:style-name="P3">客家聚落文化特色及產業發展環境營造</text:p>
          </table:table-cell>
          <table:table-cell table:style-name="表格1.C10" office:value-type="string">
            <text:p text:style-name="P2">公共建設</text:p>
          </table:table-cell>
          <table:table-cell table:style-name="表格1.D10" office:value-type="string">
            <text:p text:style-name="P9">辦理客家文化生活環境營造計畫</text:p>
            <text:p text:style-name="P11">一、辦理客家文化及產業環境營造之審查、培訓、資源調查、活動、展示（售）、推廣、輔導機制建立暨客庄環境景觀踏查診斷等相關工作。</text:p>
            <text:p text:style-name="P11">二、補助地方政府辦理客家聚落特色風貌及環境營造等計畫。</text:p>
            <text:p text:style-name="P11">四、補助地方政府辦理客家傳統聚落空間保存再利用等計畫。</text:p>
            <text:p text:style-name="P11">四、補助地方政府及捐助國內團體、私校等辦理客家文化及產業設施活化與產業發展、輔導等計畫。</text:p>
            <text:p text:style-name="P11">五、補助地方政府辦理客家文化 重點發展區先期資源調查、 跨域整合規劃及駐地工作等 計畫。</text:p>
          </table:table-cell>
        </table:table-row>
        <table:table-row table:style-name="表格1.1">
          <table:covered-table-cell/>
          <table:table-cell table:style-name="表格1.B11" office:value-type="string">
            <text:p text:style-name="P3">客家浪漫臺三線</text:p>
          </table:table-cell>
          <table:table-cell table:style-name="表格1.C11" office:value-type="string">
            <text:p text:style-name="P2">公共建設</text:p>
          </table:table-cell>
          <table:table-cell table:style-name="表格1.D11" office:value-type="string">
            <text:p text:style-name="P9">辦理「客家浪漫臺三線計畫」</text:p>
            <text:p text:style-name="P11">一、補助地方政府修復臺三線古步道及山林史蹟。</text:p>
            <text:p text:style-name="P11">二、補助地方政府優化臺三線軸帶自然景觀。</text:p>
            <text:p text:style-name="P11">三、補助地方政府改造臺三線傳統聚落街區與立面。</text:p>
            <text:p text:style-name="P11">四、補助地方政府修復客家重要建築、大師故居及建置紀念專館。</text:p>
            <text:p text:style-name="P11">五、補助地方政府建置藝術村與大地園藝。</text:p>
          </table:table-cell>
        </table:table-row>
        <table:table-row table:style-name="表格1.1">
          <table:table-cell table:style-name="表格1.A12" table:number-rows-spanned="2" office:value-type="string">
            <text:p text:style-name="P3">文化教育推展</text:p>
          </table:table-cell>
          <table:table-cell table:style-name="表格1.B12" office:value-type="string">
            <text:p text:style-name="P3">客家文化躍升計畫－文藝發展計畫</text:p>
          </table:table-cell>
          <table:table-cell table:style-name="表格1.C12" office:value-type="string">
            <text:p text:style-name="P2">社會發展</text:p>
          </table:table-cell>
          <table:table-cell table:style-name="表格1.D12" office:value-type="string">
            <text:p text:style-name="P9">辦理「客家文化躍升計畫－文藝發展計畫」</text:p>
            <text:p text:style-name="P11">一、辦理推展客家文化藝術活動計畫。</text:p>
            <text:p text:style-name="P11">二、辦理扶植客家藝文團隊成長、創新發展客家藝文展演及扶植國家級「客家傳統劇團」及「客家兒童合唱團」。</text:p>
            <text:p text:style-name="P11">三、辦理跨域型客家文化活動計畫。</text:p>
            <text:p text:style-name="P11">四、辦理輔導地方客家節慶活動計畫。</text:p>
            <text:p text:style-name="P11">五、辦理「客庄藝文發展計畫」。</text:p>
            <text:p text:style-name="P11">六、辦理「客家戲劇音樂等演出教學、紀錄及推廣傳承計畫」。</text:p>
          </table:table-cell>
        </table:table-row>
        <table:table-row table:style-name="表格1.1">
          <table:covered-table-cell/>
          <table:table-cell table:style-name="表格1.B13" office:value-type="string">
            <text:p text:style-name="P3">客家語言深耕計畫</text:p>
          </table:table-cell>
          <table:table-cell table:style-name="表格1.C13" office:value-type="string">
            <text:p text:style-name="P2">社會發展</text:p>
          </table:table-cell>
          <table:table-cell table:style-name="表格1.D13" office:value-type="string">
            <text:p text:style-name="P9">辦理「客家語言深耕計畫」</text:p>
            <text:p text:style-name="P11">一、辦理客語推廣相關競賽、活動及數位學習。</text:p>
            <text:p text:style-name="P11">二、辦理全國客語能力分級認證及推廣。</text:p>
            <text:p text:style-name="P11">三、推動客語向下扎根，推廣客語教育相關計畫。</text:p>
            <text:p text:style-name="P11">四、推動友善客語生活學校計畫。</text:p>
            <text:p text:style-name="P11"><text:soft-page-break/>五、辦理公共領域客語友善環境計畫。</text:p>
            <text:p text:style-name="P11">六、辦理客語為教學語言相關計畫。</text:p>
            <text:p text:style-name="P11">七、推動客家語文基礎建設及建置客家語料資料庫。</text:p>
            <text:p text:style-name="P11">八、推動客語為通行語相關配套措施計畫。</text:p>
            <text:p text:style-name="P11">九、推動客語師資培育與聘用業務及相關獎勵措施計畫。</text:p>
            <text:p text:style-name="P11">十、推動獎勵學校、家庭及社區推動客語計畫。</text:p>
            <text:p text:style-name="P11">十一、辦理地方政府整體發展客家語言及文化。</text:p>
          </table:table-cell>
        </table:table-row>
        <table:table-row table:style-name="表格1.1">
          <table:table-cell table:style-name="表格1.A14" table:number-rows-spanned="2" office:value-type="string">
            <text:p text:style-name="P3">傳播行銷推展</text:p>
          </table:table-cell>
          <table:table-cell table:style-name="表格1.B14" office:value-type="string">
            <text:p text:style-name="P3">客家傳播行銷計畫－推展及輔導客家傳播媒體</text:p>
          </table:table-cell>
          <table:table-cell table:style-name="表格1.C14" office:value-type="string">
            <text:p text:style-name="P2">社會發展</text:p>
          </table:table-cell>
          <table:table-cell table:style-name="表格1.D14" office:value-type="string">
            <text:p text:style-name="P9">辦理「客家傳播行銷計畫－推展及輔導客家傳播媒體業務」</text:p>
            <text:p text:style-name="P11">一、設立客家電視頻道，辦理相關頻道提供、節目傳輸、攝影棚租用、後製剪接、配音及各類節目、高畫質節目製播、採購等。</text:p>
            <text:p text:style-name="P11">二、營運全國頻道客家廣播電臺。</text:p>
            <text:p text:style-name="P11">三、製播客語教學、兒童、藝文、文史、產業相關電視、影音節目。</text:p>
            <text:p text:style-name="P11">四、運用廣播電臺、網路或多媒體傳播，推廣客家語言及文化。</text:p>
            <text:p text:style-name="P11">五、鼓勵傳播媒體多元呈現臺灣客家語言、文化及亮點，提升客家能見度。</text:p>
            <text:p text:style-name="P11">六、捐助設立財團法人客家公共傳播基金會。</text:p>
          </table:table-cell>
        </table:table-row>
        <table:table-row table:style-name="表格1.1">
          <table:covered-table-cell/>
          <table:table-cell table:style-name="表格1.B15" office:value-type="string">
            <text:p text:style-name="P3">客家傳播行銷計畫－<text:bookmark text:name="_GoBack"/>推動客家整合行銷傳播</text:p>
          </table:table-cell>
          <table:table-cell table:style-name="表格1.C15" office:value-type="string">
            <text:p text:style-name="P2">社會發展</text:p>
          </table:table-cell>
          <table:table-cell table:style-name="表格1.D15" office:value-type="string">
            <text:p text:style-name="P9">辦理「客家傳播行銷計畫－推動客家整合行銷傳播業務」</text:p>
            <text:p text:style-name="P11">一、推廣客家語言、文化、旅遊、產業等類型之宣傳短片、廣播廣告、平面媒體素材企劃設計製作。</text:p>
            <text:p text:style-name="P11">二、辦理電視、電影、廣播等媒體通路整合行銷傳播。</text:p>
            <text:p text:style-name="P11">三、辦理國內平面媒體通路刊登。</text:p>
            <text:p text:style-name="P11">四、辦理族群傳播之事件行銷、網路、戶外、新傳播媒體等通路整合行銷傳播。</text:p>
            <text:p text:style-name="P11">五、辦理客家文化海外整合行銷傳播，提升客家國際能見度。</text:p>
            <text:p text:style-name="P11">六、辦理每日輿情蒐報、資料建檔及新聞聯繫與發布事宜等。</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9-</text:span><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5</meta:editing-cycles>
    <meta:creation-date>2018-07-12T08:44:00</meta:creation-date>
    <dc:date>2018-07-12T08:52:00</dc:date>
    <meta:editing-duration>PT8M</meta:editing-duration>
    <meta:generator>LibreOffice/5.4.7.2$Windows_x86 LibreOffice_project/c838ef25c16710f8838b1faec480ebba495259d0</meta:generator>
    <meta:document-statistic meta:table-count="1" meta:image-count="0" meta:object-count="0" meta:page-count="5" meta:paragraph-count="168" meta:word-count="5476" meta:character-count="5504" meta:non-whitespace-character-count="54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