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47cm" fo:margin-right="0cm" fo:text-align="justify" style:justify-single-word="false" fo:text-indent="-0.847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top="0cm" fo:margin-bottom="0cm" loext:contextual-spacing="false" style:punctuation-wrap="hanging"/>
      <style:text-properties fo:font-size="14pt" style:font-size-asian="14pt" style:font-size-complex="14pt"/>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1" style:family="paragraph" style:parent-style-name="Normal_20__28_Web_29_">
      <style:paragraph-properties fo:margin-left="0.847cm" fo:margin-right="0cm" fo:margin-top="0cm" fo:margin-bottom="0cm" loext:contextual-spacing="false" fo:text-indent="-0.847cm" style:auto-text-indent="false" style:punctuation-wrap="hanging"/>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3"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大陸委員會108年度施政計畫</text:span></text:p>
      <text:p text:style-name="P8"/>
      <text:p text:style-name="P10">兩岸關係攸關我國家生存與發展，為建構區域和平安全的重要一環。面對全球與亞太區域情勢瞬息萬變，兩岸之間已非單純臺灣與大陸的關係，兩岸關係鑲嵌在國際權力結構下受其制約。陸委會作為兩岸事務主管機關，本於職責，在依循民主原則及臺灣民意的基礎上，以積極務實的態度及實際的行動，動態評估情勢變化採取必要作為，堅定捍衛國家主權尊嚴與核心價值及人民福祉，努力維繫臺灣民主及臺海和平穩定的「守衡」現狀。</text:p>
      <text:p text:style-name="P10">維護兩岸關係良性互動與正常往來交流，是雙方共同的責任，此符合兩岸利益及國際社會的期待。政府依據中華民國憲法、兩岸人民關係條例及其他相關法律，處理兩岸事務，致力維繫臺海與區域和平穩定的格局。「和平與溝通」是實現臺海互利共榮的重要關鍵，兩岸應將心比心、換位思考、求同存異，在過去歷史事實與政治基礎上，透過對等尊嚴、不設政治前提的溝通對話化解分歧，共同合作推展兩岸關係正向發展。</text:p>
      <text:p text:style-name="P10">政府對兩岸關係的立場一貫且明確，維持現狀是兩岸政策的主軸。面對中國大陸片面設定兩岸關係發展方向，擴大對臺軟硬施壓力道及統戰作為，政府將多方掌握分析情勢動態，預為進行風險管理及強化配套措施，以維護國家安全及利益；並持續營造兩岸互動良好氛圍，致力維繫兩岸現有機制運作，推展多元雙向的良性交流與合作，以達到維護兩岸和平穩定，讓各行各業都能夠安居樂業的目標。</text:p>
      <text:p text:style-name="P10">茲將下列努力方向納入計畫具體推動</text:p>
      <text:p text:style-name="P11">一、掌握情勢及民意走向，致力維繫兩岸現有機制運作，堅定維護兩岸和平穩定現狀。</text:p>
      <text:p text:style-name="P11">二、配合兩岸局勢發展，調整兩岸整體文教交流策略，並適時結合政府及民間力量，推展兩岸文教交流活動，促進兩岸青年學生互動與瞭解，並增進兩岸資訊相互流通，展現臺灣社會民主自由及多元文化之活力。</text:p>
      <text:p text:style-name="P11">三、掌握兩岸及國際經濟情勢變化，協助臺商因應及開拓多元市場，配合國家整體經濟發展戰略，持續穩健推動兩岸經貿交流，並適時調整兩岸經貿法規及措施。</text:p>
      <text:p text:style-name="P11">四、因應兩岸情勢發展、全球局勢變化、社會及民眾的實際需求及權益保障等，持續檢視及檢討兩岸條例及相關法規，並健全化兩岸協議監督法制，完善兩岸人員往來機制，推動兩岸關係和平穩定發展，保障民眾權益及福祉。</text:p>
      <text:p text:style-name="P11">五、持續推動臺港澳交流與合作，研修完備法制規範，便利雙方往來互動，促進互利實質發展。</text:p>
      <text:p text:style-name="P11">六、強化兩岸政策與兩岸關係溝通及說明，傾聽及回應民意，增進各界瞭解與支持。</text:p>
      <text:p text:style-name="P9">　　本會依據行政院108年度施政方針，配合中程施政計畫及核定預算額度，並針對經社情勢變化及本會未來發展需要，編定108年度施政計畫。</text:p>
      <text:p text:style-name="P1"/>
      <text:p text:style-name="P5"><text:span text:style-name="T1">壹、年度施政目標及策略</text:span></text:p>
      <text:p text:style-name="P1">一、盱衡整體情勢發展，推動兩岸良性互動與對話溝通</text:p>
      <text:p text:style-name="P13">（一）研判分析中國大陸對臺政策動向及兩岸互動、中國大陸內外部及區域情勢發展，研議兩岸政策，預為因應及管控風險。</text:p>
      <text:p text:style-name="P13">（二）依循民主原則及主流民意推動兩岸關係，致力維護兩岸現有機制，增進雙方良性互動與民眾權益福祉。</text:p>
      <text:p text:style-name="P4">二、推展兩岸文教交流，透過兩岸資訊相互流通，促進中國大陸民眾認識臺灣民主自由與多元發展之特色</text:p>
      <text:p text:style-name="P13">（一）持續推動兩岸青年學生交流，深入體會臺灣多元文化優勢與公民社會發展，並瞭解兩岸關係發展現況。</text:p>
      <text:p text:style-name="P13">（二）促進兩岸新聞與資訊對等流通，傳播臺灣新聞自由、媒體自主及民主價值理念。</text:p>
      <text:p text:style-name="P13">（三）透過政府與民間之合作，向中國大陸傳遞臺灣社會民主多元價值，以及臺灣公民社會發展經驗，促進兩岸人民相互瞭解。</text:p>
      <text:p text:style-name="P1">三、加強兩岸經貿政策溝通及臺商服務工作，提升臺灣經濟發展動能及產業競爭力</text:p>
      <text:p text:style-name="P13">（一）加強兩岸經貿政策諮詢與溝通，動態調整兩岸經貿政策。</text:p>
      <text:p text:style-name="P13">（二）強化臺商聯繫及輔導服務，提醒注意風險管理，持續做為臺商後盾。</text:p>
      <text:p text:style-name="P1">四、配合整體兩岸政策及交流情勢變化，檢討兩岸交流規範，落實協議執行，維護交流秩序</text:p>
      <text:p text:style-name="P13"><text:soft-page-break/>（一）配合總統揭示之政策方向，包括維持區域和平穩定發展及兩岸關係的良性互動、在外交與全球性議題上做出貢獻等，持續檢討兩岸條例及相關法規。</text:p>
      <text:p text:style-name="P13">（二）依據兩岸交流最新趨勢，為維護國家安全、保障整體利益，強化中國大陸人士來臺之安全管理機制，並持續檢討兩岸人員往來管理法規，以兼顧安全管理及實務需求，俾利促進兩岸正常、有序交流，累積兩岸關係良性發展基礎。</text:p>
      <text:p text:style-name="P13">（三）積極推動兩岸協議監督法制化工作，持續檢討及落實兩岸協議執行，保障民眾權益，建構穩健有序兩岸互動關係。</text:p>
      <text:p text:style-name="P1">五、強化與港澳往來互動，促進青年交流，培植友我力量</text:p>
      <text:p text:style-name="P13">（一）致力維繫臺港澳官方與民間之互動往來，增進臺港澳青年相互之認識與了解，厚植港澳社會友我社群。</text:p>
      <text:p text:style-name="P13">（二）因應臺港澳往來需要，完善法制規範，健全交流秩序。</text:p>
      <text:p text:style-name="P4">六、加強海內外政策溝通說明，爭取各界認同與支持：加強海內外政策溝通說明、新聞處理與媒體、國會等溝通，爭取各界對政府兩岸政策之瞭解與支持，擴大凝聚政策共識。</text:p>
      <text:p text:style-name="P4">七、妥適配置預算資源，提升預算執行效率：配合本會施政重點，落實零基預算精神，妥善分配有限資源；強化資本支出預算執行，增進資產使用效益；衡酌計畫執行能力，覈實編列各項計畫之經費需求；依分配預算及計畫進度切實控管，促進資源有效運用，以提升預算執行績效。<text:bookmark text:name="_GoBack"/></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企劃業務</text:p>
          </table:table-cell>
          <table:table-cell table:style-name="表格1.B2" office:value-type="string">
            <text:p text:style-name="P3">兩岸情勢評估</text:p>
          </table:table-cell>
          <table:table-cell table:style-name="表格1.C2" office:value-type="string">
            <text:p text:style-name="P2">其它</text:p>
          </table:table-cell>
          <table:table-cell table:style-name="表格1.D2" office:value-type="string">
            <text:p text:style-name="P12">一、評估中國大陸對臺政策走向、兩岸互動情勢及特定議題事件對兩岸情勢發展的影響，邀請學者專家撰擬研析報告。</text:p>
            <text:p text:style-name="P12">二、蒐研情勢發展多元觀點與政策建議，規劃辦理學者專家諮詢座談；並派員參加研討、座談及相關會議。</text:p>
            <text:p text:style-name="P12">三、掌握及分析民意對兩岸政策及兩岸關係發展趨向，委託民調單位辦理兩岸相關議題民意調查。</text:p>
            <text:p text:style-name="P12">四、強化與地方政府兩岸事務互動聯繫與合作，規劃辦理相關研習活動。</text:p>
            <text:p text:style-name="P12">五、協助學術機構、民間團體舉辦研討會及兩岸交流參訪等活動，蒐析兩岸情勢資訊。</text:p>
          </table:table-cell>
        </table:table-row>
        <table:table-row table:style-name="表格1.1">
          <table:table-cell table:style-name="表格1.A3" table:number-rows-spanned="2" office:value-type="string">
            <text:p text:style-name="P3">文教業務</text:p>
          </table:table-cell>
          <table:table-cell table:style-name="表格1.B3" office:value-type="string">
            <text:p text:style-name="P3">文教交流活動之輔導與推動</text:p>
          </table:table-cell>
          <table:table-cell table:style-name="表格1.C3" office:value-type="string">
            <text:p text:style-name="P2">其它</text:p>
          </table:table-cell>
          <table:table-cell table:style-name="表格1.D3" office:value-type="string">
            <text:p text:style-name="P12">一、結合政府與民間力量，辦理兩岸青年學生交流活動，促進兩岸青年學生認識臺灣多元文化與公民社會發展。</text:p>
            <text:p text:style-name="P12">二、透過辦理兩岸青年學生互動，以及兩岸學術與實務交流活動，傳遞臺灣自由多元特色軟實力。</text:p>
          </table:table-cell>
        </table:table-row>
        <table:table-row table:style-name="表格1.1">
          <table:covered-table-cell/>
          <table:table-cell table:style-name="表格1.B4" office:value-type="string">
            <text:p text:style-name="P3">兩岸資訊對等交流之推動</text:p>
          </table:table-cell>
          <table:table-cell table:style-name="表格1.C4" office:value-type="string">
            <text:p text:style-name="P2">其它</text:p>
          </table:table-cell>
          <table:table-cell table:style-name="表格1.D4" office:value-type="string">
            <text:p text:style-name="P12">一、加強兩岸新聞與資訊交流，傳播臺灣社會多元文化價值與兩岸關係發展現況資訊。</text:p>
            <text:p text:style-name="P12">二、辦理兩岸青年學生公民新聞研習營，促進兩岸學生透過學習公民新聞報導，關懷土地，關心社會公共議題。</text:p>
          </table:table-cell>
        </table:table-row>
        <table:table-row table:style-name="表格1.1">
          <table:table-cell table:style-name="表格1.A5" table:number-rows-spanned="3" office:value-type="string">
            <text:p text:style-name="P3">經濟業務</text:p>
          </table:table-cell>
          <table:table-cell table:style-name="表格1.B5" office:value-type="string">
            <text:p text:style-name="P3">掌握中國大陸經濟情勢及兩岸經貿資訊</text:p>
          </table:table-cell>
          <table:table-cell table:style-name="表格1.C5" office:value-type="string">
            <text:p text:style-name="P2">其它</text:p>
          </table:table-cell>
          <table:table-cell table:style-name="表格1.D5" office:value-type="string">
            <text:p text:style-name="P12">一、蒐集及研析中國大陸動態經濟資訊並將資料彙集刊載於本會出版之「大陸情勢季報」或相關網站。</text:p>
            <text:p text:style-name="P12">二、編製「兩岸經濟統計月報」、「兩岸經濟交流統計速報」及「兩岸重要經濟指標統計速報」等資料，並刊載於本會網站，以供查詢。</text:p>
            <text:p text:style-name="P12">三、邀請或委託學者專家、學術機構就中國大陸經濟情勢或兩岸關係重要議題，包括經貿、財政、環保、交通等進行研討或審議等研究。</text:p>
          </table:table-cell>
        </table:table-row>
        <table:table-row table:style-name="表格1.1">
          <table:covered-table-cell/>
          <table:table-cell table:style-name="表格1.B6" office:value-type="string">
            <text:p text:style-name="P3">兩岸經濟政策之規劃及推動</text:p>
          </table:table-cell>
          <table:table-cell table:style-name="表格1.C6" office:value-type="string">
            <text:p text:style-name="P2">其它</text:p>
          </table:table-cell>
          <table:table-cell table:style-name="表格1.D6" office:value-type="string">
            <text:p text:style-name="P12">一、根據兩岸及國際情勢，進行兩岸經貿政策及策略規劃，並持續穩健推動兩岸經貿議題事宜。 </text:p>
            <text:p text:style-name="P12">二、循序開展兩岸經貿往來相關政策及措施之調整，並持續進行檢討及規劃事宜。 </text:p>
            <text:p text:style-name="P12">三、委託辦理專案研究及資訊整合相關事宜。</text:p>
          </table:table-cell>
        </table:table-row>
        <table:table-row table:style-name="表格1.1">
          <table:covered-table-cell/>
          <table:table-cell table:style-name="表格1.B7" office:value-type="string">
            <text:p text:style-name="P3">加強對臺商之輔導、聯繫及服務工作</text:p>
          </table:table-cell>
          <table:table-cell table:style-name="表格1.C7" office:value-type="string">
            <text:p text:style-name="P2">其它</text:p>
          </table:table-cell>
          <table:table-cell table:style-name="表格1.D7" office:value-type="string">
            <text:p text:style-name="P12">一、因應中國大陸投資環境變遷及兩岸情勢發展，整合中國大陸臺商政策及輔導資源，持續推動中國大陸臺商輔導及服務工作。 </text:p>
            <text:p text:style-name="P12">二、因應中國大陸投資法令變遷，提供兩岸經貿資訊及諮詢服務，減少中國大陸臺商投資風險。 </text:p>
            <text:p text:style-name="P12">三、針對中國大陸投資相關實務需求，持續補助民間團體在中國大陸辦理教育訓練、經貿座談會及研討會等在地服務活動，達到建立聯繫溝通管道，以凝聚臺商並<text:soft-page-break/>團結臺商力量之成效。</text:p>
          </table:table-cell>
        </table:table-row>
        <table:table-row table:style-name="表格1.1">
          <table:table-cell table:style-name="表格1.A8" table:number-rows-spanned="4" office:value-type="string">
            <text:p text:style-name="P3">法政業務</text:p>
          </table:table-cell>
          <table:table-cell table:style-name="表格1.B8" office:value-type="string">
            <text:p text:style-name="P3">賡續整備兩岸事務議題協商並建立處理模式</text:p>
          </table:table-cell>
          <table:table-cell table:style-name="表格1.C8" office:value-type="string">
            <text:p text:style-name="P2">其它</text:p>
          </table:table-cell>
          <table:table-cell table:style-name="表格1.D8" office:value-type="string">
            <text:p text:style-name="P12">一、建立兩岸交流秩序，協調辦理相關個案並建立兩岸交流衍生案件處理模式。 </text:p>
            <text:p text:style-name="P12">二、賡續整備兩岸事務協商議題，以備兩岸協商之需。</text:p>
            <text:p text:style-name="P12">三、協調相關機關，落實協議執行，確保人民權益，維護兩岸交流秩序。</text:p>
          </table:table-cell>
        </table:table-row>
        <table:table-row table:style-name="表格1.1">
          <table:covered-table-cell/>
          <table:table-cell table:style-name="表格1.B9" office:value-type="string">
            <text:p text:style-name="P3">落實兩岸文書驗證及強化海基會服務功能</text:p>
          </table:table-cell>
          <table:table-cell table:style-name="表格1.C9" office:value-type="string">
            <text:p text:style-name="P2">其它</text:p>
          </table:table-cell>
          <table:table-cell table:style-name="表格1.D9" office:value-type="string">
            <text:p text:style-name="P12">一、賡續委託海基會處理有關中國大陸文書驗證等相關業務並適時檢討改進。</text:p>
            <text:p text:style-name="P12">二、賡續協助海基會中、南部地區服務處功能，以加強服務各地民眾。</text:p>
            <text:p text:style-name="P12">三、強化兩岸公證業務交流及溝通解決兩岸文書使用歧異，以維人民權益。</text:p>
            <text:p text:style-name="P12">四、賡續補助海基會強化兩岸急難事件之協處。</text:p>
          </table:table-cell>
        </table:table-row>
        <table:table-row table:style-name="表格1.1">
          <table:covered-table-cell/>
          <table:table-cell table:style-name="表格1.B10" office:value-type="string">
            <text:p text:style-name="P3">建立兩岸交流秩序</text:p>
          </table:table-cell>
          <table:table-cell table:style-name="表格1.C10" office:value-type="string">
            <text:p text:style-name="P2">其它</text:p>
          </table:table-cell>
          <table:table-cell table:style-name="表格1.D10" office:value-type="string">
            <text:p text:style-name="P12">一、適時檢討兩岸交流規範與管理機制。</text:p>
            <text:p text:style-name="P12">二、配合整體兩岸政策及交流情勢變化，通盤檢討現行兩岸交流法規並協調有關主管機關進行研修作業。</text:p>
            <text:p text:style-name="P12">三、將中國大陸配偶在臺權益問題，納入社會安全網內衡平檢視。</text:p>
          </table:table-cell>
        </table:table-row>
        <table:table-row table:style-name="表格1.1">
          <table:covered-table-cell/>
          <table:table-cell table:style-name="表格1.B11" office:value-type="string">
            <text:p text:style-name="P3">加強兩岸法政交流</text:p>
          </table:table-cell>
          <table:table-cell table:style-name="表格1.C11" office:value-type="string">
            <text:p text:style-name="P2">其它</text:p>
          </table:table-cell>
          <table:table-cell table:style-name="表格1.D11" office:value-type="string">
            <text:p text:style-name="P12">一、彙整研析中國大陸最新法令動態、實務發展及交流趨勢。</text:p>
            <text:p text:style-name="P12">二、規劃及推動兩岸法政事務交流及輔導國內相關團體從事兩岸法政交流活動。</text:p>
            <text:p text:style-name="P12">三、定期彙報兩岸社會交流之統計資料及編製大陸事務法規彙編以利工作推動。</text:p>
            <text:p text:style-name="P12">四、規劃本會及各級機關大陸事務法制人才培訓，以提升各單位辦理兩岸交流事務人員工作職能。</text:p>
          </table:table-cell>
        </table:table-row>
        <table:table-row table:style-name="表格1.1">
          <table:table-cell table:style-name="表格1.A12" table:number-rows-spanned="2" office:value-type="string">
            <text:p text:style-name="P3">港澳業務</text:p>
          </table:table-cell>
          <table:table-cell table:style-name="表格1.B12" office:value-type="string">
            <text:p text:style-name="P3">推動臺港澳青年交流</text:p>
          </table:table-cell>
          <table:table-cell table:style-name="表格1.C12" office:value-type="string">
            <text:p text:style-name="P2">其它</text:p>
          </table:table-cell>
          <table:table-cell table:style-name="表格1.D12" office:value-type="string">
            <text:p text:style-name="P12">一、規劃辦理港澳青年臺灣知性之旅、港澳高等院校新聞傳播學系臺灣實習團、港澳學生金門體驗營、港澳青年企業家臺灣參訪團，以及在臺港澳學生澎湖探索體驗營、港澳在臺學生電競產業與賽事體驗營等活動，以鼓勵港澳青年學生來臺與我青年學生進行相關交流。</text:p>
            <text:p text:style-name="P12">二、協助我民間或學術團體辦理各項臺港澳青年交流活動，以增進瞭解及建立聯繫管道。</text:p>
          </table:table-cell>
        </table:table-row>
        <table:table-row table:style-name="表格1.1">
          <table:covered-table-cell/>
          <table:table-cell table:style-name="表格1.B13" office:value-type="string">
            <text:p text:style-name="P3">香港澳門關係條例及其子法執行</text:p>
          </table:table-cell>
          <table:table-cell table:style-name="表格1.C13" office:value-type="string">
            <text:p text:style-name="P2">其它</text:p>
          </table:table-cell>
          <table:table-cell table:style-name="表格1.D13" office:value-type="string">
            <text:p text:style-name="P12">一、定期檢視香港澳門關係條例及相關子法，並配合相關機關適時研修。</text:p>
            <text:p text:style-name="P12">二、彙整相關機關修法資訊及彙輯外界關切問題修編「臺灣心港澳情臺港澳交流Q&amp;A手冊」及「港澳事務法規彙編」等刊物。</text:p>
          </table:table-cell>
        </table:table-row>
        <table:table-row table:style-name="表格1.1">
          <table:table-cell table:style-name="表格1.A14" table:number-rows-spanned="2" office:value-type="string">
            <text:p text:style-name="P3">聯絡業務</text:p>
          </table:table-cell>
          <table:table-cell table:style-name="表格1.B14" office:value-type="string">
            <text:p text:style-name="P3">兩岸政策之溝通說明</text:p>
          </table:table-cell>
          <table:table-cell table:style-name="表格1.C14" office:value-type="string">
            <text:p text:style-name="P2">其它</text:p>
          </table:table-cell>
          <table:table-cell table:style-name="表格1.D14" office:value-type="string">
            <text:p text:style-name="P12">一、透過電子、平面媒體、廣播及網路等大眾傳播及社群網路媒體進行兩岸政策溝通說明。</text:p>
            <text:p text:style-name="P12">二、規劃及辦理與民眾進行面對面雙向溝通之座談會、說明會、演講等活動。</text:p>
            <text:p text:style-name="P12"><text:soft-page-break/>三、辦理各類記者會、背景說明會、媒體專訪與茶敘等，並就兩岸重大議題發布新聞稿或新聞參考資料。</text:p>
            <text:p text:style-name="P12">四、接待各國政府官員、國會議員、智庫學者與國際媒體等，爭取國際友我力量的瞭解與支持。</text:p>
          </table:table-cell>
        </table:table-row>
        <table:table-row table:style-name="表格1.1">
          <table:covered-table-cell/>
          <table:table-cell table:style-name="表格1.B15" office:value-type="string">
            <text:p text:style-name="P3">加強國際聯繫、爭取友我力量</text:p>
          </table:table-cell>
          <table:table-cell table:style-name="表格1.C15" office:value-type="string">
            <text:p text:style-name="P2">其它</text:p>
          </table:table-cell>
          <table:table-cell table:style-name="表格1.D15" office:value-type="string">
            <text:p text:style-name="P12">一、本會重要新聞稿及政策說明等資料之英譯工作，及辦理政策資訊之傳送事宜。</text:p>
            <text:p text:style-name="P12">二、辦理本會長官海外政策溝通說明相關活動。</text:p>
            <text:p text:style-name="P12">三、協助海外中國大陸人士來臺參訪、觀選或協助辦理相關活動等事宜。</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1-</text:span><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4</meta:editing-cycles>
    <meta:print-date>2018-07-09T06:22:00</meta:print-date>
    <meta:creation-date>2018-07-09T06:22:00</meta:creation-date>
    <dc:date>2018-07-09T06:36:00</dc:date>
    <meta:editing-duration>PT13M</meta:editing-duration>
    <meta:generator>LibreOffice/5.4.7.2$Windows_x86 LibreOffice_project/c838ef25c16710f8838b1faec480ebba495259d0</meta:generator>
    <meta:document-statistic meta:table-count="1" meta:image-count="0" meta:object-count="0" meta:page-count="5" meta:paragraph-count="115" meta:word-count="4032" meta:character-count="4050" meta:non-whitespace-character-count="40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