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A29"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A41"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A50"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A53"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A56"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A60"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A62"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A65"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7" style:family="paragraph" style:parent-style-name="Normal_20__28_Web_29_">
      <style:paragraph-properties fo:margin-top="0cm" fo:margin-bottom="0cm" loext:contextual-spacing="false" style:punctuation-wrap="hanging"/>
      <style:text-properties fo:font-size="14pt" style:font-size-asian="14pt" style:font-size-complex="14pt"/>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農業委員會108年度施政計畫</text:span></text:p>
      <text:p text:style-name="P7"/>
      <text:p text:style-name="P8">農為國本，本會主管全國農、林、漁、牧等行政事務，致力發揮農業於確保糧食安全、維護生態環境、支持農村發展及增進國人健康的農業多元價值。</text:p>
      <text:p text:style-name="P8">本會遵循「創新、就業、分配及永續」施政原則，透過建立農業新典範、建構農業安全體系及提升農業行銷能力等施政主軸，扭轉過去消極補貼的舊思維，將既有資源進行重新配置，加速產業結構轉型帶動投資，創造青年返鄉投入農業的有利環境，期促進農業現代化，創新臺灣農業價值，確保農民福利及收益，提高農產業附加價值，同時兼顧農業資源循環利用及生態環境與產業永續發展，打造強本革新的新農業。</text:p>
      <text:p text:style-name="P8">本會依據行政院108年度施政方針，配合中程施政計畫及核定預算額度，並針對經社情勢變化及本會未來發展需要，編定108年度施政計畫。</text:p>
      <text:p text:style-name="P1"/>
      <text:p text:style-name="P4"><text:span text:style-name="T1">壹、年度施政目標及策略</text:span></text:p>
      <text:p text:style-name="P1">一、建立農業新典範－發展產業特色，創造新優勢</text:p>
      <text:p text:style-name="P10">（一）茁壯小農、扶植企業農，改革農民生產組織，建構集團產區供應體系，擴大產業聚落規模，調整產業結構，創新農業價值；因應通路多元化需求，建構區域性農產品加工中心，提高農業附加價值。</text:p>
      <text:p text:style-name="P10">（二）加速農業科技產業化，推動生物經濟，打造以市場導向、高競爭、高附加價值農業；發展綠能、節能、減廢及減排之循環經濟，推動自動化及智能化之精準生產、建構數位服務科技整合之新世代產銷體系，提升農業產銷效能。</text:p>
      <text:p text:style-name="P10">（三）推動畜禽產業升級，加強豬隻育成率，推動畜舍綠能及沼氣再利用（發電）；輔導以國產雜糧飼養肉牛，進行現代化肉品管理，提升畜禽產品的生產、屠宰、分切與物流品質，以提升畜禽產業競爭力。</text:p>
      <text:p text:style-name="P10">（四）推動校園午餐採用國產在地食材，推行食農教育，強化地產地消，活化在地經濟。</text:p>
      <text:p text:style-name="P10">（五）整合農業訓練資源輔導青年農民，協助取得農地及資金，建立系統性農事培育課程及實習場域，提升農業職場人力水準；充裕農業勞動力之供給，並針對缺工產業採取因應作為，改善農業缺工。</text:p>
      <text:p text:style-name="P10">（六）強化農地銀行儲備利用功能，建立農業經營場域租賃整合平臺，擴大清查農、漁、畜產業可釋出農地經營權面積，促進農地有效利用及青年留村從農。</text:p>
      <text:p text:style-name="P10">（七）推動政策性農業專案貸款，支應農業創新所需資金；健全農會信用部經營體質，強化監控功能；持續辦理農業信用保證基金保證貸款，協助農漁民取得營農資金。</text:p>
      <text:p text:style-name="P1">二、建立農業新典範－加強因應氣候變遷調適能力，維護生態環境永續</text:p>
      <text:p text:style-name="P10">（一）栽培及適地適種適養，提升農漁畜產品到貨品質與穩定供應；推動農漁牧業採用綠能設施，達成農電共享雙贏，推動農業資源循環利用，維護環境永續發展。</text:p>
      <text:p text:style-name="P10">（二）運用大數據重新規劃水、土、人融合之生態永續型集團產區，建立生態服務、氣候智慧型之農業研發及生產體系。</text:p>
      <text:p text:style-name="P10">（三）健全森林資源管理，保護天然林，推動森林長期監測體系；推動植樹造林，厚植森林資源，發揮森林碳吸存效益；永續經營人工林，合理疏伐，提升木材自給率及非木質產品之利用；推廣森林生態旅遊及自然教育，打造生態經濟；深化里山倡議，完善自然保護區經營管理，維護生物多樣性。</text:p>
      <text:p text:style-name="P10">（四）強化海洋漁業資源養護復育，打擊非法、未報告及不受規範漁業（IUU）；加強沿近海漁業人船動態科技管理，增裕海洋漁業資源；疏浚養灘減緩海岸侵蝕，維持漁港碼頭使用機能；保障漁民海上作業安全，提升漁船保險投保率，穩定漁業經營發展；改善養殖漁業生產區公共排水設施，提升防災能力。</text:p>
      <text:p text:style-name="P10">（五）推動整體性治山防災，加速水庫集水區保育，強化流域綜合治理能力，改善重劃區外農路設施；健全土石流防災體系，加強山坡地監督管理；建構大規模崩塌防減災體系，降低大規模崩塌及其衍生土砂災害損失，以保育水土資源、涵養水源、減免災害及促進土地合理利用為目標，達成國土永續經營。</text:p>
      <text:p text:style-name="P10">（六）強化農業保險與天然災害救助體系，提高風險管理能力，減少農民因氣候變遷遭受之損失。</text:p>
      <text:p text:style-name="P1">三、建立農業新典範－厚植多元能量，營造安居樂業農村，促進人文友善社會</text:p>
      <text:p text:style-name="P10"><text:soft-page-break/>（一）培育新農民，提升農業人力質量；推動農村再生社區發展與建設，結合特色產業發展，提升農村生活品質；優化休閒農業旅遊服務量能及推廣四季農業主題遊程，拓展國內外遊客市場，跨域結合文化創新及生態旅遊，提升地區產業活力。</text:p>
      <text:p text:style-name="P10">（二）與地方政府攜手合作，健全農民組織制度，協助農民組織運用在地產業資源，結合農村社區、青年農民，創新發展農村經濟事業，提升產業服務量能，建構六級化產業價值鏈。</text:p>
      <text:p text:style-name="P10">（三）發放老年農民福利津貼，推動試辦農民職業災害保險，建立農民退休制度，強化社會安全網措施，照顧農民生活。 </text:p>
      <text:p text:style-name="P10">（四）深化飼主責任，根植及實踐尊重動物生命理念；強化特定寵物源頭管理、絕育推廣，提升動物收容管理及認養行政效能；培植健全之動物保護組織，強化公私協力網絡。</text:p>
      <text:p text:style-name="P1">四、建構農業安全體系－提升糧食安全，強化農產品溯源管理，確保食的安心</text:p>
      <text:p text:style-name="P10">（一）盤點及公開農地數量與實際農作生產面積、品質資訊，並配合國土計畫法劃定農業發展地區，提供綠色環境給付，確保農地總量及品質；整體規劃潛在可供農業永續發展之生產區域，建構先期作業規劃、農地資源儲備及整合利用機制，維護優質農業生產區域。</text:p>
      <text:p text:style-name="P10">（二）推動灌排分離，保護農業水土資源，從源頭建構農產品安全生產環境；加強農田水利建設，改善硬體設施及營運環境，提升農業用水效率；發展節能、節水的新型態農業，推動農業用水質量合理規劃，發揮農田水利三生及防減災功能。</text:p>
      <text:p text:style-name="P10">（三）推廣有機與友善環境耕作，推動農業友善環境補償機制，維護永續環境；調整保價收購與休耕補貼為對地綠色環境給付，平衡稻米供需、提升品質及加速產業結構調整。</text:p>
      <text:p text:style-name="P10">（四）推動非基因改造雜糧作物生產之大糧倉政策，減少雜糧進口，提升進口替代率。</text:p>
      <text:p text:style-name="P10">（五）結合生物科技與資通訊等前瞻技術之創新、推廣與應用，掌握農民土地作物資訊，提升農業生產與資源利用效率；推行植物醫師制度及作物健康管理，輔導農民合理化施肥與減少化學農藥，維護環境永續。</text:p>
      <text:p text:style-name="P10">（六）增強動植物防疫檢疫與檢驗效能，強化防疫一體，建立疫情事前預警機制、設置快速動物疫病檢驗中心、落實飼養登記制與控制重大疫病傳播，協助產業疫病控制後快速復養，及防範人畜共通傳染病。</text:p>
      <text:p text:style-name="P10">（七）加強上市前的農漁畜產品農藥、重金屬及動物用藥殘留檢驗，擴大高風險、高關注之農漁畜產品用藥安全之監測與抽驗，以及市售肥料、飼料等農業資材重金屬污染檢驗；強化畜禽屠宰衛生檢查效能，改善市場交易環境，提升農漁畜產品衛生品質。</text:p>
      <text:p text:style-name="P10">（八）推動臺灣良好農業規範，加強農產品生產安全管理能力建構；整合推動臺灣農產品追蹤追溯體系，強化食安管控效能；強化消費市場信賴的農產品標章及驗證制度，推動與國際規範接軌，爭取新商機。</text:p>
      <text:p text:style-name="P1">五、提升農業行銷能力－強化產業優勢，布局全球市場</text:p>
      <text:p text:style-name="P10">（一）選擇具國際競爭力的農漁畜產品，導入規模化及智慧化生產模式，穩定供應安全及高品質的農產品，發展外銷優勢產業，提升我國農產品出口量能。</text:p>
      <text:p text:style-name="P10">（二）培育具跨域合作及國際市場開拓能力之新世代農業經營人才，提升產業國際競爭力。</text:p>
      <text:p text:style-name="P10">（三）積極參與國際組織經貿談判，加強雙邊農業諮商，突破關稅及非關稅貿易障礙，爭取我農業及農業科技相關產品進入國際市場。</text:p>
      <text:p text:style-name="P10">（四）輔導大型農業公司健全發展，加強農林漁畜產品國際行銷，鞏固既有並開拓新興市場；發展以市場為導向之農產品外銷產業，建立多元行銷通路，增加農民收益。</text:p>
      <text:p text:style-name="P10">（五）推動以提升農業科技及維護糧食安全為核心之國際合作，強化農業技術諮詢能量，以擴大農業技術服務出口機會。</text:p>
      <text:p text:style-name="P10">（六）推展農業新南向政策，強化我國與新南向國家雙邊經貿及投資，加強農產品南向新興市場，促進出口市場多元化，拓展全球商機。</text:p>
      <text:p text:style-name="P1">六、妥適配置預算資源，提升預算執行效率</text:p>
      <text:p text:style-name="P10">（一）機關年度資本門預算執行率：強化資本預算執行，提升資產使用效率。</text:p>
      <text:p text:style-name="P10">（二）機關於中程歲出概算額度內編報情形：編報各年度概算時，衡酌計畫執行能力，本零基預算精神，覈實編列各項經費需求，以妥適資源配置。</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12" office:value-type="string">
            <text:p text:style-name="P3">農業科技研究發展</text:p>
          </table:table-cell>
          <table:table-cell table:style-name="表格1.B2" office:value-type="string">
            <text:p text:style-name="P3">農業科技管理產業化</text:p>
          </table:table-cell>
          <table:table-cell table:style-name="表格1.C2" office:value-type="string">
            <text:p text:style-name="P2">科技發展</text:p>
          </table:table-cell>
          <table:table-cell table:style-name="表格1.D2" office:value-type="string">
            <text:p text:style-name="P12">一、農業科技推動與計畫及成果管理。</text:p>
            <text:p text:style-name="P12">二、產業跨域合作研發與產業化培育輔導。</text:p>
            <text:p text:style-name="P12">三、農業生技研發管理與運用體系建構。</text:p>
            <text:p text:style-name="P12">四、產學研加速鏈結價值鏈創新農業。</text:p>
          </table:table-cell>
        </table:table-row>
        <table:table-row table:style-name="表格1.1">
          <table:covered-table-cell/>
          <table:table-cell table:style-name="表格1.B3" office:value-type="string">
            <text:p text:style-name="P3">畜牧業科技研發</text:p>
          </table:table-cell>
          <table:table-cell table:style-name="表格1.C3" office:value-type="string">
            <text:p text:style-name="P2">科技發展</text:p>
          </table:table-cell>
          <table:table-cell table:style-name="表格1.D3" office:value-type="string">
            <text:p text:style-name="P12">一、提升家畜及家禽之育種、生產技術及品質。</text:p>
            <text:p text:style-name="P12">二、精進飼料牧草之品質與檢測技術。</text:p>
            <text:p text:style-name="P12">三、畜牧污染防治及廢棄資源再利用。</text:p>
            <text:p text:style-name="P12">四、種畜禽產業研究應用及種原庫推動。</text:p>
            <text:p text:style-name="P12">五、畜產關鍵生物技術之研發。</text:p>
            <text:p text:style-name="P12">六、動物福祉提升與生醫用畜禽生產改進。</text:p>
          </table:table-cell>
        </table:table-row>
        <table:table-row table:style-name="表格1.1">
          <table:covered-table-cell/>
          <table:table-cell table:style-name="表格1.B4" office:value-type="string">
            <text:p text:style-name="P3">食品科技研發</text:p>
          </table:table-cell>
          <table:table-cell table:style-name="表格1.C4" office:value-type="string">
            <text:p text:style-name="P2">科技發展</text:p>
          </table:table-cell>
          <table:table-cell table:style-name="表格1.D4" office:value-type="string">
            <text:p text:style-name="P12">一、農產食品產業化技術及優良農產品驗證相關技術之開發及應用。</text:p>
            <text:p text:style-name="P12">二、研析農食產業發展及消費需求資訊。</text:p>
            <text:p text:style-name="P12">三、國產特色農產保健產品及大宗農漁畜產品多元化加工技術與產品之開發。</text:p>
            <text:p text:style-name="P12">四、銀髮族食品規格化與改質技術之建立、銀髮產業與市場商機之研析與推廣、以及銀髮餐食與保健食品之研發。</text:p>
            <text:p text:style-name="P12">五、農業及食品微生物種原多樣性拓展及多元加值利用。</text:p>
          </table:table-cell>
        </table:table-row>
        <table:table-row table:style-name="表格1.1">
          <table:covered-table-cell/>
          <table:table-cell table:style-name="表格1.B5" office:value-type="string">
            <text:p text:style-name="P3">國際農業合作</text:p>
          </table:table-cell>
          <table:table-cell table:style-name="表格1.C5" office:value-type="string">
            <text:p text:style-name="P2">科技發展</text:p>
          </table:table-cell>
          <table:table-cell table:style-name="表格1.D5" office:value-type="string">
            <text:p text:style-name="P12">一、加強動植物防疫檢疫、動植物產業與環境。</text:p>
            <text:p text:style-name="P12">二、培育國際農業科技政策及人才。</text:p>
            <text:p text:style-name="P12">三、加強與國際組織進行農業科技合作。</text:p>
            <text:p text:style-name="P12">四、參與國際組織經貿諮商與合作等活動及會議，協助我國農業及農業科技相關產業進入國際市場。</text:p>
          </table:table-cell>
        </table:table-row>
        <table:table-row table:style-name="表格1.1">
          <table:covered-table-cell/>
          <table:table-cell table:style-name="表格1.B6" office:value-type="string">
            <text:p text:style-name="P3">農業政策與農民輔導</text:p>
          </table:table-cell>
          <table:table-cell table:style-name="表格1.C6" office:value-type="string">
            <text:p text:style-name="P2">科技發展</text:p>
          </table:table-cell>
          <table:table-cell table:style-name="表格1.D6" office:value-type="string">
            <text:p text:style-name="P12">一、強化農業政策分析與產業發展之研究。</text:p>
            <text:p text:style-name="P12">二、建構現代化農產行銷體系與制度之研究。</text:p>
            <text:p text:style-name="P12">三、提升農業人力、推廣及創新服務之研究。</text:p>
            <text:p text:style-name="P12">四、樂活農村旅遊研究。</text:p>
          </table:table-cell>
        </table:table-row>
        <table:table-row table:style-name="表格1.1">
          <table:covered-table-cell/>
          <table:table-cell table:style-name="表格1.B7" office:value-type="string">
            <text:p text:style-name="P3">農業電子化</text:p>
          </table:table-cell>
          <table:table-cell table:style-name="表格1.C7" office:value-type="string">
            <text:p text:style-name="P2">科技發展</text:p>
          </table:table-cell>
          <table:table-cell table:style-name="表格1.D7" office:value-type="string">
            <text:p text:style-name="P12">一、強化農業數位多元服務。</text:p>
            <text:p text:style-name="P12">二、服務型智慧政府推動計畫－第五階段電子化政府之環境資源資料庫整合計畫。</text:p>
          </table:table-cell>
        </table:table-row>
        <table:table-row table:style-name="表格1.1">
          <table:covered-table-cell/>
          <table:table-cell table:style-name="表格1.B8" office:value-type="string">
            <text:p text:style-name="P3">農糧作物生產與環境科技研發</text:p>
          </table:table-cell>
          <table:table-cell table:style-name="表格1.C8" office:value-type="string">
            <text:p text:style-name="P2">科技發展</text:p>
          </table:table-cell>
          <table:table-cell table:style-name="表格1.D8" office:value-type="string">
            <text:p text:style-name="P12">一、水稻、雜糧與特作、果樹、蔬菜、花卉、種苗等產業區域科技研發。</text:p>
            <text:p text:style-name="P12">二、友善環境與農產品安全科技研發。</text:p>
            <text:p text:style-name="P12">三、農業生產環境安全管理研發計畫。</text:p>
            <text:p text:style-name="P12">四、臺灣重要農作物核心種原基因體資源開發及快速育種平臺之建置。</text:p>
            <text:p text:style-name="P12">五、綠色農糧供應體系關鍵技術之研發與產業應用。</text:p>
            <text:p text:style-name="P12">六、農漁業健康環境形塑－運用客製化天氣與氣候資訊。</text:p>
          </table:table-cell>
        </table:table-row>
        <table:table-row table:style-name="表格1.1">
          <table:covered-table-cell/>
          <table:table-cell table:style-name="表格1.B9" office:value-type="string">
            <text:p text:style-name="P3">防疫檢疫技術研發</text:p>
          </table:table-cell>
          <table:table-cell table:style-name="表格1.C9" office:value-type="string">
            <text:p text:style-name="P2">科技發展</text:p>
          </table:table-cell>
          <table:table-cell table:style-name="表格1.D9" office:value-type="string">
            <text:p text:style-name="P12">一、動物防疫檢疫及屠宰衛生檢查技術之研發、改進與應用。</text:p>
            <text:p text:style-name="P12"><text:soft-page-break/>二、動物用藥品管理及風險分析之研發與應用。</text:p>
            <text:p text:style-name="P12">三、動物疫苗之開發、商品化與應用推廣。</text:p>
            <text:p text:style-name="P12">四、植物防疫檢疫技術之研發與應用推廣。</text:p>
            <text:p text:style-name="P12">五、農藥管理及風險分析之研發與應用。</text:p>
            <text:p text:style-name="P12">六、重要人畜共通傳染病影響分析、防檢疫策略研究與防治技術及資材研發。</text:p>
            <text:p text:style-name="P12">七、全球衛生安全－追求防疫一體之傳染病整合防治研究。</text:p>
            <text:p text:style-name="P12">八、建置國家獸醫服務診斷實驗室及動物用藥品風險分析大數據。</text:p>
            <text:p text:style-name="P12">九、食品安全智慧先導防制科研計畫。</text:p>
          </table:table-cell>
        </table:table-row>
        <table:table-row table:style-name="表格1.1">
          <table:covered-table-cell/>
          <table:table-cell table:style-name="表格1.B10" office:value-type="string">
            <text:p text:style-name="P3">漁業科技研發</text:p>
          </table:table-cell>
          <table:table-cell table:style-name="表格1.C10" office:value-type="string">
            <text:p text:style-name="P2">科技發展</text:p>
          </table:table-cell>
          <table:table-cell table:style-name="表格1.D10" office:value-type="string">
            <text:p text:style-name="P12">一、遠洋漁業資源調查評估及漁場變動分析。</text:p>
            <text:p text:style-name="P12">二、沿近海漁業資源調查評估管理暨節能漁業技術開發。</text:p>
            <text:p text:style-name="P12">三、養殖漁業生產技術及管理。</text:p>
            <text:p text:style-name="P12">四、水產品品質安全及管理。</text:p>
            <text:p text:style-name="P12">五、優質水產種苗及觀賞魚關鍵技術研發。</text:p>
          </table:table-cell>
        </table:table-row>
        <table:table-row table:style-name="表格1.1">
          <table:covered-table-cell/>
          <table:table-cell table:style-name="表格1.B11" office:value-type="string">
            <text:p text:style-name="P3">林業科技研發</text:p>
          </table:table-cell>
          <table:table-cell table:style-name="表格1.C11" office:value-type="string">
            <text:p text:style-name="P2">科技發展</text:p>
          </table:table-cell>
          <table:table-cell table:style-name="表格1.D11" office:value-type="string">
            <text:p text:style-name="P12">一、林業資源生產技術研究。</text:p>
            <text:p text:style-name="P12">二、永續林業經營及效益評估。</text:p>
            <text:p text:style-name="P12">三、樹木健康管理及樹木保護研究。</text:p>
            <text:p text:style-name="P12">四、城鄉生態維護之研究。</text:p>
            <text:p text:style-name="P12">五、林業資材多元化技術研發。</text:p>
            <text:p text:style-name="P12">六、自然資源與利用。</text:p>
            <text:p text:style-name="P12">七、生態系監測與經營。</text:p>
            <text:p text:style-name="P12">八、野生物保育與管理。</text:p>
            <text:p text:style-name="P12">九、生物多樣性研究與應用。</text:p>
            <text:p text:style-name="P12">十、坡地防災與保育。</text:p>
          </table:table-cell>
        </table:table-row>
        <table:table-row table:style-name="表格1.1">
          <table:covered-table-cell/>
          <table:table-cell table:style-name="表格1.B12" office:value-type="string">
            <text:p text:style-name="P3">跨領域整合型科技研發</text:p>
          </table:table-cell>
          <table:table-cell table:style-name="表格1.C12" office:value-type="string">
            <text:p text:style-name="P2">科技發展</text:p>
          </table:table-cell>
          <table:table-cell table:style-name="表格1.D12" office:value-type="string">
            <text:p text:style-name="P12">一、安全機能性產品產業價值鏈之優化整合與加值推動。</text:p>
            <text:p text:style-name="P12">二、因應食安五環建構校園午餐之農安監控及供應體系－健全科技支援體系。</text:p>
            <text:p text:style-name="P12">三、加值化農產品產銷及物流技術，運籌亞太潛力市場。</text:p>
            <text:p text:style-name="P12">四、農業資源循環產業創新。</text:p>
            <text:p text:style-name="P12">五、建立農業生產資源及生態環境友善管理新模式。</text:p>
            <text:p text:style-name="P12">六、農業綠能多元發展之整合性關鍵技術研發與推動。</text:p>
          </table:table-cell>
        </table:table-row>
        <table:table-row table:style-name="表格1.1">
          <table:covered-table-cell/>
          <table:table-cell table:style-name="表格1.B13" office:value-type="string">
            <text:p text:style-name="P3">推動農業生物經濟與智慧科技農業</text:p>
          </table:table-cell>
          <table:table-cell table:style-name="表格1.C13" office:value-type="string">
            <text:p text:style-name="P2">科技發展</text:p>
          </table:table-cell>
          <table:table-cell table:style-name="表格1.D13" office:value-type="string">
            <text:p text:style-name="P12">一、智慧農業4.0計畫。</text:p>
            <text:p text:style-name="P12">二、推動農業生物經濟產業國際化與永續發展計畫。</text:p>
            <text:p text:style-name="P12">三、農業環境感測融合、人工智慧（AI）暨農業機械整合支援系統技術發展計畫。</text:p>
          </table:table-cell>
        </table:table-row>
        <table:table-row table:style-name="表格1.1">
          <table:table-cell table:style-name="表格1.A14" table:number-rows-spanned="8" office:value-type="string">
            <text:p text:style-name="P3">農業管理</text:p>
          </table:table-cell>
          <table:table-cell table:style-name="表格1.B14" office:value-type="string">
            <text:p text:style-name="P3">推動畜牧場永續資源管理及再利用</text:p>
          </table:table-cell>
          <table:table-cell table:style-name="表格1.C14" office:value-type="string">
            <text:p text:style-name="P2">社會發展</text:p>
          </table:table-cell>
          <table:table-cell table:style-name="表格1.D14" office:value-type="string">
            <text:p text:style-name="P12">一、推動畜牧場永續資源服務體系。</text:p>
            <text:p text:style-name="P12">二、強化畜牧場污泥清理及再利用。</text:p>
            <text:p text:style-name="P12">三、提升畜牧場排放水質及改善生產環境。</text:p>
            <text:p text:style-name="P12">四、減少畜牧廢水排放量因應水污染防治費徵收衝擊。</text:p>
            <text:p text:style-name="P12">五、加強畜牧場節能減碳。</text:p>
            <text:p text:style-name="P12">六、強化畜牧場斃死畜禽管理。</text:p>
          </table:table-cell>
        </table:table-row>
        <table:table-row table:style-name="表格1.1">
          <table:covered-table-cell/>
          <table:table-cell table:style-name="表格1.B15" office:value-type="string">
            <text:p text:style-name="P3">加強CAS臺灣優良農產品驗證管理</text:p>
          </table:table-cell>
          <table:table-cell table:style-name="表格1.C15" office:value-type="string">
            <text:p text:style-name="P2">其它</text:p>
          </table:table-cell>
          <table:table-cell table:style-name="表格1.D15" office:value-type="string">
            <text:p text:style-name="P12">一、辦理市售產品CAS標章標示查核及CAS產品抽樣檢驗。</text:p>
            <text:p text:style-name="P12">二、辦理CAS產品生產廠追蹤查驗及工廠產品抽驗。</text:p>
            <text:p text:style-name="P12">三、配合本會農產品標章整合規劃，辦理相關整合宣導。</text:p>
          </table:table-cell>
        </table:table-row>
        <table:table-row table:style-name="表格1.1">
          <table:covered-table-cell/>
          <table:table-cell table:style-name="表格1.B16" office:value-type="string">
            <text:p text:style-name="P3">養豬產業振興發展</text:p>
          </table:table-cell>
          <table:table-cell table:style-name="表格1.C16" office:value-type="string">
            <text:p text:style-name="P2">社會發展</text:p>
          </table:table-cell>
          <table:table-cell table:style-name="表格1.D16" office:value-type="string">
            <text:p text:style-name="P12">一、改變種豬飼養檢定模式，強化後裔追蹤，提升種豬生產效率。</text:p>
            <text:p text:style-name="P12">二、建立優質商用母豬供應體系，提升肉豬育成率與縮短上市日齡。</text:p>
            <text:p text:style-name="P12">三、穩定國內毛豬產銷供應，輔導肉品市場設施改善，強化污染防治效能。</text:p>
            <text:p text:style-name="P12">四、加強國產豬肉市場區隔，推動生鮮豬肉產品溯源，強化國產品牌行銷及供應鏈現代化。</text:p>
            <text:p text:style-name="P12">五、推動養豬場沼氣再利用與發電，強化豬糞資源化與再利用。</text:p>
          </table:table-cell>
        </table:table-row>
        <table:table-row table:style-name="表格1.1">
          <table:covered-table-cell/>
          <table:table-cell table:style-name="表格1.B17" office:value-type="string">
            <text:p text:style-name="P3">強化家畜產業鏈及生產力計畫</text:p>
          </table:table-cell>
          <table:table-cell table:style-name="表格1.C17" office:value-type="string">
            <text:p text:style-name="P2">社會發展</text:p>
          </table:table-cell>
          <table:table-cell table:style-name="表格1.D17" office:value-type="string">
            <text:p text:style-name="P12">一、優化種原供應體系。</text:p>
            <text:p text:style-name="P12">二、強化產銷資訊研判及精準化管理。</text:p>
            <text:p text:style-name="P12">三、強化國產畜產品行銷及品牌形象。</text:p>
            <text:p text:style-name="P12">四、導入物聯網應用及巨量資料分析。</text:p>
          </table:table-cell>
        </table:table-row>
        <table:table-row table:style-name="表格1.1">
          <table:covered-table-cell/>
          <table:table-cell table:style-name="表格1.B18" office:value-type="string">
            <text:p text:style-name="P3">兩岸農業經濟、政策及制度交流計畫</text:p>
          </table:table-cell>
          <table:table-cell table:style-name="表格1.C18" office:value-type="string">
            <text:p text:style-name="P2">其它</text:p>
          </table:table-cell>
          <table:table-cell table:style-name="表格1.D18" office:value-type="string">
            <text:p text:style-name="P12">一、研究對兩岸農業投資、產業布局及合作模式之影響，以及產生之競合關係，並提出相關因應策略。</text:p>
            <text:p text:style-name="P12">二、為掌握中國大陸農業政策、制度等動態，持續蒐集與分析相關資料。</text:p>
          </table:table-cell>
        </table:table-row>
        <table:table-row table:style-name="表格1.1">
          <table:covered-table-cell/>
          <table:table-cell table:style-name="表格1.B19" office:value-type="string">
            <text:p text:style-name="P3">農業新南向旗艦計畫「區域農業發展」</text:p>
          </table:table-cell>
          <table:table-cell table:style-name="表格1.C19" office:value-type="string">
            <text:p text:style-name="P2">其它</text:p>
          </table:table-cell>
          <table:table-cell table:style-name="表格1.D19" office:value-type="string">
            <text:p text:style-name="P12">一、辦理海內外綜合農業示範區合作計畫會談、新南向農業發展工作坊及研討會。</text:p>
            <text:p text:style-name="P12">二、推動雙邊農業技術與人才教育訓練交流。</text:p>
            <text:p text:style-name="P12">三、促進經貿投資合作創新計畫。</text:p>
            <text:p text:style-name="P12">四、輔導組團參加新南向國家臺商會訪談。</text:p>
          </table:table-cell>
        </table:table-row>
        <table:table-row table:style-name="表格1.1">
          <table:covered-table-cell/>
          <table:table-cell table:style-name="表格1.B20" office:value-type="string">
            <text:p text:style-name="P3">補助農民繳交農田水利會會費</text:p>
          </table:table-cell>
          <table:table-cell table:style-name="表格1.C20" office:value-type="string">
            <text:p text:style-name="P2">其它</text:p>
          </table:table-cell>
          <table:table-cell table:style-name="表格1.D20" office:value-type="string">
            <text:p text:style-name="P9">補助農民繳交農田水利會會費，以減輕農民之負擔及維持農田水利會營運。</text:p>
          </table:table-cell>
        </table:table-row>
        <table:table-row table:style-name="表格1.1">
          <table:covered-table-cell/>
          <table:table-cell table:style-name="表格1.B21" office:value-type="string">
            <text:p text:style-name="P3">新農業創新產業聚落提升</text:p>
          </table:table-cell>
          <table:table-cell table:style-name="表格1.C21" office:value-type="string">
            <text:p text:style-name="P2">社會發展</text:p>
          </table:table-cell>
          <table:table-cell table:style-name="表格1.D21" office:value-type="string">
            <text:p text:style-name="P12">一、促成農企業投入研究發展，以開發農業科技產品或技術。</text:p>
            <text:p text:style-name="P12">二、協助培育農企業從業人員提升實務及專業技能。</text:p>
            <text:p text:style-name="P12">三、強化園區進出口服務機能，提升農企業外銷出口。</text:p>
            <text:p text:style-name="P12">四、邀集產業聚落農企業參與國內外產業商展及活動，拓展國際市場。</text:p>
          </table:table-cell>
        </table:table-row>
        <table:table-row table:style-name="表格1.1">
          <table:table-cell table:style-name="表格1.A22" table:number-rows-spanned="7" office:value-type="string">
            <text:p text:style-name="P3">農業發展</text:p>
          </table:table-cell>
          <table:table-cell table:style-name="表格1.B22" office:value-type="string">
            <text:p text:style-name="P3">農業生物科技園區擴充</text:p>
          </table:table-cell>
          <table:table-cell table:style-name="表格1.C22" office:value-type="string">
            <text:p text:style-name="P2">公共建設</text:p>
          </table:table-cell>
          <table:table-cell table:style-name="表格1.D22" office:value-type="string">
            <text:p text:style-name="P9">完成淨、污水場擴建工程，以及165.41公頃腹地擴充開發工程，提供約94公頃素地，引進農企業進駐，擴大農業科技產業聚落規模。</text:p>
          </table:table-cell>
        </table:table-row>
        <table:table-row table:style-name="表格1.1">
          <table:covered-table-cell/>
          <table:table-cell table:style-name="表格1.B23" office:value-type="string">
            <text:p text:style-name="P3">加強農田水利建設</text:p>
          </table:table-cell>
          <table:table-cell table:style-name="表格1.C23" office:value-type="string">
            <text:p text:style-name="P2">公共建設</text:p>
          </table:table-cell>
          <table:table-cell table:style-name="表格1.D23" office:value-type="string">
            <text:p text:style-name="P12">一、興辦重要灌溉工程及更新改善老舊農田水利設施，降低輸漏水損失。</text:p>
            <text:p text:style-name="P12">二、農地重劃及早期農地重劃區農水路更新改善，以符合<text:soft-page-break/>現代化農業經營需求。</text:p>
            <text:p text:style-name="P12">三、推廣節水管路灌溉及現代化管理設施，以提升灌溉用水利用效率及農產品質。</text:p>
            <text:p text:style-name="P12">四、提升農業灌溉用水有效利用及水質維護，以提供量足質優灌溉用水。</text:p>
            <text:p text:style-name="P12">五、農田水利會營運改善，以輔導改善農田水利會財務狀況，減輕農田水利會財務負擔。</text:p>
          </table:table-cell>
        </table:table-row>
        <table:table-row table:style-name="表格1.1">
          <table:covered-table-cell/>
          <table:table-cell table:style-name="表格1.B24" office:value-type="string">
            <text:p text:style-name="P3">農地重劃區緊急農水路改善計畫</text:p>
          </table:table-cell>
          <table:table-cell table:style-name="表格1.C24" office:value-type="string">
            <text:p text:style-name="P2">公共建設</text:p>
          </table:table-cell>
          <table:table-cell table:style-name="表格1.D24" office:value-type="string">
            <text:p text:style-name="P12">一、農地重劃區內農水路路基路面整修、鋪設柏油路面、坡面保護、擋土設施、改善併行水路及相關安全設施等。</text:p>
            <text:p text:style-name="P12">二、農路路面加鋪AC，適於大型農業機械運作，便利農產品運銷，有助於農業機械化之推廣及農產品品質保鮮。</text:p>
            <text:p text:style-name="P12">三、水路改善後可節約灌溉水量，減少輸水損失，可調配給、排水功能，輸配水效益明顯增加。</text:p>
          </table:table-cell>
        </table:table-row>
        <table:table-row table:style-name="表格1.1">
          <table:covered-table-cell/>
          <table:table-cell table:style-name="表格1.B25" office:value-type="string">
            <text:p text:style-name="P3">改善政府動物管制收容設施計畫</text:p>
          </table:table-cell>
          <table:table-cell table:style-name="表格1.C25" office:value-type="string">
            <text:p text:style-name="P2">公共建設</text:p>
          </table:table-cell>
          <table:table-cell table:style-name="表格1.D25" office:value-type="string">
            <text:p text:style-name="P12">一、續辦基隆市、臺中市（后里園區）、嘉義縣、臺南市（六甲園區）、屏東縣、花蓮縣及澎湖縣計7縣市之動物收容所興（改）建工程。</text:p>
            <text:p text:style-name="P12">二、協助各縣市政府續予改善動物收容處所醫療、照護設備及管制設備。</text:p>
          </table:table-cell>
        </table:table-row>
        <table:table-row table:style-name="表格1.1">
          <table:covered-table-cell/>
          <table:table-cell table:style-name="表格1.B26" office:value-type="string">
            <text:p text:style-name="P3">推動優良農地整合加值利用計畫</text:p>
          </table:table-cell>
          <table:table-cell table:style-name="表格1.C26" office:value-type="string">
            <text:p text:style-name="P2">其它</text:p>
          </table:table-cell>
          <table:table-cell table:style-name="表格1.D26" office:value-type="string">
            <text:p text:style-name="P9">從國土計畫上位之農產業空間布建及發展策略，掌握各縣市大範圍之農業生產區域，輔導地方政府整體規劃潛在可供農業永續發展之生產區域，並協助建構先期作業規劃及資源整合利用相關機制，以利銜接國土計畫之農業發展地區劃設。</text:p>
          </table:table-cell>
        </table:table-row>
        <table:table-row table:style-name="表格1.1">
          <table:covered-table-cell/>
          <table:table-cell table:style-name="表格1.B27" office:value-type="string">
            <text:p text:style-name="P3">時空資訊雲落實智慧國土計畫</text:p>
          </table:table-cell>
          <table:table-cell table:style-name="表格1.C27" office:value-type="string">
            <text:p text:style-name="P2">公共建設</text:p>
          </table:table-cell>
          <table:table-cell table:style-name="表格1.D27" office:value-type="string">
            <text:p text:style-name="P12">一、優化航遙測影像品質效能，產製航照及衛星等基礎影像圖資。</text:p>
            <text:p text:style-name="P12">二、辦理全國土壤調查，及農地覆蓋及作物影像判釋作業。</text:p>
            <text:p text:style-name="P12">三、製作全國GIS地籍圖資。</text:p>
            <text:p text:style-name="P12">四、擴大GIS技術於農業應用，包含建置大範圍農村社區3D立體圖臺及導入衛星影像Data Cube資料分析技術。</text:p>
            <text:p text:style-name="P12">五、盤點農地數量及實際從事農業生產使用之區位與面積。</text:p>
            <text:p text:style-name="P12">六、更新及擴充全臺農田坵塊圖，做為業務履勘查核依據。</text:p>
            <text:p text:style-name="P12">七、整合沿近海資源圖資，協助沿近海重大建設發展參考。</text:p>
            <text:p text:style-name="P12">八、整合森林生態資源圖資，進行森林土地調查；另建置植物物候資料集。</text:p>
            <text:p text:style-name="P12">九、協助維護物種及棲地多樣性，強化生態保育，落實生態教育。</text:p>
          </table:table-cell>
        </table:table-row>
        <table:table-row table:style-name="表格1.1">
          <table:covered-table-cell/>
          <table:table-cell table:style-name="表格1.B28" office:value-type="string">
            <text:p text:style-name="P3">家畜保險業務<text:soft-page-break/>計畫</text:p>
          </table:table-cell>
          <table:table-cell table:style-name="表格1.C28" office:value-type="string">
            <text:p text:style-name="P2">社會<text:soft-page-break/>發展</text:p>
          </table:table-cell>
          <table:table-cell table:style-name="表格1.D28" office:value-type="string">
            <text:p text:style-name="P12">一、政府辦理家畜死亡保險，主要係安定農民收入、穩定<text:soft-page-break/>農村社會，以分擔養豬及酪農戶之飼育風險，並藉此政策防範斃死畜非法流用。</text:p>
            <text:p text:style-name="P12">二、每年於全國21直轄市及縣（市）實施，豬隻死亡保險預期投保頭數達840萬頭、豬隻運輸死亡保險預期投保頭數達140萬頭；另乳牛保險預期投保頭數達3.2萬頭。</text:p>
          </table:table-cell>
        </table:table-row>
        <table:table-row table:style-name="表格1.1">
          <table:table-cell table:style-name="表格1.A29" office:value-type="string">
            <text:p text:style-name="P3">老年農民福利津貼</text:p>
          </table:table-cell>
          <table:table-cell table:style-name="表格1.B29" office:value-type="string">
            <text:p text:style-name="P3">發放老年農民福利津貼</text:p>
          </table:table-cell>
          <table:table-cell table:style-name="表格1.C29" office:value-type="string">
            <text:p text:style-name="P2">其它</text:p>
          </table:table-cell>
          <table:table-cell table:style-name="表格1.D29" office:value-type="string">
            <text:p text:style-name="P12">一、辦理老年農民福利津貼申領及核發業務之策劃、監督、宣導與聯繫等。</text:p>
            <text:p text:style-name="P12">二、委託勞工保險局，辦理老年農民福利津貼核發業務。</text:p>
          </table:table-cell>
        </table:table-row>
        <table:table-row table:style-name="表格1.1">
          <table:table-cell table:style-name="表格1.A30" table:number-rows-spanned="11" office:value-type="string">
            <text:p text:style-name="P3">農業特別收入基金</text:p>
          </table:table-cell>
          <table:table-cell table:style-name="表格1.B30" office:value-type="string">
            <text:p text:style-name="P3">農業天然災害救助</text:p>
          </table:table-cell>
          <table:table-cell table:style-name="表格1.C30" office:value-type="string">
            <text:p text:style-name="P2">其它</text:p>
          </table:table-cell>
          <table:table-cell table:style-name="表格1.D30" office:value-type="string">
            <text:p text:style-name="P12">一、辦理農業天然災害現金救助或補助。</text:p>
            <text:p text:style-name="P12">二、推動農業天然災害低利貸款，給予利息差額補貼。</text:p>
          </table:table-cell>
        </table:table-row>
        <table:table-row table:style-name="表格1.1">
          <table:covered-table-cell/>
          <table:table-cell table:style-name="表格1.B31" office:value-type="string">
            <text:p text:style-name="P3">農業貸款利息差額補貼計畫</text:p>
          </table:table-cell>
          <table:table-cell table:style-name="表格1.C31" office:value-type="string">
            <text:p text:style-name="P2">其它</text:p>
          </table:table-cell>
          <table:table-cell table:style-name="表格1.D31" office:value-type="string">
            <text:p text:style-name="P12">一、配合政府農業政策，推動多種農、林、漁、牧專案貸款，支應營農所需低利資金，增進農業發展及農漁業者福利。</text:p>
            <text:p text:style-name="P12">二、另加強推動農業節能減碳貸款、青年從農創業貸款、農民組織及農企業產銷經營及研發創新貸款之業務，促進綠色農業科技發展、扶植青年農民及加速農業創新轉型。</text:p>
          </table:table-cell>
        </table:table-row>
        <table:table-row table:style-name="表格1.1">
          <table:covered-table-cell/>
          <table:table-cell table:style-name="表格1.B32" office:value-type="string">
            <text:p text:style-name="P3">休閒農業加值發展</text:p>
          </table:table-cell>
          <table:table-cell table:style-name="表格1.C32" office:value-type="string">
            <text:p text:style-name="P2">公共建設</text:p>
          </table:table-cell>
          <table:table-cell table:style-name="表格1.D32" office:value-type="string">
            <text:p text:style-name="P12">一、優化休閒農業旅遊場域服務量能、主題特色及人力素質，促進產業友善旅遊環境。</text:p>
            <text:p text:style-name="P12">二、整合農業旅遊資源，開發四季農業主題遊程及多元分眾農遊商品，推動區域特色農產業旅遊。</text:p>
            <text:p text:style-name="P12">三、運用整合行銷及網實通路，深耕並拓展國內外遊客市場，活化在地經濟。</text:p>
          </table:table-cell>
        </table:table-row>
        <table:table-row table:style-name="表格1.1">
          <table:covered-table-cell/>
          <table:table-cell table:style-name="表格1.B33" office:value-type="string">
            <text:p text:style-name="P3">創新農業推廣</text:p>
          </table:table-cell>
          <table:table-cell table:style-name="表格1.C33" office:value-type="string">
            <text:p text:style-name="P2">社會發展</text:p>
          </table:table-cell>
          <table:table-cell table:style-name="表格1.D33" office:value-type="string">
            <text:p text:style-name="P12">一、輔導農會結合農村社區在地資源，輔導農村婦女及高齡者改善生活品質，發展農村經濟事業。</text:p>
            <text:p text:style-name="P12">二、推動農村青少年食農教育及鄉土教學；結合農村社區文化規劃食農教育體驗，鼓勵親子、國中小學生參與農村體驗。</text:p>
            <text:p text:style-name="P12">三、設立區域性農業張老師單一諮詢窗口，整合中央與地方輔導資源。</text:p>
          </table:table-cell>
        </table:table-row>
        <table:table-row table:style-name="表格1.1">
          <table:covered-table-cell/>
          <table:table-cell table:style-name="表格1.B34" office:value-type="string">
            <text:p text:style-name="P3">新農民培育計畫</text:p>
          </table:table-cell>
          <table:table-cell table:style-name="表格1.C34" office:value-type="string">
            <text:p text:style-name="P2">社會發展</text:p>
          </table:table-cell>
          <table:table-cell table:style-name="表格1.D34" office:value-type="string">
            <text:p text:style-name="P12">一、依據產業人才需求，規劃辦理系統性農民專業訓練課程；推動農業職涯探索，縮短學訓用落差；辦理農業公費專班，培育農業工作者。</text:p>
            <text:p text:style-name="P12">二、規劃設置創新育成基地、農業創業示範專區加速新農民育成。</text:p>
            <text:p text:style-name="P12">三、配合新南向政策，辦理鼓勵新南向國家學生來臺計畫，活絡農業人才交流。</text:p>
            <text:p text:style-name="P12">四、辦理青年農民專案輔導，並建構青年農民在地輔導團隊，協助青年返鄉從農。</text:p>
            <text:p text:style-name="P12">五、辦理實耕者從農工作認定作業，協助實耕者申請參加農民健康保險。</text:p>
          </table:table-cell>
        </table:table-row>
        <table:table-row table:style-name="表格1.1">
          <table:covered-table-cell/>
          <table:table-cell table:style-name="表格1.B35" office:value-type="string">
            <text:p text:style-name="P3">農村農產業人<text:soft-page-break/>力活化</text:p>
          </table:table-cell>
          <table:table-cell table:style-name="表格1.C35" office:value-type="string">
            <text:p text:style-name="P2">社會<text:soft-page-break/>發展</text:p>
          </table:table-cell>
          <table:table-cell table:style-name="表格1.D35" office:value-type="string">
            <text:p text:style-name="P12">一、因應產業需求，擴充農業勞動力，成立農業技術團、<text:soft-page-break/>農業耕新團、產業專業團、人力活化團及假日農夫等農業人力團，改善農業缺工問題。</text:p>
            <text:p text:style-name="P12">二、調整產業結構，導入農業機械化設備，減省農業勞動力需求，並成立機械耕作團，擴大服務農場家數與範圍。</text:p>
            <text:p text:style-name="P12">三、建立農業人力資源平臺及資料庫，並建構媒合與代耕服務系統，促進缺工農場與農業勞動力之介接。</text:p>
            <text:p text:style-name="P12">四、調查農業勞動力需求，精準掌握農業缺工狀態，並務實調整改善農業缺工措施之配置。</text:p>
          </table:table-cell>
        </table:table-row>
        <table:table-row table:style-name="表格1.1">
          <table:covered-table-cell/>
          <table:table-cell table:style-name="表格1.B36" office:value-type="string">
            <text:p text:style-name="P3">配合國土計畫推動農地資源空間規劃計畫</text:p>
          </table:table-cell>
          <table:table-cell table:style-name="表格1.C36" office:value-type="string">
            <text:p text:style-name="P2">其它</text:p>
          </table:table-cell>
          <table:table-cell table:style-name="表格1.D36" office:value-type="string">
            <text:p text:style-name="P12">一、持續進行農業及農地資源盤查更新作業，以掌握法定農業用地利用現況及作非農業使用態樣、分布及面積，並協助直轄市、縣（市）政府進行轄內國土計畫農業發展地區分類規劃作業，俾作為後續分類劃設之參據。</text:p>
            <text:p text:style-name="P12">二、依據各縣市之氣候變遷調適熱點及調適類型分析結果，確認轄內農地調適策略及行動計畫，並轉換為研擬國土計畫之農業部門空間發展計畫及氣候變遷調適計畫之參據。</text:p>
          </table:table-cell>
        </table:table-row>
        <table:table-row table:style-name="表格1.1">
          <table:covered-table-cell/>
          <table:table-cell table:style-name="表格1.B37" office:value-type="string">
            <text:p text:style-name="P3">農村人力及教育推廣</text:p>
          </table:table-cell>
          <table:table-cell table:style-name="表格1.C37" office:value-type="string">
            <text:p text:style-name="P2">社會發展</text:p>
          </table:table-cell>
          <table:table-cell table:style-name="表格1.D37" office:value-type="string">
            <text:p text:style-name="P12">一、委託專案辦理農村再生創新研究、農村調查分析及政策規劃等。</text:p>
            <text:p text:style-name="P12">二、針對配合政策導向、專案計畫及評估發展需求，委託專業或自辦開設目標導向增能課程，辦理培根計畫及鼓勵青年返鄉協助社區發展等。</text:p>
            <text:p text:style-name="P12">三、辦理大專生洄游農村、洄游二次方行動計畫、農村再生推廣行銷等。</text:p>
          </table:table-cell>
        </table:table-row>
        <table:table-row table:style-name="表格1.1">
          <table:covered-table-cell/>
          <table:table-cell table:style-name="表格1.B38" office:value-type="string">
            <text:p text:style-name="P3">農村再生跨域發展</text:p>
          </table:table-cell>
          <table:table-cell table:style-name="表格1.C38" office:value-type="string">
            <text:p text:style-name="P2">社會發展</text:p>
          </table:table-cell>
          <table:table-cell table:style-name="表格1.D38" office:value-type="string">
            <text:p text:style-name="P12">一、輔導農村社區產業朝企業化經營，建立育成輔導體系，結合農村好物辦理整體行銷，鼓勵青年返鄉創業，以農村企業為領頭羊，帶動社區自主發展。</text:p>
            <text:p text:style-name="P12">二、以三生功能及特色為主，引導農村產業發展及營造區域亮點主軸，透過公私部門跨領域合作，整合不同農村之三生與文化等資源與組織，發展為軸線或區域性亮點。</text:p>
          </table:table-cell>
        </table:table-row>
        <table:table-row table:style-name="表格1.1">
          <table:covered-table-cell/>
          <table:table-cell table:style-name="表格1.B39" office:value-type="string">
            <text:p text:style-name="P3">社區農村再生計畫</text:p>
          </table:table-cell>
          <table:table-cell table:style-name="表格1.C39" office:value-type="string">
            <text:p text:style-name="P2">社會發展</text:p>
          </table:table-cell>
          <table:table-cell table:style-name="表格1.D39" office:value-type="string">
            <text:p text:style-name="P12">一、補助各地方政府辦理社區農村再生專案管理及輔導計畫，推動農村再生業務之行政業務與推廣。</text:p>
            <text:p text:style-name="P12">二、補助縣市政府辦理轄區農村再生計畫，包含社區環境改善、產業活化、文化保存及生態保育等。</text:p>
            <text:p text:style-name="P12">三、辦理農村總合發展計畫，由縣市政府整合自身資源與規劃政策重點，以主題式、跨社區、整合角度，呈現轄內跨區域農村產業、景觀、生態、旅遊、文化等發展，對社區產生加值效果。</text:p>
          </table:table-cell>
        </table:table-row>
        <table:table-row table:style-name="表格1.1">
          <table:covered-table-cell/>
          <table:table-cell table:style-name="表格1.B40" office:value-type="string">
            <text:p text:style-name="P3">調整漁業產業結構強化管理機制計畫</text:p>
          </table:table-cell>
          <table:table-cell table:style-name="表格1.C40" office:value-type="string">
            <text:p text:style-name="P2">其它</text:p>
          </table:table-cell>
          <table:table-cell table:style-name="表格1.D40" office:value-type="string">
            <text:p text:style-name="P12">一、加強國產水產品競爭力及契約性生產。 </text:p>
            <text:p text:style-name="P12">二、提升水產品品質與衛生安全。 </text:p>
            <text:p text:style-name="P12">三、發展外銷優勢及內銷潛力漁業產業。 </text:p>
          </table:table-cell>
        </table:table-row>
        <text:soft-page-break/>
        <table:table-row table:style-name="表格1.1">
          <table:table-cell table:style-name="表格1.A41" table:number-rows-spanned="9" office:value-type="string">
            <text:p text:style-name="P3">農糧管理</text:p>
          </table:table-cell>
          <table:table-cell table:style-name="表格1.B41" office:value-type="string">
            <text:p text:style-name="P3">農林畜水產品溯源安全管理及行銷輔導計畫</text:p>
          </table:table-cell>
          <table:table-cell table:style-name="表格1.C41" office:value-type="string">
            <text:p text:style-name="P2">社會發展</text:p>
          </table:table-cell>
          <table:table-cell table:style-name="表格1.D41" office:value-type="string">
            <text:p text:style-name="P12">一、輔導農（漁）民等加入生產追溯制度，擴大國產農產品可追溯品項範圍。</text:p>
            <text:p text:style-name="P12">二、擴大畜禽產品可追溯品項及普及率。</text:p>
            <text:p text:style-name="P12">三、輔導林產業者參加林產品驗證及加強林產物產銷追溯管理。</text:p>
            <text:p text:style-name="P12">四、輔導農糧作物通過產銷履歷驗證。</text:p>
            <text:p text:style-name="P12">五、輔導農民團體推動供銷優質安全農產品。</text:p>
            <text:p text:style-name="P12">六、輔導農民團體辦理溯源農產品行銷展售活動及拓展溯源農產品銷售通路。</text:p>
            <text:p text:style-name="P12">七、加強抽驗溯源農產品。</text:p>
          </table:table-cell>
        </table:table-row>
        <table:table-row table:style-name="表格1.1">
          <table:covered-table-cell/>
          <table:table-cell table:style-name="表格1.B42" office:value-type="string">
            <text:p text:style-name="P3">農產業保險之推動</text:p>
          </table:table-cell>
          <table:table-cell table:style-name="表格1.C42" office:value-type="string">
            <text:p text:style-name="P2">其它</text:p>
          </table:table-cell>
          <table:table-cell table:style-name="表格1.D42" office:value-type="string">
            <text:p text:style-name="P12">一、每年保費補助費用。</text:p>
            <text:p text:style-name="P12">二、開發保險費補助系統。</text:p>
            <text:p text:style-name="P12">三、辦理農產業保險之相關研究。</text:p>
          </table:table-cell>
        </table:table-row>
        <table:table-row table:style-name="表格1.1">
          <table:covered-table-cell/>
          <table:table-cell table:style-name="表格1.B43" office:value-type="string">
            <text:p text:style-name="P3">臺中市翡翠區域農業加值推動計畫(含2018臺中國際花卉博覽會)</text:p>
          </table:table-cell>
          <table:table-cell table:style-name="表格1.C43" office:value-type="string">
            <text:p text:style-name="P2">公共建設</text:p>
          </table:table-cell>
          <table:table-cell table:style-name="表格1.D43" office:value-type="string">
            <text:p text:style-name="P12">一、后里、外埔及豐原三大園區設施維持及營運布展</text:p>
            <text:p text:style-name="P11">（一）展館興建及基礎工程，以及公共設施維護等。</text:p>
            <text:p text:style-name="P11">（二）園藝植栽、布展營運、展館策展及營運管理維護。</text:p>
            <text:p text:style-name="P12">二、周邊建設及其他</text:p>
            <text:p text:style-name="P11">（一）展演活動、整體形象暨觀光宣傳行銷計畫、志工招募推動計畫、網站建置及維護更新管理各項花博計畫。 </text:p>
            <text:p text:style-name="P11">（二）花博期間交通疏導規劃、后里車站、園區聯外道路、園區接駁站周邊維護。</text:p>
            <text:p text:style-name="P11">（三）AIPH國際會議報告執行計畫、官式紀錄、國外邀展、花博總營運管理。</text:p>
          </table:table-cell>
        </table:table-row>
        <table:table-row table:style-name="表格1.1">
          <table:covered-table-cell/>
          <table:table-cell table:style-name="表格1.B44" office:value-type="string">
            <text:p text:style-name="P3">花東地區有機農業發展計畫(第2期) </text:p>
          </table:table-cell>
          <table:table-cell table:style-name="表格1.C44" office:value-type="string">
            <text:p text:style-name="P2">公共建設</text:p>
          </table:table-cell>
          <table:table-cell table:style-name="表格1.D44" office:value-type="string">
            <text:p text:style-name="P12">一、推展集團栽培，擴大有機生產面積。</text:p>
            <text:p text:style-name="P12">二、輔導政府單位或慣行農友，轉入友善及有機耕作。</text:p>
            <text:p text:style-name="P12">三、發展區域型有機理貨及加工價值鏈。</text:p>
            <text:p text:style-name="P12">四、輔導建構現代化倉儲物流體系及推動地產地消。</text:p>
            <text:p text:style-name="P12">五、建構原鄉部落有機農業及低碳、永續環境。</text:p>
            <text:p text:style-name="P12">六、營造東部有機健康樂活廊道。</text:p>
            <text:p text:style-name="P12">七、強化有機試驗示範場域及建立有機農業設施典範。</text:p>
          </table:table-cell>
        </table:table-row>
        <table:table-row table:style-name="表格1.1">
          <table:covered-table-cell/>
          <table:table-cell table:style-name="表格1.B45" office:value-type="string">
            <text:p text:style-name="P3">大型(外銷)農產品物流中心計畫</text:p>
          </table:table-cell>
          <table:table-cell table:style-name="表格1.C45" office:value-type="string">
            <text:p text:style-name="P2">公共建設</text:p>
          </table:table-cell>
          <table:table-cell table:style-name="表格1.D45" office:value-type="string">
            <text:p text:style-name="P12">一、輔導果菜批發市場建置農產品冷鏈交易系統，穩定產品品質。</text:p>
            <text:p text:style-name="P12">二、輔導國際保鮮物流中心擴增建置香蕉、鳳梨冷藏催熟設備之儲存空間，提高運銷效率。</text:p>
          </table:table-cell>
        </table:table-row>
        <table:table-row table:style-name="表格1.1">
          <table:covered-table-cell/>
          <table:table-cell table:style-name="表格1.B46" office:value-type="string">
            <text:p text:style-name="P3">對地綠色環境給付計畫</text:p>
          </table:table-cell>
          <table:table-cell table:style-name="表格1.C46" office:value-type="string">
            <text:p text:style-name="P2">其它</text:p>
          </table:table-cell>
          <table:table-cell table:style-name="表格1.D46" office:value-type="string">
            <text:p text:style-name="P12">一、鼓勵基期年農地轉作進口替代雜糧作物、外銷主力作物及具發展潛力的重點發展作物，提高國產糧食供應。</text:p>
            <text:p text:style-name="P12">二、將稻穀保價收購逐步調整為對地直接給付，以平衡稻米供需、提升品質及加速產業結構調整。</text:p>
            <text:p text:style-name="P12">三、輔導農民辦理生產環境維護措施，結合稻田生產、生活及生態效益，提高稻田利用率，強化農業多功能性及落實永續發展。</text:p>
            <text:p text:style-name="P12"><text:soft-page-break/>四、鼓勵稻農生產優質稻穀，提升稻米產業競爭力。</text:p>
          </table:table-cell>
        </table:table-row>
        <table:table-row table:style-name="表格1.1">
          <table:covered-table-cell/>
          <table:table-cell table:style-name="表格1.B47" office:value-type="string">
            <text:p text:style-name="P3">糧政業務計畫-收購糧食</text:p>
          </table:table-cell>
          <table:table-cell table:style-name="表格1.C47" office:value-type="string">
            <text:p text:style-name="P2">其它</text:p>
          </table:table-cell>
          <table:table-cell table:style-name="表格1.D47" office:value-type="string">
            <text:p text:style-name="P12">一、為掌握國內安全存糧、穩定糧價、確保農民收益，政府每年2期作以保證價格收購農民稻穀。</text:p>
            <text:p text:style-name="P12">二、鼓勵稻農生產優質稻穀，銷售市場，減少對保價收購制度之依賴。引導農民與產銷集團契作，生產高品質稻米。</text:p>
          </table:table-cell>
        </table:table-row>
        <table:table-row table:style-name="表格1.1">
          <table:covered-table-cell/>
          <table:table-cell table:style-name="表格1.B48" office:value-type="string">
            <text:p text:style-name="P3">國產有機質肥料推廣配套計畫</text:p>
          </table:table-cell>
          <table:table-cell table:style-name="表格1.C48" office:value-type="string">
            <text:p text:style-name="P2">其它</text:p>
          </table:table-cell>
          <table:table-cell table:style-name="表格1.D48" office:value-type="string">
            <text:p text:style-name="P12">一、推廣農民使用有機質肥料及微生物肥料。</text:p>
            <text:p text:style-name="P12">二、推動合理化施肥暨辦理作物健康管理宣導、土壤改良等工作。</text:p>
            <text:p text:style-name="P12">三、推廣冬季休閒期種植綠肥及蜜源作物。</text:p>
          </table:table-cell>
        </table:table-row>
        <table:table-row table:style-name="表格1.1">
          <table:covered-table-cell/>
          <table:table-cell table:style-name="表格1.B49" office:value-type="string">
            <text:p text:style-name="P3">發展健康永續的有機產業計畫</text:p>
          </table:table-cell>
          <table:table-cell table:style-name="表格1.C49" office:value-type="string">
            <text:p text:style-name="P2">公共建設</text:p>
          </table:table-cell>
          <table:table-cell table:style-name="表格1.D49" office:value-type="string">
            <text:p text:style-name="P12">一、友善耕作納入輔導，協助友善耕作產業與有機農業併進成長。</text:p>
            <text:p text:style-name="P12">二、實施有機與友善環境耕作補貼措施，秉綠色給付概念，採對地直接補貼，辦理生態獎勵給付及收益減損補貼，鼓勵慣行農友轉型有機及友善耕作。</text:p>
            <text:p text:style-name="P12">三、協助有機及友善耕作農民穩定經營，包含提高有機驗證費用補助比率、補助溫網室生產設施及農機具生產設備。</text:p>
            <text:p text:style-name="P12">四、輔導建置有機集團栽培區，協助專區場域規劃、農路及灌排水設施、蓄水池等基礎環境工程。</text:p>
            <text:p text:style-name="P12">五、推動學校午餐擴大使用有機食材，並逐步擴及企業團膳，提升有機消費量。</text:p>
            <text:p text:style-name="P12">六、拓展有機及友善農產品多元行銷通路，加大市場拉力，帶動生產端成長。</text:p>
          </table:table-cell>
        </table:table-row>
        <table:table-row table:style-name="表格1.1">
          <table:table-cell table:style-name="表格1.A50" table:number-rows-spanned="3" office:value-type="string">
            <text:p text:style-name="P3">漁業管理</text:p>
          </table:table-cell>
          <table:table-cell table:style-name="表格1.B50" office:value-type="string">
            <text:p text:style-name="P3">強化國際合作打擊非法漁業計畫</text:p>
          </table:table-cell>
          <table:table-cell table:style-name="表格1.C50" office:value-type="string">
            <text:p text:style-name="P2">社會發展</text:p>
          </table:table-cell>
          <table:table-cell table:style-name="表格1.D50" office:value-type="string">
            <text:p text:style-name="P12">一、順利自歐盟指認打擊IUU不合作第三國警告名單移除。</text:p>
            <text:p text:style-name="P12">二、強化臺灣漁業國際經貿布局與全球接軌。</text:p>
            <text:p text:style-name="P12">三、強化水產品追溯管理，引導漁業升級轉型。</text:p>
          </table:table-cell>
        </table:table-row>
        <table:table-row table:style-name="表格1.1">
          <table:covered-table-cell/>
          <table:table-cell table:style-name="表格1.B51" office:value-type="string">
            <text:p text:style-name="P3">漁船保險</text:p>
          </table:table-cell>
          <table:table-cell table:style-name="表格1.C51" office:value-type="string">
            <text:p text:style-name="P2">其它</text:p>
          </table:table-cell>
          <table:table-cell table:style-name="表格1.D51" office:value-type="string">
            <text:p text:style-name="P9">為保障漁民海上作業生命財產安全，讓漁船（筏）主有投保漁船保險轉嫁風險的概念，透過獎勵方式輔導漁民投保漁船保險，藉以降低經營風險。</text:p>
          </table:table-cell>
        </table:table-row>
        <table:table-row table:style-name="表格1.1">
          <table:covered-table-cell/>
          <table:table-cell table:style-name="表格1.B52" office:value-type="string">
            <text:p text:style-name="P3">漁政管理</text:p>
          </table:table-cell>
          <table:table-cell table:style-name="表格1.C52" office:value-type="string">
            <text:p text:style-name="P2">其它</text:p>
          </table:table-cell>
          <table:table-cell table:style-name="表格1.D52" office:value-type="string">
            <text:p text:style-name="P12">一、特定、娛樂漁業經營許可及漁船船員證照核（換）發與管理。</text:p>
            <text:p text:style-name="P12">二、兩岸漁業交流及漁業糾紛案件處理。 </text:p>
            <text:p text:style-name="P12">三、沿近海漁業巡護及違規作業漁船之協調與處理。</text:p>
            <text:p text:style-name="P12">四、漁船與船員海難救護之處理。</text:p>
            <text:p text:style-name="P12">五、漁業通訊電臺營運輔導。</text:p>
            <text:p text:style-name="P12">六、漁船航程紀錄器及相關系統維護管控。</text:p>
            <text:p text:style-name="P12">七、推動休閒漁業之發展。</text:p>
            <text:p text:style-name="P12">八、沿近海漁業資源永續利用及教育宣導。</text:p>
          </table:table-cell>
        </table:table-row>
        <table:table-row table:style-name="表格1.1">
          <table:table-cell table:style-name="表格1.A53" table:number-rows-spanned="3" office:value-type="string">
            <text:p text:style-name="P3">漁業發展</text:p>
          </table:table-cell>
          <table:table-cell table:style-name="表格1.B53" office:value-type="string">
            <text:p text:style-name="P3">漁業多元化經營建設計畫</text:p>
          </table:table-cell>
          <table:table-cell table:style-name="表格1.C53" office:value-type="string">
            <text:p text:style-name="P2">公共建設</text:p>
          </table:table-cell>
          <table:table-cell table:style-name="表格1.D53" office:value-type="string">
            <text:p text:style-name="P12">一、沿近海漁業資源復育：辦理沿近海漁業監控、管理及漁獲數據查報匯集分析，清除礁區廢棄漁網，增殖放流魚、介、貝類種苗，增加漁業資源之產出，建立傷<text:soft-page-break/>害性漁具漁法退場機制，促使漁業資源永續利用。</text:p>
            <text:p text:style-name="P12">二、穩定養殖區生產環境：持續改善養殖漁業生產區及魚塭集中區等相關公共建設，建立「養殖三安」、「環境調和」及「綠色能源」之優質養殖漁業。</text:p>
            <text:p text:style-name="P12">三、漁港機能維護：加強漁港防災與安全機能，以「漁港躍升」為願景，營造「漁業三安」、「海洋利用」及「環境調和」之優質漁港。</text:p>
            <text:p text:style-name="P12">四、建構漁產通路衛生體系：推動改善漁產運銷設施，以符合歐盟等國際衛生標準，並強化漁村硬體設施，漁民服務躍級，並結合當地漁業文化與景觀特色，推動漁產地產地消，帶動繁榮漁村經濟。</text:p>
            <text:p text:style-name="P12">五、落實養殖管理推動產業升級：辦理養殖漁業放養量申（查）報作業及評估。<text:bookmark text:name="_GoBack"/></text:p>
          </table:table-cell>
        </table:table-row>
        <table:table-row table:style-name="表格1.1">
          <table:covered-table-cell/>
          <table:table-cell table:style-name="表格1.B54" office:value-type="string">
            <text:p text:style-name="P3">彰化漁港開發案近程計畫</text:p>
          </table:table-cell>
          <table:table-cell table:style-name="表格1.C54" office:value-type="string">
            <text:p text:style-name="P2">公共建設</text:p>
          </table:table-cell>
          <table:table-cell table:style-name="表格1.D54" office:value-type="string">
            <text:p text:style-name="P9">近程第一階段漁筏停泊區及浮動碼頭等興建工程，以及近程第一階段南北防坡提及內港口開闢興建工程。</text:p>
          </table:table-cell>
        </table:table-row>
        <table:table-row table:style-name="表格1.1">
          <table:covered-table-cell/>
          <table:table-cell table:style-name="表格1.B55" office:value-type="string">
            <text:p text:style-name="P3">漁業公務船汰建計畫</text:p>
          </table:table-cell>
          <table:table-cell table:style-name="表格1.C55" office:value-type="string">
            <text:p text:style-name="P2">公共建設</text:p>
          </table:table-cell>
          <table:table-cell table:style-name="表格1.D55" office:value-type="string">
            <text:p text:style-name="P12">一、新建300噸級漁業巡護船及1,500噸級漁業訓練船專案管理（含監造）委託技術服務採購。</text:p>
            <text:p text:style-name="P12">二、新建300噸級漁業巡護船及1,500噸級漁業訓練船漁業公務船船體設計建造統包採購。</text:p>
          </table:table-cell>
        </table:table-row>
        <table:table-row table:style-name="表格1.1">
          <table:table-cell table:style-name="表格1.A56" table:number-rows-spanned="4" office:value-type="string">
            <text:p text:style-name="P3">動植物防檢疫管理</text:p>
          </table:table-cell>
          <table:table-cell table:style-name="表格1.B56" office:value-type="string">
            <text:p text:style-name="P3">健全動植物防疫檢疫體系</text:p>
          </table:table-cell>
          <table:table-cell table:style-name="表格1.C56" office:value-type="string">
            <text:p text:style-name="P2">其它</text:p>
          </table:table-cell>
          <table:table-cell table:style-name="表格1.D56" office:value-type="string">
            <text:p text:style-name="P12">一、辦理禽流感案例場管制處理及周邊禽場加強監測、加強禽流感監測、加強高風險區養禽場生物安全消毒查核與輔導管理、強化養禽場訪視監測疫情查報及消毒、家禽獸醫師訓練、家禽業務聯繫會議與區域性家禽重要疾病防治會議等工作。</text:p>
            <text:p text:style-name="P12">二、補助縣（市）動物防疫機關於高風險區及偏鄉辦理巡迴注射及野生動物疾病監測採樣。</text:p>
            <text:p text:style-name="P12">三、加強植物病蟲害整合性防治並協助推動作物健康生產管理，以預防、控制植物病蟲害。</text:p>
            <text:p text:style-name="P12">四、強化植物病蟲害疫情監測、通報及防治措施，維護良好農業環境。</text:p>
            <text:p text:style-name="P12">五、嚴格執行動植物及其產品輸入檢疫把關，協助銷燬緝私機關緝獲沒入之走私農產品，防杜境外重大疫病蟲害入侵。</text:p>
            <text:p text:style-name="P12">六、強化輸出動植物及其產品產地檢疫功能，執行動植物檢疫風險分析。</text:p>
            <text:p text:style-name="P12">七、配合輸入國規定辦理輸出動植物檢疫，積極諮商突破檢疫障礙，開拓農產品國際外銷市場。蒐集國際動植物檢疫規範及動植物疫情，適時增修檢疫相關法規。</text:p>
            <text:p text:style-name="P12">八、於國際港埠配置檢疫犬組，執行檢疫偵測入境旅客行李及國際郵包，強化檢疫把關。</text:p>
            <text:p text:style-name="P12">九、執行輸入動物隔離檢疫與檢測檢驗工作，防杜潛伏危險性有害生物藉此入侵。</text:p>
          </table:table-cell>
        </table:table-row>
        <table:table-row table:style-name="表格1.1">
          <table:covered-table-cell/>
          <table:table-cell table:style-name="表格1.B57" office:value-type="string">
            <text:p text:style-name="P3">口蹄疫撲滅計<text:soft-page-break/>畫</text:p>
          </table:table-cell>
          <table:table-cell table:style-name="表格1.C57" office:value-type="string">
            <text:p text:style-name="P2">社會<text:soft-page-break/>發展</text:p>
          </table:table-cell>
          <table:table-cell table:style-name="表格1.D57" office:value-type="string">
            <text:p text:style-name="P12">一、落實產業配合撲滅口蹄疫疫情政策，並強化自主通報<text:soft-page-break/>機制。</text:p>
            <text:p text:style-name="P12">二、輔導偶蹄類動物畜牧場落實生物安全工作，強化自衛防疫，杜絕疫病侵入及發生。</text:p>
            <text:p text:style-name="P12">三、加強肉品市場運豬車輛消毒查核，逐步消弭產銷環境中潛藏病原，降低疫病傳播風險。</text:p>
            <text:p text:style-name="P12">四、推動口蹄疫撲滅相關措施，逐步成為口蹄疫非疫區國家。</text:p>
          </table:table-cell>
        </table:table-row>
        <table:table-row table:style-name="表格1.1">
          <table:covered-table-cell/>
          <table:table-cell table:style-name="表格1.B58" office:value-type="string">
            <text:p text:style-name="P3">加強農用資材安全管理</text:p>
          </table:table-cell>
          <table:table-cell table:style-name="表格1.C58" office:value-type="string">
            <text:p text:style-name="P2">其它</text:p>
          </table:table-cell>
          <table:table-cell table:style-name="表格1.D58" office:value-type="string">
            <text:p text:style-name="P12">一、督導農藥、動物用藥之製造、販賣、使用、品質檢驗及證照核發等業務。</text:p>
            <text:p text:style-name="P12">二、研修農藥、動物用藥相關法規、辦理用藥安全監控與管理工作。</text:p>
            <text:p text:style-name="P12">三、查緝取締偽禁劣農藥、動物用藥，並協調相關單位加強進口查驗及走私查緝，落實源頭管理。</text:p>
            <text:p text:style-name="P12">四、辦理高風險農藥評估淘汰措施，以及推動農藥代噴制度。</text:p>
            <text:p text:style-name="P12">五、辦理作物群組化農藥延伸使用。</text:p>
            <text:p text:style-name="P12">六、辦理植物醫師立法工作，推動導入實習植物醫師，即時提供生產者客製化病蟲害管理建議，鼓勵使用安全防治資材，逐步降低化學農藥使用。</text:p>
          </table:table-cell>
        </table:table-row>
        <table:table-row table:style-name="表格1.1">
          <table:covered-table-cell/>
          <table:table-cell table:style-name="表格1.B59" office:value-type="string">
            <text:p text:style-name="P3">強化屠宰衛生及肉品檢查制度</text:p>
          </table:table-cell>
          <table:table-cell table:style-name="表格1.C59" office:value-type="string">
            <text:p text:style-name="P2">其它</text:p>
          </table:table-cell>
          <table:table-cell table:style-name="表格1.D59" office:value-type="string">
            <text:p text:style-name="P12">一、辦理屠宰衛生檢查，督導及查核屠宰場落實設施設備之維護及屠宰作業之衛生管理。</text:p>
            <text:p text:style-name="P12">二、查緝取締違法屠宰行為並進行裁罰，以防範未經屠宰衛生檢查之肉品流入市面。</text:p>
            <text:p text:style-name="P12">三、辦理家畜家禽屠宰場設立登記及變更登記等審查、會勘與發證業務，督導各縣市政府有關屠宰場申設案件初審工作，以符合相關法令。</text:p>
          </table:table-cell>
        </table:table-row>
        <table:table-row table:style-name="表格1.1">
          <table:table-cell table:style-name="表格1.A60" table:number-rows-spanned="2" office:value-type="string">
            <text:p text:style-name="P3">林業管理</text:p>
          </table:table-cell>
          <table:table-cell table:style-name="表格1.B60" office:value-type="string">
            <text:p text:style-name="P3">野生物保育</text:p>
          </table:table-cell>
          <table:table-cell table:style-name="表格1.C60" office:value-type="string">
            <text:p text:style-name="P2">其它</text:p>
          </table:table-cell>
          <table:table-cell table:style-name="表格1.D60" office:value-type="string">
            <text:p text:style-name="P12">一、辦理野生動植物保育及執法工作。</text:p>
            <text:p text:style-name="P12">二、瀕臨絕種野生動物救援收容。</text:p>
            <text:p text:style-name="P12">三、保育類野生動物調查與研究及推廣計畫。</text:p>
          </table:table-cell>
        </table:table-row>
        <table:table-row table:style-name="表格1.1">
          <table:covered-table-cell/>
          <table:table-cell table:style-name="表格1.B61" office:value-type="string">
            <text:p text:style-name="P3">國產木竹材溯源管理</text:p>
          </table:table-cell>
          <table:table-cell table:style-name="表格1.C61" office:value-type="string">
            <text:p text:style-name="P2">社會發展</text:p>
          </table:table-cell>
          <table:table-cell table:style-name="表格1.D61" office:value-type="string">
            <text:p text:style-name="P9">推動建立國產木竹材合法來源認驗證制度及追溯系統，輔導木竹加工業申請國產木竹材產銷履歷驗證，整合林產業上中下游，促進林產業升級轉型。</text:p>
          </table:table-cell>
        </table:table-row>
        <table:table-row table:style-name="表格1.1">
          <table:table-cell table:style-name="表格1.A62" table:number-rows-spanned="3" office:value-type="string">
            <text:p text:style-name="P3">林業發展</text:p>
          </table:table-cell>
          <table:table-cell table:style-name="表格1.B62" office:value-type="string">
            <text:p text:style-name="P3">森林永續經營及產業振興計畫</text:p>
          </table:table-cell>
          <table:table-cell table:style-name="表格1.C62" office:value-type="string">
            <text:p text:style-name="P2">公共建設</text:p>
          </table:table-cell>
          <table:table-cell table:style-name="表格1.D62" office:value-type="string">
            <text:p text:style-name="P12">一、持續辦理森林資源監測、監督輔導林地合理使用，強化森林保護機制及人員訓練。</text:p>
            <text:p text:style-name="P12">二、以集水區為治理單元，進行國有林整體治山防災及林道維護。</text:p>
            <text:p text:style-name="P12">三、辦理自然保護區系統整合，強化野生動植物經營管理技術，研擬入侵物種長期防治計畫，推動社區參與生態保育工作，維護生物多樣性。</text:p>
            <text:p text:style-name="P12">四、改善森林遊樂區、自然步道及平地森林園區等公共服務設施，推展自然教育中心及生態旅遊。</text:p>
            <text:p text:style-name="P12">五、加強人工林撫育經營，開發創新木竹生產技術及林產品行銷輔導。</text:p>
          </table:table-cell>
        </table:table-row>
        <table:table-row table:style-name="表格1.1">
          <table:covered-table-cell/>
          <table:table-cell table:style-name="表格1.B63" office:value-type="string">
            <text:p text:style-name="P3">國土生態保育綠色網絡建置計畫</text:p>
          </table:table-cell>
          <table:table-cell table:style-name="表格1.C63" office:value-type="string">
            <text:p text:style-name="P2">公共建設</text:p>
          </table:table-cell>
          <table:table-cell table:style-name="表格1.D63" office:value-type="string">
            <text:p text:style-name="P12">一、鏈結中央山脈與海岸生態系，營造動物通道，友善生態環境造林，形成生態廊道，建構國土生態綠色網絡。</text:p>
            <text:p text:style-name="P12">二、於國土生態綠網內之聚落與農業區推動友善環境生產，分區營造，保全里山與里海之生物與文化多樣性。</text:p>
            <text:p text:style-name="P12">三、打造淺山與海岸之社會－生產－生態地景，邁向人與自然和諧共生之路。</text:p>
          </table:table-cell>
        </table:table-row>
        <table:table-row table:style-name="表格1.1">
          <table:covered-table-cell/>
          <table:table-cell table:style-name="表格1.B64" office:value-type="string">
            <text:p text:style-name="P3">國家植物園方舟計畫</text:p>
          </table:table-cell>
          <table:table-cell table:style-name="表格1.C64" office:value-type="string">
            <text:p text:style-name="P2">公共建設</text:p>
          </table:table-cell>
          <table:table-cell table:style-name="表格1.D64" office:value-type="string">
            <text:p text:style-name="P12">一、利用既有植物園及相關苗圃溫室，配合受威脅物種之棲地分布條件，強化物種培育能力，成為物種保存基地。</text:p>
            <text:p text:style-name="P12">二、改善各植物園軟硬體設施，提高民眾對植物園及自然保育的興趣。</text:p>
            <text:p text:style-name="P12">三、掌握列屬於臺灣維管束植物紅皮書之物種，將優先進行急迫性物種之收集與保存，減輕族群滅絕風險。</text:p>
            <text:p text:style-name="P12">四、結合國家植物園系統及協力單位，建立與自然保護區系統就地保育相輔相成之國家植物園遷地保育系統，提高森林生物之保種能力。</text:p>
          </table:table-cell>
        </table:table-row>
        <table:table-row table:style-name="表格1.1">
          <table:table-cell table:style-name="表格1.A65" table:number-rows-spanned="3" office:value-type="string">
            <text:p text:style-name="P3">水土保持發展</text:p>
          </table:table-cell>
          <table:table-cell table:style-name="表格1.B65" office:value-type="string">
            <text:p text:style-name="P3">整體性治山防災</text:p>
          </table:table-cell>
          <table:table-cell table:style-name="表格1.C65" office:value-type="string">
            <text:p text:style-name="P2">公共建設</text:p>
          </table:table-cell>
          <table:table-cell table:style-name="表格1.D65" office:value-type="string">
            <text:p text:style-name="P9">辦理土石流防災與監測、集水區綜合規劃與管理、治山防災、山坡地監督與管理等工作，持續結合治山、防災、保育及永續等策略目標，期達成保育水土資源、涵養水源、減免災害、促進土地合理利用、增進國民福祉等主要目標。</text:p>
          </table:table-cell>
        </table:table-row>
        <table:table-row table:style-name="表格1.1">
          <table:covered-table-cell/>
          <table:table-cell table:style-name="表格1.B66" office:value-type="string">
            <text:p text:style-name="P3">氣候變遷下大規模崩塌防減災</text:p>
          </table:table-cell>
          <table:table-cell table:style-name="表格1.C66" office:value-type="string">
            <text:p text:style-name="P2">公共建設</text:p>
          </table:table-cell>
          <table:table-cell table:style-name="表格1.D66" office:value-type="string">
            <text:p text:style-name="P9">辦理強化大規模崩塌危機應變能力及建立大規模土砂災害區智慧防災體系（含國有林）、增進大規模土砂災害區治理成效及精進大規模土砂災害區資源保育、推動大規模土砂災害區水土保持管理，以及統合大規模土砂災害區防減災資訊及推廣交流等工作。</text:p>
          </table:table-cell>
        </table:table-row>
        <table:table-row table:style-name="表格1.1">
          <table:covered-table-cell/>
          <table:table-cell table:style-name="表格1.B67" office:value-type="string">
            <text:p text:style-name="P3">重劃區外緊急農路設施改善計畫</text:p>
          </table:table-cell>
          <table:table-cell table:style-name="表格1.C67" office:value-type="string">
            <text:p text:style-name="P2">公共建設</text:p>
          </table:table-cell>
          <table:table-cell table:style-name="表格1.D67" office:value-type="string">
            <text:p text:style-name="P9">視整體性、延續性、緊急性及地方均衡性等因素評估，採滾動檢討方式辦理農路改善。</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5-</text:span><text:span text:style-name="MT1"><text:page-number text:select-page="current">1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19</meta:editing-cycles>
    <meta:creation-date>2018-07-17T05:53:00</meta:creation-date>
    <dc:date>2018-08-17T05:53:00</dc:date>
    <meta:editing-duration>PT15M</meta:editing-duration>
    <meta:generator>LibreOffice/5.4.7.2$Windows_x86 LibreOffice_project/c838ef25c16710f8838b1faec480ebba495259d0</meta:generator>
    <meta:document-statistic meta:table-count="1" meta:image-count="0" meta:object-count="0" meta:page-count="13" meta:paragraph-count="446" meta:word-count="12424" meta:character-count="12500" meta:non-whitespace-character-count="124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