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A13"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A26"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A36"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A41"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表格1.B45" style:family="table-cell">
      <style:table-cell-properties fo:padding-left="0.039cm" fo:padding-right="0cm" fo:padding-top="0cm" fo:padding-bottom="0cm" fo:border="2.25pt outset #000001"/>
    </style:style>
    <style:style style:name="表格1.C45" style:family="table-cell">
      <style:table-cell-properties fo:padding-left="0.039cm" fo:padding-right="0cm" fo:padding-top="0cm" fo:padding-bottom="0cm" fo:border="2.25pt outset #000001"/>
    </style:style>
    <style:style style:name="表格1.D45" style:family="table-cell">
      <style:table-cell-properties fo:padding-left="0.039cm" fo:padding-right="0cm" fo:padding-top="0cm" fo:padding-bottom="0cm" fo:border="2.25pt outset #000001"/>
    </style:style>
    <style:style style:name="表格1.B46" style:family="table-cell">
      <style:table-cell-properties fo:padding-left="0.039cm" fo:padding-right="0cm" fo:padding-top="0cm" fo:padding-bottom="0cm" fo:border="2.25pt outset #000001"/>
    </style:style>
    <style:style style:name="表格1.C46" style:family="table-cell">
      <style:table-cell-properties fo:padding-left="0.039cm" fo:padding-right="0cm" fo:padding-top="0cm" fo:padding-bottom="0cm" fo:border="2.25pt outset #000001"/>
    </style:style>
    <style:style style:name="表格1.D46" style:family="table-cell">
      <style:table-cell-properties fo:padding-left="0.039cm" fo:padding-right="0cm" fo:padding-top="0cm" fo:padding-bottom="0cm" fo:border="2.25pt outset #000001"/>
    </style:style>
    <style:style style:name="表格1.A47" style:family="table-cell">
      <style:table-cell-properties fo:padding-left="0.039cm" fo:padding-right="0cm" fo:padding-top="0cm" fo:padding-bottom="0cm" fo:border="2.25pt outset #000001"/>
    </style:style>
    <style:style style:name="表格1.B47" style:family="table-cell">
      <style:table-cell-properties fo:padding-left="0.039cm" fo:padding-right="0cm" fo:padding-top="0cm" fo:padding-bottom="0cm" fo:border="2.25pt outset #000001"/>
    </style:style>
    <style:style style:name="表格1.C47" style:family="table-cell">
      <style:table-cell-properties fo:padding-left="0.039cm" fo:padding-right="0cm" fo:padding-top="0cm" fo:padding-bottom="0cm" fo:border="2.25pt outset #000001"/>
    </style:style>
    <style:style style:name="表格1.D47" style:family="table-cell">
      <style:table-cell-properties fo:padding-left="0.039cm" fo:padding-right="0cm" fo:padding-top="0cm" fo:padding-bottom="0cm" fo:border="2.25pt outset #000001"/>
    </style:style>
    <style:style style:name="表格1.A48" style:family="table-cell">
      <style:table-cell-properties fo:padding-left="0.039cm" fo:padding-right="0cm" fo:padding-top="0cm" fo:padding-bottom="0cm" fo:border="2.25pt outset #000001"/>
    </style:style>
    <style:style style:name="表格1.B48" style:family="table-cell">
      <style:table-cell-properties fo:padding-left="0.039cm" fo:padding-right="0cm" fo:padding-top="0cm" fo:padding-bottom="0cm" fo:border="2.25pt outset #000001"/>
    </style:style>
    <style:style style:name="表格1.C48" style:family="table-cell">
      <style:table-cell-properties fo:padding-left="0.039cm" fo:padding-right="0cm" fo:padding-top="0cm" fo:padding-bottom="0cm" fo:border="2.25pt outset #000001"/>
    </style:style>
    <style:style style:name="表格1.D48" style:family="table-cell">
      <style:table-cell-properties fo:padding-left="0.039cm" fo:padding-right="0cm" fo:padding-top="0cm" fo:padding-bottom="0cm" fo:border="2.25pt outset #000001"/>
    </style:style>
    <style:style style:name="P1" style:family="paragraph" style:parent-style-name="Standard">
      <style:paragraph-properties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Footer">
      <style:text-properties fo:font-size="10pt" style:font-size-asian="10pt"/>
    </style:style>
    <style:style style:name="P5" style:family="paragraph" style:parent-style-name="Normal_20__28_Web_29_">
      <style:paragraph-properties fo:margin-top="0.004cm" fo:margin-bottom="0cm" loext:contextual-spacing="false" fo:line-height="0.706cm" style:punctuation-wrap="hanging"/>
    </style:style>
    <style:style style:name="P6" style:family="paragraph" style:parent-style-name="Normal_20__28_Web_29_">
      <style:paragraph-properties fo:margin-top="0.004cm" fo:margin-bottom="0cm" loext:contextual-spacing="false" fo:line-height="0.706cm" fo:break-before="page"/>
    </style:style>
    <style:style style:name="P7" style:family="paragraph" style:parent-style-name="Normal_20__28_Web_29_" style:master-page-name="Standard">
      <style:paragraph-properties fo:margin-top="0.004cm" fo:margin-bottom="0cm" loext:contextual-spacing="false" fo:line-height="0.706cm" style:page-number="auto"/>
    </style:style>
    <style:style style:name="P8" style:family="paragraph" style:parent-style-name="Normal_20__28_Web_29_">
      <style:paragraph-properties fo:margin-left="0cm" fo:margin-right="0cm" fo:margin-top="0cm" fo:margin-bottom="0cm" loext:contextual-spacing="false" fo:text-indent="0.847cm" style:auto-text-indent="false"/>
    </style:style>
    <style:style style:name="P9"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10" style:family="paragraph" style:parent-style-name="Normal_20__28_Web_29_">
      <style:paragraph-properties fo:margin-left="0cm" fo:margin-right="0cm" fo:margin-top="0cm" fo:margin-bottom="0cm" loext:contextual-spacing="false" fo:line-height="0.564cm" fo:text-indent="0.847cm" style:auto-text-indent="false"/>
    </style:style>
    <style:style style:name="P11" style:family="paragraph" style:parent-style-name="Normal_20__28_Web_29_">
      <style:paragraph-properties fo:margin-top="0cm" fo:margin-bottom="0cm" loext:contextual-spacing="false" fo:line-height="0.564cm" style:punctuation-wrap="hanging"/>
    </style:style>
    <style:style style:name="P12"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3"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P14" style:family="paragraph" style:parent-style-name="Normal_20__28_Web_29_">
      <style:paragraph-properties fo:margin-left="1.355cm" fo:margin-right="0cm" fo:margin-top="0cm" fo:margin-bottom="0cm" loext:contextual-spacing="false" fo:line-height="0.564cm" fo:text-indent="-1.355cm" style:auto-text-indent="false"/>
    </style:style>
    <style:style style:name="P15" style:family="paragraph" style:parent-style-name="Normal_20__28_Web_29_">
      <style:paragraph-properties fo:margin-left="0.931cm" fo:margin-right="0cm" fo:margin-top="0cm" fo:margin-bottom="0cm" loext:contextual-spacing="false" fo:line-height="0.564cm" fo:text-indent="-0.931cm" style:auto-text-indent="false"/>
    </style:style>
    <style:style style:name="P16" style:family="paragraph" style:parent-style-name="Normal_20__28_Web_29_">
      <style:paragraph-properties fo:margin-left="0.889cm" fo:margin-right="0cm" fo:margin-top="0cm" fo:margin-bottom="0cm" loext:contextual-spacing="false" fo:line-height="0.564cm" fo:text-indent="-0.889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18cm"/>
    </style:style>
    <style:style style:name="T4" style:family="text">
      <style:text-properties fo:letter-spacing="0.011cm"/>
    </style:style>
    <style:style style:name="T5" style:family="text">
      <style:text-properties fo:letter-spacing="0.018cm"/>
    </style:style>
    <style:style style:name="T6"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財政部108年度施政計畫</text:span></text:p>
      <text:p text:style-name="P8"/>
      <text:p text:style-name="P9">財政為庶政之母，本部職掌全國財政事務，業務涵蓋國庫、賦稅、關務、國有財產及促進民間參與公共建設等範疇。為健全國家財政，統籌國家資源，嚴守財政紀律；持續檢討稅制、稅政，建立具國際競爭力賦稅制度；強化邊境查緝，提升通關效能；加強共同開發，增進資產活化效益；完備促參法制與作業機制，強化促參推動環境，期能支應國家各階段發展需要，達經濟與財政永續目標。</text:p>
      <text:p text:style-name="P9">本部遵循總統國家大政藍圖與行政院「安居樂業」、「生生不息」及「均衡臺灣」施政主軸，在既有基礎上，妥善運用財政工具，完善整體財政規劃，營造投資臺灣優先及有利留才攬才環境，促進經濟成長與提升競爭力，鞏固國家永續發展基石。</text:p>
      <text:p text:style-name="P11">　　本部依據行政院108年度施政方針，配合中程施政計畫及核定預算額度，並針對經社情勢變化及本部未來發展需要，編定108年度施政計畫。</text:p>
      <text:p text:style-name="P1"/>
      <text:p text:style-name="P5"><text:span text:style-name="T1">壹、年度施政目標及策略</text:span></text:p>
      <text:p text:style-name="P1">一、強化財務管理，提升財政效能</text:p>
      <text:p text:style-name="P12">（一）加強庫政管理，優化國庫服務，提升財務管控。</text:p>
      <text:p text:style-name="P12">（二）積極籌措預算財源，支應國家政務推展。</text:p>
      <text:p text:style-name="P12">（三）增進支付效能，強化支付服務，確保支付安全。</text:p>
      <text:p text:style-name="P12">（四）精進債務監管，嚴守財政紀律。</text:p>
      <text:p text:style-name="P12">（五）調濟地方財政盈虛，精進地方財政輔導及考核機制，促進地方財政穩健。</text:p>
      <text:p text:style-name="P12">（六）強化公股股權管理，確保公股權益，發揮經營綜效。</text:p>
      <text:p text:style-name="P12">（七）提升國庫收入管理效能，健全規費徵收制度。</text:p>
      <text:p text:style-name="P12">（八）穩健公益彩券發行，增裕社會福利財源。</text:p>
      <text:p text:style-name="P12">（九）健全菸酒管理，維護產銷秩序。</text:p>
      <text:p text:style-name="P1">二、健全國家資產管理，創造資產活化效益</text:p>
      <text:p text:style-name="P12">（一）辦理國有不動產接管登記，增加可收益國有財產；勘查國有不動產使用現況，提高各項業務執行效能。</text:p>
      <text:p text:style-name="P12">（二）健全產籍資料，強化財產管理及運用效能。</text:p>
      <text:p text:style-name="P12">（三）配合各機關公務或公共建設所需（含興辦社會住宅等），辦理國有不動產撥用。</text:p>
      <text:p text:style-name="P12">（四）清理已闢建公共設施土地移交地方政府接管，以符管用合一。</text:p>
      <text:p text:style-name="P12">（五）提升國有公用財產管理效能，增進資產運用效益。</text:p>
      <text:p text:style-name="P12">（六）執行「被占用國有非公用不動產加強清理計畫」，活化運用收回土地，提高使用價值。</text:p>
      <text:p text:style-name="P12">（七）以出租（含標租）、招標設定地上權、改良利用等多元方式活化運用國有不動產，促進地利，增裕國庫收入。</text:p>
      <text:p text:style-name="P1">三、優化促參推動環境，提升經濟發展量能</text:p>
      <text:p text:style-name="P12">（一）精進促參法規與推動機制，擴大民間參與公共建設能量。</text:p>
      <text:p text:style-name="P12">（二）運用民間參與公共建設投資平臺，協助排除投資障礙。</text:p>
      <text:p text:style-name="P12">（三）積極媒合商機，提升招商成功率，活絡投資動能。</text:p>
      <text:p text:style-name="P12">（四）精進促參輔導及激勵機制，提振促參推動能量。</text:p>
      <text:p text:style-name="P12">（五）辦理促參教育訓練及研習，強化促參案執行力與社會各界推動共識。</text:p>
      <text:p text:style-name="P12">（六）積極參與國際公私部門夥伴關係（PPP）事務，交流推動促參經驗，提升國際能見度。</text:p>
      <text:p text:style-name="P12">（七）強化促參資訊系統功能，提升資訊服務效能。</text:p>
      <text:p text:style-name="P1">四、建構優質賦稅環境，維護租稅公平合理</text:p>
      <text:p text:style-name="P12">（一）研提相關稅法修正案，落實稅制改革，建立具國際競爭力賦稅制度。</text:p>
      <text:p text:style-name="P12">（二）配合經社環境發展，適時檢討修正賦稅法規，保障賦稅人權。</text:p>
      <text:p text:style-name="P12">（三）精進查核技術，遏止逃漏稅，維護租稅公平。</text:p>
      <text:p text:style-name="P12">（四）精進疏減訟源方案，提升查核品質，有效化解徵納爭議。</text:p>
      <text:p text:style-name="P12">（五）賡續推動稅政簡化，改善洽公環境，提升優質便民納稅服務。</text:p>
      <text:p text:style-name="P12">（六）配合國際趨勢，建立我國反避稅制度，防杜跨國租稅規避。</text:p>
      <text:p text:style-name="P12">（七）完善租稅協定網絡，增進跨境稅務合作及租稅透明，維護租稅公平。</text:p>
      <text:p text:style-name="P12"><text:soft-page-break/>（八）強化國際合作交流，推動實質合作，營造洽簽協定有利環境。</text:p>
      <text:p text:style-name="P1">五、引進新興資通訊技術，創造財政資料加值效益</text:p>
      <text:p text:style-name="P12">（一）強化商品流程溯源追蹤，推動跨域資料整合應用。</text:p>
      <text:p text:style-name="P12">（二）優化整合服務應用環境，提升整體服務價值及擴大加值運用。</text:p>
      <text:p text:style-name="P12">（三）建構電子稅務環境，提升稅務服務應用範圍。</text:p>
      <text:p text:style-name="P12">（四）建置財政部資料中心，強化共享平臺及集中資訊資源。</text:p>
      <text:p text:style-name="P12">（五）強化基層資安防護，提升國家安全資訊作業環境。</text:p>
      <text:p text:style-name="P12">（六）精進稅務線上服務，提升行政效能及促進稅務資訊透明，維護租稅公平。</text:p>
      <text:p text:style-name="P1">六、創新關務管理，提升通關效能</text:p>
      <text:p text:style-name="P12">（一）推動電商通關平臺，落實納稅公平正義。</text:p>
      <text:p text:style-name="P12">（二）應用科技創新智能，增強邊境查緝效能。</text:p>
      <text:p text:style-name="P12">（三）建構保稅智慧平臺，推動ｅ化作業管理。</text:p>
      <text:p text:style-name="P12">（四）完備海關價格資料，精進關稅估價品質。</text:p>
      <text:p text:style-name="P12">（五）整合稅則服務平臺，提升稅則分類一致性。</text:p>
      <text:p text:style-name="P12">（六）落實執行貿易救濟，確保產業合理經營。</text:p>
      <text:p text:style-name="P12">（七）推動關務協定，強化國際關務合作，營造優質通關環境。</text:p>
      <text:p text:style-name="Standard"/>
      <text:p text:style-name="P6"><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11" office:value-type="string">
            <text:p text:style-name="P3">國庫業務</text:p>
          </table:table-cell>
          <table:table-cell table:style-name="表格1.B2" office:value-type="string">
            <text:p text:style-name="P3">多元籌措歲入財源支應政務推動</text:p>
          </table:table-cell>
          <table:table-cell table:style-name="表格1.C2" office:value-type="string">
            <text:p text:style-name="P2">其它</text:p>
          </table:table-cell>
          <table:table-cell table:style-name="表格1.D2" office:value-type="string">
            <text:p text:style-name="P13">一、配合中央政府預算籌編日程，多元籌措預算財源，妥適規劃融資額度，支應國家建設及政務推動。</text:p>
            <text:p text:style-name="P13">二、彙整稅課及非稅課收入情形，掌握年度歲入預算執行狀況。</text:p>
            <text:p text:style-name="P13">三、因應中央財政現況與政策方向即時研提意見，確保財政穩健。</text:p>
          </table:table-cell>
        </table:table-row>
        <table:table-row table:style-name="表格1.1">
          <table:covered-table-cell/>
          <table:table-cell table:style-name="表格1.B3" office:value-type="string">
            <text:p text:style-name="P3">強化庫政管理</text:p>
          </table:table-cell>
          <table:table-cell table:style-name="表格1.C3" office:value-type="string">
            <text:p text:style-name="P2">其它</text:p>
          </table:table-cell>
          <table:table-cell table:style-name="表格1.D3" office:value-type="string">
            <text:p text:style-name="P13">一、實地訪查國庫經辦行代辦國庫業務，依重要實務作業擇定訪查項目及對象，引導代庫提升作業效能。</text:p>
            <text:p text:style-name="P13">二、實地訪查中央政府機關出納業務，強化各機關專戶管理，落實內控機制，健全財務安全管控。</text:p>
            <text:p text:style-name="P13">三、推動中央政府非營業特種基金納入集中支付，提升政府整體財務效能。</text:p>
          </table:table-cell>
        </table:table-row>
        <table:table-row table:style-name="表格1.1">
          <table:covered-table-cell/>
          <table:table-cell table:style-name="表格1.B4" office:value-type="string">
            <text:p text:style-name="P3">精進集中支付作業</text:p>
          </table:table-cell>
          <table:table-cell table:style-name="表格1.C4" office:value-type="string">
            <text:p text:style-name="P2">其它</text:p>
          </table:table-cell>
          <table:table-cell table:style-name="表格1.D4" office:value-type="string">
            <text:p text:style-name="P13">一、建置各機關指定受款人帳戶申辦及查詢ｅ化處理機制。</text:p>
            <text:p text:style-name="P13">二、推動健保卡納入電子化對帳服務處理機制。</text:p>
          </table:table-cell>
        </table:table-row>
        <table:table-row table:style-name="表格1.1">
          <table:covered-table-cell/>
          <table:table-cell table:style-name="表格1.B5" office:value-type="string">
            <text:p text:style-name="P3">定期適量發行債券</text:p>
          </table:table-cell>
          <table:table-cell table:style-name="表格1.C5" office:value-type="string">
            <text:p text:style-name="P2">其它</text:p>
          </table:table-cell>
          <table:table-cell table:style-name="表格1.D5" office:value-type="string">
            <text:p text:style-name="P13">一、定期適量發行公債及國庫券，依照年度公債及國庫券發行計畫，籌集國庫所需資金，因應債務基金財務運作需求。</text:p>
            <text:p text:style-name="P13">二、運作中央政府債務基金，調整債務結構，平衡代際負擔。</text:p>
            <text:p text:style-name="P13">三、控制中央政府債務占前三年度名目GDP平均數比率不超過40.6%。</text:p>
          </table:table-cell>
        </table:table-row>
        <table:table-row table:style-name="表格1.1">
          <table:covered-table-cell/>
          <table:table-cell table:style-name="表格1.B6" office:value-type="string">
            <text:p text:style-name="P3">落實債務監督管理</text:p>
          </table:table-cell>
          <table:table-cell table:style-name="表格1.C6" office:value-type="string">
            <text:p text:style-name="P2">其它</text:p>
          </table:table-cell>
          <table:table-cell table:style-name="表格1.D6" office:value-type="string">
            <text:p text:style-name="P13">一、按債務未償餘額比率高低建立分級管理機制，分從預（決）算、資金調度及開源節流等面向積極管控地方政府債務，按月監管各級政府債務流量及存量情形，強化公共債務監督與管理。</text:p>
            <text:p text:style-name="P13">二、定期公布各級政府每月及年度公共債務資訊，強化債務資訊揭露，提升財政透明度。</text:p>
          </table:table-cell>
        </table:table-row>
        <table:table-row table:style-name="表格1.1">
          <table:covered-table-cell/>
          <table:table-cell table:style-name="表格1.B7" office:value-type="string">
            <text:p text:style-name="P3">落實地方財政輔導</text:p>
          </table:table-cell>
          <table:table-cell table:style-name="表格1.C7" office:value-type="string">
            <text:p text:style-name="P2">其它</text:p>
          </table:table-cell>
          <table:table-cell table:style-name="表格1.D7" office:value-type="string">
            <text:p text:style-name="P13">一、規劃修正中央統籌分配稅款分配辦法。</text:p>
            <text:p text:style-name="P13">二、推廣宣導開源節流措施。</text:p>
            <text:p text:style-name="P13">三、辦理地方財政業務考核。</text:p>
            <text:p text:style-name="P13">四、開辦地方財政研習班。</text:p>
            <text:p text:style-name="P13">五、協助年關資金調度。</text:p>
          </table:table-cell>
        </table:table-row>
        <table:table-row table:style-name="表格1.1">
          <table:covered-table-cell/>
          <table:table-cell table:style-name="表格1.B8" office:value-type="string">
            <text:p text:style-name="P3">強化彩券管理</text:p>
          </table:table-cell>
          <table:table-cell table:style-name="表格1.C8" office:value-type="string">
            <text:p text:style-name="P2">其它</text:p>
          </table:table-cell>
          <table:table-cell table:style-name="表格1.D8" office:value-type="string">
            <text:p text:style-name="P13">一、督導發行機構年度盈餘目標達成率達甄選公告規定最低值。</text:p>
            <text:p text:style-name="P13">二、辦理公益彩券業務查核，強化彩券業務監督管理。</text:p>
            <text:p text:style-name="P13">三、召開公益彩券監理會及會同衛生福利部對盈餘獲配機關考核，強化盈餘運用監督。</text:p>
          </table:table-cell>
        </table:table-row>
        <table:table-row table:style-name="表格1.1">
          <table:covered-table-cell/>
          <table:table-cell table:style-name="表格1.B9" office:value-type="string">
            <text:p text:style-name="P3">加強公股管理</text:p>
          </table:table-cell>
          <table:table-cell table:style-name="表格1.C9" office:value-type="string">
            <text:p text:style-name="P2">其它</text:p>
          </table:table-cell>
          <table:table-cell table:style-name="表格1.D9" office:value-type="string">
            <text:p text:style-name="P13">一、持續辦理公股管理事務，提升事業經營績效，增進政府效能。</text:p>
            <text:p text:style-name="P13">二、強化公股事業公司治理，定期召開金融與非金融業務<text:soft-page-break/>研討會。</text:p>
            <text:p text:style-name="P13">三、完成金融與非金融事業公股董監改選（派）。</text:p>
          </table:table-cell>
        </table:table-row>
        <table:table-row table:style-name="表格1.1">
          <table:covered-table-cell/>
          <table:table-cell table:style-name="表格1.B10" office:value-type="string">
            <text:p text:style-name="P3">強化各機關規費、罰賠款及其他收入財務管理</text:p>
          </table:table-cell>
          <table:table-cell table:style-name="表格1.C10" office:value-type="string">
            <text:p text:style-name="P2">其它</text:p>
          </table:table-cell>
          <table:table-cell table:style-name="表格1.D10" office:value-type="string">
            <text:p text:style-name="P13">一、本年度訪查12個機關歲入執行情形。</text:p>
            <text:p text:style-name="P13">二、按季核算中央政府各機關歲入執行情形。</text:p>
            <text:p text:style-name="P13">三、完成中央政府各機關新增與調整規費項目120項。</text:p>
          </table:table-cell>
        </table:table-row>
        <table:table-row table:style-name="表格1.1">
          <table:covered-table-cell/>
          <table:table-cell table:style-name="表格1.B11" office:value-type="string">
            <text:p text:style-name="P3">健全菸酒管理</text:p>
          </table:table-cell>
          <table:table-cell table:style-name="表格1.C11" office:value-type="string">
            <text:p text:style-name="P2">其它</text:p>
          </table:table-cell>
          <table:table-cell table:style-name="表格1.D11" office:value-type="string">
            <text:p text:style-name="P13">一、加強推廣財政部優質認證酒類制度，提升國內製酒技術及品質，扶植製酒產業向上發展。</text:p>
            <text:p text:style-name="P13">二、賡續實施進口酒類衛生查驗制度，維護國人飲酒安全。</text:p>
            <text:p text:style-name="P13">三、加強查緝私劣菸酒，維護消費者安全，保障合法業者權益。</text:p>
          </table:table-cell>
        </table:table-row>
        <table:table-row table:style-name="表格1.1">
          <table:covered-table-cell/>
          <table:table-cell table:style-name="表格1.B12" office:value-type="string">
            <text:p text:style-name="P3">新南向政策－強化中國輸出入銀行融資功能</text:p>
          </table:table-cell>
          <table:table-cell table:style-name="表格1.C12" office:value-type="string">
            <text:p text:style-name="P2">其它</text:p>
          </table:table-cell>
          <table:table-cell table:style-name="表格1.D12" office:value-type="string">
            <text:p text:style-name="P10">擴增中國輸出入銀行融資、保證及輸出保險承作量，並就建置「系統、整廠及工程產業輸出聯貸平臺」提供廠商所需融資服務。</text:p>
          </table:table-cell>
        </table:table-row>
        <table:table-row table:style-name="表格1.1">
          <table:table-cell table:style-name="表格1.A13" table:number-rows-spanned="13" office:value-type="string">
            <text:p text:style-name="P3">賦稅業務</text:p>
          </table:table-cell>
          <table:table-cell table:style-name="表格1.B13" office:value-type="string">
            <text:p text:style-name="P3">健全稅制落實租稅公平合理</text:p>
          </table:table-cell>
          <table:table-cell table:style-name="表格1.C13" office:value-type="string">
            <text:p text:style-name="P2">其它</text:p>
          </table:table-cell>
          <table:table-cell table:style-name="表格1.D13" office:value-type="string">
            <text:p text:style-name="P13">一、落實稅制、稅政改革，研擬修正（訂定）賦稅法規、行政規則、發布解釋函令。</text:p>
            <text:p text:style-name="P13">二、執行風紀考核及督導法紀教育暨風紀宣導。</text:p>
          </table:table-cell>
        </table:table-row>
        <table:table-row table:style-name="表格1.1">
          <table:covered-table-cell/>
          <table:table-cell table:style-name="表格1.B14" office:value-type="string">
            <text:p text:style-name="P3">執行維護租稅公平重點工作計畫</text:p>
          </table:table-cell>
          <table:table-cell table:style-name="表格1.C14" office:value-type="string">
            <text:p text:style-name="P2">其它</text:p>
          </table:table-cell>
          <table:table-cell table:style-name="表格1.D14" office:value-type="string">
            <text:p text:style-name="P13">一、規劃年度「維護租稅公平重點工作」計畫，選定具有指標作用及逃漏情形較為嚴重項目，擬訂查核計畫，集中人力及經費專案查核，俾資遵循及執行。</text:p>
            <text:p text:style-name="P13">二、督導各稽徵機關加強辦理各項查核作業，維護租稅公平與社會正義，持續掌握新型態租稅規避及逃漏稅案件類型，促使納稅義務人自動補報繳稅，進而養成人人誠實納稅良好習慣，建立公平優質租稅環境。</text:p>
          </table:table-cell>
        </table:table-row>
        <table:table-row table:style-name="表格1.1">
          <table:covered-table-cell/>
          <table:table-cell table:style-name="表格1.B15" office:value-type="string">
            <text:p text:style-name="P3">執行稅捐稽徵作業</text:p>
          </table:table-cell>
          <table:table-cell table:style-name="表格1.C15" office:value-type="string">
            <text:p text:style-name="P2">其它</text:p>
          </table:table-cell>
          <table:table-cell table:style-name="表格1.D15" office:value-type="string">
            <text:p text:style-name="P13">一、規劃年度各稅加強稽徵作業計畫，強化稅捐徵收，挹注國家建設財源。</text:p>
            <text:p text:style-name="P13">二、督導各稽徵機關落實稽徵，強化為民服務工作，期能順利達成全年稅收預算目標，支應政府施政所需。</text:p>
          </table:table-cell>
        </table:table-row>
        <table:table-row table:style-name="表格1.1">
          <table:covered-table-cell/>
          <table:table-cell table:style-name="表格1.B16" office:value-type="string">
            <text:p text:style-name="P3">推動綜合所得稅結算申報稅額試算服務</text:p>
          </table:table-cell>
          <table:table-cell table:style-name="表格1.C16" office:value-type="string">
            <text:p text:style-name="P2">其它</text:p>
          </table:table-cell>
          <table:table-cell table:style-name="表格1.D16" office:value-type="string">
            <text:p text:style-name="P10">對申報內容單純案件，賡續提供綜合所得稅結算申報稅額試算服務，協助納稅義務人輕鬆完成申報作業。</text:p>
          </table:table-cell>
        </table:table-row>
        <table:table-row table:style-name="表格1.1">
          <table:covered-table-cell/>
          <table:table-cell table:style-name="表格1.B17" office:value-type="string">
            <text:p text:style-name="P3">推動便利繳稅機制</text:p>
          </table:table-cell>
          <table:table-cell table:style-name="表格1.C17" office:value-type="string">
            <text:p text:style-name="P2">其它</text:p>
          </table:table-cell>
          <table:table-cell table:style-name="表格1.D17" office:value-type="string">
            <text:p text:style-name="P10">賡續推廣各種便利性繳稅管道，加強宣導電子支付工具及行動裝置繳稅服務，提升電子支付使用率及稽徵機關行政效能，提供優質便民服務。</text:p>
          </table:table-cell>
        </table:table-row>
        <table:table-row table:style-name="表格1.1">
          <table:covered-table-cell/>
          <table:table-cell table:style-name="表格1.B18" office:value-type="string">
            <text:p text:style-name="P3">推動疏減訟源方案</text:p>
          </table:table-cell>
          <table:table-cell table:style-name="表格1.C18" office:value-type="string">
            <text:p text:style-name="P2">其它</text:p>
          </table:table-cell>
          <table:table-cell table:style-name="表格1.D18" office:value-type="string">
            <text:p text:style-name="P10">暢通徵納雙方溝通管道、提升案件查核品質，營造租稅公平合理及徵納和諧，有效疏減訟源。</text:p>
          </table:table-cell>
        </table:table-row>
        <table:table-row table:style-name="表格1.1">
          <table:covered-table-cell/>
          <table:table-cell table:style-name="表格1.B19" office:value-type="string">
            <text:p text:style-name="P3">統一發票給獎及推行</text:p>
          </table:table-cell>
          <table:table-cell table:style-name="表格1.C19" office:value-type="string">
            <text:p text:style-name="P2">其它</text:p>
          </table:table-cell>
          <table:table-cell table:style-name="表格1.D19" office:value-type="string">
            <text:p text:style-name="P13">一、編列、控管統一發票給獎、檢舉獎金及推行等相關經費預算。</text:p>
            <text:p text:style-name="P13">二、控管統一發票發售及消費稽查等所需相關經費。</text:p>
            <text:p text:style-name="P13">三、規劃及調整中獎組數。</text:p>
            <text:p text:style-name="P13"><text:soft-page-break/>四、統一發票推行及稅制稅政教育宣導。</text:p>
          </table:table-cell>
        </table:table-row>
        <table:table-row table:style-name="表格1.1">
          <table:covered-table-cell/>
          <table:table-cell table:style-name="表格1.B20" office:value-type="string">
            <text:p text:style-name="P3">財政部建構統一發票兌獎多元服務管道計畫</text:p>
          </table:table-cell>
          <table:table-cell table:style-name="表格1.C20" office:value-type="string">
            <text:p text:style-name="P2">其它</text:p>
          </table:table-cell>
          <table:table-cell table:style-name="表格1.D20" office:value-type="string">
            <text:p text:style-name="P10">計畫期程自106年度至110年度，經費合計1,180,000千元，該計畫108年度預定辦理工作項目：</text:p>
            <text:p text:style-name="P13">一、「統一發票兌獎多元服務管道」上線實施。</text:p>
            <text:p text:style-name="P13">二、維運中獎清冊資料庫及應用系統。</text:p>
            <text:p text:style-name="P13">三、維運統一發票兌獎平臺及APP兌獎系統。</text:p>
          </table:table-cell>
        </table:table-row>
        <table:table-row table:style-name="表格1.1">
          <table:covered-table-cell/>
          <table:table-cell table:style-name="表格1.B21" office:value-type="string">
            <text:p text:style-name="P3">反避稅制度推動作業及宣導計畫</text:p>
          </table:table-cell>
          <table:table-cell table:style-name="表格1.C21" office:value-type="string">
            <text:p text:style-name="P2">其它</text:p>
          </table:table-cell>
          <table:table-cell table:style-name="表格1.D21" office:value-type="string">
            <text:p text:style-name="P13">一、訂定相關反避稅子法規，俾利遵循及宣導。</text:p>
            <text:p text:style-name="P13">二、訂定相關反避稅制度申報及核定書表。</text:p>
            <text:p text:style-name="P13">三、訂定宣導作業計畫及建置相關反避稅專區，落實宣導。</text:p>
            <text:p text:style-name="P13">四、開發相關反避稅制度資訊電作系統，俾利資訊應用及提升資訊透明。</text:p>
          </table:table-cell>
        </table:table-row>
        <table:table-row table:style-name="表格1.1">
          <table:covered-table-cell/>
          <table:table-cell table:style-name="表格1.B22" office:value-type="string">
            <text:p text:style-name="P3">財政部臺北國稅局信義分局辦公廳舍取得計畫</text:p>
          </table:table-cell>
          <table:table-cell table:style-name="表格1.C22" office:value-type="string">
            <text:p text:style-name="P2">社會發展</text:p>
          </table:table-cell>
          <table:table-cell table:style-name="表格1.D22" office:value-type="string">
            <text:p text:style-name="P10">計畫期程自105年度至110年度，經費合計163,558千元，該計畫108年度預定辦理工作項目：分攤工程款（配合臺北市政府建築工程施工及監造進度辦理）。</text:p>
          </table:table-cell>
        </table:table-row>
        <table:table-row table:style-name="表格1.1">
          <table:covered-table-cell/>
          <table:table-cell table:style-name="表格1.B23" office:value-type="string">
            <text:p text:style-name="P3">財政部北區國稅局辦理羅東稽徵所辦公廳舍取得計畫</text:p>
          </table:table-cell>
          <table:table-cell table:style-name="表格1.C23" office:value-type="string">
            <text:p text:style-name="P2">社會發展</text:p>
          </table:table-cell>
          <table:table-cell table:style-name="表格1.D23" office:value-type="string">
            <text:p text:style-name="P10">計畫期程自105年度至110年度，經費合計262,033千元，該計畫108年度預定辦理工作項目：分攤工程款（配合建築工程施工及監造進度辦理）。</text:p>
          </table:table-cell>
        </table:table-row>
        <table:table-row table:style-name="表格1.1">
          <table:covered-table-cell/>
          <table:table-cell table:style-name="表格1.B24" office:value-type="string">
            <text:p text:style-name="P3">財政部中區國稅局南投分局興建辦公廳舍計畫</text:p>
          </table:table-cell>
          <table:table-cell table:style-name="表格1.C24" office:value-type="string">
            <text:p text:style-name="P2">社會發展</text:p>
          </table:table-cell>
          <table:table-cell table:style-name="表格1.D24" office:value-type="string">
            <text:p text:style-name="P10">計畫期程自104年度至108年度，經費合計231,814千元，該計畫108年度預定辦理工作項目：營建施工、履約管理、界面圖整合、瑕疵處理、矯正、預防、進度與估驗計價、竣工圖繪製、結算、工程驗收、工程及設備點交、工程圖說、工安紀錄、竣工圖、設計變更等資料移轉、專案紀錄之建檔等。</text:p>
          </table:table-cell>
        </table:table-row>
        <table:table-row table:style-name="表格1.1">
          <table:covered-table-cell/>
          <table:table-cell table:style-name="表格1.B25" office:value-type="string">
            <text:p text:style-name="P3">財政部高雄國稅局及勞動部職業安全衛生署合署興建所屬單位辦公廳舍計畫</text:p>
          </table:table-cell>
          <table:table-cell table:style-name="表格1.C25" office:value-type="string">
            <text:p text:style-name="P2">社會發展</text:p>
          </table:table-cell>
          <table:table-cell table:style-name="表格1.D25" office:value-type="string">
            <text:p text:style-name="P10"><text:span text:style-name="T3">計畫期程自107年度至110年度，應分攤經費合計306,061千元，</text:span>108年度預定營建施工、履約管理、界面圖整合、瑕疵處理、矯正、預防、進度與估驗計價等。</text:p>
          </table:table-cell>
        </table:table-row>
        <table:table-row table:style-name="表格1.1">
          <table:table-cell table:style-name="表格1.A26" table:number-rows-spanned="10" office:value-type="string">
            <text:p text:style-name="P3">關稅業務</text:p>
          </table:table-cell>
          <table:table-cell table:style-name="表格1.B26" office:value-type="string">
            <text:p text:style-name="P3">推動電子商務通關服務平臺</text:p>
          </table:table-cell>
          <table:table-cell table:style-name="表格1.C26" office:value-type="string">
            <text:p text:style-name="P2">其它</text:p>
          </table:table-cell>
          <table:table-cell table:style-name="表格1.D26" office:value-type="string">
            <text:p text:style-name="P13">一、宣傳並輔導跨境電商業者使用電子商務通關服務平臺。</text:p>
            <text:p text:style-name="P13">二、普及電商通關平臺利用率，增加規模效益。</text:p>
          </table:table-cell>
        </table:table-row>
        <table:table-row table:style-name="表格1.1">
          <table:covered-table-cell/>
          <table:table-cell table:style-name="表格1.B27" office:value-type="string">
            <text:p text:style-name="P3">財政部關務署海關巡緝艇汰舊換新計畫</text:p>
          </table:table-cell>
          <table:table-cell table:style-name="表格1.C27" office:value-type="string">
            <text:p text:style-name="P2">社會發展</text:p>
          </table:table-cell>
          <table:table-cell table:style-name="表格1.D27" office:value-type="string">
            <text:p text:style-name="P10"><text:span text:style-name="T4">汰換5艘100噸級巡緝艇，分5年辦理，執行期程自106年度至110年度</text:span>，108年度辦理3艘巡緝艇建造（含配置消防設備、固定式攝影系統及機動式無人機等偵蒐設備）。</text:p>
          </table:table-cell>
        </table:table-row>
        <table:table-row table:style-name="表格1.1">
          <table:covered-table-cell/>
          <table:table-cell table:style-name="表格1.B28" office:value-type="string">
            <text:p text:style-name="P3">鳳岫緝毒犬管理中心整建計畫</text:p>
          </table:table-cell>
          <table:table-cell table:style-name="表格1.C28" office:value-type="string">
            <text:p text:style-name="P2">其它</text:p>
          </table:table-cell>
          <table:table-cell table:style-name="表格1.D28" office:value-type="string">
            <text:p text:style-name="P10"><text:span text:style-name="T4">整建鳳岫緝毒犬管理中心，分2年辦理，執行期程自107年度至108年度</text:span>，108年度取得建築執照，建造並驗收犬舍及辦公廳舍，完成搬遷作業。</text:p>
          </table:table-cell>
        </table:table-row>
        <table:table-row table:style-name="表格1.1">
          <table:covered-table-cell/>
          <table:table-cell table:style-name="表格1.B29" office:value-type="string">
            <text:p text:style-name="P3">第六貨櫃中心儀檢站建置計畫</text:p>
          </table:table-cell>
          <table:table-cell table:style-name="表格1.C29" office:value-type="string">
            <text:p text:style-name="P2">其它</text:p>
          </table:table-cell>
          <table:table-cell table:style-name="表格1.D29" office:value-type="string">
            <text:p text:style-name="P10">建置高雄關第六貨櫃中心儀檢站，分2年執行，計畫期程自108年度至109年度，108年度完成儀檢站委外設計、監造採購案。</text:p>
          </table:table-cell>
        </table:table-row>
        <table:table-row table:style-name="表格1.1">
          <table:covered-table-cell/>
          <table:table-cell table:style-name="表格1.B30" office:value-type="string">
            <text:p text:style-name="P3">X光行李檢查儀汰購計畫</text:p>
          </table:table-cell>
          <table:table-cell table:style-name="表格1.C30" office:value-type="string">
            <text:p text:style-name="P2">社會發展</text:p>
          </table:table-cell>
          <table:table-cell table:style-name="表格1.D30" office:value-type="string">
            <text:p text:style-name="P10">汰購基隆、臺北、臺中及高雄4關小型X光檢查儀68部，分4年辦理，執行期程自108年度至111年度，108年度汰換基隆、臺中及高雄3關小型X光檢查儀26部。</text:p>
          </table:table-cell>
        </table:table-row>
        <table:table-row table:style-name="表格1.1">
          <table:covered-table-cell/>
          <table:table-cell table:style-name="表格1.B31" office:value-type="string">
            <text:p text:style-name="P3">關務服務資源整合計畫</text:p>
          </table:table-cell>
          <table:table-cell table:style-name="表格1.C31" office:value-type="string">
            <text:p text:style-name="P2">科技發展</text:p>
          </table:table-cell>
          <table:table-cell table:style-name="表格1.D31" office:value-type="string">
            <text:p text:style-name="P13">一、完成保稅智慧平臺申辦系統建置。</text:p>
            <text:p text:style-name="P13">二、推動業者使用保稅智慧平臺。</text:p>
          </table:table-cell>
        </table:table-row>
        <table:table-row table:style-name="表格1.1">
          <table:covered-table-cell/>
          <table:table-cell table:style-name="表格1.B32" office:value-type="string">
            <text:p text:style-name="P3">完備價格資料，精進估價品質</text:p>
          </table:table-cell>
          <table:table-cell table:style-name="表格1.C32" office:value-type="string">
            <text:p text:style-name="P2">其它</text:p>
          </table:table-cell>
          <table:table-cell table:style-name="表格1.D32" office:value-type="string">
            <text:p text:style-name="P10">賡續完備價格資料庫，提升價格資料質與量，精進關稅估價品質。</text:p>
          </table:table-cell>
        </table:table-row>
        <table:table-row table:style-name="表格1.1">
          <table:covered-table-cell/>
          <table:table-cell table:style-name="表格1.B33" office:value-type="string">
            <text:p text:style-name="P3">整合稅則服務平臺</text:p>
          </table:table-cell>
          <table:table-cell table:style-name="表格1.C33" office:value-type="string">
            <text:p text:style-name="P2">其它</text:p>
          </table:table-cell>
          <table:table-cell table:style-name="表格1.D33" office:value-type="string">
            <text:p text:style-name="P13">一、整合稅則查詢專區，提升稅則分類品質。</text:p>
            <text:p text:style-name="P13">二、整併國內外稅則案例，便捷稅則資料庫查詢。</text:p>
          </table:table-cell>
        </table:table-row>
        <table:table-row table:style-name="表格1.1">
          <table:covered-table-cell/>
          <table:table-cell table:style-name="表格1.B34" office:value-type="string">
            <text:p text:style-name="P3">推動三角貿易一段式通關</text:p>
          </table:table-cell>
          <table:table-cell table:style-name="表格1.C34" office:value-type="string">
            <text:p text:style-name="P2">其它</text:p>
          </table:table-cell>
          <table:table-cell table:style-name="表格1.D34" office:value-type="string">
            <text:p text:style-name="P13">一、擴大應用進出口合一報單系統。</text:p>
            <text:p text:style-name="P13">二、配合修正三角貿易通關作業規定。</text:p>
            <text:p text:style-name="P13">三、宣傳輔導業者利用。</text:p>
          </table:table-cell>
        </table:table-row>
        <table:table-row table:style-name="表格1.1">
          <table:covered-table-cell/>
          <table:table-cell table:style-name="表格1.B35" office:value-type="string">
            <text:p text:style-name="P3">強化國際關務合作，積極培育國際人才</text:p>
          </table:table-cell>
          <table:table-cell table:style-name="表格1.C35" office:value-type="string">
            <text:p text:style-name="P2">其它</text:p>
          </table:table-cell>
          <table:table-cell table:style-name="表格1.D35" office:value-type="string">
            <text:p text:style-name="P13">一、積極參與國際組織舉辦之關務相關會議。</text:p>
            <text:p text:style-name="P13">二、舉辦國際性活動，促進與各國海關良好互動。</text:p>
            <text:p text:style-name="P13">三、持續辦理國際關務人才培育。</text:p>
          </table:table-cell>
        </table:table-row>
        <table:table-row table:style-name="表格1.1">
          <table:table-cell table:style-name="表格1.A36" table:number-rows-spanned="5" office:value-type="string">
            <text:p text:style-name="P3">國有財產業務</text:p>
          </table:table-cell>
          <table:table-cell table:style-name="表格1.B36" office:value-type="string">
            <text:p text:style-name="P3">接管不動產</text:p>
          </table:table-cell>
          <table:table-cell table:style-name="表格1.C36" office:value-type="string">
            <text:p text:style-name="P2">其它</text:p>
          </table:table-cell>
          <table:table-cell table:style-name="表格1.D36" office:value-type="string">
            <text:p text:style-name="P10">接管各機關移交或依法歸屬國有不動產。</text:p>
          </table:table-cell>
        </table:table-row>
        <table:table-row table:style-name="表格1.1">
          <table:covered-table-cell/>
          <table:table-cell table:style-name="表格1.B37" office:value-type="string">
            <text:p text:style-name="P3">勘（清）查土地</text:p>
          </table:table-cell>
          <table:table-cell table:style-name="表格1.C37" office:value-type="string">
            <text:p text:style-name="P2">其它</text:p>
          </table:table-cell>
          <table:table-cell table:style-name="表格1.D37" office:value-type="string">
            <text:p text:style-name="P10">辦理民眾申租、申購、新接管及政府機關申請撥用土地等實地調查。</text:p>
          </table:table-cell>
        </table:table-row>
        <table:table-row table:style-name="表格1.1">
          <table:covered-table-cell/>
          <table:table-cell table:style-name="表格1.B38" office:value-type="string">
            <text:p text:style-name="P3">配合各級政府機關公務或公共建設提供需用國有不動產</text:p>
          </table:table-cell>
          <table:table-cell table:style-name="表格1.C38" office:value-type="string">
            <text:p text:style-name="P2">其它</text:p>
          </table:table-cell>
          <table:table-cell table:style-name="表格1.D38" office:value-type="string">
            <text:p text:style-name="P10">辦理國有不動產撥用予各級政府機關，以應公共建設所需，促進國家建設發展。</text:p>
          </table:table-cell>
        </table:table-row>
        <table:table-row table:style-name="表格1.1">
          <table:covered-table-cell/>
          <table:table-cell table:style-name="表格1.B39" office:value-type="string">
            <text:p text:style-name="P3">被占用國有非公用不動產加強清理計畫</text:p>
          </table:table-cell>
          <table:table-cell table:style-name="表格1.C39" office:value-type="string">
            <text:p text:style-name="P2">社會發展</text:p>
          </table:table-cell>
          <table:table-cell table:style-name="表格1.D39" office:value-type="string">
            <text:p text:style-name="P10">依行政院核定「被占用國有非公用不動產加強清理計畫」，辦理清查確認現況，確屬占用者，以訴訟、結合公權力機關強制排除等方式，優先處理大面積、高價值及涉國土保安之占用。遏止占用歪風、實現公平正義，收回土地可多元運用，提高效益。</text:p>
          </table:table-cell>
        </table:table-row>
        <table:table-row table:style-name="表格1.1">
          <table:covered-table-cell/>
          <table:table-cell table:style-name="表格1.B40" office:value-type="string">
            <text:p text:style-name="P3">以出租、招標設定地上權、改良利用等方式活化利用國有土地</text:p>
          </table:table-cell>
          <table:table-cell table:style-name="表格1.C40" office:value-type="string">
            <text:p text:style-name="P2">其它</text:p>
          </table:table-cell>
          <table:table-cell table:style-name="表格1.D40" office:value-type="string">
            <text:p text:style-name="P10">國有土地除保留公用，配合都市發展，靈活運用出租、招標設定地上權、改良利用等方式活化利用，藉以引進民間技術、資金、人力及企業經營理念，參與國有土地經營，加速國有土地開發、減輕政府管理負擔，增裕國庫收入。</text:p>
          </table:table-cell>
        </table:table-row>
        <table:table-row table:style-name="表格1.1">
          <table:table-cell table:style-name="表格1.A41" table:number-rows-spanned="6" office:value-type="string">
            <text:p text:style-name="P3">財政資訊業務</text:p>
          </table:table-cell>
          <table:table-cell table:style-name="表格1.B41" office:value-type="string">
            <text:p text:style-name="P3">強化商品流程溯源追蹤與跨域稽查整合計畫</text:p>
          </table:table-cell>
          <table:table-cell table:style-name="表格1.C41" office:value-type="string">
            <text:p text:style-name="P2">科技發展</text:p>
          </table:table-cell>
          <table:table-cell table:style-name="表格1.D41" office:value-type="string">
            <text:p text:style-name="P13">一、維運並提升食品安全支援效率。</text:p>
            <text:p text:style-name="P13">二、推動跨領域整合應用。</text:p>
            <text:p text:style-name="P13">三、配合相關法規輔導業者開立電子發票，提升B2B電子發票普及率。</text:p>
          </table:table-cell>
        </table:table-row>
        <table:table-row table:style-name="表格1.1">
          <table:covered-table-cell/>
          <table:table-cell table:style-name="表格1.B42" office:value-type="string">
            <text:p text:style-name="P3">電子發票服務躍升計畫</text:p>
          </table:table-cell>
          <table:table-cell table:style-name="表格1.C42" office:value-type="string">
            <text:p text:style-name="P2">科技發展</text:p>
          </table:table-cell>
          <table:table-cell table:style-name="表格1.D42" office:value-type="string">
            <text:p text:style-name="P13">一、優化整合服務應用環境，提升整體服務價值。</text:p>
            <text:p text:style-name="P13">二、結合新興科技應用，提供創新服務。</text:p>
            <text:p text:style-name="P13"><text:soft-page-break/>三、發展跨域資料應用，擴大電子發票加值運用。</text:p>
          </table:table-cell>
        </table:table-row>
        <table:table-row table:style-name="表格1.1">
          <table:covered-table-cell/>
          <table:table-cell table:style-name="表格1.B43" office:value-type="string">
            <text:p text:style-name="P3">賦稅服務續階計畫</text:p>
          </table:table-cell>
          <table:table-cell table:style-name="表格1.C43" office:value-type="string">
            <text:p text:style-name="P2">科技發展</text:p>
          </table:table-cell>
          <table:table-cell table:style-name="表格1.D43" office:value-type="string">
            <text:p text:style-name="P13">一、建構帳簿成本表單網路上傳平臺服務、強化電子帳簿資料連結申報資料增進勾稽查核功能。</text:p>
            <text:p text:style-name="P13">二、賡續推廣及開發電子稅務文件及電子稅務文件個人化整合服務上線。</text:p>
            <text:p text:style-name="P13">三、建置不動產移轉網實整合服務，完善線上繳稅流程。</text:p>
          </table:table-cell>
        </table:table-row>
        <table:table-row table:style-name="表格1.1">
          <table:covered-table-cell/>
          <table:table-cell table:style-name="表格1.B44" office:value-type="string">
            <text:p text:style-name="P3">財政部資料中心設置整體計畫</text:p>
          </table:table-cell>
          <table:table-cell table:style-name="表格1.C44" office:value-type="string">
            <text:p text:style-name="P2">科技發展</text:p>
          </table:table-cell>
          <table:table-cell table:style-name="表格1.D44" office:value-type="string">
            <text:p text:style-name="P13">一、擴充共構機房空間。</text:p>
            <text:p text:style-name="P13">二、改善異地備援機房基礎設施。</text:p>
            <text:p text:style-name="P13">三、規劃改善共構機房基礎設施。</text:p>
            <text:p text:style-name="P13">四、規劃擴增異地備援機房空間。</text:p>
            <text:p text:style-name="P13">五、持續維運共構機房及異地備援機房。</text:p>
            <text:p text:style-name="P13">六、規劃共享平臺異地備援機制。</text:p>
            <text:p text:style-name="P13">七、擴充共享平臺、執行與建置監控及備份機制。</text:p>
            <text:p text:style-name="P13">八、建置及維護資料中心資通訊網路服務及資安防護設備架構。</text:p>
            <text:p text:style-name="P13">九、建置資料中心與通訊機房網路連線。</text:p>
            <text:p text:style-name="P13">十、規劃及建置網路監控系統。</text:p>
            <text:p text:style-name="P14">十一、規劃、建置及維運國稅及地方稅平臺。</text:p>
            <text:p text:style-name="P14">十二、維運電子發票整合服務平臺。</text:p>
            <text:p text:style-name="P14">十三、規劃及建置史料陳列室虛擬網站、法令彙編釋示函令檢索系統、人事處資訊網轉移至資料中心。</text:p>
            <text:p text:style-name="P14">十四、規劃及建置賦稅署全球資訊網轉移至資料中心。</text:p>
            <text:p text:style-name="P14">十五、規劃及建置國有財產署資訊系統轉移至資料中心。</text:p>
          </table:table-cell>
        </table:table-row>
        <table:table-row table:style-name="表格1.1">
          <table:covered-table-cell/>
          <table:table-cell table:style-name="表格1.B45" office:value-type="string">
            <text:p text:style-name="P3">強化政府基層機關資安防護及區域聯防計畫</text:p>
          </table:table-cell>
          <table:table-cell table:style-name="表格1.C45" office:value-type="string">
            <text:p text:style-name="P2">科技發展</text:p>
          </table:table-cell>
          <table:table-cell table:style-name="表格1.D45" office:value-type="string">
            <text:p text:style-name="P15">一、全面強化基層機關資安防護，完備國家資安基礎建設。</text:p>
            <text:p text:style-name="P15">二、強化財政資訊共用系統防護，提供安全資訊作業環境。</text:p>
            <text:p text:style-name="P15">三、提升國內資通訊自主產品使用。</text:p>
          </table:table-cell>
        </table:table-row>
        <table:table-row table:style-name="表格1.1">
          <table:covered-table-cell/>
          <table:table-cell table:style-name="表格1.B46" office:value-type="string">
            <text:p text:style-name="P3">稅務線上服務躍升計畫</text:p>
          </table:table-cell>
          <table:table-cell table:style-name="表格1.C46" office:value-type="string">
            <text:p text:style-name="P2">社會發展</text:p>
          </table:table-cell>
          <table:table-cell table:style-name="表格1.D46" office:value-type="string">
            <text:p text:style-name="P15">一、廣納多方意見，規劃建置友善報稅介面。</text:p>
            <text:p text:style-name="P15">二、善用超商Kiosk，延伸服務觸角。</text:p>
            <text:p text:style-name="P15">三、建置智能客服系統及客服知識庫。</text:p>
            <text:p text:style-name="P15">四、規劃及建置無實體認證服務。</text:p>
            <text:p text:style-name="P15">五、規劃稅費單據電子化系統。</text:p>
            <text:p text:style-name="P15">六、規劃全方位反避稅資訊服務網絡。</text:p>
          </table:table-cell>
        </table:table-row>
        <table:table-row table:style-name="表格1.1">
          <table:table-cell table:style-name="表格1.A47" office:value-type="string">
            <text:p text:style-name="P3">促參業務</text:p>
          </table:table-cell>
          <table:table-cell table:style-name="表格1.B47" office:value-type="string">
            <text:p text:style-name="P3"><text:span text:style-name="T5">協助各機關推動民間參與公共建設計畫（1</text:span>06年-109年）</text:p>
          </table:table-cell>
          <table:table-cell table:style-name="表格1.C47" office:value-type="string">
            <text:p text:style-name="P2">公共建設</text:p>
          </table:table-cell>
          <table:table-cell table:style-name="表格1.D47" office:value-type="string">
            <text:p text:style-name="P15">一、優化民間投資環境，創造招商有利條件。</text:p>
            <text:p text:style-name="P15">二、精進輔導、督導考核及激勵機制，提振促參推動能量。</text:p>
            <text:p text:style-name="P15">三、培育促參專業人才，持續加強經驗傳承。</text:p>
            <text:p text:style-name="P15">四、加強國際PPP經驗交流，提升國際能見度。</text:p>
            <text:p text:style-name="P15">五、強化促參資訊系統，便利民間共享政府資源。</text:p>
          </table:table-cell>
        </table:table-row>
        <table:table-row table:style-name="表格1.1">
          <table:table-cell table:style-name="表格1.A48" office:value-type="string">
            <text:p text:style-name="P3">一般行政</text:p>
          </table:table-cell>
          <table:table-cell table:style-name="表格1.B48" office:value-type="string">
            <text:p text:style-name="P3">推動洽簽及執行財稅關務協定</text:p>
          </table:table-cell>
          <table:table-cell table:style-name="表格1.C48" office:value-type="string">
            <text:p text:style-name="P2">其它</text:p>
          </table:table-cell>
          <table:table-cell table:style-name="表格1.D48" office:value-type="string">
            <text:p text:style-name="P16">一、積極推動與新南向政策國家、歐盟及與我經貿投資往來密切國家（地區）洽商租稅協定，增進跨境稅務合作及租稅透明，建構公平合理租稅環境，強化我國國<text:soft-page-break/>際競爭力。</text:p>
            <text:p text:style-name="P16">二、推動洽簽關務互助協定及貨物暫准通關證協定，增進雙邊關務實質合作與交流，擴展國際活動空間，促進跨境貿易便捷與安全。</text:p>
            <text:p text:style-name="P15">三、配合國家經貿策略，參與國際交流活動，加強國際財政合作，建立實質多邊及雙邊關係。</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5-</text:span><text:span text:style-name="MT1"><text:page-number text:select-page="current">8</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7</meta:editing-cycles>
    <meta:print-date>2018-07-03T07:47:00</meta:print-date>
    <meta:creation-date>2018-07-03T07:34:00</meta:creation-date>
    <dc:date>2018-07-24T03:15:00</dc:date>
    <meta:editing-duration>PT19M</meta:editing-duration>
    <meta:generator>LibreOffice/5.4.7.2$Windows_x86 LibreOffice_project/c838ef25c16710f8838b1faec480ebba495259d0</meta:generator>
    <meta:document-statistic meta:table-count="1" meta:image-count="0" meta:object-count="0" meta:page-count="8" meta:paragraph-count="281" meta:word-count="6260" meta:character-count="6386" meta:non-whitespace-character-count="63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