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A6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A10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A11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6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7" style:family="paragraph" style:parent-style-name="Normal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0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1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公平交易委員會108年度施政計畫</text:span></text:p>
      <text:p text:style-name="P7"/>
      <text:p text:style-name="P8">本會為我國公平交易法及多層次傳銷管理法主管機關，為維護交易秩序與消費者利益，確保自由與公平競爭，促進經濟之安定與繁榮，108年本會將持續健全市場公平交易機制，並加強管理多層次傳銷事業，以「積極執行公平交易法與多層次傳銷管理法」、「關注產業競爭行為」、「完備市場競爭機制」、「多元倡議競爭理念」及「加強國際交流合作」等施政重點做為未來努力的方向。</text:p>
      <text:p text:style-name="P8">本會依據行政院108年度施政方針，配合中程施政計畫及核定預算額度，並針對經社情勢變化及本會未來發展需要，編定108年度施政計畫。</text:p>
      <text:p text:style-name="P1"/>
      <text:p text:style-name="P5"><text:span text:style-name="T1">壹、年度施政目標及策略</text:span></text:p>
      <text:p text:style-name="P1">一、查處妨礙市場競爭行為，匡正事業不當競爭行為</text:p>
      <text:p text:style-name="P10">（一）調查處理事業限制競爭與不公平競爭行為，維護市場機能正常運作。</text:p>
      <text:p text:style-name="P10">（二）有效審議事業結合申報及聯合行為許可申請案件，防範經濟力量集中可能產生濫用市場地位之行為。</text:p>
      <text:p text:style-name="P10">（三）關注民生物資相關市場之競爭狀況，持續運作本會「防制人為操縱物價專案小組」並積極參與行政院穩定物價小組會議，避免人為操控物價或進行違法聯合行為。 </text:p>
      <text:p text:style-name="P10">（四）有效規範管理多層次傳銷事業，促進傳銷產業良性發展及避免民眾權益受損。</text:p>
      <text:p text:style-name="P10">（五）強化案件查處效能，兼顧案件時效，提升執法效率及政府形象。</text:p>
      <text:p text:style-name="P10">（六）維護充實競爭法產業資料庫系統，研析產業結構與市場競爭，強化經濟分析提供案件審議之參據，精進執法品質與效能。</text:p>
      <text:p text:style-name="P1">二、規制產業競爭行為，建構良好競爭環境</text:p>
      <text:p text:style-name="P10">（一）監控產業市場競爭動態，持續辦理產業重點督導計畫，加強執法與倡議，促進業者自律與產業健全發展。</text:p>
      <text:p text:style-name="P10">（二）視市場競爭狀況，與目的事業主管機關協調合作，建立執法共識與分工合作機制。</text:p>
      <text:p text:style-name="P10">（三）委請專家學者進行公平交易法相關研究，作為執法參考。</text:p>
      <text:p text:style-name="P1">三、完備市場競爭法規，奠定公平競爭基礎</text:p>
      <text:p text:style-name="P10">（一）檢討公平交易法及多層次傳銷管理法，完備法規制度。</text:p>
      <text:p text:style-name="P10">（二）參與相關機關法令制定與修正，促進市場自由競爭。</text:p>
      <text:p text:style-name="P1">四、落實執行處分案件罰鍰收繳作業，強化行政執行效能</text:p>
      <text:p text:style-name="P10">（一）落實辦理罰鍰處分案件收繳及行政執行事宜，提升罰鍰收繳率，確保本會執法成效。</text:p>
      <text:p text:style-name="P10">（二）加強與行政執行署橫向聯繫，定期追蹤並發函促請進行執行程序，提昇行政執行效能。</text:p>
      <text:p text:style-name="P1">五、多元倡議競爭理念，形塑優質競爭文化</text:p>
      <text:p text:style-name="P10">（一）研訂年度競爭倡議計畫，倡議自由公平競爭理念。</text:p>
      <text:p text:style-name="P10">（二）辦理公平交易法、多層次傳銷管理法與反托拉斯基金宣導活動，深化各界知法、守法觀念。</text:p>
      <text:p text:style-name="P10">（三）持續維護「APEC競爭政策資料庫」，充實競爭法及競爭政策專業資料。</text:p>
      <text:p text:style-name="P1">六、加強拓展與國際競爭社群對話空間，建構跨境執法合作網絡</text:p>
      <text:p text:style-name="P10">（一）積極參加OECD、APEC、ICN等競爭法國際論壇，強化國際競爭法社群參與及執法脈動連結。</text:p>
      <text:p text:style-name="P10">（二）增進與他國競爭法主管機關交流合作，共同防制跨國性反競爭行為。</text:p>
      <text:p text:style-name="P10">（三）辦理競爭法能力建置活動，分享我國立法及執法經驗，提升我國在競爭法領域之影響力。</text:p>
      <text:p text:style-name="P10">（四）籌辦國際研討會，掌握全球競爭趨勢，增進各國執法機關交流合作。</text:p>
      <text:p text:style-name="P1">七、妥適配置預算資源，提升預算執行效率</text:p>
      <text:p text:style-name="P10">（一）有效運用預算資源，加強預算執行，提高資本門預算執行率。</text:p>
      <text:p text:style-name="P10">（二）本於零基預算精神，落實中程歲出概算編製，節約政府支出。</text:p>
      <text:p text:style-name="P4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3">限制競爭行為調查處理</text:p>
          </table:table-cell>
          <table:table-cell table:style-name="表格1.B2" office:value-type="string">
            <text:p text:style-name="P3">查處事業限制競爭行為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11">一、積極查處事業獨占、結合、聯合、限制競爭或妨礙公平競爭及影響交易秩序之欺罔或顯失公平行為。 </text:p>
            <text:p text:style-name="P11">二、有效審議事業聯合行為申請許可案件及結合申報案件。</text:p>
            <text:p text:style-name="P11">三、與目的事業主管機關協調合作，凝聚執法共識。</text:p>
            <text:p text:style-name="P11">四、辦理檢舉獎金發放事宜。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規制產業競爭行為，建構良好競爭環境</text:p>
          </table:table-cell>
          <table:table-cell table:style-name="表格1.C3" office:value-type="string">
            <text:p text:style-name="P2">其它</text:p>
          </table:table-cell>
          <table:table-cell table:style-name="表格1.D3" office:value-type="string">
            <text:p text:style-name="P11">一、密切關注市場競爭動態，與產業主管機關進行分工合作、協調溝通，共同維護市場交易秩序。</text:p>
            <text:p text:style-name="P11">二、配合行政院「穩定物價小組」監控民生物資市場供需概況，本會本於職掌積極配合辦理。</text:p>
            <text:p text:style-name="P11">三、擇定特定產業進行重點督導計畫。</text:p>
            <text:p text:style-name="P11">四、委請專家學者進行「數位科技發展下音樂著作權專屬授權與競爭法適用競合之研究」、「我國家用液化石油氣市場結構<text:bookmark text:name="_GoBack"/>及垂直整合或共同經營產生之競爭議題相關研究」、「公平交易法對新型態廣告之適用與因應」、「公平交易法國內重要案例之評析－以聯合行為為例」、「演算法與聯合行為之研究」等研究。</text:p>
          </table:table-cell>
        </table:table-row>
        <table:table-row table:style-name="表格1.1">
          <table:table-cell table:style-name="表格1.A4" table:number-rows-spanned="2" office:value-type="string">
            <text:p text:style-name="P3">不公平競爭行為調查處理及多層次傳銷管理</text:p>
          </table:table-cell>
          <table:table-cell table:style-name="表格1.B4" office:value-type="string">
            <text:p text:style-name="P3">查處事業不公平競爭行為</text:p>
          </table:table-cell>
          <table:table-cell table:style-name="表格1.C4" office:value-type="string">
            <text:p text:style-name="P2">其它</text:p>
          </table:table-cell>
          <table:table-cell table:style-name="表格1.D4" office:value-type="string">
            <text:p text:style-name="P11">一、調查處理虛偽不實或引人錯誤之廣告行為。</text:p>
            <text:p text:style-name="P11">二、調查處理不當贈品贈獎行為。</text:p>
            <text:p text:style-name="P11">三、調查處理影響交易秩序之欺罔或顯失公平行為。</text:p>
            <text:p text:style-name="P11">四、辦理公平交易法有關不公平競爭行為之宣導活動。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管理多層次傳銷</text:p>
          </table:table-cell>
          <table:table-cell table:style-name="表格1.C5" office:value-type="string">
            <text:p text:style-name="P2">其它</text:p>
          </table:table-cell>
          <table:table-cell table:style-name="表格1.D5" office:value-type="string">
            <text:p text:style-name="P11">一、辦理多層次傳銷事業報備案件。</text:p>
            <text:p text:style-name="P11">二、實施多層次傳銷事業業務檢查。</text:p>
            <text:p text:style-name="P11">三、辦理多層次傳銷事業經營發展狀況調查。</text:p>
            <text:p text:style-name="P11">四、調查處理違反多層次傳銷管理法規行為。</text:p>
            <text:p text:style-name="P11">五、宣導多層次傳銷相關法令。</text:p>
          </table:table-cell>
        </table:table-row>
        <table:table-row table:style-name="表格1.1">
          <table:table-cell table:style-name="表格1.A6" office:value-type="string">
            <text:p text:style-name="P3">法務及行政救濟業務</text:p>
          </table:table-cell>
          <table:table-cell table:style-name="表格1.B6" office:value-type="string">
            <text:p text:style-name="P3">研修公平交易法及其相關子法與行政規則</text:p>
          </table:table-cell>
          <table:table-cell table:style-name="表格1.C6" office:value-type="string">
            <text:p text:style-name="P2">其它</text:p>
          </table:table-cell>
          <table:table-cell table:style-name="表格1.D6" office:value-type="string">
            <text:p text:style-name="P11">一、研擬及修訂本會主管法令。</text:p>
            <text:p text:style-name="P11">二、辦理公平交易法、多層次傳銷管理法行政救濟業務。</text:p>
            <text:p text:style-name="P11">三、辦理行政執行案件及移送涉及刑事違法案件。</text:p>
            <text:p text:style-name="P11">四、編印法規彙編及認識公平交易法。</text:p>
            <text:p text:style-name="P11">五、蒐集國內外公平交易法規資料並加以整理與分析。</text:p>
            <text:p text:style-name="P11">六、辦理法制及相關業務研討會。</text:p>
          </table:table-cell>
        </table:table-row>
        <table:table-row table:style-name="表格1.1">
          <table:table-cell table:style-name="表格1.A7" table:number-rows-spanned="3" office:value-type="string">
            <text:p text:style-name="P3">綜合規劃及宣導業務</text:p>
          </table:table-cell>
          <table:table-cell table:style-name="表格1.B7" office:value-type="string">
            <text:p text:style-name="P3">倡議公平交易法及多層次傳銷管理法</text:p>
          </table:table-cell>
          <table:table-cell table:style-name="表格1.C7" office:value-type="string">
            <text:p text:style-name="P2">其它</text:p>
          </table:table-cell>
          <table:table-cell table:style-name="表格1.D7" office:value-type="string">
            <text:p text:style-name="P11">一、自辦或請縣市政府辦理本會主管法規說明會或訓練營。</text:p>
            <text:p text:style-name="P11">二、運用大眾傳播媒體及文宣資料進行政令溝通。</text:p>
            <text:p text:style-name="P11">三、辦理競爭法、檢舉獎金、反托拉斯基金倡議活動。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3">聯繫協調地方機關</text:p>
          </table:table-cell>
          <table:table-cell table:style-name="表格1.C8" office:value-type="string">
            <text:p text:style-name="P2">其它</text:p>
          </table:table-cell>
          <table:table-cell table:style-name="表格1.D8" office:value-type="string">
            <text:p text:style-name="P9">規劃舉辦與地方機關協調聯繫會議。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3">充實競爭政策與競爭法專業資料</text:p>
          </table:table-cell>
          <table:table-cell table:style-name="表格1.C9" office:value-type="string">
            <text:p text:style-name="P2">其它</text:p>
          </table:table-cell>
          <table:table-cell table:style-name="表格1.D9" office:value-type="string">
            <text:p text:style-name="P11">一、彙編公平交易法、多層次傳銷管理法相關執法實務等資料，提供競爭政策專業研究園地。</text:p>
            <text:p text:style-name="P11">二、蒐集各國競爭法與競爭政策相關專業圖書及期刊，提供專業查詢服務，推廣競爭政策理念，提升執法知能<text:soft-page-break/>及素養。</text:p>
            <text:p text:style-name="P11">三、建置並維護「APEC競爭政策資料庫」21個會員體之競爭政策、組織架構、重要案例等12項資料，提供競爭政策資料國際交流平臺。</text:p>
          </table:table-cell>
        </table:table-row>
        <table:table-row table:style-name="表格1.1">
          <table:table-cell table:style-name="表格1.A10" office:value-type="string">
            <text:p text:style-name="P3">政策擬訂及國際交流業務</text:p>
          </table:table-cell>
          <table:table-cell table:style-name="表格1.B10" office:value-type="string">
            <text:p text:style-name="P3">積極參與競爭法國際活動，建構跨境執法合作網絡</text:p>
          </table:table-cell>
          <table:table-cell table:style-name="表格1.C10" office:value-type="string">
            <text:p text:style-name="P2">其它</text:p>
          </table:table-cell>
          <table:table-cell table:style-name="表格1.D10" office:value-type="string">
            <text:p text:style-name="P11">一、持續參與競爭法國際組織相關會議與活動，掌握國際執法脈絡，深化與國際競爭法執法機關之交流合作。</text:p>
            <text:p text:style-name="P11">二、提供競爭法能力建置及交流活動平臺，調和區域競爭法制，回饋國際競爭社群。</text:p>
          </table:table-cell>
        </table:table-row>
        <table:table-row table:style-name="表格1.1">
          <table:table-cell table:style-name="表格1.A11" office:value-type="string">
            <text:p text:style-name="P3">產業調查經濟分析及資訊管理</text:p>
          </table:table-cell>
          <table:table-cell table:style-name="表格1.B11" office:value-type="string">
            <text:p text:style-name="P3">強化產業資訊體系，建立有效執法之決策支援系統</text:p>
          </table:table-cell>
          <table:table-cell table:style-name="表格1.C11" office:value-type="string">
            <text:p text:style-name="P2">其它</text:p>
          </table:table-cell>
          <table:table-cell table:style-name="表格1.D11" office:value-type="string">
            <text:p text:style-name="P11">一、辦理市場結構及產業活動調查，並整合相關機關之產業資料，完備產業資訊系統，供釐定公平交易政策及執行業務參考。</text:p>
            <text:p text:style-name="P11">二、配合業務需求增修應用系統功能，強化系統資安強度、改善作業流程，及提升各項資訊服務設施，以增進電腦作業品質及行政效率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6-</text:span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張婉淑</dc:creator>
    <meta:editing-cycles>7</meta:editing-cycles>
    <meta:print-date>2018-07-03T01:56:00</meta:print-date>
    <meta:creation-date>2018-07-03T01:57:00</meta:creation-date>
    <dc:date>2018-07-03T02:03:00</dc:date>
    <meta:editing-duration>PT5M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99" meta:word-count="2582" meta:character-count="2611" meta:non-whitespace-character-count="2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