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A58"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A66"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A68"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A70"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A71"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A72"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A76"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A77"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A78"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Footer">
      <style:text-properties fo:font-size="10pt" style:font-size-asian="10pt"/>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7cm"/>
    </style:style>
    <style:style style:name="T4" style:family="text">
      <style:text-properties fo:letter-spacing="0.021cm"/>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經濟部108年度施政計畫</text:span></text:p>
      <text:p text:style-name="P9"/>
      <text:p text:style-name="P9">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8年度以「打造臺灣經濟發展新模式，推動產業轉型、升級與創新」為整體發展願景，持續推動各項經濟興革工作。</text:p>
      <text:p text:style-name="P11">　　本部依據行政院108年度施政方針，配合中程施政計畫及核定預算額度，並針對經社情勢變化及本部未來發展需要，編定108年度施政計畫。</text:p>
      <text:p text:style-name="P1"/>
      <text:p text:style-name="P6"><text:span text:style-name="T1">壹、年度施政目標及策略</text:span></text:p>
      <text:p text:style-name="P4">一、產業創新研發：以創新驅動引領產業轉型升級，致力五大產業創新、新材料循環經濟，推動跨境電子商務、新興商業模式，全面優化產業結構。</text:p>
      <text:p text:style-name="P4">二、加強扶植新創及中小企業：完善創業生態系統，協助中小企業取得資源，發展科技應用並強化創新競爭能量，活化在地經濟。</text:p>
      <text:p text:style-name="P4">三、推動能源轉型：全力發展新能源及再生能源產業，落實非核家園，穩定電力供應、推動節能極大化、提升能源使用效率並落實能源先期管理，拓展能源領域國際合作。</text:p>
      <text:p text:style-name="P4">四、加強水資源管理與防汛整備：多元開發水資源及有效節約用水，水庫集水區保育治理、強化流域綜合治理及防汛整備，營造永續水環境。</text:p>
      <text:p text:style-name="P4">五、提升對外經貿格局與多元性：打造全方位經貿關係，強化新興市場拓銷，推動新南向政策，加強與產業技術先進國家的連結</text:p>
      <text:p text:style-name="P4">六、改善投資環境：掃除投資障礙，致力解決五缺問題，持續檢討法規制度，精進全球招商，帶動企業全面投資臺灣。</text:p>
      <text:p text:style-name="Standard"/>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工業技術升級輔導</text:p>
          </table:table-cell>
          <table:table-cell table:style-name="表格1.B2" office:value-type="string">
            <text:p text:style-name="P3">推動產業創新發展</text:p>
          </table:table-cell>
          <table:table-cell table:style-name="表格1.C2" office:value-type="string">
            <text:p text:style-name="P2">科技發展</text:p>
          </table:table-cell>
          <table:table-cell table:style-name="表格1.D2" office:value-type="string">
            <text:p text:style-name="P12">一、為有效發揮國內產業優勢利基，創造經濟成長新動能，本部將持續推動智慧機械、亞洲‧矽谷、生技醫藥、綠能科技、國防及循環經濟等5+2產業創新，以聚落為概念，連結當地業者、學校等共同推動，結合資金、技術、土地，讓產業創新發展，帶動經濟創造就業。</text:p>
            <text:p text:style-name="P12">二、策略做法主要如下：</text:p>
            <text:p text:style-name="P13">（一）智慧機械：推動「智機產業化」、「產業智機化」、「產業人才培訓」及「推動國際合作」等，聚焦「智慧機械」及「智慧製造」，帶動產業升級，提升業者投資國內意願。</text:p>
            <text:p text:style-name="P13">（二）亞洲‧矽谷：推動我國通訊產業往下扎根及向上創新，串接智慧聯網設備上下游產業鏈，推動新興通訊技術發展。</text:p>
            <text:p text:style-name="P13">（三）生技醫藥：推動生醫產業創新，發展智慧化醫材，並整合研發、製造及行銷各層面之合作，鏈結全球醫材產業供應鏈。</text:p>
            <text:p text:style-name="P13">（四）綠能科技：整合在地產業，推動關鍵產品技術研發，並以國內離岸風力、太陽光電總體規劃方案，協助推廣再生能源大規模使用；推動智能電動車輛產業發展，促使台灣成為全電動化綠色大眾運輸之典範。</text:p>
            <text:p text:style-name="P13">（五）循環經濟：加速推動循環經濟理念推廣，落實推動方案、推動辦公室及技術平台等作業，協助突破技術瓶頸，促進能資源循環利用，期建構循環經濟產業生態體系。</text:p>
            <text:p text:style-name="P13">（六）國防產業：配合國防部國機、國艦所需技術，結合產業建立系統件、關鍵材料等自主能量，並建構產業環境；配合國家資通安全發展方案，完備資安基礎環境，推升資安產業自主能量，孕育優質資安人才。</text:p>
          </table:table-cell>
        </table:table-row>
        <table:table-row table:style-name="表格1.1">
          <table:covered-table-cell/>
          <table:table-cell table:style-name="表格1.B3" office:value-type="string">
            <text:p text:style-name="P3">塑造優質及無障礙之投資經營環境</text:p>
          </table:table-cell>
          <table:table-cell table:style-name="表格1.C3" office:value-type="string">
            <text:p text:style-name="P2">科技發展</text:p>
          </table:table-cell>
          <table:table-cell table:style-name="表格1.D3" office:value-type="string">
            <text:p text:style-name="P12">一、普及智慧城鄉生活應用：由中央推動跨部會智慧城鄉溝通平台，結合地方需求、場域與相關部會資源，以跨域共通需求為核心，協調縣市政府進行跨區整合，以擴大場域實證規模，共創區域智慧創新特色生活圈。</text:p>
            <text:p text:style-name="P12">二、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表格1.1">
          <table:covered-table-cell/>
          <table:table-cell table:style-name="表格1.B4" office:value-type="string">
            <text:p text:style-name="P3">拓展經貿布局</text:p>
          </table:table-cell>
          <table:table-cell table:style-name="表格1.C4" office:value-type="string">
            <text:p text:style-name="P2">科技發展</text:p>
          </table:table-cell>
          <table:table-cell table:style-name="表格1.D4" office:value-type="string">
            <text:p text:style-name="P12">一、推動亞太產業供應鏈夥伴關係：透過亞太產業鏈結合作平台，聚焦推動與東協、南亞及紐澳地區重點產業<text:soft-page-break/>合作，達到亞太產業供應鏈深度整合，帶動臺灣與亞太地區國家更頻繁的經貿關係。</text:p>
            <text:p text:style-name="P12">二、推動亞太產業鏈結扎根：透過產業界新南向布局調查，針對我國業者亞太布局，透析產業需求和面臨障礙，協助國內業者新南向產業鏈結扎根，落實新南向合作政策與個案。</text:p>
          </table:table-cell>
        </table:table-row>
        <table:table-row table:style-name="表格1.1">
          <table:table-cell table:style-name="表格1.A5" table:number-rows-spanned="6" office:value-type="string">
            <text:p text:style-name="P3">科技專案推動計畫</text:p>
          </table:table-cell>
          <table:table-cell table:style-name="表格1.B5" office:value-type="string">
            <text:p text:style-name="P3">工研院科技專案計畫</text:p>
          </table:table-cell>
          <table:table-cell table:style-name="表格1.C5" office:value-type="string">
            <text:p text:style-name="P2">科技發展</text:p>
          </table:table-cell>
          <table:table-cell table:style-name="表格1.D5" office:value-type="string">
            <text:p text:style-name="P12">一、聚焦市場導向之創新研發、強化資訊與通訊、電子與光電、機械與系統、生醫與醫材、材料化工與奈米、綠能與環境等領域之跨領域整合、並扮演產／學／研創新興產業化樞紐，以具自主技術之開放式創新系統平台（OISP）共創新價值為合作基礎，與國內外企業、學術界合作，擴大引領產業創新發展新價值。</text:p>
            <text:p text:style-name="P12">二、配合政府產業創新政策，重點推動研發低功耗高解析之micro-LED顯示系統、智慧機械系統單元控制器解決方案、電動車輛動力底盤系統、智能載具動力電池系統、產業循環經濟創新技術、新世代感測系統晶片、微流體反應器系統、肌腱組織介面整合與再生技術等工作項目。</text:p>
          </table:table-cell>
        </table:table-row>
        <table:table-row table:style-name="表格1.1">
          <table:covered-table-cell/>
          <table:table-cell table:style-name="表格1.B6" office:value-type="string">
            <text:p text:style-name="P3">資策會科技專案推動計畫</text:p>
          </table:table-cell>
          <table:table-cell table:style-name="表格1.C6" office:value-type="string">
            <text:p text:style-name="P2">科技發展</text:p>
          </table:table-cell>
          <table:table-cell table:style-name="表格1.D6" office:value-type="string">
            <text:p text:style-name="P10">聚焦「尖端應用」、「智慧服務」、「智慧製造」、「網通感知」及「環境建構」等五大主軸領域，落實「跨產業數位轉型服務」，鎖定數位經濟發展趨勢，運用現有研發資產與能量如IoT、5G系統軟體、大數據、人工智慧、區塊鏈、資安與軟體測試，協同領域型法人建立完整生態體系，實現各產業數位創新與轉型。</text:p>
          </table:table-cell>
        </table:table-row>
        <table:table-row table:style-name="表格1.1">
          <table:covered-table-cell/>
          <table:table-cell table:style-name="表格1.B7" office:value-type="string">
            <text:p text:style-name="P3">中科院科技專案推動計畫</text:p>
          </table:table-cell>
          <table:table-cell table:style-name="表格1.C7" office:value-type="string">
            <text:p text:style-name="P2">科技發展</text:p>
          </table:table-cell>
          <table:table-cell table:style-name="表格1.D7" office:value-type="string">
            <text:p text:style-name="P12">一、積極投入軍民通用之科專技術研發，推動重點包括：動力電池及模組、工商儲能系統、車輛自駕感知、無人機空域管理、虛擬化資安服務、毫米波通訊材料…等技術領域，將國防科技轉化為民生產業關鍵技術，創造產業效益及產品價值。</text:p>
            <text:p text:style-name="P12">二、以國防軍品自製為主軸，協助國內產業技術精進及升級，進行高強度光學元件、耐高溫絕熱及抗高速撞擊複材…等關鍵技術之開發及技轉，落實振興國防產業之政策。</text:p>
          </table:table-cell>
        </table:table-row>
        <table:table-row table:style-name="表格1.1">
          <table:covered-table-cell/>
          <table:table-cell table:style-name="表格1.B8" office:value-type="string">
            <text:p text:style-name="P3">其他法人科技專案推動計畫</text:p>
          </table:table-cell>
          <table:table-cell table:style-name="表格1.C8" office:value-type="string">
            <text:p text:style-name="P2">科技發展</text:p>
          </table:table-cell>
          <table:table-cell table:style-name="表格1.D8" office:value-type="string">
            <text:p text:style-name="P10">依據政府5+2產業創新之施政方向，配合國內產業階段性發展需求，重點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p>
          </table:table-cell>
        </table:table-row>
        <table:table-row table:style-name="表格1.1">
          <table:covered-table-cell/>
          <table:table-cell table:style-name="表格1.B9" office:value-type="string">
            <text:p text:style-name="P3">A+企業創新研發淬鍊計畫</text:p>
          </table:table-cell>
          <table:table-cell table:style-name="表格1.C9" office:value-type="string">
            <text:p text:style-name="P2">科技發展</text:p>
          </table:table-cell>
          <table:table-cell table:style-name="表格1.D9" office:value-type="string">
            <text:p text:style-name="P10">「A+企業創新研發淬鍊計畫」推動內容包括：</text:p>
            <text:p text:style-name="P12">一、前瞻技術研發計畫：為深化我國產業競爭優勢，創造更大附加價值，鼓勵廠商挑戰未來所需策略性之前瞻技術、產品或服務。</text:p>
            <text:p text:style-name="P12"><text:soft-page-break/>二、整合型研發計畫：以聯盟型式鼓勵企業進行垂直整合、橫向連結或進行研發流程整合，落實及強化系統整合及建立產業鏈生態體系。</text:p>
            <text:p text:style-name="P12">三、鼓勵國內企業在臺設立研發中心計畫：以「研發環境建構」為主要任務，協助業者建立研發組織／團隊、厚植研發能量，發展技術路程圖及加強智財布局等。</text:p>
            <text:p text:style-name="P12">四、全球研發創新夥伴計畫：以產業政策為導向，盤點我國產業研發能力升級之缺口與需求，連結我國業者與具有互補互利關係之外國企業建立合作夥伴關係，在國內共同研發。</text:p>
            <text:p text:style-name="P12">五、專案類計畫包含快速審查臨床試驗計畫及國際創新研發合作補助計畫等。</text:p>
          </table:table-cell>
        </table:table-row>
        <table:table-row table:style-name="表格1.1">
          <table:covered-table-cell/>
          <table:table-cell table:style-name="表格1.B10" office:value-type="string">
            <text:p text:style-name="P3">產學研價值創造計畫</text:p>
          </table:table-cell>
          <table:table-cell table:style-name="表格1.C10" office:value-type="string">
            <text:p text:style-name="P2">科技發展</text:p>
          </table:table-cell>
          <table:table-cell table:style-name="表格1.D10" office:value-type="string">
            <text:p text:style-name="P12">一、一般型價創計畫：以「技術商業化思維導引出新創事業等重要產業價值」之中心思維，強化國內公私立大學院校結合產業界、研究機構共同合作開發創新產品或科技服務之機制，將學界成果整合至下游量產技術，協助業界進行商品化與事業化開發，以衍生新公司或新事業部門為目標。</text:p>
            <text:p text:style-name="P12">二、旗艦型價創計畫：以Top down方式主導促成產學研三方組成具政策意涵之旗艦型研發團隊，解決產業技術發展共通性需求及缺口，以全面性建構技術商業化研發環境為目標。</text:p>
          </table:table-cell>
        </table:table-row>
        <table:table-row table:style-name="表格1.1">
          <table:table-cell table:style-name="表格1.A11" office:value-type="string">
            <text:p text:style-name="P3">推動商業創新發展</text:p>
          </table:table-cell>
          <table:table-cell table:style-name="表格1.B11" office:value-type="string">
            <text:p text:style-name="P3">推動商業服務業智慧化、國際化及創新商業模式</text:p>
          </table:table-cell>
          <table:table-cell table:style-name="表格1.C11" office:value-type="string">
            <text:p text:style-name="P2">科技發展</text:p>
          </table:table-cell>
          <table:table-cell table:style-name="表格1.D11" office:value-type="string">
            <text:p text:style-name="P10">為讓商業服務業成為經濟發展的重要支柱，本部配合亞洲‧矽谷推動方案與新南向政策等重要政策，持續就不同業別及不同面向輔導商業服務業發展：</text:p>
            <text:p text:style-name="P12">一、推動跨境電商：藉由強化跨境能力、拓展國際市場與發展創新示範等方式，協助業者發展電商模式及明星商品與加速海外重點市場拓展。</text:p>
            <text:p text:style-name="P12">二、推動智慧商業：針對中小型零售業轉型需求，協助業者應用智慧科技，發展創新商業模式，促進商業服務智慧化，以提升消費，促成營收成長。</text:p>
            <text:p text:style-name="P12">三、推動物流發展：協助港區物流、冷鏈物流業者科技化、國際化；發展多通路物流模式支援跨境電商物流，以及無人智取站共用平台等智慧物流。</text:p>
            <text:p text:style-name="P12">四、推動餐飲業發展：自國際市場開拓、科技應用導入、多元行銷推廣三大面向協助餐飲業科技化，並促進餐飲向國際發展。</text:p>
            <text:p text:style-name="P12">五、推動服務業創新研發：以部分補助方式鼓勵服務業業者投入於新服務商品、新經營模式或新商業應用技術之創新研發。</text:p>
          </table:table-cell>
        </table:table-row>
        <table:table-row table:style-name="表格1.1">
          <table:table-cell table:style-name="表格1.A12" office:value-type="string">
            <text:p text:style-name="P3">推動商業現代化</text:p>
          </table:table-cell>
          <table:table-cell table:style-name="表格1.B12" office:value-type="string">
            <text:p text:style-name="P3">連鎖加盟體質強化</text:p>
          </table:table-cell>
          <table:table-cell table:style-name="表格1.C12" office:value-type="string">
            <text:p text:style-name="P2">社會發展</text:p>
          </table:table-cell>
          <table:table-cell table:style-name="表格1.D12" office:value-type="string">
            <text:p text:style-name="P10">輔導連鎖總部經營及門店標準化管理，針對企業需求以客製化輔導方式，提升連鎖加盟總部體質、加盟制度、門店營運管理、服務品質等之經營能力。</text:p>
          </table:table-cell>
        </table:table-row>
        <text:soft-page-break/>
        <table:table-row table:style-name="表格1.1">
          <table:table-cell table:style-name="表格1.A13" office:value-type="string">
            <text:p text:style-name="P3">推動商業科技發展（資訊中心）</text:p>
          </table:table-cell>
          <table:table-cell table:style-name="表格1.B13" office:value-type="string">
            <text:p text:style-name="P3">經濟資料整合服務計畫</text:p>
          </table:table-cell>
          <table:table-cell table:style-name="表格1.C13" office:value-type="string">
            <text:p text:style-name="P2">科技發展</text:p>
          </table:table-cell>
          <table:table-cell table:style-name="表格1.D13" office:value-type="string">
            <text:p text:style-name="P12">一、建置資料分析模型及服務機制，提供本部及所屬機關（構）之資料加值及分析服務，俾利業務決策使用。</text:p>
            <text:p text:style-name="P12">二、建置主題資料服務、介接政府服務平台，增加資料服務管道，提升政府開放資料之服務範圍及成果。</text:p>
            <text:p text:style-name="P12">三、<text:span text:style-name="T3">研擬經濟領域資料標準及建置開放式應用程式介面（Open API），</text:span>提供國內企業、民眾及政府機關介接服務。</text:p>
          </table:table-cell>
        </table:table-row>
        <table:table-row table:style-name="表格1.1">
          <table:table-cell table:style-name="表格1.A14" table:number-rows-spanned="3" office:value-type="string">
            <text:p text:style-name="P3">建立及維護國家標準</text:p>
          </table:table-cell>
          <table:table-cell table:style-name="表格1.B14" office:value-type="string">
            <text:p text:style-name="P3">制修訂及調和國家標準</text:p>
          </table:table-cell>
          <table:table-cell table:style-name="表格1.C14" office:value-type="string">
            <text:p text:style-name="P2">科技發展</text:p>
          </table:table-cell>
          <table:table-cell table:style-name="表格1.D14" office:value-type="string">
            <text:p text:style-name="P12">一、第五代行動通訊及車載資通訊國際標準分析及參與制定，將國內資通訊產業前瞻技術與專利爭取納入國際標準，形成標準關鍵智財，提升國內產業對國際標準之主導性。</text:p>
            <text:p text:style-name="P12">二、國際標準研析、國家標準調和暨產業標準活絡</text:p>
            <text:p text:style-name="P13">（一）針對5+2產業創新計畫中智慧機械、智慧電網及物聯網等前瞻技術領域，進行相關國際標準調和與規劃，引領國內產業與國際接軌。</text:p>
            <text:p text:style-name="P13">（二）協助民間建立產業標準與推廣，並參與國內外前瞻技術相關標準化活動，提升生產效率與品質，並厚植國內產業之國際競爭力。</text:p>
            <text:p text:style-name="P13">（三）協助航太等關鍵電子零組件產業通過IECQ國際驗證，促進國內廠商打入國際供應鏈。</text:p>
            <text:p text:style-name="P12">三、建全我國溝通、行動、無障礙及個人生活智慧輔具國家標準，並建構檢測驗證能量，確保我國相關產品之安全並落實產品安全管理，及推廣輔具之通用設計理念，建構我國友善之障礙環境。</text:p>
          </table:table-cell>
        </table:table-row>
        <table:table-row table:style-name="表格1.1">
          <table:covered-table-cell/>
          <table:table-cell table:style-name="表格1.B15" office:value-type="string">
            <text:p text:style-name="P3">綠能產業檢測驗證整合計畫</text:p>
          </table:table-cell>
          <table:table-cell table:style-name="表格1.C15" office:value-type="string">
            <text:p text:style-name="P2">科技發展</text:p>
          </table:table-cell>
          <table:table-cell table:style-name="表格1.D15" office:value-type="string">
            <text:p text:style-name="P12">一、建構國內離岸風電、太陽光電與地熱產業驗證及風險評估能力，使臺灣之再生能源驗證能量可與國際接軌，並提供可靠之技術評估作為專案融資貸款及保險之風險管理依據，降低建置之自籌資金額度與風險，進而建構綠能完整生態體系，健全國內綠色金融投資之運作模式，引領再生能源開發所需資金投入綠能政策，協助達成再生能源目標。</text:p>
            <text:p text:style-name="P12">二、建立適合我國之再生能源憑證制度，衡量臺灣綠能產業發展現況與電業環境發展，規劃與國際接軌之臺灣再生能源憑證中心，擬定公平且具有公信力的綠能檢測驗證標準與憑證申請辦法，奠定健全的綠能交易機制與市場環境，刺激再生能源需求，促進企業投資，進而建立健全再生能源自由交易市場。</text:p>
            <text:p text:style-name="P12">三、建立新世代能源科技產品標準計量檢測驗證，並以國內MW級智慧變流器、太陽光電、儲能系統、分散式電源整合調控系統、再生能源監測及低碳能源基礎計量等面向規劃，協助推廣再生能源大規模使用。</text:p>
            <text:p text:style-name="P12">四、建立國內離岸風力機產業鏈相關關鍵零組件檢測驗證能量，健全國內國產化風力機零組件供應鏈之發展。</text:p>
          </table:table-cell>
        </table:table-row>
        <table:table-row table:style-name="表格1.1">
          <table:covered-table-cell/>
          <table:table-cell table:style-name="表格1.B16" office:value-type="string">
            <text:p text:style-name="P3">商品檢驗服務整合計畫</text:p>
          </table:table-cell>
          <table:table-cell table:style-name="表格1.C16" office:value-type="string">
            <text:p text:style-name="P2">科技發展</text:p>
          </table:table-cell>
          <table:table-cell table:style-name="表格1.D16" office:value-type="string">
            <text:p text:style-name="P12">一、建立資料開放API服務，提供各界對開放下載的資料做創新加值運用。</text:p>
            <text:p text:style-name="P12">二、建立網路、實體與社群多元管道，進行網實服務流程整合，取得消費者最關心的安全議題。</text:p>
            <text:p text:style-name="P12">三、建立商品重要零組件追溯系統掌握問題零組件之流向。</text:p>
            <text:p text:style-name="P12">四、藉由Big data巨量資料分析技術，掌握核心業務之未來趨勢及風險預測。</text:p>
            <text:p text:style-name="P12">五、重新整合及改善商品、度量衡及標準資訊流程，讓民眾可於一處取得所有申辦所需服務資訊。</text:p>
          </table:table-cell>
        </table:table-row>
        <table:table-row table:style-name="表格1.1">
          <table:table-cell table:style-name="表格1.A17" table:number-rows-spanned="2" office:value-type="string">
            <text:p text:style-name="P3">建立及維持度量衡標準</text:p>
          </table:table-cell>
          <table:table-cell table:style-name="表格1.B17" office:value-type="string">
            <text:p text:style-name="P3">新國際單位制（SI）標準建立與維持</text:p>
          </table:table-cell>
          <table:table-cell table:style-name="表格1.C17" office:value-type="string">
            <text:p text:style-name="P2">科技發展</text:p>
          </table:table-cell>
          <table:table-cell table:style-name="表格1.D17" office:value-type="string">
            <text:p text:style-name="P12">一、建置我國國際單位制（SI）新標準，完備我國校正檢測驗證體系及業界計量追溯鏈，確保國家研發與生產製造等活動之量測一致性及準確性。</text:p>
            <text:p text:style-name="P12">二、計畫目標及做法如下：</text:p>
            <text:p text:style-name="P13">（一）建置國際單位制（SI）之質量、溫度、電流及物質量等4項新定義計量標準：維持計量標準追溯鏈及我國計量主權完整，持續國際相互認可協議（MRA）有效。</text:p>
            <text:p text:style-name="P13">（二）建立及維持國家最高量測標準：維持計量標準與國際等同，提供國內各界國家級校正服務，及參與國際計量組織活動。</text:p>
            <text:p text:style-name="P13">（三）生技醫藥領域：新建、擴建與精進放射醫學之游離輻射標準，滿足國內醫療院所及相關產業需求。</text:p>
            <text:p text:style-name="P13">（四）綠能科技領域：建立綠能科技所需之量測標準及計量標準技術，確保電力品質穩定。</text:p>
            <text:p text:style-name="P13">（五）認證制度發展：建構國內認證制度及發展認證標準、推動國際合作及發展相互承認協議、推廣認證對公共政策及產業效益。</text:p>
          </table:table-cell>
        </table:table-row>
        <table:table-row table:style-name="表格1.1">
          <table:covered-table-cell/>
          <table:table-cell table:style-name="表格1.B18" office:value-type="string">
            <text:p text:style-name="P3">協助精進5+2產業計量標準</text:p>
          </table:table-cell>
          <table:table-cell table:style-name="表格1.C18" office:value-type="string">
            <text:p text:style-name="P2">科技發展</text:p>
          </table:table-cell>
          <table:table-cell table:style-name="表格1.D18" office:value-type="string">
            <text:p text:style-name="P12">一、建置與維持我國度量衡標準，以提供國內產業優勢利基，創造經濟成長新動能，並持續推動智慧機械、生技醫藥及綠能科技等5+2產業創新計畫，配合政策目標、產業發展及民生需求，建立所需標準技術與追溯體系。</text:p>
            <text:p text:style-name="P12">二、計畫目標及做法如下：</text:p>
            <text:p text:style-name="P13">（一）智慧機械關鍵感測技術之計量標準技術研發：提供力量與視覺等高階感測器之校正，發展產業線上校正技術。</text:p>
            <text:p text:style-name="P13">（二）智慧機械關鍵零組件線上校正與單機智慧功能建立：發展工具機主軸和單、雙軸迴轉工作台等關鍵零組件的幾何誤差量測與補償技術。</text:p>
            <text:p text:style-name="P13">（三）智慧機械生產線調和與物聯網設備檢校技術：建立聯網設備的基本性能檢校能力及與國際合作，支援智慧機械之聯網通訊技術發展。</text:p>
          </table:table-cell>
        </table:table-row>
        <text:soft-page-break/>
        <table:table-row table:style-name="表格1.1">
          <table:table-cell table:style-name="表格1.A19" table:number-rows-spanned="2" office:value-type="string">
            <text:p text:style-name="P3">智慧財產權科技發展</text:p>
          </table:table-cell>
          <table:table-cell table:style-name="表格1.B19" office:value-type="string">
            <text:p text:style-name="P3">專利大數據知識領航計畫</text:p>
          </table:table-cell>
          <table:table-cell table:style-name="表格1.C19" office:value-type="string">
            <text:p text:style-name="P2">科技發展</text:p>
          </table:table-cell>
          <table:table-cell table:style-name="表格1.D19" office:value-type="string">
            <text:p text:style-name="P12">一、提供全球專利文獻知識服務與知識社群平台，開放全球專利文獻並建立企業雲端專利案件管理機制，以促進各界發展專利巨量資料應用，輔助企業提升智慧財產管理能力與掌握產業技術變化趨勢。</text:p>
            <text:p text:style-name="P12">二、提供便捷全球專利檢索服務，強化我國推動5+2等產業創新發展之技術研發效能。</text:p>
          </table:table-cell>
        </table:table-row>
        <table:table-row table:style-name="表格1.1">
          <table:covered-table-cell/>
          <table:table-cell table:style-name="表格1.B20" office:value-type="string">
            <text:p text:style-name="P3">健全專利檢索運用環境計畫</text:p>
          </table:table-cell>
          <table:table-cell table:style-name="表格1.C20" office:value-type="string">
            <text:p text:style-name="P2">科技發展</text:p>
          </table:table-cell>
          <table:table-cell table:style-name="表格1.D20" office:value-type="string">
            <text:p text:style-name="P12">一、健全專利檢索基礎環境，提升專利審查品質與效能。</text:p>
            <text:p text:style-name="P12">二、充實專利檢索資源，提供產業加值運用。</text:p>
            <text:p text:style-name="P12">三、辦理智慧財產培訓課程，養成產業發展所需智慧財產專業人才。</text:p>
          </table:table-cell>
        </table:table-row>
        <table:table-row table:style-name="表格1.1">
          <table:table-cell table:style-name="表格1.A21" office:value-type="string">
            <text:p text:style-name="P3">產業園區競爭力推升計畫</text:p>
          </table:table-cell>
          <table:table-cell table:style-name="表格1.B21" office:value-type="string">
            <text:p text:style-name="P3">產業園區競爭力推升計畫</text:p>
          </table:table-cell>
          <table:table-cell table:style-name="表格1.C21" office:value-type="string">
            <text:p text:style-name="P2">科技發展</text:p>
          </table:table-cell>
          <table:table-cell table:style-name="表格1.D21" office:value-type="string">
            <text:p text:style-name="P10">協助園區前瞻發展導入創新要素，透過「創新加值服務平臺」、「學研能量鏈結產業園區合作」、「標竿亮點示範推動」等3項工作，優化園區產業發展環境，引領園區創新發展，強化園區競爭力。</text:p>
          </table:table-cell>
        </table:table-row>
        <table:table-row table:style-name="表格1.1">
          <table:table-cell table:style-name="表格1.A22" table:number-rows-spanned="3" office:value-type="string">
            <text:p text:style-name="P3">中小企業科技應用</text:p>
          </table:table-cell>
          <table:table-cell table:style-name="表格1.B22" office:value-type="string">
            <text:p text:style-name="P3">運用科技創新轉型升級</text:p>
          </table:table-cell>
          <table:table-cell table:style-name="表格1.C22" office:value-type="string">
            <text:p text:style-name="P2">科技發展</text:p>
          </table:table-cell>
          <table:table-cell table:style-name="表格1.D22" office:value-type="string">
            <text:p text:style-name="P10">為完善創業生態系統，協助中小企業創新研發，落實產學研合作，及促進科技應用能力等目標，推動數位經濟、品質提升、綠能環保、跨域整合智慧創新、社會創新創業等相關計畫，以「創新產業」、「創育未來」等策略，以營造精實、兼容、強盛、繁榮的中小企業發展環境。</text:p>
          </table:table-cell>
        </table:table-row>
        <table:table-row table:style-name="表格1.1">
          <table:covered-table-cell/>
          <table:table-cell table:style-name="表格1.B23" office:value-type="string">
            <text:p text:style-name="P3">促進小型企業創新研發</text:p>
          </table:table-cell>
          <table:table-cell table:style-name="表格1.C23" office:value-type="string">
            <text:p text:style-name="P2">科技發展</text:p>
          </table:table-cell>
          <table:table-cell table:style-name="表格1.D23" office:value-type="string">
            <text:p text:style-name="P10">鼓勵並帶動國內中小企業技術創新研發活動，協助國內中小企業知識布局，以加速提升我國中小企業之產業競爭力。</text:p>
          </table:table-cell>
        </table:table-row>
        <table:table-row table:style-name="表格1.1">
          <table:covered-table-cell/>
          <table:table-cell table:style-name="表格1.B24" office:value-type="string">
            <text:p text:style-name="P3">亞洲‧矽谷試驗場域計畫</text:p>
          </table:table-cell>
          <table:table-cell table:style-name="表格1.C24" office:value-type="string">
            <text:p text:style-name="P2">科技發展</text:p>
          </table:table-cell>
          <table:table-cell table:style-name="表格1.D24" office:value-type="string">
            <text:p text:style-name="P10">擴大國際創業聚落招商，吸引國際加速器及企業進駐，協助新創成果進入市場，推動創育機構轉型，促進新創產業發展。</text:p>
          </table:table-cell>
        </table:table-row>
        <table:table-row table:style-name="表格1.1">
          <table:table-cell table:style-name="表格1.A25" table:number-rows-spanned="3" office:value-type="string">
            <text:p text:style-name="P3">中小企業發展</text:p>
          </table:table-cell>
          <table:table-cell table:style-name="表格1.B25" office:value-type="string">
            <text:p text:style-name="P3">營造企業優質發展環境</text:p>
          </table:table-cell>
          <table:table-cell table:style-name="表格1.C25" office:value-type="string">
            <text:p text:style-name="P2">其它</text:p>
          </table:table-cell>
          <table:table-cell table:style-name="表格1.D25" office:value-type="string">
            <text:p text:style-name="P10">中小企業白皮書編撰、中小企業公共服務、及協助中小企業參與APEC區域跨境電商等。</text:p>
          </table:table-cell>
        </table:table-row>
        <table:table-row table:style-name="表格1.1">
          <table:covered-table-cell/>
          <table:table-cell table:style-name="表格1.B26" office:value-type="string">
            <text:p text:style-name="P3">創新輔導活絡產業經濟</text:p>
          </table:table-cell>
          <table:table-cell table:style-name="表格1.C26" office:value-type="string">
            <text:p text:style-name="P2">其它</text:p>
          </table:table-cell>
          <table:table-cell table:style-name="表格1.D26" office:value-type="string">
            <text:p text:style-name="P10">推動中小企業商業媒合、中小企業互助合作暨協助參與政府採購輔導、中小企業經營輔導及小巨人獎選拔表揚等。</text:p>
          </table:table-cell>
        </table:table-row>
        <table:table-row table:style-name="表格1.1">
          <table:covered-table-cell/>
          <table:table-cell table:style-name="表格1.B27" office:value-type="string">
            <text:p text:style-name="P3">強化資金規劃運用能力</text:p>
          </table:table-cell>
          <table:table-cell table:style-name="表格1.C27" office:value-type="string">
            <text:p text:style-name="P2">其它</text:p>
          </table:table-cell>
          <table:table-cell table:style-name="表格1.D27" office:value-type="string">
            <text:p text:style-name="P10">辦理加強投資中小企業服務計畫。</text:p>
          </table:table-cell>
        </table:table-row>
        <table:table-row table:style-name="表格1.1">
          <table:table-cell table:style-name="表格1.A28" table:number-rows-spanned="2" office:value-type="string">
            <text:p text:style-name="P3">能源轉型政策規劃</text:p>
          </table:table-cell>
          <table:table-cell table:style-name="表格1.B28" office:value-type="string">
            <text:p text:style-name="P3">國家能源發展策略規劃及決策支援能量建構</text:p>
          </table:table-cell>
          <table:table-cell table:style-name="表格1.C28" office:value-type="string">
            <text:p text:style-name="P2">科技發展</text:p>
          </table:table-cell>
          <table:table-cell table:style-name="表格1.D28" office:value-type="string">
            <text:p text:style-name="P12">一、蒐集國內外能源資訊，針對國內可能衝擊或可為我國借鏡之處進行研析，並建立與國際能源智庫交流合作。</text:p>
            <text:p text:style-name="P12">二、全方位協助地方政府推動能源治理，強化地方能源治理分析、交流及推廣。</text:p>
            <text:p text:style-name="P12">三、規劃能源轉型白皮書定期檢討機制，撰擬年度執行報告。</text:p>
            <text:p text:style-name="P12">四、落實能源政策宣導，與民間組織建立能源政策溝通機制及管道。</text:p>
            <text:p text:style-name="P12">五、辦理「能源局風險管理與緊急應變機制」相關業務。</text:p>
          </table:table-cell>
        </table:table-row>
        <table:table-row table:style-name="表格1.1">
          <table:covered-table-cell/>
          <table:table-cell table:style-name="表格1.B29" office:value-type="string">
            <text:p text:style-name="P3">能源先期管理制度執行、查核與研究</text:p>
          </table:table-cell>
          <table:table-cell table:style-name="表格1.C29" office:value-type="string">
            <text:p text:style-name="P2">科技發展</text:p>
          </table:table-cell>
          <table:table-cell table:style-name="表格1.D29" office:value-type="string">
            <text:p text:style-name="P12">一、依「能源管理法」第15-1條及第16條規定，就大型投資生產計畫，辦理能源使用說明書審查，落實產業能源先期管理，提升能源使用效率。</text:p>
            <text:p text:style-name="P12">二、就經審查核准能源使用說明書之大型投資生產計畫，商轉前定期追蹤作業；並於計畫完工商轉後一年內辦理執行情形查核作業，並滾動式檢討相關作業流程。</text:p>
            <text:p text:style-name="P12">三、定期追蹤能源大用戶能源使用動態，掌握可能申請能源使用說明書審查之適用對象，先期進行廠商輔導，以減輕能源大用戶申請能源使用說明書審查相關行政作業成本。</text:p>
            <text:p text:style-name="P12">四、因應能源相關政策及法規制定、國內外能源與環保情勢變化及能源先期管理制度執行情形，研析能源先期管理制度面臨課題與研擬未來執行方向與相關法規修正建議。</text:p>
          </table:table-cell>
        </table:table-row>
        <table:table-row table:style-name="表格1.1">
          <table:table-cell table:style-name="表格1.A30" table:number-rows-spanned="2" office:value-type="string">
            <text:p text:style-name="P3">確保電力穩定供應</text:p>
          </table:table-cell>
          <table:table-cell table:style-name="表格1.B30" office:value-type="string">
            <text:p text:style-name="P3">電力市場發展規劃與推動</text:p>
          </table:table-cell>
          <table:table-cell table:style-name="表格1.C30" office:value-type="string">
            <text:p text:style-name="P2">社會發展</text:p>
          </table:table-cell>
          <table:table-cell table:style-name="表格1.D30" office:value-type="string">
            <text:p text:style-name="P12">一、蒐集分析國內外電業改革及電力政策領域最新發展趨勢，滾動檢討電力政策發展策略。</text:p>
            <text:p text:style-name="P12">二、依電業法規劃辦理「備用供電容量管理辦法」、「電力排碳係數管理辦法」、「發電業純益認定運用與監督管理規則」相關子法及配套措施。</text:p>
          </table:table-cell>
        </table:table-row>
        <table:table-row table:style-name="表格1.1">
          <table:covered-table-cell/>
          <table:table-cell table:style-name="表格1.B31" office:value-type="string">
            <text:p text:style-name="P3">智慧電網政策推動與應用</text:p>
          </table:table-cell>
          <table:table-cell table:style-name="表格1.C31" office:value-type="string">
            <text:p text:style-name="P2">科技發展</text:p>
          </table:table-cell>
          <table:table-cell table:style-name="表格1.D31" office:value-type="string">
            <text:p text:style-name="P12">一、推動「智慧電網總體規劃方案」，包含研擬環境構面（法規／政策）細部執行計畫、計畫管考及跨單位協調、「智慧電網推動小組」幕僚行政作業。</text:p>
            <text:p text:style-name="P12">二、發展虛擬電廠調度所需之電力負載需求預測，以及用戶端之負載及發電裝置之調度決策等關鍵技術。</text:p>
            <text:p text:style-name="P12">三、投入建立電力系統分析能量，協助完善電業及電力市場管理制度。</text:p>
          </table:table-cell>
        </table:table-row>
        <table:table-row table:style-name="表格1.1">
          <table:table-cell table:style-name="表格1.A32" table:number-rows-spanned="3" office:value-type="string">
            <text:p text:style-name="P3">全力發展新及再生能源技術</text:p>
          </table:table-cell>
          <table:table-cell table:style-name="表格1.B32" office:value-type="string">
            <text:p text:style-name="P3">千架海陸風力機設置推動及關鍵技術研發</text:p>
          </table:table-cell>
          <table:table-cell table:style-name="表格1.C32" office:value-type="string">
            <text:p text:style-name="P2">科技發展</text:p>
          </table:table-cell>
          <table:table-cell table:style-name="表格1.D32" office:value-type="string">
            <text:p text:style-name="P12">一、離岸風電示範計畫執行與推動。</text:p>
            <text:p text:style-name="P12">二、離岸風電區塊開發政策研擬與推動。</text:p>
            <text:p text:style-name="P12">三、離岸風電基礎建設規劃與推動。</text:p>
            <text:p text:style-name="P12">四、申設障礙排除與行政法規調和。</text:p>
            <text:p text:style-name="P12">五、陸域風力發電設置推動。</text:p>
            <text:p text:style-name="P12">六、風場海洋生態調查監測規範建置與實證。</text:p>
            <text:p text:style-name="P12">七、風場與海洋生態永續推動策略研擬。</text:p>
            <text:p text:style-name="P12">八、浮式雷射測風及海域環境觀測整合監測。</text:p>
            <text:p text:style-name="P12">九、大規模風場模擬及風機尾流效應技術研發。</text:p>
            <text:p text:style-name="P12">十、環境監測資料庫建置與整合。</text:p>
            <text:p text:style-name="P12">十一、智慧化風場運轉與維護管理系統開發。</text:p>
            <text:p text:style-name="P12">十二、智慧化葉片檢測與運維人員安全裝備開發。</text:p>
          </table:table-cell>
        </table:table-row>
        <table:table-row table:style-name="表格1.1">
          <table:covered-table-cell/>
          <table:table-cell table:style-name="表格1.B33" office:value-type="string">
            <text:p text:style-name="P3">太陽光電環境建構及產業高值化推動</text:p>
          </table:table-cell>
          <table:table-cell table:style-name="表格1.C33" office:value-type="string">
            <text:p text:style-name="P2">科技發展</text:p>
          </table:table-cell>
          <table:table-cell table:style-name="表格1.D33" office:value-type="string">
            <text:p text:style-name="P12">一、營運太陽光電單一窗口推動辦公室，持續推動太陽光電普及化，透過擬定多元發展策略、協助修訂法規並專案輔導推動設置、協助業者建立連鎖通路增加民眾設置信心、活絡綠色金融擴增資金管道、排除電網問題降低併聯障礙、多元宣導擴大民眾參與等做法，促<text:soft-page-break/>成政策目標落實。</text:p>
            <text:p text:style-name="P12">二、建立太陽光電系統結構與消防安全審核與檢查機制，健全設置環境，提高系統安全，以發揮太陽光電設置效益。</text:p>
            <text:p text:style-name="P12">三、多元應用技術開發，促使產品高值化發展；同時發展系統關鍵元件開發能力，提升可靠度，就廢棄模組回收機制與技術研究，研析國內外現有模組回收機制及基金運作模式，評估不同模組回收技術之成本差異，供作未來擬訂基金運<text:bookmark text:name="_GoBack"/>作模式參考。</text:p>
            <text:p text:style-name="P12">四、加強國際交流與合作，並於太陽光電展會活動設置專區，以擴大國際能見度，提升台灣轉型綠能之國際形象。</text:p>
          </table:table-cell>
        </table:table-row>
        <table:table-row table:style-name="表格1.1">
          <table:covered-table-cell/>
          <table:table-cell table:style-name="表格1.B34" office:value-type="string">
            <text:p text:style-name="P3">生質能源技術開發</text:p>
          </table:table-cell>
          <table:table-cell table:style-name="表格1.C34" office:value-type="string">
            <text:p text:style-name="P2">科技發展</text:p>
          </table:table-cell>
          <table:table-cell table:style-name="表格1.D34" office:value-type="string">
            <text:p text:style-name="P12">一、開發高效率觸媒氣化發電技術：建置並驗證氣化系統、開發商業化高效觸媒，促進分散式生質能發電系統設置。</text:p>
            <text:p text:style-name="P12">二、開發生物固碳能源利用技術：研發產製中長碳鏈化合物技術，開發微藻產率穩定技術與示範驗證，提升微藻產業競爭力並強化微藻能源產業鏈。</text:p>
            <text:p text:style-name="P12">三、辦理生質能技術應用推動：如廢棄物衍生燃料、裂解產油、乾式醱酵沼氣發電、木質纖維素解聚應用，提升生質廢棄物熱電應用。</text:p>
            <text:p text:style-name="P12">四、推動生質熱電混燒政策與混燒示範驗證，輔導追蹤沼氣發電補助計畫示範運行成效，以利研擬生質熱電後續政策。</text:p>
          </table:table-cell>
        </table:table-row>
        <table:table-row table:style-name="表格1.1">
          <table:table-cell table:style-name="表格1.A35" table:number-rows-spanned="2" office:value-type="string">
            <text:p text:style-name="P3">推動節能極大化、提升能源使用效率</text:p>
          </table:table-cell>
          <table:table-cell table:style-name="表格1.B35" office:value-type="string">
            <text:p text:style-name="P3">使用能源設備及器具效率管理政策執行與基準訂定研究</text:p>
          </table:table-cell>
          <table:table-cell table:style-name="表格1.C35" office:value-type="string">
            <text:p text:style-name="P2">科技發展</text:p>
          </table:table-cell>
          <table:table-cell table:style-name="表格1.D35" office:value-type="string">
            <text:p text:style-name="P10"><text:span text:style-name="T4">全面檢視提升使用能源設備或器具容許耗能基準（MEPS）、</text:span>節能標章及能源效率分級標示之能效基準，研訂（修）各項設備能效規定，並執行使用能源設備或器具能源效率管理制度及市場查核。</text:p>
          </table:table-cell>
        </table:table-row>
        <table:table-row table:style-name="表格1.1">
          <table:covered-table-cell/>
          <table:table-cell table:style-name="表格1.B36" office:value-type="string">
            <text:p text:style-name="P3">住宅與服務業能源查核及節能技術輔導推廣</text:p>
          </table:table-cell>
          <table:table-cell table:style-name="表格1.C36" office:value-type="string">
            <text:p text:style-name="P2">科技發展</text:p>
          </table:table-cell>
          <table:table-cell table:style-name="表格1.D36" office:value-type="string">
            <text:p text:style-name="P12">一、住商節能決策支援：國內外節能資訊蒐集、能源消費趨勢研析、規劃中長程節能減碳執行策略。</text:p>
            <text:p text:style-name="P12">二、能源查核輔導管理：維護服務業查核申報系統、臨場查核能源查核制度及節能目標。</text:p>
            <text:p text:style-name="P12">三、住商節能技術輔導：臨場節能診斷，協助建立節能計畫及發掘節能潛力，追蹤分析改善成效。</text:p>
            <text:p text:style-name="P12">四、節能規定宣導檢查：協助及結合地方政府實施3項節能規定宣導檢（複）查業務，減少夏季空調用電。</text:p>
            <text:p text:style-name="P12">五、輔導企業自願節能：培育及協助集團企業自願節能，推動落實節能目標及展現企業社會責任。</text:p>
          </table:table-cell>
        </table:table-row>
        <table:table-row table:style-name="表格1.1">
          <table:table-cell table:style-name="表格1.A37" office:value-type="string">
            <text:p text:style-name="P3">水資源科技發展</text:p>
          </table:table-cell>
          <table:table-cell table:style-name="表格1.B37" office:value-type="string">
            <text:p text:style-name="P3">水資源科技發展</text:p>
          </table:table-cell>
          <table:table-cell table:style-name="表格1.C37" office:value-type="string">
            <text:p text:style-name="P2">科技發展</text:p>
          </table:table-cell>
          <table:table-cell table:style-name="表格1.D37" office:value-type="string">
            <text:p text:style-name="P12">一、智慧水管理產業創新發展計畫。</text:p>
            <text:p text:style-name="P12">二、環境友善型水處理科技發展計畫。</text:p>
            <text:p text:style-name="P12">三、給水與用水管理技術發展計畫。</text:p>
            <text:p text:style-name="P12">四、韌性防災與氣候變遷水環境風險評估之研究。</text:p>
          </table:table-cell>
        </table:table-row>
        <table:table-row table:style-name="表格1.1">
          <table:table-cell table:style-name="表格1.A38" table:number-rows-spanned="3" office:value-type="string">
            <text:p text:style-name="P3">水資源企劃及<text:soft-page-break/>保育</text:p>
          </table:table-cell>
          <table:table-cell table:style-name="表格1.B38" office:value-type="string">
            <text:p text:style-name="P3">推廣水資源智<text:soft-page-break/>慧管理系統及節水技術計畫</text:p>
          </table:table-cell>
          <table:table-cell table:style-name="表格1.C38" office:value-type="string">
            <text:p text:style-name="P2">公共<text:soft-page-break/>建設</text:p>
          </table:table-cell>
          <table:table-cell table:style-name="表格1.D38" office:value-type="string">
            <text:p text:style-name="P10">辦理智慧防汛網、地下水監測、自來水智慧水網、雨<text:soft-page-break/>水貯留計畫及產業節水計畫。</text:p>
          </table:table-cell>
        </table:table-row>
        <table:table-row table:style-name="表格1.1">
          <table:covered-table-cell/>
          <table:table-cell table:style-name="表格1.B39" office:value-type="string">
            <text:p text:style-name="P3">加強水庫集水區保育治理計畫</text:p>
          </table:table-cell>
          <table:table-cell table:style-name="表格1.C39" office:value-type="string">
            <text:p text:style-name="P2">公共建設</text:p>
          </table:table-cell>
          <table:table-cell table:style-name="表格1.D39" office:value-type="string">
            <text:p text:style-name="P12">一、減砂入庫。</text:p>
            <text:p text:style-name="P12">二、水質改善。</text:p>
          </table:table-cell>
        </table:table-row>
        <table:table-row table:style-name="表格1.1">
          <table:covered-table-cell/>
          <table:table-cell table:style-name="表格1.B40" office:value-type="string">
            <text:p text:style-name="P3">台北水源特定區保育實施計畫第3期（107~111年）</text:p>
          </table:table-cell>
          <table:table-cell table:style-name="表格1.C40" office:value-type="string">
            <text:p text:style-name="P2">公共建設</text:p>
          </table:table-cell>
          <table:table-cell table:style-name="表格1.D40" office:value-type="string">
            <text:p text:style-name="P10">辦理集水區保育及污水處理設備汰換，以提升污水淨化效能。</text:p>
          </table:table-cell>
        </table:table-row>
        <table:table-row table:style-name="表格1.1">
          <table:table-cell table:style-name="表格1.A41" table:number-rows-spanned="17" office:value-type="string">
            <text:p text:style-name="P3">水資源開發及維護</text:p>
          </table:table-cell>
          <table:table-cell table:style-name="表格1.B41" office:value-type="string">
            <text:p text:style-name="P3">重大水資源規劃作業計畫</text:p>
          </table:table-cell>
          <table:table-cell table:style-name="表格1.C41" office:value-type="string">
            <text:p text:style-name="P2">公共建設</text:p>
          </table:table-cell>
          <table:table-cell table:style-name="表格1.D41" office:value-type="string">
            <text:p text:style-name="P12">一、依循「有效管理」、「彈性調度」與「多元開發」等3項水資源經理措施之分類架構與分工原則，辦理水資源各項經理方案之規劃作業。</text:p>
            <text:p text:style-name="P12">二、辦理「前瞻擘劃」相關規劃，以提昇水資源技術、知識管理、蓬勃水利產業發展及促進國際合作交流。</text:p>
          </table:table-cell>
        </table:table-row>
        <table:table-row table:style-name="表格1.1">
          <table:covered-table-cell/>
          <table:table-cell table:style-name="表格1.B42" office:value-type="string">
            <text:p text:style-name="P3">石門水庫阿姆坪防淤隧道工程計畫</text:p>
          </table:table-cell>
          <table:table-cell table:style-name="表格1.C42" office:value-type="string">
            <text:p text:style-name="P2">公共建設</text:p>
          </table:table-cell>
          <table:table-cell table:style-name="表格1.D42" office:value-type="string">
            <text:p text:style-name="P10">辦理阿姆坪防淤隧道工程及下游河道整理工程施工。</text:p>
          </table:table-cell>
        </table:table-row>
        <table:table-row table:style-name="表格1.1">
          <table:covered-table-cell/>
          <table:table-cell table:style-name="表格1.B43" office:value-type="string">
            <text:p text:style-name="P3">烏溪鳥嘴潭人工湖工程計畫</text:p>
          </table:table-cell>
          <table:table-cell table:style-name="表格1.C43" office:value-type="string">
            <text:p text:style-name="P2">公共建設</text:p>
          </table:table-cell>
          <table:table-cell table:style-name="表格1.D43" office:value-type="string">
            <text:p text:style-name="P10">人工湖及攔河堰工程施工。</text:p>
          </table:table-cell>
        </table:table-row>
        <table:table-row table:style-name="表格1.1">
          <table:covered-table-cell/>
          <table:table-cell table:style-name="表格1.B44" office:value-type="string">
            <text:p text:style-name="P3">湖山水庫第二原水管工程計畫</text:p>
          </table:table-cell>
          <table:table-cell table:style-name="表格1.C44" office:value-type="string">
            <text:p text:style-name="P2">公共建設</text:p>
          </table:table-cell>
          <table:table-cell table:style-name="表格1.D44" office:value-type="string">
            <text:p text:style-name="P10">辦理輸水路及既有橋梁改善工程。</text:p>
          </table:table-cell>
        </table:table-row>
        <table:table-row table:style-name="表格1.1">
          <table:covered-table-cell/>
          <table:table-cell table:style-name="表格1.B45" office:value-type="string">
            <text:p text:style-name="P3">曾文南化烏山頭水庫治理及穩定南部地區供水計畫</text:p>
          </table:table-cell>
          <table:table-cell table:style-name="表格1.C45" office:value-type="string">
            <text:p text:style-name="P2">公共建設</text:p>
          </table:table-cell>
          <table:table-cell table:style-name="表格1.D45" office:value-type="string">
            <text:p text:style-name="P10">水庫設施更新改善及淤積處理、調度及備援系統提升、新水源開發。</text:p>
          </table:table-cell>
        </table:table-row>
        <table:table-row table:style-name="表格1.1">
          <table:covered-table-cell/>
          <table:table-cell table:style-name="表格1.B46" office:value-type="string">
            <text:p text:style-name="P3">曾文南化聯通管工程計畫</text:p>
          </table:table-cell>
          <table:table-cell table:style-name="表格1.C46" office:value-type="string">
            <text:p text:style-name="P2">公共建設</text:p>
          </table:table-cell>
          <table:table-cell table:style-name="表格1.D46" office:value-type="string">
            <text:p text:style-name="P10">庫區段輸水管及各分標段工程設計。</text:p>
          </table:table-cell>
        </table:table-row>
        <table:table-row table:style-name="表格1.1">
          <table:covered-table-cell/>
          <table:table-cell table:style-name="表格1.B47" office:value-type="string">
            <text:p text:style-name="P3">白河水庫後續更新改善（第一階段）工程計畫</text:p>
          </table:table-cell>
          <table:table-cell table:style-name="表格1.C47" office:value-type="string">
            <text:p text:style-name="P2">公共建設</text:p>
          </table:table-cell>
          <table:table-cell table:style-name="表格1.D47" office:value-type="string">
            <text:p text:style-name="P10">用地取得作業及繞庫防淤工程、河道放淤工程設計及水庫清淤。</text:p>
          </table:table-cell>
        </table:table-row>
        <table:table-row table:style-name="表格1.1">
          <table:covered-table-cell/>
          <table:table-cell table:style-name="表格1.B48" office:value-type="string">
            <text:p text:style-name="P3">深層海水取水工程計畫</text:p>
          </table:table-cell>
          <table:table-cell table:style-name="表格1.C48" office:value-type="string">
            <text:p text:style-name="P2">公共建設</text:p>
          </table:table-cell>
          <table:table-cell table:style-name="表格1.D48" office:value-type="string">
            <text:p text:style-name="P10">辦理深層海水試驗管工程及管理。</text:p>
          </table:table-cell>
        </table:table-row>
        <table:table-row table:style-name="表格1.1">
          <table:covered-table-cell/>
          <table:table-cell table:style-name="表格1.B49" office:value-type="string">
            <text:p text:style-name="P3">離島地區供水改善計畫第二期</text:p>
          </table:table-cell>
          <table:table-cell table:style-name="表格1.C49" office:value-type="string">
            <text:p text:style-name="P2">公共建設</text:p>
          </table:table-cell>
          <table:table-cell table:style-name="表格1.D49" office:value-type="string">
            <text:p text:style-name="P10">新建或既有供水設施更新改善及海淡廠新建或提升備援能力。</text:p>
          </table:table-cell>
        </table:table-row>
        <table:table-row table:style-name="表格1.1">
          <table:covered-table-cell/>
          <table:table-cell table:style-name="表格1.B50" office:value-type="string">
            <text:p text:style-name="P3">蓄水建造物更新及改善計畫第3期</text:p>
          </table:table-cell>
          <table:table-cell table:style-name="表格1.C50" office:value-type="string">
            <text:p text:style-name="P2">公共建設</text:p>
          </table:table-cell>
          <table:table-cell table:style-name="表格1.D50" office:value-type="string">
            <text:p text:style-name="P10">辦理設施更新改善、庫區清淤、蓄水範圍保育、集水區保育等項目。</text:p>
          </table:table-cell>
        </table:table-row>
        <table:table-row table:style-name="表格1.1">
          <table:covered-table-cell/>
          <table:table-cell table:style-name="表格1.B51" office:value-type="string">
            <text:p text:style-name="P3">防災及備援水井建置計畫</text:p>
          </table:table-cell>
          <table:table-cell table:style-name="表格1.C51" office:value-type="string">
            <text:p text:style-name="P2">公共建設</text:p>
          </table:table-cell>
          <table:table-cell table:style-name="表格1.D51" office:value-type="string">
            <text:p text:style-name="P10">辦理桃園、新竹及臺中地區地下水防災緊急備援水井建置、臺中及屏東地區常態備援水井建置。</text:p>
          </table:table-cell>
        </table:table-row>
        <table:table-row table:style-name="表格1.1">
          <table:covered-table-cell/>
          <table:table-cell table:style-name="表格1.B52" office:value-type="string">
            <text:p text:style-name="P3">伏流水開發工程計畫</text:p>
          </table:table-cell>
          <table:table-cell table:style-name="表格1.C52" office:value-type="string">
            <text:p text:style-name="P2">公共建設</text:p>
          </table:table-cell>
          <table:table-cell table:style-name="表格1.D52" office:value-type="string">
            <text:p text:style-name="P10">辦理伏流水工程。</text:p>
          </table:table-cell>
        </table:table-row>
        <table:table-row table:style-name="表格1.1">
          <table:covered-table-cell/>
          <table:table-cell table:style-name="表格1.B53" office:value-type="string">
            <text:p text:style-name="P3">無自來水地區供水改善計畫第三期</text:p>
          </table:table-cell>
          <table:table-cell table:style-name="表格1.C53" office:value-type="string">
            <text:p text:style-name="P2">公共建設</text:p>
          </table:table-cell>
          <table:table-cell table:style-name="表格1.D53" office:value-type="string">
            <text:p text:style-name="P10">辦理自來水延管、簡易自來水及系統營運、自來水用戶設備外線補助及宣導等。</text:p>
          </table:table-cell>
        </table:table-row>
        <table:table-row table:style-name="表格1.1">
          <table:covered-table-cell/>
          <table:table-cell table:style-name="表格1.B54" office:value-type="string">
            <text:p text:style-name="P3">板新地區供水改善計畫二期工程</text:p>
          </table:table-cell>
          <table:table-cell table:style-name="表格1.C54" office:value-type="string">
            <text:p text:style-name="P2">公共建設</text:p>
          </table:table-cell>
          <table:table-cell table:style-name="表格1.D54" office:value-type="string">
            <text:p text:style-name="P10">辦理引水工程、淨水工程、新建淨水設備、送配水工程、管線銜接工程。</text:p>
          </table:table-cell>
        </table:table-row>
        <table:table-row table:style-name="表格1.1">
          <table:covered-table-cell/>
          <table:table-cell table:style-name="表格1.B55" office:value-type="string">
            <text:p text:style-name="P3">翡翠原水管工程計畫</text:p>
          </table:table-cell>
          <table:table-cell table:style-name="表格1.C55" office:value-type="string">
            <text:p text:style-name="P2">公共建設</text:p>
          </table:table-cell>
          <table:table-cell table:style-name="表格1.D55" office:value-type="string">
            <text:p text:style-name="P10">取出水工及導水隧道工程。</text:p>
          </table:table-cell>
        </table:table-row>
        <table:table-row table:style-name="表格1.1">
          <table:covered-table-cell/>
          <table:table-cell table:style-name="表格1.B56" office:value-type="string">
            <text:p text:style-name="P3">桃園-新竹備援管線工程計畫</text:p>
          </table:table-cell>
          <table:table-cell table:style-name="表格1.C56" office:value-type="string">
            <text:p text:style-name="P2">公共建設</text:p>
          </table:table-cell>
          <table:table-cell table:style-name="表格1.D56" office:value-type="string">
            <text:p text:style-name="P10">備援管線工程及平鎮淨水場加壓抽水設備。</text:p>
          </table:table-cell>
        </table:table-row>
        <table:table-row table:style-name="表格1.1">
          <table:covered-table-cell/>
          <table:table-cell table:style-name="表格1.B57" office:value-type="string">
            <text:p text:style-name="P3">玉峰堰產業用水專管工程計畫</text:p>
          </table:table-cell>
          <table:table-cell table:style-name="表格1.C57" office:value-type="string">
            <text:p text:style-name="P2">公共建設</text:p>
          </table:table-cell>
          <table:table-cell table:style-name="表格1.D57" office:value-type="string">
            <text:p text:style-name="P10">山上淨水場更新改善工程、產業用水專用管線工程設計。</text:p>
          </table:table-cell>
        </table:table-row>
        <table:table-row table:style-name="表格1.1">
          <table:table-cell table:style-name="表格1.A58" table:number-rows-spanned="8" office:value-type="string">
            <text:p text:style-name="P3">河川海岸及排水環境營造</text:p>
          </table:table-cell>
          <table:table-cell table:style-name="表格1.B58" office:value-type="string">
            <text:p text:style-name="P3">全國水環境改善計畫</text:p>
          </table:table-cell>
          <table:table-cell table:style-name="表格1.C58" office:value-type="string">
            <text:p text:style-name="P2">公共建設</text:p>
          </table:table-cell>
          <table:table-cell table:style-name="表格1.D58" office:value-type="string">
            <text:p text:style-name="P10">河川、區域排水、一般性海堤及野溪、農田排水、漁業環境營造。污水設施及下水道系統等水質改善。</text:p>
          </table:table-cell>
        </table:table-row>
        <table:table-row table:style-name="表格1.1">
          <table:covered-table-cell/>
          <table:table-cell table:style-name="表格1.B59" office:value-type="string">
            <text:p text:style-name="P3">重要河川環境營造計畫（104~109年）</text:p>
          </table:table-cell>
          <table:table-cell table:style-name="表格1.C59" office:value-type="string">
            <text:p text:style-name="P2">公共建設</text:p>
          </table:table-cell>
          <table:table-cell table:style-name="表格1.D59" office:value-type="string">
            <text:p text:style-name="P10">辦理防災減災工程、河川環境改善工程。基本資料調查及技術發展，並辦理相關治理規劃檢討試驗研究。既有防洪設施歲修、淡水河水門抽水站及全省水門維護管理。</text:p>
          </table:table-cell>
        </table:table-row>
        <table:table-row table:style-name="表格1.1">
          <table:covered-table-cell/>
          <table:table-cell table:style-name="表格1.B60" office:value-type="string">
            <text:p text:style-name="P3">海岸環境營造計畫（104~109年）</text:p>
          </table:table-cell>
          <table:table-cell table:style-name="表格1.C60" office:value-type="string">
            <text:p text:style-name="P2">公共建設</text:p>
          </table:table-cell>
          <table:table-cell table:style-name="表格1.D60" office:value-type="string">
            <text:p text:style-name="P10">海岸防護基本資料調查研究試驗、環境改善工程規劃、環境改善成效檢討、環境營造工程、教育宣導與環境教育。</text:p>
          </table:table-cell>
        </table:table-row>
        <table:table-row table:style-name="表格1.1">
          <table:covered-table-cell/>
          <table:table-cell table:style-name="表格1.B61" office:value-type="string">
            <text:p text:style-name="P3">流域綜合治理計畫-河川區域排水管理及治理</text:p>
          </table:table-cell>
          <table:table-cell table:style-name="表格1.C61" office:value-type="string">
            <text:p text:style-name="P2">公共建設</text:p>
          </table:table-cell>
          <table:table-cell table:style-name="表格1.D61" office:value-type="string">
            <text:p text:style-name="P10">辦理水患治理相關工程，減少河川流域及區域排水集水區之淹水面積，降低洪災損失，並加強非工程與人水共存等治水新思維，逐步推動「外水不溢堤，內水不入門」的目標。</text:p>
          </table:table-cell>
        </table:table-row>
        <table:table-row table:style-name="表格1.1">
          <table:covered-table-cell/>
          <table:table-cell table:style-name="表格1.B62" office:value-type="string">
            <text:p text:style-name="P3">縣市管河川及區域排水整體改善計畫</text:p>
          </table:table-cell>
          <table:table-cell table:style-name="表格1.C62" office:value-type="string">
            <text:p text:style-name="P2">公共建設</text:p>
          </table:table-cell>
          <table:table-cell table:style-name="表格1.D62" office:value-type="string">
            <text:p text:style-name="P10">防洪綜合治理工程之用地取得先期作業，並針對無用地取得問題之治理工程發包施工，並視地方提報需求辦理規劃或規劃檢討工作。</text:p>
          </table:table-cell>
        </table:table-row>
        <table:table-row table:style-name="表格1.1">
          <table:covered-table-cell/>
          <table:table-cell table:style-name="表格1.B63" office:value-type="string">
            <text:p text:style-name="P3">區域排水整治及環境營造計畫（104~109年）</text:p>
          </table:table-cell>
          <table:table-cell table:style-name="表格1.C63" office:value-type="string">
            <text:p text:style-name="P2">公共建設</text:p>
          </table:table-cell>
          <table:table-cell table:style-name="表格1.D63" office:value-type="string">
            <text:p text:style-name="P10">辦理中央管區域排水之排水路改善工程、環境營造、維護管理、基本資料調查及規劃研究、區域排水集水區域、設施範圍公告等。</text:p>
          </table:table-cell>
        </table:table-row>
        <table:table-row table:style-name="表格1.1">
          <table:covered-table-cell/>
          <table:table-cell table:style-name="表格1.B64" office:value-type="string">
            <text:p text:style-name="P3">地下水保育管理暨地層下陷防治第2期計畫（104~109年）</text:p>
          </table:table-cell>
          <table:table-cell table:style-name="表格1.C64" office:value-type="string">
            <text:p text:style-name="P2">公共建設</text:p>
          </table:table-cell>
          <table:table-cell table:style-name="表格1.D64" office:value-type="string">
            <text:p text:style-name="P10">辦理地層下陷監測、加強水井管理。</text:p>
          </table:table-cell>
        </table:table-row>
        <table:table-row table:style-name="表格1.1">
          <table:covered-table-cell/>
          <table:table-cell table:style-name="表格1.B65" office:value-type="string">
            <text:p text:style-name="P3">臺灣水文觀測長期發展計畫第二期</text:p>
          </table:table-cell>
          <table:table-cell table:style-name="表格1.C65" office:value-type="string">
            <text:p text:style-name="P2">公共建設</text:p>
          </table:table-cell>
          <table:table-cell table:style-name="表格1.D65" office:value-type="string">
            <text:p text:style-name="P12">一、持續水文觀測基本工作。</text:p>
            <text:p text:style-name="P12">二、測站分級管理制度推動及儀器校正實驗室業務擴展及認證。</text:p>
            <text:p text:style-name="P12"><text:soft-page-break/>三、專業技術人才培育。</text:p>
            <text:p text:style-name="P12">四、資料生產履歷制度推動。</text:p>
            <text:p text:style-name="P12">五、水文設計常用方法及相關參數檢討、水文水理模式建構及應用。</text:p>
            <text:p text:style-name="P12">六、水文環境資料交換及整合。</text:p>
          </table:table-cell>
        </table:table-row>
        <table:table-row table:style-name="表格1.1">
          <table:table-cell table:style-name="表格1.A66" table:number-rows-spanned="2" office:value-type="string">
            <text:p text:style-name="P3">地質科技發展</text:p>
          </table:table-cell>
          <table:table-cell table:style-name="表格1.B66" office:value-type="string">
            <text:p text:style-name="P3">地質科技研究發展</text:p>
          </table:table-cell>
          <table:table-cell table:style-name="表格1.C66" office:value-type="string">
            <text:p text:style-name="P2">科技發展</text:p>
          </table:table-cell>
          <table:table-cell table:style-name="表格1.D66" office:value-type="string">
            <text:p text:style-name="P12">一、應用高科技進行地質調查，提升地質資料質與量</text:p>
            <text:p text:style-name="P13">（一）地下水水文地質調查：A.進行臺灣重要地下水區水資源調查，評估地下水可供應量，建立地下水庫活化評估資料。B.評估臺灣北段山區地下水資源蘊藏量與取水潛能區位，提供有效管理及安全開發作為之依據。</text:p>
            <text:p text:style-name="P13">（二）臺灣東北海域礦產資源潛能調查：實施多頻道反射震測、地熱流量測、底拖聲納、磁力、海底地震儀、高精密水深、地球化學調查及海床影像觀測等調查，瞭解調查區地質構造、火成岩體分布、熱液換質及礦化特性。</text:p>
            <text:p text:style-name="P12">二、加強地質災害調查分析與觀測，評估地質致災因素</text:p>
            <text:p text:style-name="P13">（一）山崩活動性評估與防災應用：進行全台山崩潛勢評估模式更新，研發山崩雨量門檻模式、加強全尺度山崩活動性觀測技術發展。</text:p>
            <text:p text:style-name="P13">（二）斷層活動性觀測研究第四階段：活動斷層近地表構造特性調查及評估斷層滑移特性；彙整與加值應用活動斷層資料。進行GPS移動站及水準測量，取得活動斷層區域地表變動訊息；運用連續觀測GPS資料與PS-InSAR衛星影像進行不同時期廣域的地表變形分析；精進活動斷層活動潛勢圖與斷層參數，完成視覺化三維斷層模型、地震潛勢境況模擬及孕震構造震源參數。</text:p>
            <text:p text:style-name="P13">（三）臺灣北部火山活動觀測研究精進計畫：進行火山氣體、溫泉水質、地溫、微震活動及地表變形觀測；海、陸域空中磁力探測，針對火成岩體、地熱區或地質構造反映磁力異常進行研究分析；建立臺灣北部火山觀測資訊平台。</text:p>
          </table:table-cell>
        </table:table-row>
        <table:table-row table:style-name="表格1.1">
          <table:covered-table-cell/>
          <table:table-cell table:style-name="表格1.B67" office:value-type="string">
            <text:p text:style-name="P3">結合大規模崩塌地質防災資訊服務計畫</text:p>
          </table:table-cell>
          <table:table-cell table:style-name="表格1.C67" office:value-type="string">
            <text:p text:style-name="P2">科技發展</text:p>
          </table:table-cell>
          <table:table-cell table:style-name="表格1.D67" office:value-type="string">
            <text:p text:style-name="P12">一、進行北部與中北部地區潛在大規模崩塌之細部調查、觀測及機制分析。</text:p>
            <text:p text:style-name="P12">二、持續建置與精進具備雲端特性與GIS服務之系統架構及山崩地質防災資訊內容。</text:p>
          </table:table-cell>
        </table:table-row>
        <table:table-row table:style-name="表格1.1">
          <table:table-cell table:style-name="表格1.A68" table:number-rows-spanned="2" office:value-type="string">
            <text:p text:style-name="P3">地質調查研究</text:p>
          </table:table-cell>
          <table:table-cell table:style-name="表格1.B68" office:value-type="string">
            <text:p text:style-name="P3">建構完善的地質知識服務網絡計畫（第二期）</text:p>
          </table:table-cell>
          <table:table-cell table:style-name="表格1.C68" office:value-type="string">
            <text:p text:style-name="P2">社會發展</text:p>
          </table:table-cell>
          <table:table-cell table:style-name="表格1.D68" office:value-type="string">
            <text:p text:style-name="P12">一、強化知識實體出版及完成8個地區地質知識傳播。</text:p>
            <text:p text:style-name="P12">二、加強地質敏感區免付費諮詢專線服務及地方服務宣導。</text:p>
          </table:table-cell>
        </table:table-row>
        <table:table-row table:style-name="表格1.1">
          <table:covered-table-cell/>
          <table:table-cell table:style-name="表格1.B69" office:value-type="string">
            <text:p text:style-name="P3">土讓液化潛勢調查與公開</text:p>
          </table:table-cell>
          <table:table-cell table:style-name="表格1.C69" office:value-type="string">
            <text:p text:style-name="P2">社會發展</text:p>
          </table:table-cell>
          <table:table-cell table:style-name="表格1.D69" office:value-type="string">
            <text:p text:style-name="P12">一、建立臺東縣、桃園市、基隆市、苗栗縣都會區地下三維地質架構、工程地質參數、分析土壤液化等地質災<text:soft-page-break/>害潛勢。</text:p>
            <text:p text:style-name="P12">二、觀測地下水位與地震動之變化關係，建立土壤液化分析評估參數。</text:p>
            <text:p text:style-name="P12">三、完成花蓮縣、臺東縣、桃園市、基隆市、苗栗縣都會區土壤液化潛勢圖。</text:p>
          </table:table-cell>
        </table:table-row>
        <table:table-row table:style-name="表格1.1">
          <table:table-cell table:style-name="表格1.A70" office:value-type="string">
            <text:p text:style-name="P3">國際貿易</text:p>
          </table:table-cell>
          <table:table-cell table:style-name="表格1.B70" office:value-type="string">
            <text:p text:style-name="P3">國際經貿政策研究中心計畫</text:p>
          </table:table-cell>
          <table:table-cell table:style-name="表格1.C70" office:value-type="string">
            <text:p text:style-name="P2">社會發展</text:p>
          </table:table-cell>
          <table:table-cell table:style-name="表格1.D70" office:value-type="string">
            <text:p text:style-name="P10">委託辦理國際經貿政策研究中心計畫</text:p>
            <text:p text:style-name="P12">一、專題研究：藉由國際經貿議題之持續研究，協助政府積極參與ECA及WTO等國際經貿談判。</text:p>
            <text:p text:style-name="P12">二、短期性議題：因應國際經貿情勢機動性進行研究，協助政府部門短期內作出政策決定之研究支援。</text:p>
            <text:p text:style-name="P12">三、諮詢服務：提供我國洽簽ECA及參與WTO等國際經貿組織所需之國際經貿法律諮詢及解析服務，並配合出席國內、外相關會議，提供諮詢。</text:p>
            <text:p text:style-name="P12">四、經貿資訊庫：提供政策研究所需基礎及動態環境與資訊，運用統計資料支援立場之研擬，並發行電子週報，彙整及分析區域經濟整合等國際經貿情勢。</text:p>
            <text:p text:style-name="P12">五、學術研討與人才培訓：針對產、官、學界舉辦相關研討及培訓活動，以促進各界對ECA、WTO等國際經貿事務及政府經貿政策之暸解。</text:p>
            <text:p text:style-name="P12">六、國際交流：舉辦國際研討會，與國際智庫進行交流合作、協辦WTO區域級（或國家級）研討會，以提升我國參與國際經貿事務之廣度與能見度。</text:p>
          </table:table-cell>
        </table:table-row>
        <table:table-row table:style-name="表格1.1">
          <table:table-cell table:style-name="表格1.A71" office:value-type="string">
            <text:p text:style-name="P3">國際貿易</text:p>
          </table:table-cell>
          <table:table-cell table:style-name="表格1.B71" office:value-type="string">
            <text:p text:style-name="P3">興建國家會展中心（桃園、臺中、臺南）</text:p>
          </table:table-cell>
          <table:table-cell table:style-name="表格1.C71" office:value-type="string">
            <text:p text:style-name="P2">公共建設</text:p>
          </table:table-cell>
          <table:table-cell table:style-name="表格1.D71" office:value-type="string">
            <text:p text:style-name="P12">一、依據行政院106年3月31日核定綱要計畫，委託專業顧問辦理「興建國家會展中心（桃園、臺中）計畫可行性評估及綜合規劃」案，預訂107年6月陳報行政院審議，後續依核定之中長程個案計畫內容修正計畫總經費與期程，及委託地方政府代辦建築設計、工程施作與營建管理。</text:p>
            <text:p text:style-name="P12">二、興建大臺南會展中心分案計畫：委託臺南市政府代辦建築設計、工程施作與營建管理。</text:p>
          </table:table-cell>
        </table:table-row>
        <table:table-row table:style-name="表格1.1">
          <table:table-cell table:style-name="表格1.A72" table:number-rows-spanned="4" office:value-type="string">
            <text:p text:style-name="P3">貿易推廣工作</text:p>
          </table:table-cell>
          <table:table-cell table:style-name="表格1.B72" office:value-type="string">
            <text:p text:style-name="P3">委託辦理國際市場開發</text:p>
          </table:table-cell>
          <table:table-cell table:style-name="表格1.C72" office:value-type="string">
            <text:p text:style-name="P2">社會發展</text:p>
          </table:table-cell>
          <table:table-cell table:style-name="表格1.D72" office:value-type="string">
            <text:p text:style-name="P10">籌組參展拓銷團、貿易訪問團（考察團）、辦理食品專區及促銷活動推廣臺灣優質產品，協助廠商建立海外合作通路；洽邀全球市場買主來臺，促成我商媒合機會；並透過各項客製化專案拓銷活動，協助廠商拓銷海外爭取商機。</text:p>
          </table:table-cell>
        </table:table-row>
        <table:table-row table:style-name="表格1.1">
          <table:covered-table-cell/>
          <table:table-cell table:style-name="表格1.B73" office:value-type="string">
            <text:p text:style-name="P3">捐助業界開發國際市場計畫</text:p>
          </table:table-cell>
          <table:table-cell table:style-name="表格1.C73" office:value-type="string">
            <text:p text:style-name="P2">社會發展</text:p>
          </table:table-cell>
          <table:table-cell table:style-name="表格1.D73" office:value-type="string">
            <text:p text:style-name="P10">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表格1.1">
          <table:covered-table-cell/>
          <table:table-cell table:style-name="表格1.B74" office:value-type="string">
            <text:p text:style-name="P3">臺灣產業形象廣宣計畫</text:p>
          </table:table-cell>
          <table:table-cell table:style-name="表格1.C74" office:value-type="string">
            <text:p text:style-name="P2">社會發展</text:p>
          </table:table-cell>
          <table:table-cell table:style-name="表格1.D74" office:value-type="string">
            <text:p text:style-name="P10">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表格1.1">
          <table:covered-table-cell/>
          <table:table-cell table:style-name="表格1.B75" office:value-type="string">
            <text:p text:style-name="P3">與新南向國家辦理雙邊經貿合作與交流</text:p>
          </table:table-cell>
          <table:table-cell table:style-name="表格1.C75" office:value-type="string">
            <text:p text:style-name="P2">社會發展</text:p>
          </table:table-cell>
          <table:table-cell table:style-name="表格1.D75" office:value-type="string">
            <text:p text:style-name="P10">每年輪流於兩國間辦理官方會議，並於會議中就雙方關切經貿議題，如：WTO談判進展、區域經濟整合趨勢、產業合作、觀光合作、推動洽簽電子商務合作、清真推廣合作、工具機人才培訓合作等各種合作備忘錄、進行反傾銷及鋼鐵對話平台等，進行交換意見或資訊交流，以積極建立雙邊對話機制，強化與新南向目標國經貿夥伴關係及既有之雙邊經貿諮商（對話）會議、互訪及交流合作。</text:p>
          </table:table-cell>
        </table:table-row>
        <table:table-row table:style-name="表格1.1">
          <table:table-cell table:style-name="表格1.A76" office:value-type="string">
            <text:p text:style-name="P3">一般行政（資訊中心）</text:p>
          </table:table-cell>
          <table:table-cell table:style-name="表格1.B76" office:value-type="string">
            <text:p text:style-name="P3">時空資訊雲落實智慧國土計畫－經濟部</text:p>
          </table:table-cell>
          <table:table-cell table:style-name="表格1.C76" office:value-type="string">
            <text:p text:style-name="P2">公共建設</text:p>
          </table:table-cell>
          <table:table-cell table:style-name="表格1.D76" office:value-type="string">
            <text:p text:style-name="P12">一、建置工商發展、工廠營運、民生消費等項目之圖徵，提供基礎空間資料。</text:p>
            <text:p text:style-name="P12">二、參考國土資訊系統訂定之地理圖資（API）共同規範，制定經濟與能源相關服務之標準，加速圖資流通加值運用。</text:p>
            <text:p text:style-name="P12">三、建立經濟與能源資料及空間化加值之應用服務，發展經濟能源地圖生活化應用，並介接各類國土圖資服務與時序性資料，提供業務決策分析應用。</text:p>
            <text:p text:style-name="P12">四、整合地理圖資資料，建置相關經濟與能源、工業、水利、地質與礦業相關應用系統，提供民眾加開放資料與加值服務。</text:p>
          </table:table-cell>
        </table:table-row>
        <table:table-row table:style-name="表格1.1">
          <table:table-cell table:style-name="表格1.A77" office:value-type="string">
            <text:p text:style-name="P3">經濟行政與管理</text:p>
          </table:table-cell>
          <table:table-cell table:style-name="表格1.B77" office:value-type="string">
            <text:p text:style-name="P3">改進傳統市場經營管理-市集品牌塑造暨競爭力提升計畫</text:p>
          </table:table-cell>
          <table:table-cell table:style-name="表格1.C77" office:value-type="string">
            <text:p text:style-name="P2">社會發展</text:p>
          </table:table-cell>
          <table:table-cell table:style-name="表格1.D77" office:value-type="string">
            <text:p text:style-name="P12">一、政策行銷與輔導評核：多元管道行銷彰顯市集產業典型與價值，鼓勵傳統市集在地創新、推動縣市政府與傳統市集評核評比。</text:p>
            <text:p text:style-name="P12">二、推動雲端市集：建立雲端市集資訊整合平台，提供市集雲協同行銷輔導，拓展網路行銷通路。</text:p>
            <text:p text:style-name="P12">三、形塑品牌市集：定位市集發展屬性，導入地方資源、推動攤商在職訓練、運用科技與媒體推廣，全方位建置與推廣市集品牌。</text:p>
            <text:p text:style-name="P12">四、樂活市集優質環境提升：強化社區型市場基礎環境維護、強化市集氛圍營造、導入地方資源重整運用市集空間，賦予閒置場域新活力。</text:p>
            <text:p text:style-name="P12">五、攤商轉型輔導暨樂活名攤加值：引進或建置特色攤位，創造產業附加價值，打造青年創業平台，提升市集營運亮點及形象。</text:p>
            <text:p text:style-name="P12">六、低度使用市集輔導：評估低度使用市集，協助具活化機能市集進行轉型輔導，並研議退場機制，辦理攤商安置及土地再利用。</text:p>
          </table:table-cell>
        </table:table-row>
        <table:table-row table:style-name="表格1.1">
          <table:table-cell table:style-name="表格1.A78" table:number-rows-spanned="2" office:value-type="string">
            <text:p text:style-name="P3">礦務行政與管理</text:p>
          </table:table-cell>
          <table:table-cell table:style-name="表格1.B78" office:value-type="string">
            <text:p text:style-name="P3">礦業行政與技術輔導及礦場保安管理</text:p>
          </table:table-cell>
          <table:table-cell table:style-name="表格1.C78" office:value-type="string">
            <text:p text:style-name="P2">社會發展</text:p>
          </table:table-cell>
          <table:table-cell table:style-name="表格1.D78" office:value-type="string">
            <text:p text:style-name="P12">一、礦業資源合理開發，環境資源永續利用：配合法令規定修正行政流程，並加強管理及建置更新相關資料庫內容。以礦產品開採總量管制，達成合理及永續礦業開發。</text:p>
            <text:p text:style-name="P12">二、完善礦場監督管理及災害防救：加強礦場安全檢查，落實礦場安全管理體系及自動檢查制度；辦理礦場安全訓練、人才培育及督辦礦場災害防救，防止礦場災變或事故。</text:p>
            <text:p text:style-name="P12"><text:soft-page-break/>三、礦產品統計及價值鏈分析與礦業生命週期資料庫建置，提供合理有效開發礦產資源的對策；開採技術研究暨事業用爆炸物使用及運輸管理。</text:p>
            <text:p text:style-name="P12">四、礦業數位管理與礦物知識普及化：提升礦業管理及環境保護與數位錄影監管站管理，遏止盜濫採情事發生；建置礦物標本知識庫，增進礦物知識、了解礦物與生活。</text:p>
          </table:table-cell>
        </table:table-row>
        <table:table-row table:style-name="表格1.1">
          <table:covered-table-cell/>
          <table:table-cell table:style-name="表格1.B79" office:value-type="string">
            <text:p text:style-name="P3">推動砂石管理及遏止盜濫採土石</text:p>
          </table:table-cell>
          <table:table-cell table:style-name="表格1.C79" office:value-type="string">
            <text:p text:style-name="P2">社會發展</text:p>
          </table:table-cell>
          <table:table-cell table:style-name="表格1.D79" office:value-type="string">
            <text:p text:style-name="P12">一、辦理無人飛行載具航照監測，加強督促地方政府查緝取締盜濫採土石及加速盜濫採坑洞整復作業，以維護國土安全及完整性。</text:p>
            <text:p text:style-name="P12">二、統計分析砂石產銷調查資料及輔導河川砂石以外砂石料源多元化開發利用，以利調節砂石供需平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8-</text:span><text:span text:style-name="MT1"><text:page-number text:select-page="current">1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11</meta:editing-cycles>
    <meta:creation-date>2018-07-10T06:55:00</meta:creation-date>
    <dc:date>2018-08-17T06:22:00</dc:date>
    <meta:editing-duration>PT46M</meta:editing-duration>
    <meta:generator>LibreOffice/5.4.7.2$Windows_x86 LibreOffice_project/c838ef25c16710f8838b1faec480ebba495259d0</meta:generator>
    <meta:document-statistic meta:table-count="1" meta:image-count="0" meta:object-count="0" meta:page-count="15" meta:paragraph-count="396" meta:word-count="12700" meta:character-count="12848" meta:non-whitespace-character-count="128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