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105年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double-thin #00000a" fo:background-color="#ffffff" style:diagonal-bl-tr="none" style:diagonal-tl-br="none" style:text-align-source="value-type" style:repeat-content="false" fo:wrap-option="wrap" fo:border-left="1.76pt double-thin #00000a" style:border-line-width="0.18mm 0.26mm 0.18mm" style:direction="ltr" fo:border-right="1.76pt double-thin #000001" style:rotation-angle="0" style:rotation-align="none" style:shrink-to-fit="false" fo:border-top="1.76pt double-thin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ouble-thin #00000a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a" style:border-line-width-left="0.18mm 0.26mm 0.18mm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1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年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5年度 國家發展委員會辦理人民申請提供政府資訊案件統計 <text:s text:c="36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</meta:initial-creator>
    <dc:creator>林志明</dc:creator>
    <meta:creation-date>2018-08-25T23:04:34</meta:creation-date>
    <dc:date>2018-09-05T10:20:37</dc:date>
    <meta:generator>NDC_ODF_Application_Tools/1.0.3$Windows_x86 LibreOffice_project/8ad3e16aadc5e73175a2d44b1abec8638aa18880</meta:generator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