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A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A" fo:border-bottom="thin solid #000000" fo:border-left="thin solid #00000A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A" fo:border-bottom="none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A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110年" table:style-name="ta1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4">
            <text:p>110年度 國家發展委員會辦理人民申請提供政府資訊案件統計<text:s text:c="30"/>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2" table:number-rows-spanned="4" table:style-name="ce15">
            <text:p>統計指標</text:p>
          </table:table-cell>
          <table:covered-table-cell/>
          <table:table-cell office:value-type="string" table:number-columns-spanned="3" table:number-rows-spanned="1" table:style-name="ce16">
            <text:p>本季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16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16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16">
            <text:p>申請內容全部駁回案件數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7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17">
            <text:p>(A)=(A1)+(A2)</text:p>
          </table:table-cell>
          <table:covered-table-cell table:number-columns-repeated="2"/>
          <table:table-cell office:value-type="string" table:number-columns-spanned="3" table:number-rows-spanned="1" table:style-name="ce17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17">
            <text:p>(C)=(C1)+(C2)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3">
            <text:p>(D)</text:p>
          </table:table-cell>
          <table:table-cell office:value-type="string" table:style-name="ce4">
            <text:p>(D1)</text:p>
          </table:table-cell>
          <table:table-cell office:value-type="string" table:style-name="ce6">
            <text:p>(D2)</text:p>
          </table:table-cell>
          <table:table-cell office:value-type="string" table:style-name="ce3">
            <text:p>(A)</text:p>
          </table:table-cell>
          <table:table-cell office:value-type="string" table:style-name="ce4">
            <text:p>(A1)</text:p>
          </table:table-cell>
          <table:table-cell office:value-type="string" table:style-name="ce6">
            <text:p>(A2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(B2)</text:p>
          </table:table-cell>
          <table:table-cell office:value-type="string" table:style-name="ce6">
            <text:p>(B3)</text:p>
          </table:table-cell>
          <table:table-cell office:value-type="string" table:style-name="ce3">
            <text:p>(C)</text:p>
          </table:table-cell>
          <table:table-cell office:value-type="string" table:style-name="ce4">
            <text:p>(C1)</text:p>
          </table:table-cell>
          <table:table-cell office:value-type="string" table:style-name="ce6">
            <text:p>(C2)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8">
            <text:p>第1季總計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8">
            <text:p>第2季總計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8">
            <text:p>第3季總計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8">
            <text:p>第4季總計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8">
            <text:p>全年總計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table:number-columns-repeated="14" table:style-name="ce12"/>
          <table:table-cell table:number-columns-repeated="16370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</meta:initial-creator>
    <dc:creator>殷五國</dc:creator>
    <meta:creation-date>2018-08-25T23:04:34Z</meta:creation-date>
    <dc:date>2022-06-30T08:47:17Z</dc:date>
    <meta:print-date>2020-12-29T13:46:20Z</meta:print-date>
    <meta:editing-cycles>9</meta:editing-cycles>
    <meta:editing-duration>PT154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