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A" fo:border-bottom="thin double #000000" fo:border-left="thin solid #00000A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A" fo:border-bottom="none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A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14">
            <text:p><text:span text:style-name="T2">112年度 國家發展委員會辦理人民申請提供政府資訊案件統計<text:s text:c="3"/></text:span><text:s text:c="34"/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15">
            <text:p>統計指標</text:p>
          </table:table-cell>
          <table:covered-table-cell/>
          <table:table-cell office:value-type="string" table:number-columns-spanned="3" table:number-rows-spanned="1" table:style-name="ce16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全部駁回案件數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17">
            <text:p>(A)=(A1)+(A2)</text:p>
          </table:table-cell>
          <table:covered-table-cell table:number-columns-repeated="2"/>
          <table:table-cell office:value-type="string" table:number-columns-spanned="3" table:number-rows-spanned="1" table:style-name="ce1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17">
            <text:p>(C)=(C1)+(C2)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">
            <text:p>(D)</text:p>
          </table:table-cell>
          <table:table-cell office:value-type="string" table:style-name="ce4">
            <text:p>(D1)</text:p>
          </table:table-cell>
          <table:table-cell office:value-type="string" table:style-name="ce6">
            <text:p>(D2)</text:p>
          </table:table-cell>
          <table:table-cell office:value-type="string" table:style-name="ce3">
            <text:p>(A)</text:p>
          </table:table-cell>
          <table:table-cell office:value-type="string" table:style-name="ce4">
            <text:p>(A1)</text:p>
          </table:table-cell>
          <table:table-cell office:value-type="string" table:style-name="ce6">
            <text:p>(A2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(B2)</text:p>
          </table:table-cell>
          <table:table-cell office:value-type="string" table:style-name="ce6">
            <text:p>(B3)</text:p>
          </table:table-cell>
          <table:table-cell office:value-type="string" table:style-name="ce3">
            <text:p>(C)</text:p>
          </table:table-cell>
          <table:table-cell office:value-type="string" table:style-name="ce4">
            <text:p>(C1)</text:p>
          </table:table-cell>
          <table:table-cell office:value-type="string" table:style-name="ce6">
            <text:p>(C2)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8">
            <text:p>第1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8">
            <text:p>第2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8">
            <text:p>第3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8">
            <text:p>第4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9">
            <text:p>全年總計</text:p>
          </table:table-cell>
          <table:covered-table-cell/>
          <table:table-cell office:value-type="float" office:value="0" table:formula="of:=SUM([.C8:.C11])" table:style-name="ce9">
            <text:p>0</text:p>
          </table:table-cell>
          <table:table-cell office:value-type="float" office:value="0" table:formula="of:=SUM([.D8:.D11])" table:style-name="ce10">
            <text:p>0</text:p>
          </table:table-cell>
          <table:table-cell office:value-type="float" office:value="0" table:formula="of:=SUM([.E8:.E11])" table:style-name="ce10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0" table:formula="of:=SUM([.G8:.G11])" table:style-name="ce10">
            <text:p>0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0" table:formula="of:=SUM([.I8:.I11])" table:style-name="ce10">
            <text:p>0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0" table:formula="of:=SUM([.M8:.M11])" table:style-name="ce10">
            <text:p>0</text:p>
          </table:table-cell>
          <table:table-cell office:value-type="float" office:value="0" table:formula="of:=SUM([.N8:.N11])" table:style-name="ce11">
            <text:p>0</text:p>
          </table:table-cell>
          <table:table-cell table:number-columns-repeated="16370"/>
        </table:table-row>
        <table:table-row table:style-name="ro1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</meta:initial-creator>
    <dc:creator>朱欣鈴</dc:creator>
    <meta:creation-date>2018-08-25T23:04:34Z</meta:creation-date>
    <dc:date>2024-03-19T07:16:04Z</dc:date>
    <meta:print-date>2022-06-15T00:04:04Z</meta:print-date>
    <meta:editing-cycles>7</meta:editing-cycles>
    <meta:editing-duration>PT113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