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7年">
      <style:table-properties table:display="true" style:writing-mode="lr-tb"/>
    </style:style>
    <style:style style:name="ta2" style:family="table" style:master-page-name="PageStyle_5f_106年">
      <style:table-properties table:display="true" style:writing-mode="lr-tb"/>
    </style:style>
    <style:style style:name="ta3" style:family="table" style:master-page-name="PageStyle_5f_105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ta6" style:family="table" style:master-page-name="PageStyle_5f_101年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7年度 國家發展委員會辦理人民申請提供政府資訊案件統計 <text:s text:c="32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2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6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" table:style-name="ta3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5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11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4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4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" table:style-name="ta5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2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" table:style-name="ta6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7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/>
          <table:table-cell table:style-name="ce26" table:number-columns-repeated="10"/>
          <table:table-cell table:style-name="ce3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/>
          <table:table-cell table:style-name="ce26" table:number-columns-repeated="10"/>
          <table:table-cell table:style-name="ce3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/>
          <table:table-cell table:style-name="ce26" table:number-columns-repeated="10"/>
          <table:table-cell table:style-name="ce3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/>
          <table:table-cell table:style-name="ce27" table:number-columns-repeated="10"/>
          <table:table-cell table:style-name="ce33"/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dc:creator>殷五國</dc:creator>
    <meta:print-date>2018-12-25T03:15:52</meta:print-date>
    <meta:creation-date>2018-08-25T23:04:34</meta:creation-date>
    <dc:date>2019-01-02T07:09:30</dc:date>
    <meta:generator>NDC_ODF_Application_Tools/1.0.3$Windows_x86 LibreOffice_project/8ad3e16aadc5e73175a2d44b1abec8638aa18880</meta:generator>
    <meta:document-statistic meta:table-count="6" meta:cell-count="5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