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A" fo:border-bottom="thin double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4">
            <text:p>109年度 國家發展委員會辦理人民申請提供政府資訊案件統計(第1-4季)<text:s text:c="37"/>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15">
            <text:p>統計指標</text:p>
          </table:table-cell>
          <table:covered-table-cell/>
          <table:table-cell office:value-type="string" table:number-columns-spanned="3" table:number-rows-spanned="1" table:style-name="ce16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6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17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1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17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8">
            <text:p>第1季總計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8">
            <text:p>第2季總計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8">
            <text:p>第3季總計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8">
            <text:p>第4季總計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9">
            <text:p>全年總計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5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o</meta:initial-creator>
    <dc:creator>林志明</dc:creator>
    <meta:creation-date>2018-08-25T23:04:34Z</meta:creation-date>
    <dc:date>2021-02-17T10:28:27Z</dc:date>
    <meta:print-date>2021-02-17T10:28:22Z</meta:print-date>
    <meta:editing-cycles>7</meta:editing-cycles>
    <meta:editing-duration>PT177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