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center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3.814cm"/>
    </style:style>
    <style:style style:name="表格1.C" style:family="table-column">
      <style:table-column-properties style:column-width="9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75pt solid #00000a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="0.185cm" fo:border-left="0.75pt solid #00000a" fo:border-right="none" fo:border-top="0.5pt solid #000000" fo:border-bottom="0.75pt solid #00000a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="0.185cm" fo:border-left="0.75pt solid #00000a" fo:border-right="0.5pt solid #000000" fo:border-top="0.5pt solid #000000" fo:border-bottom="0.75pt solid #00000a" style:writing-mode="lr-tb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0" fo:border-right="none" fo:border-top="0.75pt solid #00000a" fo:border-bottom="0.75pt solid #00000a" style:writing-mode="lr-tb"/>
    </style:style>
    <style:style style:name="表格1.B2" style:family="table-cell">
      <style:table-cell-properties style:vertical-align="middle" fo:padding="0.185cm" fo:border-left="0.75pt solid #00000a" fo:border-right="0.5pt solid #000000" fo:border-top="0.75pt solid #00000a" fo:border-bottom="0.75pt solid #00000a" style:writing-mode="lr-tb"/>
    </style:style>
    <style:style style:name="表格1.3" style:family="table-row">
      <style:table-row-properties style:min-row-height="0.397cm" fo:keep-together="auto"/>
    </style:style>
    <style:style style:name="表格1.A3" style:family="table-cell">
      <style:table-cell-properties style:vertical-align="middle" fo:background-color="#f2f2f2" fo:padding-left="0.199cm" fo:padding-right="0.191cm" fo:padding-top="0cm" fo:padding-bottom="0cm" fo:border-left="0.5pt solid #000000" fo:border-right="none" fo:border-top="0.75pt solid #00000a" fo:border-bottom="0.7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fo:padding="0.185cm" fo:border-left="0.75pt solid #00000a" fo:border-right="0.5pt solid #000000" fo:border-top="0.75pt solid #00000a" fo:border-bottom="0.75pt solid #00000a" style:writing-mode="lr-tb">
        <style:background-image/>
      </style:table-cell-properties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0" fo:border-right="none" fo:border-top="0.75pt solid #00000a" fo:border-bottom="0.75pt solid #00000a" style:writing-mode="lr-tb"/>
    </style:style>
    <style:style style:name="表格1.B4" style:family="table-cell">
      <style:table-cell-properties style:vertical-align="middle" fo:padding="0.185cm" fo:border-left="0.75pt solid #00000a" fo:border-right="0.5pt solid #000000" fo:border-top="0.75pt solid #00000a" fo:border-bottom="0.75pt solid #00000a" style:writing-mode="lr-tb"/>
    </style:style>
    <style:style style:name="表格1.5" style:family="table-row">
      <style:table-row-properties style:min-row-height="1.03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0" fo:border-right="none" fo:border-top="0.75pt solid #00000a" fo:border-bottom="0.5pt solid #000000" style:writing-mode="lr-tb"/>
    </style:style>
    <style:style style:name="表格1.B5" style:family="table-cell">
      <style:table-cell-properties style:vertical-align="middle" fo:padding="0.185cm" fo:border-left="0.75pt solid #00000a" fo:border-right="none" fo:border-top="0.75pt solid #00000a" fo:border-bottom="0.5pt solid #000000" style:writing-mode="lr-tb"/>
    </style:style>
    <style:style style:name="表格1.C5" style:family="table-cell">
      <style:table-cell-properties style:vertical-align="middle" fo:padding="0.185cm" fo:border-left="0.75pt solid #00000a" fo:border-right="0.5pt solid #000000" fo:border-top="0.75pt solid #00000a" fo:border-bottom="0.5pt solid #000000" style:writing-mode="lr-tb"/>
    </style:style>
    <style:style style:name="P1" style:family="paragraph" style:parent-style-name="Standard">
      <style:paragraph-properties fo:orphans="2" fo:widows="2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120%" fo:orphans="2" fo:widows="2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 text:display="none"/>
    </style:style>
    <style:style style:name="P4" style:family="paragraph" style:parent-style-name="Standard">
      <style:paragraph-properties fo:line-height="120%" fo:orphans="2" fo:widows="2"/>
    </style:style>
    <style:style style:name="P5" style:family="paragraph" style:parent-style-name="Standard">
      <style:paragraph-properties fo:line-height="120%" fo:orphans="2" fo:widows="2"/>
      <style:text-properties fo:color="#000000" style:font-name="Times New Roman" fo:font-weight="bold" style:letter-kerning="true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20%" fo:orphans="2" fo:widows="2"/>
      <style:text-properties fo:color="#000000" style:font-name="Times New Roman" style:letter-kerning="true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4">
      <style:paragraph-properties fo:margin-top="0.318cm" fo:margin-bottom="0cm" loext:contextual-spacing="false" style:line-height-at-least="0.42cm" fo:orphans="2" fo:widows="2"/>
    </style:style>
    <style:style style:name="P9" style:family="paragraph" style:parent-style-name="Standard" style:list-style-name="WW8Num4">
      <style:paragraph-properties fo:margin-top="0.318cm" fo:margin-bottom="0cm" loext:contextual-spacing="false" style:line-height-at-least="0.42cm" fo:orphans="2" fo:widows="2"/>
      <style:text-properties style:font-name="Times New Roman" style:letter-kerning="true" style:font-name-complex="Times New Roman" style:font-size-complex="12pt"/>
    </style:style>
    <style:style style:name="P10" style:family="paragraph" style:parent-style-name="Standard" style:list-style-name="WW8Num23">
      <style:paragraph-properties fo:margin-top="0.318cm" fo:margin-bottom="0cm" loext:contextual-spacing="false" style:line-height-at-least="0.42cm" fo:orphans="2" fo:widows="2"/>
      <style:text-properties style:font-name="Times New Roman" style:letter-kerning="true" style:font-name-complex="Times New Roman" style:font-size-complex="12pt"/>
    </style:style>
    <style:style style:name="P11" style:family="paragraph" style:parent-style-name="Standard" style:list-style-name="WW8Num4">
      <style:paragraph-properties fo:margin-top="0.318cm" fo:margin-bottom="0cm" loext:contextual-spacing="false" style:line-height-at-least="0.42cm" fo:orphans="2" fo:widows="2"/>
      <style:text-properties fo:color="#000000" style:font-name="Times New Roman" style:letter-kerning="true" style:font-name-complex="Times New Roman" style:font-size-complex="12pt"/>
    </style:style>
    <style:style style:name="P12" style:family="paragraph" style:parent-style-name="Standard">
      <style:paragraph-properties fo:margin-left="0cm" fo:margin-right="0.9cm" fo:margin-top="0.318cm" fo:margin-bottom="0cm" loext:contextual-spacing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9cm" fo:margin-top="0.318cm" fo:margin-bottom="0cm" loext:contextual-spacing="false" fo:line-height="150%" fo:orphans="2" fo:widows="2" fo:text-indent="0cm" style:auto-text-indent="false"/>
      <style:text-properties style:font-name="Times New Roman" style:letter-kerning="true" style:font-name-complex="Times New Roman" style:font-size-complex="12pt"/>
    </style:style>
    <style:style style:name="P14" style:family="paragraph" style:parent-style-name="Standard">
      <style:paragraph-properties fo:margin-left="1cm" fo:margin-right="0.9cm" fo:margin-top="0.318cm" fo:margin-bottom="0cm" loext:contextual-spacing="false" fo:line-height="150%" fo:text-align="justify" style:justify-single-word="false" fo:orphans="2" fo:widows="2" fo:text-indent="0.99cm" style:auto-text-indent="false"/>
      <style:text-properties style:font-name="Times New Roman" style:letter-kerning="true" style:font-name-complex="Times New Roman" style:font-size-complex="12pt"/>
    </style:style>
    <style:style style:name="P15" style:family="paragraph" style:parent-style-name="Standard">
      <style:paragraph-properties fo:margin-left="3.461cm" fo:margin-right="0.9cm" fo:margin-top="0.318cm" fo:margin-bottom="0cm" loext:contextual-spacing="false" fo:line-height="150%" fo:orphans="2" fo:widows="2" fo:text-indent="-3.461cm" style:auto-text-indent="false"/>
      <style:text-properties style:font-name="Times New Roman" style:letter-kerning="true" style:font-name-complex="Times New Roman" style:font-size-complex="12pt"/>
    </style:style>
    <style:style style:name="P16" style:family="paragraph" style:parent-style-name="Standard">
      <style:paragraph-properties fo:margin-left="3.461cm" fo:margin-right="0.9cm" fo:margin-top="0.318cm" fo:margin-bottom="0cm" loext:contextual-spacing="false" fo:orphans="2" fo:widows="2" fo:text-indent="-3.461cm" style:auto-text-indent="false"/>
      <style:text-properties style:font-name="Times New Roman" style:letter-kerning="true" style:font-name-complex="Times New Roman" style:font-size-complex="12pt"/>
    </style:style>
    <style:style style:name="P17" style:family="paragraph" style:parent-style-name="Standard">
      <style:paragraph-properties fo:margin-left="3.461cm" fo:margin-right="0.9cm" fo:orphans="2" fo:widows="2" fo:text-indent="-3.461cm" style:auto-text-indent="false"/>
      <style:text-properties style:font-name="Times New Roman" style:letter-kerning="true" style:font-name-complex="Times New Roman" style:font-size-complex="12pt"/>
    </style:style>
    <style:style style:name="P18" style:family="paragraph" style:parent-style-name="Standard" style:list-style-name="WW8Num13">
      <style:paragraph-properties fo:margin-left="1.27cm" fo:margin-right="-0.101cm" fo:margin-top="0.318cm" fo:margin-bottom="0cm" loext:contextual-spacing="false" style:line-height-at-least="0.42cm" fo:orphans="2" fo:widows="2" fo:text-indent="-0.635cm" style:auto-text-indent="false"/>
    </style:style>
    <style:style style:name="P19" style:family="paragraph" style:parent-style-name="Standard">
      <style:paragraph-properties fo:margin-left="1.73cm" fo:margin-right="0cm" fo:line-height="120%" fo:orphans="2" fo:widows="2" fo:text-indent="-1.73cm" style:auto-text-indent="false"/>
    </style:style>
    <style:style style:name="P20" style:family="paragraph" style:parent-style-name="Standard">
      <style:paragraph-properties fo:margin-left="0.85cm" fo:margin-right="0cm" fo:line-height="120%" fo:orphans="2" fo:widows="2" fo:text-indent="-0.81cm" style:auto-text-indent="false"/>
    </style:style>
    <style:style style:name="P21" style:family="paragraph" style:parent-style-name="Standard">
      <style:paragraph-properties fo:margin-left="0.85cm" fo:margin-right="0cm" fo:line-height="120%" fo:orphans="2" fo:widows="2" fo:text-indent="-0.81cm" style:auto-text-indent="false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標題_20_11">
      <style:paragraph-properties fo:margin-top="0cm" fo:margin-bottom="0.318cm" loext:contextual-spacing="false"/>
    </style:style>
    <style:style style:name="P24" style:family="paragraph" style:parent-style-name="專欄" style:list-style-name="" style:master-page-name="Standard">
      <style:paragraph-properties fo:margin-left="0cm" fo:margin-right="0cm" fo:text-indent="0cm" style:auto-text-indent="false" style:page-number="auto"/>
      <style:text-properties fo:font-weight="bold" style:font-weight-asian="bold" loext:padding="0cm" loext:border="0.26pt solid #000000"/>
    </style:style>
    <style:style style:name="T1" style:family="text">
      <style:text-properties fo:font-weight="bold" style:font-weight-asian="bold" loext:padding="0cm" loext:border="0.26pt solid #000000"/>
    </style:style>
    <style:style style:name="T2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3" style:family="text">
      <style:text-properties fo:color="#0000ff" style:font-name="Times New Roman" fo:font-size="18pt" style:font-size-asian="18pt" style:font-name-complex="Times New Roman" style:font-size-complex="18pt"/>
    </style:style>
    <style:style style:name="T4" style:family="text">
      <style:text-properties fo:color="#0000ff" fo:font-size="18pt" style:font-size-asian="18pt" style:font-size-complex="18pt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Times New Roman" style:letter-kerning="true" style:font-name-complex="Times New Roman" style:font-size-complex="12pt"/>
    </style:style>
    <style:style style:name="T7" style:family="text">
      <style:text-properties style:font-name="Times New Roman" style:letter-kerning="true" style:font-name-asian="Times New Roman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2" style:family="text">
      <style:text-properties style:font-name="新細明體" style:letter-kerning="true" style:font-name-complex="新細明體" style:font-size-complex="12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Times New Roman" style:letter-kerning="true" style:font-name-complex="Times New Roman" style:font-size-complex="12pt"/>
    </style:style>
    <style:style style:name="T16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7" style:family="text">
      <style:text-properties fo:color="#000000" style:font-name="Times New Roman" fo:letter-spacing="-0.004cm" style:letter-kerning="true" style:font-name-complex="Times New Roman" style:font-size-complex="12pt"/>
    </style:style>
    <style:style style:name="T18" style:family="text">
      <style:text-properties fo:color="#000000" style:font-name="Times New Roman" fo:letter-spacing="-0.004cm" style:letter-kerning="true" style:font-name-asian="Times New Roman" style:font-name-complex="Times New Roman" style:font-size-complex="12pt"/>
    </style:style>
    <style:style style:name="T19" style:family="text">
      <style:text-properties fo:color="#000000" style:font-name="Times New Roman" fo:letter-spacing="-0.004cm" style:letter-kerning="true" style:font-name-asian="Times New Roman" style:font-name-complex="Times New Roman" style:font-size-complex="12pt"/>
    </style:style>
    <style:style style:name="T20" style:family="text">
      <style:text-properties fo:color="#000000" style:font-name="Times New Roman" fo:letter-spacing="-0.004cm" style:text-underline-style="solid" style:text-underline-width="auto" style:text-underline-color="font-color" style:letter-kerning="true" style:font-name-complex="Times New Roman" style:font-size-complex="12pt"/>
    </style:style>
    <style:style style:name="T21" style:family="text">
      <style:text-properties fo:color="#000000" style:font-name="Times New Roman" fo:letter-spacing="-0.004cm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22" style:family="text">
      <style:text-properties fo:color="#000000"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23" style:family="text">
      <style:text-properties fo:color="#0563c1"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24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25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活動預報</text:h>
      <text:h text:style-name="P23" text:outline-level="1"><text:span text:style-name="T2"></text:span><text:span text:style-name="T5"> </text:span><text:span text:style-name="T3">107年電子治理策略管理訓練課程成果發表會</text:span></text:h>
      <text:p text:style-name="P12"><text:span text:style-name="T11">一</text:span><text:span text:style-name="T12">、</text:span><text:span text:style-name="T6">活動目的</text:span></text:p>
      <text:p text:style-name="P14">本成果發表會分享主題包括「民意探勘」、「資料應用創新」、「公眾溝通」，以政府機關實務應用或創新研析為個案，分享107年電子治理策略管理訓練課程研習成果，除建立歷年參訓者互動網路，並期能提升數位治理策略管理知能與服務創新管理能量。</text:p>
      <text:p text:style-name="P13">二、活動時間：107年8月31日(五)13:30~16:40</text:p>
      <text:p text:style-name="P15">三、活動地點：公務人力發展學院-前瞻廳<text:span text:style-name="T14"> </text:span>台北市大安區新生南路三段30號</text:p>
      <text:p text:style-name="P16">四、活動對象及學習認證：</text:p>
      <text:list xml:id="list2128508810" text:style-name="WW8Num4">
        <text:list-item>
          <text:p text:style-name="P8"><text:span text:style-name="T6">本屆(107年)</text:span><text:span text:style-name="T15">電子治理策略管理訓練</text:span><text:span text:style-name="T6">參訓學員所屬機關(單位)同仁。</text:span></text:p>
        </text:list-item>
        <text:list-item>
          <text:p text:style-name="P8"><text:span text:style-name="T6">歷屆</text:span><text:span text:style-name="T15">電子治理策略管理訓練</text:span><text:span text:style-name="T6">參訓學員回流學習。</text:span></text:p>
        </text:list-item>
        <text:list-item>
          <text:p text:style-name="P9">其他機關代表。</text:p>
        </text:list-item>
        <text:list-item>
          <text:p text:style-name="P9">若報名人數超出預定人數(100人)，則同一機關單位錄取2~3人為原則(回流學員不在此限)，以及報名順序等條件綜合遴選錄取。</text:p>
        </text:list-item>
        <text:list-item>
          <text:p text:style-name="P11">凡全程參與本活動人員可獲得公務人員學習時數3小時。</text:p>
        </text:list-item>
      </text:list>
      <text:p text:style-name="P16">五、報名資訊及聯絡窗口：</text:p>
      <text:list xml:id="list1309748274" text:style-name="WW8Num23">
        <text:list-item>
          <text:p text:style-name="P10">報名期限：自即日起至107年8月20日中午12:00截止</text:p>
        </text:list-item>
      </text:list>
      <text:list xml:id="list2152780880" text:style-name="WW8Num13">
        <text:list-item>
          <text:p text:style-name="P18"><text:span text:style-name="T6">報名方式：本活動採網路報名，請上網(https://training.ndc.gov.tw)報名，錄取名單將於107年08月21日下午7點前公告於電子治理研究中心網站(</text:span><text:a xlink:type="simple" xlink:href="http://www.teg.org.tw/" text:style-name="Internet_20_link" text:visited-style-name="Visited_20_Internet_20_Link"><text:span text:style-name="T23">http://www.teg.org.tw</text:span></text:a><text:span text:style-name="T6">)並發送mail通知。</text:span></text:p>
        </text:list-item>
        <text:list-item>
          <text:p text:style-name="P18"><text:span text:style-name="T6">活動聯絡人：電子治理研究中心</text:span><text:span text:style-name="T7"> </text:span><text:span text:style-name="T6">張專員，聯絡資訊：(02)2939-3091分機63381、63382，E-Mail：</text:span><text:a xlink:type="simple" xlink:href="mailto:tegrdec@gmail.com" text:style-name="Internet_20_link" text:visited-style-name="Visited_20_Internet_20_Link"><text:span text:style-name="T23">tegrdec@gmail.com</text:span></text:a></text:p>
        </text:list-item>
      </text:list>
      <text:p text:style-name="P1"/>
      <text:p text:style-name="P1"/>
      <text:p text:style-name="P1"/>
      <text:p text:style-name="P1"/>
      <text:p text:style-name="P17">六、活動議程：</text:p>
      <text:p text:style-name="P17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活動內容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>13:30-14:25</text:p>
          </table:table-cell>
          <table:table-cell table:style-name="表格1.B2" table:number-columns-spanned="2" office:value-type="string">
            <text:p text:style-name="P2">分組報告A－民意探勘</text:p>
            <text:p text:style-name="P4"><text:span text:style-name="T6">主持人：臺北大學公共行政暨政策學系</text:span><text:span text:style-name="T7"> </text:span><text:span text:style-name="T8">胡龍騰</text:span><text:span text:style-name="T7"> </text:span><text:span text:style-name="T6">教授</text:span></text:p>
            <text:p text:style-name="P19"><text:span text:style-name="T6">與談人：臺北大學公共行政暨政策學系</text:span><text:span text:style-name="T7"> </text:span><text:span text:style-name="T8">黃婉玲</text:span><text:span text:style-name="T7"> </text:span><text:span text:style-name="T6">副教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14:35-15:30</text:p>
          </table:table-cell>
          <table:table-cell table:style-name="表格1.B3" table:number-columns-spanned="2" office:value-type="string">
            <text:p text:style-name="P21">分組報告B－資料應用創新</text:p>
            <text:p text:style-name="P20"><text:span text:style-name="T6">主持人：國家發展委員會</text:span><text:span text:style-name="T7"> </text:span><text:span text:style-name="T8">潘國才</text:span><text:span text:style-name="T7"> </text:span><text:span text:style-name="T6">處長</text:span></text:p>
            <text:p text:style-name="P4"><text:span text:style-name="T6">與談人：臺北大學公共行政暨政策學系</text:span><text:span text:style-name="T7"> </text:span><text:span text:style-name="T8">李仲彬</text:span><text:span text:style-name="T7"> </text:span><text:span text:style-name="T6">副教授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>15:40-16:35</text:p>
          </table:table-cell>
          <table:table-cell table:style-name="表格1.B4" table:number-columns-spanned="2" office:value-type="string">
            <text:p text:style-name="P2">分組報告C－公眾溝通</text:p>
            <text:p text:style-name="P4"><text:span text:style-name="T6">主持人：行政院人事行政總處</text:span><text:span text:style-name="T7"> </text:span><text:span text:style-name="T8">蘇俊榮</text:span><text:span text:style-name="T7"> </text:span><text:span text:style-name="T6">副人事長</text:span></text:p>
            <text:p text:style-name="P4"><text:span text:style-name="T6">與談人：</text:span><text:span text:style-name="T17">電子治理研究中心</text:span><text:span text:style-name="T21"> </text:span><text:span text:style-name="T20">陳敦源</text:span><text:span text:style-name="T18"> </text:span><text:span text:style-name="T17">主任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16:35-17:00</text:p>
          </table:table-cell>
          <table:table-cell table:style-name="表格1.B5" office:value-type="string">
            <text:p text:style-name="P6">閉幕暨證書發放</text:p>
          </table:table-cell>
          <table:table-cell table:style-name="表格1.C5" office:value-type="string">
            <text:p text:style-name="P4"><text:span text:style-name="T15">行政院人事行政總處</text:span><text:span text:style-name="T16"> </text:span><text:span text:style-name="T22">蘇俊榮</text:span><text:span text:style-name="T16"> </text:span><text:span text:style-name="T15">副人事長</text:span></text:p>
            <text:p text:style-name="P4"><text:span text:style-name="T17">電子治理研究中心</text:span><text:span text:style-name="T18"> </text:span><text:span text:style-name="T20">陳敦源</text:span><text:span text:style-name="T18"> </text:span><text:span text:style-name="T17">主任</text:span></text:p>
          </table:table-cell>
        </table:table-row>
      </table:table>
      <text:p text:style-name="P1"/>
      <text:p text:style-name="P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7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7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11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17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18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22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2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專欄" style:family="paragraph" style:parent-style-name="Standard" style:next-style-name="Heading_20_1">
      <style:paragraph-properties fo:margin-left="0.178cm" fo:margin-right="0cm" fo:orphans="2" fo:widows="2" fo:text-indent="0cm" style:auto-text-indent="false" style:punctuation-wrap="simple"/>
      <style:text-properties fo:color="#6600cc"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text-line-through-style="none" style:text-line-through-type="non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9z1" style:num-suffix=".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2.753cm" svg:y="-0.199cm" svg:width="5.036cm" svg:height="0.893cm" draw:z-index="3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-0.349cm" svg:y="-0.129cm" svg:width="4.895cm" svg:height="0.711cm" draw:z-index="1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3T14:05:00</meta:creation-date>
    <dc:creator>葉娟妤</dc:creator>
    <dc:date>2018-08-03T14:05:00</dc:date>
    <meta:print-date>2017-12-04T13:45:00</meta:print-date>
    <meta:editing-cycles>2</meta:editing-cycles>
    <meta:editing-duration>PT1M</meta:editing-duration>
    <meta:document-statistic meta:table-count="1" meta:image-count="0" meta:object-count="0" meta:page-count="2" meta:paragraph-count="39" meta:word-count="704" meta:character-count="907" meta:non-whitespace-character-count="888"/>
    <meta:generator>LibreOffice/5.4.7.2$Windows_x86 LibreOffice_project/c838ef25c16710f8838b1faec480ebba495259d0</meta:generator>
  </office:meta>
</office:document-meta>
</file>