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宋體" svg:font-family="宋體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1">
        <style:list-level-properties text:space-before="0.4986in" text:min-label-width="0.3416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WW-內文Web" style:master-page-name="MP0" style:family="paragraph">
      <style:paragraph-properties fo:break-before="page" style:snap-to-layout-grid="false" fo:text-align="center" fo:margin-top="0in" fo:margin-bottom="0in" fo:line-height="0.4166in" fo:margin-right="-0.134in" fo:text-indent="0.5548in"/>
    </style:style>
    <style:style style:name="T3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 style:language-asian="zh" style:country-asian="TW"/>
    </style:style>
    <style:style style:name="P6" style:parent-style-name="WW-內文Web" style:family="paragraph">
      <style:paragraph-properties style:snap-to-layout-grid="false" fo:text-align="center" fo:margin-top="0in" fo:margin-bottom="0.1666in" fo:line-height="0.4166in" fo:margin-right="-0.134in" fo:text-indent="0.5548in"/>
    </style:style>
    <style:style style:name="T7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15" style:parent-style-name="WW-內文Web" style:family="paragraph">
      <style:paragraph-properties style:snap-to-layout-grid="false" fo:margin-top="0in" fo:margin-bottom="0in" fo:line-height="0.4166in" fo:margin-right="-0.134in"/>
    </style:style>
    <style:style style:name="T1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35" style:parent-style-name="WW-內文Web" style:family="paragraph">
      <style:paragraph-properties style:snap-to-layout-grid="false" fo:margin-top="0in" fo:margin-bottom="0in" fo:line-height="0.4166in" fo:margin-right="-0.134in"/>
    </style:style>
    <style:style style:name="T3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5" style:parent-style-name="WW-內文Web" style:family="paragraph">
      <style:paragraph-properties style:snap-to-layout-grid="false" fo:margin-top="0in" fo:margin-bottom="0in" fo:line-height="0.4166in" fo:margin-right="-0.134in">
        <style:tab-stops>
          <style:tab-stop style:type="left" style:position="4.3576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52" style:parent-style-name="WW-內文Web" style:family="paragraph">
      <style:paragraph-properties style:snap-to-layout-grid="false" fo:margin-top="0in" fo:margin-bottom="0in" fo:line-height="0.4166in" fo:margin-right="-0.134in"/>
    </style:style>
    <style:style style:name="T5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59" style:parent-style-name="WW-內文Web" style:family="paragraph">
      <style:paragraph-properties style:snap-to-layout-grid="false" fo:margin-top="0in" fo:margin-bottom="0in" fo:line-height="0.4166in" fo:margin-left="1.3784in" fo:margin-right="-0.134in" fo:text-indent="-0.98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0" style:parent-style-name="WW-內文Web" style:family="paragraph">
      <style:paragraph-properties style:snap-to-layout-grid="false" fo:margin-top="0in" fo:margin-bottom="0in" fo:line-height="0.4166in" fo:margin-left="1.3784in" fo:margin-right="-0.134in" fo:text-indent="-0.9847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1" style:parent-style-name="WW-內文Web" style:family="paragraph">
      <style:paragraph-properties style:snap-to-layout-grid="false" fo:margin-top="0in" fo:margin-bottom="0.0833in" fo:line-height="0.4166in" fo:margin-right="-0.134in"/>
    </style:style>
    <style:style style:name="T9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96" style:parent-style-name="WW-內文Web" style:family="paragraph">
      <style:paragraph-properties style:snap-to-layout-grid="false" fo:margin-top="0in" fo:margin-bottom="0in" fo:line-height="0.3472in" fo:margin-left="0.5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7" style:parent-style-name="WW-內文Web" style:family="paragraph">
      <style:paragraph-properties style:snap-to-layout-grid="false" fo:margin-top="0in" fo:margin-bottom="0in" fo:line-height="0.3472in" fo:margin-left="0.5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8" style:parent-style-name="WW-內文Web" style:family="paragraph">
      <style:paragraph-properties style:snap-to-layout-grid="false" fo:margin-top="0in" fo:margin-bottom="0in" fo:line-height="0.3472in" fo:margin-left="0.5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9" style:parent-style-name="WW-內文Web" style:family="paragraph">
      <style:paragraph-properties style:snap-to-layout-grid="false" fo:margin-top="0in" fo:margin-bottom="0in" fo:line-height="0.3472in" fo:margin-left="0.5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0" style:parent-style-name="WW-內文Web" style:family="paragraph">
      <style:paragraph-properties style:snap-to-layout-grid="false" fo:margin-top="0in" fo:margin-bottom="0in" fo:line-height="0.3472in" fo:margin-left="0.5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1" style:parent-style-name="WW-內文Web" style:family="paragraph">
      <style:paragraph-properties style:snap-to-layout-grid="false" fo:margin-top="0in" fo:margin-bottom="0in" fo:line-height="0.3333in" fo:margin-right="-0.134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2" style:parent-style-name="WW-內文Web" style:family="paragraph">
      <style:paragraph-properties style:snap-to-layout-grid="false" fo:margin-top="0in" fo:margin-bottom="0in" fo:line-height="0.3333in" fo:margin-right="-0.134in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6" style:parent-style-name="WW-內文Web" style:family="paragraph">
      <style:paragraph-properties style:snap-to-layout-grid="false" fo:margin-top="0.0833in" fo:margin-bottom="0in" fo:line-height="0.3333in" fo:margin-right="-0.134in"/>
    </style:style>
    <style:style style:name="T10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12" style:parent-style-name="WW-內文Web" style:family="paragraph">
      <style:paragraph-properties style:snap-to-layout-grid="false" fo:margin-top="0.0833in" fo:margin-bottom="0in" fo:line-height="0.3333in" fo:margin-right="-0.134in"/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113" style:parent-style-name="WW-內文Web" style:family="paragraph">
      <style:paragraph-properties style:snap-to-layout-grid="false" fo:margin-top="0.0833in" fo:margin-bottom="0in" fo:line-height="0.3333in" fo:margin-left="0.1965in" fo:margin-right="-0.134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114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15" style:parent-style-name="WW-內文Web" style:family="paragraph">
      <style:paragraph-properties style:snap-to-layout-grid="false" fo:margin-top="0.0833in" fo:margin-bottom="0in" fo:line-height="0.3333in" fo:margin-left="0.5298in" fo:margin-right="-0.1333in">
        <style:tab-stops/>
      </style:paragraph-properties>
      <style:text-properties style:font-name="標楷體" style:font-name-asian="標楷體" style:font-name-complex="宋體" fo:font-size="16pt" style:font-size-asian="16pt" style:font-size-complex="16pt" fo:language="zh" fo:country="TW" style:language-asian="zh" style:country-asian="TW"/>
    </style:style>
    <style:style style:name="P116" style:parent-style-name="WW-內文Web" style:list-style-name="LFO2" style:family="paragraph">
      <style:paragraph-properties style:snap-to-layout-grid="false" fo:margin-top="0.0833in" fo:margin-bottom="0in" fo:line-height="0.3333in" fo:margin-right="-0.134in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20" style:parent-style-name="內文" style:family="paragraph">
      <style:paragraph-properties style:snap-to-layout-grid="false" fo:text-align="justify" fo:margin-top="0.0833in" fo:line-height="0.3333in" fo:margin-left="0.5in" fo:margin-right="-0.13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P122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23" style:parent-style-name="WW-內文Web" style:family="paragraph">
      <style:paragraph-properties style:snap-to-layout-grid="false" fo:text-align="justify" fo:margin-top="0.0833in" fo:margin-bottom="0in" fo:line-height="0.3333in" fo:margin-left="0.5in" fo:margin-right="-0.13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30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31" style:parent-style-name="WW-內文Web" style:family="paragraph">
      <style:paragraph-properties style:snap-to-layout-grid="false" fo:text-align="justify" fo:margin-top="0.0833in" fo:margin-bottom="0in" fo:line-height="0.3333in" fo:margin-left="0.5298in" fo:margin-right="-0.1333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132" style:parent-style-name="WW-內文Web" style:list-style-name="LFO2" style:family="paragraph">
      <style:paragraph-properties style:snap-to-layout-grid="false" fo:margin-top="0.0833in" fo:margin-bottom="0in" fo:line-height="0.3333in" fo:margin-right="-0.134in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36" style:parent-style-name="內文" style:family="paragraph">
      <style:paragraph-properties style:snap-to-layout-grid="false" fo:text-align="justify" fo:margin-top="0.0833in" fo:line-height="0.3333in" fo:margin-left="0.5in" fo:margin-right="-0.13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P138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39" style:parent-style-name="WW-內文Web" style:family="paragraph">
      <style:paragraph-properties style:snap-to-layout-grid="false" fo:text-align="justify" fo:margin-top="0.0833in" fo:margin-bottom="0in" fo:line-height="0.3333in" fo:margin-left="0.5298in" fo:margin-right="-0.1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50" style:parent-style-name="WW-內文Web" style:list-style-name="LFO2" style:family="paragraph">
      <style:paragraph-properties style:snap-to-layout-grid="false" fo:margin-top="0.0833in" fo:margin-bottom="0in" fo:line-height="0.3333in" fo:margin-right="-0.134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51" style:parent-style-name="內文" style:family="paragraph">
      <style:paragraph-properties style:snap-to-layout-grid="false" fo:text-align="justify" fo:margin-top="0.0833in" fo:line-height="0.3333in" fo:margin-left="0.5in" fo:margin-right="-0.13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53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54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55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56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57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58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59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60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61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62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63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64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65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66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67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68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69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70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P171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72" style:parent-style-name="WW-內文Web" style:family="paragraph">
      <style:paragraph-properties style:snap-to-layout-grid="false" fo:text-align="justify" fo:margin-top="0.0833in" fo:margin-bottom="0in" fo:line-height="0.3333in" fo:margin-left="0.5in" fo:margin-right="-0.134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73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74" style:parent-style-name="WW-內文Web" style:family="paragraph">
      <style:paragraph-properties style:snap-to-layout-grid="false" fo:text-align="justify" fo:margin-top="0.0833in" fo:margin-bottom="0in" fo:line-height="0.3333in" fo:margin-left="0.5in" fo:margin-right="-0.134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75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76" style:parent-style-name="WW-內文Web" style:family="paragraph">
      <style:paragraph-properties style:snap-to-layout-grid="false" fo:text-align="justify" fo:margin-top="0.0833in" fo:margin-bottom="0in" fo:line-height="0.3333in" fo:margin-left="0.5in" fo:margin-right="-0.134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77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78" style:parent-style-name="WW-內文Web" style:family="paragraph">
      <style:paragraph-properties style:snap-to-layout-grid="false" fo:text-align="justify" fo:margin-top="0.0833in" fo:margin-bottom="0in" fo:line-height="0.3333in" fo:margin-left="0.5in" fo:margin-right="-0.134in">
        <style:tab-stops/>
      </style:paragraph-properties>
      <style:text-properties style:font-name="標楷體" style:font-name-asian="標楷體" style:font-name-complex="宋體" fo:font-size="16pt" style:font-size-asian="16pt" style:font-size-complex="16pt" fo:language="zh" fo:country="TW" style:language-asian="zh" style:country-asian="TW"/>
    </style:style>
    <style:style style:name="P179" style:parent-style-name="WW-內文Web" style:list-style-name="LFO2" style:family="paragraph">
      <style:paragraph-properties style:snap-to-layout-grid="false" fo:margin-top="0.0833in" fo:margin-bottom="0in" fo:line-height="0.3333in" fo:margin-right="-0.134in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83" style:parent-style-name="內文" style:family="paragraph">
      <style:paragraph-properties style:snap-to-layout-grid="false" fo:text-align="justify" fo:margin-top="0.0833in" fo:line-height="0.3333in" fo:margin-left="0.5in" fo:margin-right="-0.13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85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86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87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88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89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90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91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92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93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94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95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96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97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98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199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00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01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02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03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04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05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06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07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08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09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10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P211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2" style:parent-style-name="WW-內文Web" style:family="paragraph">
      <style:paragraph-properties style:snap-to-layout-grid="false" fo:text-align="justify" fo:margin-top="0.0833in" fo:margin-bottom="0in" fo:line-height="0.3333in" fo:margin-left="0.8458in" fo:margin-right="-0.1333in" fo:text-indent="-0.3458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213" style:parent-style-name="WW-內文Web" style:family="paragraph">
      <style:paragraph-properties style:snap-to-layout-grid="false" fo:margin-top="0.0833in" fo:margin-bottom="0in" fo:line-height="0.3333in" fo:margin-left="0.8458in" fo:margin-right="-0.1368in" fo:text-indent="-0.3458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214" style:parent-style-name="WW-內文Web" style:family="paragraph">
      <style:paragraph-properties style:snap-to-layout-grid="false" fo:margin-top="0.0833in" fo:margin-bottom="0in" fo:line-height="0.3333in" fo:margin-right="-0.134in"/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215" style:parent-style-name="WW-內文Web" style:family="paragraph">
      <style:paragraph-properties style:snap-to-layout-grid="false" fo:margin-top="0.0833in" fo:margin-bottom="0in" fo:line-height="0.3333in" fo:margin-right="-0.134in"/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216" style:parent-style-name="WW-內文Web" style:family="paragraph">
      <style:paragraph-properties style:snap-to-layout-grid="false" fo:margin-top="0.0833in" fo:margin-bottom="0in" fo:line-height="0.3333in" fo:margin-left="0.1965in" fo:margin-right="-0.134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217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8" style:parent-style-name="WW-內文Web" style:family="paragraph">
      <style:paragraph-properties style:snap-to-layout-grid="false" fo:text-align="justify" fo:margin-top="0.0833in" fo:margin-bottom="0in" fo:line-height="0.3333in" fo:margin-left="0.5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9" style:parent-style-name="WW-內文Web" style:list-style-name="LFO2" style:family="paragraph">
      <style:paragraph-properties style:snap-to-layout-grid="false" fo:margin-top="0.0833in" fo:margin-bottom="0in" fo:line-height="0.3333in" fo:margin-right="-0.134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0" style:parent-style-name="WW-內文Web" style:family="paragraph">
      <style:paragraph-properties style:snap-to-layout-grid="false" fo:text-align="justify" fo:margin-top="0.0833in" fo:margin-bottom="0in" fo:line-height="0.3333in" fo:margin-left="0.7868in" fo:margin-right="-0.134in" fo:text-indent="-0.286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1" style:parent-style-name="WW-內文Web" style:family="paragraph">
      <style:paragraph-properties style:snap-to-layout-grid="false" fo:text-align="justify" fo:margin-top="0.0833in" fo:margin-bottom="0in" fo:line-height="0.3333in" fo:margin-left="0.7868in" fo:margin-right="-0.134in" fo:text-indent="-0.286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2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3" style:parent-style-name="WW-內文Web" style:family="paragraph">
      <style:paragraph-properties style:snap-to-layout-grid="false" fo:text-align="justify" fo:margin-top="0.0833in" fo:margin-bottom="0in" fo:line-height="0.3333in" fo:margin-left="0.5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4" style:parent-style-name="WW-內文Web" style:list-style-name="LFO2" style:family="paragraph">
      <style:paragraph-properties style:snap-to-layout-grid="false" fo:text-align="justify" fo:margin-top="0.0833in" fo:margin-bottom="0in" fo:line-height="0.3333in" fo:margin-right="-0.134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5" style:parent-style-name="WW-內文Web" style:family="paragraph">
      <style:paragraph-properties style:snap-to-layout-grid="false" fo:text-align="justify" fo:margin-top="0.0833in" fo:margin-bottom="0in" fo:line-height="0.3333in" fo:margin-left="0.5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6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8" style:parent-style-name="WW-內文Web" style:family="paragraph">
      <style:paragraph-properties style:snap-to-layout-grid="false" fo:margin-top="0.0833in" fo:margin-bottom="0in" fo:line-height="0.3333in" fo:margin-left="0.8458in" fo:margin-right="-0.1368in" fo:text-indent="-0.3458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229" style:parent-style-name="WW-內文Web" style:family="paragraph">
      <style:paragraph-properties style:snap-to-layout-grid="false" fo:margin-top="0.0833in" fo:margin-bottom="0in" fo:line-height="0.3333in" fo:margin-left="0.8458in" fo:margin-right="-0.1368in" fo:text-indent="-0.3458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230" style:parent-style-name="WW-內文Web" style:family="paragraph">
      <style:paragraph-properties style:snap-to-layout-grid="false" fo:margin-top="0.0833in" fo:margin-bottom="0in" fo:line-height="0.3333in" fo:margin-left="1.5736in" fo:margin-right="-0.134in" fo:text-indent="-1.5736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231" style:parent-style-name="WW-內文Web" style:family="paragraph">
      <style:paragraph-properties style:snap-to-layout-grid="false" fo:margin-top="0.0833in" fo:margin-bottom="0in" fo:line-height="0.3333in" fo:margin-left="1.5736in" fo:margin-right="-0.134in" fo:text-indent="-1.5736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232" style:parent-style-name="WW-內文Web" style:family="paragraph">
      <style:paragraph-properties style:snap-to-layout-grid="false" fo:margin-top="0.0833in" fo:margin-bottom="0in" fo:line-height="0.3333in" fo:margin-left="0.1965in" fo:margin-right="-0.134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233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4" style:parent-style-name="內文" style:family="paragraph">
      <style:paragraph-properties style:snap-to-layout-grid="false" fo:text-align="justify" fo:margin-top="0.0833in" fo:line-height="0.3333in" fo:margin-left="0.5in" fo:margin-right="-0.134in">
        <style:tab-stops/>
      </style:paragraph-properties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P235" style:parent-style-name="WW-內文Web" style:list-style-name="LFO2" style:family="paragraph">
      <style:paragraph-properties style:snap-to-layout-grid="false" fo:margin-top="0.0833in" fo:margin-bottom="0in" fo:line-height="0.3333in" fo:margin-right="-0.134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6" style:parent-style-name="內文" style:family="paragraph">
      <style:paragraph-properties style:snap-to-layout-grid="false" fo:text-align="justify" fo:margin-top="0.0833in" fo:line-height="0.3333in" fo:margin-left="0.5in" fo:margin-right="-0.13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38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39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40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41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42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43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44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45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46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47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48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T249" style:parent-style-name="預設段落字型" style:family="text">
      <style:text-properties style:font-name="標楷體" style:font-name-asian="標楷體" style:font-name-complex="宋體" fo:font-size="16pt" style:font-size-asian="16pt" style:font-size-complex="16pt" fo:language="zh" fo:country="TW"/>
    </style:style>
    <style:style style:name="P250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51" style:parent-style-name="WW-內文Web" style:family="paragraph">
      <style:paragraph-properties style:snap-to-layout-grid="false" fo:margin-top="0.0833in" fo:margin-bottom="0in" fo:line-height="0.3333in" fo:margin-left="0.8458in" fo:margin-right="-0.1368in" fo:text-indent="-0.3458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252" style:parent-style-name="WW-內文Web" style:family="paragraph">
      <style:paragraph-properties style:snap-to-layout-grid="false" fo:margin-top="0.0833in" fo:margin-bottom="0in" fo:line-height="0.3333in" fo:margin-left="0.8458in" fo:margin-right="-0.1368in" fo:text-indent="-0.3458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253" style:parent-style-name="WW-內文Web" style:family="paragraph">
      <style:paragraph-properties style:snap-to-layout-grid="false" fo:margin-top="0.0833in" fo:margin-bottom="0in" fo:line-height="0.3333in" fo:margin-left="1.7708in" fo:margin-right="-0.134in" fo:text-indent="-1.7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54" style:parent-style-name="WW-內文Web" style:family="paragraph">
      <style:paragraph-properties style:snap-to-layout-grid="false" fo:margin-top="0.0833in" fo:margin-bottom="0in" fo:line-height="0.3333in" fo:margin-left="1.7708in" fo:margin-right="-0.134in" fo:text-indent="-1.7708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P261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2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3" style:parent-style-name="WW-內文Web" style:family="paragraph">
      <style:paragraph-properties style:snap-to-layout-grid="false" fo:text-align="justify" fo:margin-top="0.0833in" fo:margin-bottom="0in" fo:line-height="0.3333in" fo:margin-left="0.5in" fo:margin-right="-0.13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280" style:parent-style-name="WW-內文Web" style:family="paragraph">
      <style:paragraph-properties style:snap-to-layout-grid="false" fo:margin-top="0.0833in" fo:margin-bottom="0in" fo:line-height="0.3333in" fo:margin-left="1.7708in" fo:margin-right="-0.134in" fo:text-indent="-1.7708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281" style:parent-style-name="WW-內文Web" style:family="paragraph">
      <style:paragraph-properties style:snap-to-layout-grid="false" fo:margin-top="0.0833in" fo:margin-bottom="0in" fo:line-height="0.3333in" fo:margin-left="1.7708in" fo:margin-right="-0.134in" fo:text-indent="-1.7708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288" style:parent-style-name="WW-內文Web" style:family="paragraph">
      <style:paragraph-properties style:snap-to-layout-grid="false" fo:margin-top="0.0833in" fo:margin-bottom="0in" fo:line-height="0.3333in" fo:margin-left="0.1965in" fo:margin-right="-0.134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289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90" style:parent-style-name="WW-內文Web" style:family="paragraph">
      <style:paragraph-properties style:snap-to-layout-grid="false" fo:text-align="justify" fo:margin-top="0.0833in" fo:margin-bottom="0in" fo:line-height="0.3333in" fo:margin-left="0.5in" fo:margin-right="-0.134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00" style:parent-style-name="WW-內文Web" style:family="paragraph">
      <style:paragraph-properties style:snap-to-layout-grid="false" fo:margin-top="0.0833in" fo:margin-bottom="0in" fo:line-height="0.3333in" fo:margin-left="1.7708in" fo:margin-right="-0.134in" fo:text-indent="-1.7708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301" style:parent-style-name="WW-內文Web" style:family="paragraph">
      <style:paragraph-properties style:snap-to-layout-grid="false" fo:margin-top="0.0833in" fo:margin-bottom="0in" fo:line-height="0.3333in" fo:margin-left="1.7708in" fo:margin-right="-0.134in" fo:text-indent="-1.7708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307" style:parent-style-name="WW-內文Web" style:family="paragraph">
      <style:paragraph-properties style:snap-to-layout-grid="false" fo:margin-top="0.0833in" fo:margin-bottom="0in" fo:line-height="0.3333in" fo:margin-left="0.1965in" fo:margin-right="-0.134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308" style:parent-style-name="WW-內文Web" style:family="paragraph">
      <style:paragraph-properties style:snap-to-layout-grid="false" fo:margin-top="0.0833in" fo:margin-bottom="0in" fo:line-height="0.3333in" fo:margin-left="0.1666in" fo:margin-right="-0.134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09" style:parent-style-name="WW-內文Web" style:family="paragraph">
      <style:paragraph-properties style:snap-to-layout-grid="false" fo:text-align="justify" fo:margin-top="0.0833in" fo:margin-bottom="0in" fo:line-height="0.3333in" fo:margin-left="0.5in" fo:margin-right="-0.134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Tahoma" fo:font-size="16pt" style:font-size-asian="16pt" style:font-size-complex="16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P316" style:parent-style-name="WW-內文Web" style:family="paragraph">
      <style:paragraph-properties style:snap-to-layout-grid="false" fo:margin-top="0.0833in" fo:margin-bottom="0in" fo:line-height="0.3333in" fo:margin-right="-0.134in">
        <style:tab-stops>
          <style:tab-stop style:type="left" style:position="6.375in"/>
          <style:tab-stop style:type="left" style:position="6.5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317" style:parent-style-name="WW-內文Web" style:family="paragraph">
      <style:paragraph-properties style:snap-to-layout-grid="false" fo:margin-top="0.0833in" fo:margin-bottom="0in" fo:line-height="0.3333in" fo:margin-left="1.5736in" fo:margin-right="-0.134in" fo:text-indent="-1.5736in">
        <style:tab-stops>
          <style:tab-stop style:type="left" style:position="4.8013in"/>
          <style:tab-stop style:type="left" style:position="4.9263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P318" style:parent-style-name="WW-內文Web" style:family="paragraph">
      <style:paragraph-properties style:snap-to-layout-grid="false" fo:margin-top="0.0833in" fo:margin-bottom="0in" fo:line-height="0.3333in" fo:margin-right="-0.134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3">國家發展委員</text:span><text:span text:style-name="T4">會</text:span><text:span text:style-name="T5">資料開放諮詢小組</text:span></text:p>
      <text:p text:style-name="P6"><text:span text:style-name="T7">10</text:span><text:span text:style-name="T8">7</text:span><text:span text:style-name="T9">年</text:span><text:span text:style-name="T10">度</text:span><text:span text:style-name="T11">第</text:span><text:span text:style-name="T12">1</text:span><text:span text:style-name="T13">次</text:span><text:span text:style-name="T14">會議紀錄</text:span></text:p>
      <text:p text:style-name="P15"><text:span text:style-name="T16">時間：</text:span><text:span text:style-name="T17">10</text:span><text:span text:style-name="T18">7</text:span><text:span text:style-name="T19">年</text:span><text:span text:style-name="T20">5</text:span><text:span text:style-name="T21">月</text:span><text:span text:style-name="T22">7</text:span><text:span text:style-name="T23">日</text:span><text:span text:style-name="T24">(</text:span><text:span text:style-name="T25">星</text:span><text:span text:style-name="T26">期</text:span><text:span text:style-name="T27">一</text:span><text:span text:style-name="T28">)</text:span><text:span text:style-name="T29">下</text:span><text:span text:style-name="T30">午</text:span><text:span text:style-name="T31">2</text:span><text:span text:style-name="T32">時</text:span><text:span text:style-name="T33">30</text:span><text:span text:style-name="T34">分</text:span></text:p>
      <text:p text:style-name="P35"><text:span text:style-name="T36">地點：</text:span><text:span text:style-name="T37">本會</text:span><text:span text:style-name="T38">寶慶辦公區</text:span><text:span text:style-name="T39">513</text:span><text:span text:style-name="T40">會議室(臺北市寶慶路</text:span><text:span text:style-name="T41">3</text:span><text:span text:style-name="T42">號</text:span><text:span text:style-name="T43">5</text:span><text:span text:style-name="T44">樓)</text:span></text:p>
      <text:p text:style-name="P45"><text:span text:style-name="T46">主席：</text:span><text:span text:style-name="T47">曾召集人旭正</text:span><text:span text:style-name="T48"><text:tab/></text:span><text:span text:style-name="T49">記</text:span><text:span text:style-name="T50">錄：</text:span><text:span text:style-name="T51">袁曉玲</text:span></text:p>
      <text:p text:style-name="P52"><text:span text:style-name="T53">出席</text:span><text:span text:style-name="T54">人員</text:span><text:span text:style-name="T55">：</text:span><text:span text:style-name="T56">(</text:span><text:span text:style-name="T57">依姓氏筆劃排序</text:span><text:span text:style-name="T58">)</text:span></text:p>
      <text:p text:style-name="P59"><text:span text:style-name="T60">機關代表:吳委員明蕙</text:span><text:span text:style-name="T61">(</text:span><text:span text:style-name="T62">鍾景婷</text:span><text:span text:style-name="T63">代)</text:span><text:span text:style-name="T64">、李委員奇、林委員至美</text:span><text:span text:style-name="T65">(</text:span><text:span text:style-name="T66">樓玉梅</text:span><text:span text:style-name="T67">代)</text:span><text:span text:style-name="T68">、林委員志憲</text:span><text:span text:style-name="T69">(</text:span><text:span text:style-name="T70">姜誌貞</text:span><text:span text:style-name="T71">代)</text:span><text:span text:style-name="T72">、邱委員蓉萍</text:span><text:span text:style-name="T73">(</text:span><text:span text:style-name="T74">請假</text:span><text:span text:style-name="T75">)</text:span><text:span text:style-name="T76">、張委員惠娟</text:span><text:span text:style-name="T77">(陳美菊代)</text:span><text:span text:style-name="T78">、郭委員翡玉</text:span><text:span text:style-name="T79">(</text:span><text:span text:style-name="T80">王振玉</text:span><text:span text:style-name="T81">代)</text:span><text:span text:style-name="T82">、陳委員美蓉、詹委員方冠(</text:span><text:span text:style-name="T83">于台珊</text:span><text:span text:style-name="T84">代</text:span><text:span text:style-name="T85">)、潘委員國才</text:span><text:span text:style-name="T86">(</text:span><text:span text:style-name="T87">莊明芬</text:span><text:span text:style-name="T88">代)</text:span><text:span text:style-name="T89">、蘇委員來守</text:span></text:p>
      <text:p text:style-name="P90">民間代表:王委員向榮、朱委員斌妤、李委員慕約、林委員誠夏、莊委員國煜、許委員慧瑩</text:p>
      <text:p text:style-name="P91"><text:span text:style-name="T92">列</text:span><text:span text:style-name="T93">席</text:span><text:span text:style-name="T94">人員</text:span><text:span text:style-name="T95">：</text:span></text:p>
      <text:p text:style-name="P96">社會發展處:楊副處長淑瓊</text:p>
      <text:p text:style-name="P97">秘書室:洪科長淑珍</text:p>
      <text:p text:style-name="P98">人事室:張科長聰根</text:p>
      <text:p text:style-name="P99">政風室:王主任永福</text:p>
      <text:p text:style-name="P100">資管處:黃高級分析師素梅、詹科長秀峰、莊科長盈志</text:p>
      <text:p text:style-name="P101"/>
      <text:p text:style-name="P102"><text:span text:style-name="T103">【</text:span><text:span text:style-name="T104">本次會議併附逐字紀錄</text:span><text:span text:style-name="T105">】</text:span></text:p>
      <text:p text:style-name="P106"><text:span text:style-name="T107">壹</text:span><text:span text:style-name="T108">、主席致詞：</text:span><text:span text:style-name="T109">(</text:span><text:span text:style-name="T110">略</text:span><text:span text:style-name="T111">)</text:span></text:p>
      <text:p text:style-name="P112">貮、歷次會議決議事項辦理情形</text:p>
      <text:soft-page-break/>
      <text:p text:style-name="P113">一、委員意見(完整發言內容請詳逐字紀錄):</text:p>
      <text:p text:style-name="P114">(一)朱委員斌妤：</text:p>
      <text:p text:style-name="P115">有關研議以GIS呈現統計資料的可行性一項，國土處同仁回應正簽辦委託案，是指GIS的規劃案？還是委外作成GIS系統？抑或是評估資料細緻的可行性？</text:p>
      <text:list text:style-name="LFO2" text:continue-numbering="true">
        <text:list-item>
          <text:p text:style-name="P116"><text:span text:style-name="T117">本會說明:</text:span><text:span text:style-name="T118">（</text:span><text:span text:style-name="T119">郭委員翡玉(王振玉代)）</text:span></text:p>
        </text:list-item>
      </text:list>
      <text:p text:style-name="P120"><text:span text:style-name="T121">所簽辦的專案是希望以GIS來呈現各地方的相關資料。</text:span></text:p>
      <text:p text:style-name="P122">(二)潘委員國才(莊明芬代)：</text:p>
      <text:p text:style-name="P123"><text:span text:style-name="T124">GIS呈現的問題</text:span><text:span text:style-name="T125">應該是指目前是以縣市為統計單位，</text:span><text:span text:style-name="T126">統計刻度是否能</text:span><text:span text:style-name="T127">更</text:span><text:span text:style-name="T128">細</text:span><text:span text:style-name="T129">？譬如以鄉鎮、村里為統計單位？</text:span></text:p>
      <text:p text:style-name="P130">(三)王委員向榮：</text:p>
      <text:p text:style-name="P131">GIS呈現統計資料不屬open data的範圍，應該是使用資料的人要作的事情。所以這個議題應該是研議如何釋出更細緻的資料，而不是再委外呈現它。</text:p>
      <text:list text:style-name="LFO2" text:continue-numbering="true">
        <text:list-item>
          <text:p text:style-name="P132"><text:span text:style-name="T133">本會說明:</text:span><text:span text:style-name="T134">（</text:span><text:span text:style-name="T135">郭委員翡玉(王振玉代)）</text:span></text:p>
        </text:list-item>
      </text:list>
      <text:p text:style-name="P136"><text:span text:style-name="T137">是委外要作成GIS系統，呈現現有的資料，並非就資料內容去作一個評估。</text:span></text:p>
      <text:p text:style-name="P138">(四)林委員誠夏：</text:p>
      <text:p text:style-name="P139"><text:span text:style-name="T140">有關</text:span><text:span text:style-name="T141">數位格式藝術品授權的問題</text:span><text:span text:style-name="T142">一項之回應，如果各機關有特殊考量，無法使用現行政府資料開放授權條款1.0</text:span><text:span text:style-name="T143">者</text:span><text:span text:style-name="T144">，可以自</text:span><text:span text:style-name="T145">訂授權</text:span><text:span text:style-name="T146">條款</text:span><text:span text:style-name="T147">一節，請問</text:span><text:span text:style-name="T148">這自訂條款是甲類授權還是乙類授權？因為乙類授權本來就可以自訂，甲類授權有沒有可能再增納其他授權選擇的可能？</text:span><text:span text:style-name="T149">具體言，即行政院是否可能接受指定CC0或是CC BY或是CC BY—SA成為甲類授權裡面的一個選擇？</text:span></text:p>
      <text:soft-page-break/>
      <text:list text:style-name="LFO2" text:continue-numbering="true">
        <text:list-item>
          <text:p text:style-name="P150">本會說明:(資管處莊科長盈志)</text:p>
        </text:list-item>
      </text:list>
      <text:p text:style-name="P151"><text:span text:style-name="T152">政府資料開放授權條款1.0的版本跟目前CC版本，最大的差</text:span><text:span text:style-name="T153">異</text:span><text:span text:style-name="T154">點是在轉授權的問題，目前1.0授權範圍的幅度是比CC還高，亦較</text:span><text:span text:style-name="T155">為</text:span><text:span text:style-name="T156">寬鬆。至於是否</text:span><text:span text:style-name="T157">列</text:span><text:span text:style-name="T158">入發布資料開放時的</text:span><text:span text:style-name="T159">授權</text:span><text:span text:style-name="T160">選項之一，這部分可以</text:span><text:span text:style-name="T161">納入</text:span><text:span text:style-name="T162">行政院</text:span><text:span text:style-name="T163">資料開放</text:span><text:span text:style-name="T164">諮詢小組</text:span><text:span text:style-name="T165">(約下半年召開</text:span><text:span text:style-name="T166">會議</text:span><text:span text:style-name="T167">)</text:span><text:span text:style-name="T168">討論</text:span><text:span text:style-name="T169">處理</text:span><text:span text:style-name="T170">。</text:span></text:p>
      <text:p text:style-name="P171">(五)林委員誠夏：</text:p>
      <text:p text:style-name="P172">在文化領域不少的文化耆老，願意提供他的素材，可是不希望它單純被某個商業公司所封閉，所以比較期待用CC BY—SA，<text:s/>SA是Share Alike，等於你改了以後，也必須要用一樣的條款出去，這個可能要列入考量，不應單單只是轉授權的問題，以上補充。</text:p>
      <text:p text:style-name="P173">(六)許委員慧瑩：</text:p>
      <text:p text:style-name="P174">如果要作更小的空間單元統計資料，如超過限定範圍，可能會衍生隱私及國安的問題，建議在做的時候要作隱私衝擊分析，以上提醒。</text:p>
      <text:p text:style-name="P175">(七)莊委員國煜：</text:p>
      <text:p text:style-name="P176">GIS呈現並不是必須，而是資料本身釋出時的細緻度到哪裡。就國土處言，在國土開發或是應用使用的區域，假設開放SHP檔的話，就可以讓更多不同的應用直接接上來用，而不是只是一張紙本的圖。所以可能重點還是在於資料本身可以再提供更多的屬性出來。</text:p>
      <text:p text:style-name="P177">(八)朱委員斌妤：</text:p>
      <text:p text:style-name="P178">應思考國土處在作這個彙編自己的定位在哪裡，如果要提供更小統計單位的資料，變成一開始即須要求資料提供單位提供，不知他們的作業流程是否會受極大的影響。</text:p>
      <text:list text:style-name="LFO2" text:continue-numbering="true">
        <text:list-item>
          <text:p text:style-name="P179"><text:span text:style-name="T180">本會說明:</text:span><text:span text:style-name="T181">（</text:span><text:span text:style-name="T182">郭委員翡玉(王振玉代)）</text:span></text:p>
        </text:list-item>
      </text:list>
      <text:p text:style-name="P183"><text:span text:style-name="T184">早期</text:span><text:span text:style-name="T185">資料</text:span><text:span text:style-name="T186">蒐集一是資料來源的問題，</text:span><text:span text:style-name="T187">再則</text:span><text:span text:style-name="T188">是使用量的問題</text:span><text:span text:style-name="T189">。</text:span><text:span text:style-name="T190">早期</text:span><text:span text:style-name="T191">由</text:span><text:span text:style-name="T192">人工作</text:span><text:span text:style-name="T193">業</text:span><text:span text:style-name="T194">，</text:span><text:span text:style-name="T195">資料</text:span><text:span text:style-name="T196">無法蒐集詳細且資料量大，所以必須以較大的單元來呈現。以目前數位化</text:span><text:span text:style-name="T197">發展</text:span><text:span text:style-name="T198">的現況，</text:span><text:span text:style-name="T199">資料</text:span><text:span text:style-name="T200">應該是</text:span><text:span text:style-name="T201">可</text:span><text:span text:style-name="T202">較細緻，</text:span><text:span text:style-name="T203">故</text:span><text:span text:style-name="T204">今年度決定要委託辦理</text:span><text:span text:style-name="T205">，研議</text:span><text:span text:style-name="T206">資料更細緻化之</text:span><text:span text:style-name="T207">可行性，</text:span><text:span text:style-name="T208">以</text:span><text:span text:style-name="T209">應用在未來不論是空間規劃或者是國土規劃使用方面</text:span><text:span text:style-name="T210">。</text:span></text:p>
      <text:p text:style-name="P211">二、決議事項:</text:p>
      <text:p text:style-name="P212">(一)有關是否指定CC0、CC BY或是CC BY—SA成為甲類授權的一個選項的議題，請提報107年下半年之行政院資料開放諮詢小組會議討論，並請評估於會議召開之前，邀集類似文化部有藝術品授權問題之機關、學者專家先共同討論訂定的可行性。</text:p>
      <text:p text:style-name="P213">(二)餘同意備查。</text:p>
      <text:p text:style-name="P214"/>
      <text:p text:style-name="P215">參、本會資料開放推動現況報告</text:p>
      <text:p text:style-name="P216">一、委員意見(完整發言內容請詳逐字紀錄):</text:p>
      <text:p text:style-name="P217">(一)莊委員國煜：</text:p>
      <text:p text:style-name="P218">有關資料集「開放平臺資料集瀏覽及下載次數統計」為各單位常態需要使用的統計資料，民眾建議以API方式提供一項，請問研議之後有提出時程嗎?另有關建議提供歷史版本檔案下載一項，後續是要各部會去決定嗎?</text:p>
      <text:list text:style-name="LFO2" text:continue-numbering="true">
        <text:list-item>
          <text:p text:style-name="P219">本會說明:(資管處莊科長盈志)</text:p>
        </text:list-item>
      </text:list>
      <text:p text:style-name="P220">1、依據今(107)年1月舉辦之座談會各機關所提供的需求來規劃，關於介面或API部分之調整會較晚，處理時程預計於6月底完成。</text:p>
      <text:p text:style-name="P221">2、有關資料集僅提供最新版本資料下載者，評估是否一併開放歷史版本檔案一項，係屬國發會內部建議各單位之事項，不會由院層級要求各機關實行。</text:p>
      <text:p text:style-name="P222">(二)王委員向榮：</text:p>
      <text:p text:style-name="P223">各單位如有高價值的資料，但不知道如何提升至金質標章者，可提到諮詢小組會議，由諮詢委員提供改善意見。但如資料集仍無法通過檢測，則是否從行政層級即讓它過關，而不會被扣分?</text:p>
      <text:list text:style-name="LFO2" text:continue-numbering="true">
        <text:list-item>
          <text:p text:style-name="P224">本會說明:(資管處莊科長盈志)</text:p>
        </text:list-item>
      </text:list>
      <text:p text:style-name="P225">在資料品質部分，國發會預計在今(107)年5月份召開一個跨部會的工作小組會議，主要即是向各機關說明品質獎勵機制的辦理方式及期程的規劃。至於許多部會反映不能取得品質標章一節，後續將視部會所反映資料的形態再作後續處理。</text:p>
      <text:p text:style-name="P226"><text:span text:style-name="T227">二、決議事項:</text:span></text:p>
      <text:p text:style-name="P228">(一)資料開放應用獎是由機關自主推薦，請本會各單位踴躍參獎。</text:p>
      <text:p text:style-name="P229">(二)餘同意備查。</text:p>
      <text:p text:style-name="P230"/>
      <text:p text:style-name="P231">肆、報告事項：本會資料開放行動策略106年度執行情形</text:p>
      <text:p text:style-name="P232">一、委員意見(完整發言內容請詳逐字紀錄):</text:p>
      <text:p text:style-name="P233">(一)朱委員斌妤：</text:p>
      <text:p text:style-name="P234">行動策略關鍵績效指標3「結構化檔案類型累計」一項，達成率非常高，是不是反映目標設定太低？</text:p>
      <text:list text:style-name="LFO2" text:continue-numbering="true">
        <text:list-item>
          <text:p text:style-name="P235">本會說明:(資管處莊科長盈志)</text:p>
        </text:list-item>
      </text:list>
      <text:p text:style-name="P236"><text:span text:style-name="T237">從整</text:span><text:span text:style-name="T238">體</text:span><text:span text:style-name="T239">政府</text:span><text:span text:style-name="T240">資料</text:span><text:span text:style-name="T241">品質</text:span><text:span text:style-name="T242">來看</text:span><text:span text:style-name="T243">，</text:span><text:span text:style-name="T244">原始的預估值是差不多，推動資料品質標章之後，每個部會結構化的比率成長非常得快。</text:span><text:span text:style-name="T245">當初的目標值是參考去</text:span><text:span text:style-name="T246">(106)</text:span><text:span text:style-name="T247">年剛開始在推動3星等時的標準去擬定的，後續可視</text:span><text:span text:style-name="T248">執行</text:span><text:span text:style-name="T249">的現況，再作修正。</text:span></text:p>
      <text:p text:style-name="P250">二、決議事項:</text:p>
      <text:p text:style-name="P251">(一)本會行動策略關鍵績效指標中「結構化檔案類型累計數」一項，達成率超過目標值甚多，請依現況調高目標值。</text:p>
      <text:p text:style-name="P252">(二)餘同意備查。</text:p>
      <text:p text:style-name="P253"/>
      <text:p text:style-name="P254"><text:span text:style-name="T255">伍</text:span><text:span text:style-name="T256">、討論事項一</text:span><text:span text:style-name="T257">：</text:span><text:span text:style-name="T258">本會</text:span><text:span text:style-name="T259">106</text:span><text:span text:style-name="T260">年度資料開放績效考核結果與敍獎建議</text:span></text:p>
      <text:p text:style-name="P261">一、委員意見：無。</text:p>
      <text:p text:style-name="P262">二、決議事項：</text:p>
      <text:p text:style-name="P263"><text:span text:style-name="T264">本會</text:span><text:span text:style-name="T265">106</text:span><text:span text:style-name="T266">年度資料開放績效考核結果</text:span><text:span text:style-name="T267">，檔案局、綜規處、人力處、法協中心、國發基金</text:span><text:span text:style-name="T268">、</text:span><text:span text:style-name="T269">人事室、主計室</text:span><text:span text:style-name="T270">等</text:span><text:span text:style-name="T271">七</text:span><text:span text:style-name="T272">個單位，</text:span><text:span text:style-name="T273">同</text:span><text:span text:style-name="T274">分</text:span><text:span text:style-name="T275">並列第一名，同意</text:span><text:span text:style-name="T276">各敍</text:span><text:span text:style-name="T277">嘉</text:span><text:span text:style-name="T278">獎一次</text:span><text:span text:style-name="T279">，請人事室辦理後續敍獎相關事宜。</text:span></text:p>
      <text:p text:style-name="P280"/>
      <text:p text:style-name="P281"><text:span text:style-name="T282">陸</text:span><text:span text:style-name="T283">、討論事項二：</text:span><text:span text:style-name="T284">國家發展委員會資料開放行動策略修訂</text:span><text:span text:style-name="T285">(</text:span><text:span text:style-name="T286">草案</text:span><text:span text:style-name="T287">)</text:span></text:p>
      <text:p text:style-name="P288">一、委員意見：無。</text:p>
      <text:p text:style-name="P289">二、決議事項：</text:p>
      <text:p text:style-name="P290"><text:span text:style-name="T291">本會資料開放行動策略修訂</text:span><text:span text:style-name="T292">草案</text:span><text:span text:style-name="T293">決議通過，</text:span><text:span text:style-name="T294">請</text:span><text:span text:style-name="T295">依</text:span><text:span text:style-name="T296">案</text:span><text:span text:style-name="T297">修正後，公布</text:span><text:span text:style-name="T298">於</text:span><text:span text:style-name="T299">本會官網及政府資料開放平臺。</text:span></text:p>
      <text:p text:style-name="P300"/>
      <text:p text:style-name="P301"><text:span text:style-name="T302">柒</text:span><text:span text:style-name="T303">、討論事項</text:span><text:span text:style-name="T304">三</text:span><text:span text:style-name="T305">：</text:span><text:span text:style-name="T306">本次資料盤點結果擬新增開放項目</text:span></text:p>
      <text:p text:style-name="P307">一、委員意見：無。</text:p>
      <text:p text:style-name="P308">二、決議事項：</text:p>
      <text:p text:style-name="P309"><text:span text:style-name="T310">本次資料</text:span><text:span text:style-name="T311">盤點結果</text:span><text:span text:style-name="T312">擬新增開放項目決議通過，</text:span><text:span text:style-name="T313">請各單位</text:span><text:span text:style-name="T314">依所列項目</text:span><text:span text:style-name="T315">辦理後續登錄上架等開放作業相關事宜。</text:span></text:p>
      <text:p text:style-name="P316"/>
      <text:p text:style-name="P317">捌、經驗分享：由莊國煜、林誠夏二位委員進行分享(略)</text:p>
      <text:p text:style-name="P318"><text:span text:style-name="T319">玖</text:span><text:span text:style-name="T320">、散會：</text:span><text:span text:style-name="T321">下</text:span><text:span text:style-name="T322">午</text:span><text:span text:style-name="T323">4</text:span><text:span text:style-name="T324">時</text:span><text:span text:style-name="T325">15</text:span><text:span text:style-name="T326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宋體" svg:font-family="宋體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author-p-41199" style:display-name="author-p-41199" style:family="text" style:parent-style-name="預設段落字型"/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normal" style:font-weight-asian="normal" fo:font-style="normal" style:font-style-asian="normal" fo:font-size="16pt" style:font-size-asian="16pt" style:font-size-complex="16pt" fo:language="en" fo:country="US"/>
    </style:style>
    <style:style style:name="ListLabel2" style:display-name="ListLabel 2" style:family="text">
      <style:text-properties fo:font-weight="normal" style:font-weight-asian="normal" fo:font-style="normal" style:font-style-asian="normal" fo:font-size="16pt" style:font-size-asian="16pt" style:font-size-complex="16pt" fo:language="en" fo:country="US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weight="normal" style:font-weight-asian="normal" fo:font-style="normal" style:font-style-asian="normal" fo:font-size="16pt" style:font-size-asian="16pt" style:font-size-complex="16pt" fo:language="en" fo:country="US"/>
    </style:style>
    <style:style style:name="ListLabel85" style:display-name="ListLabel 85" style:family="text">
      <style:text-properties fo:font-weight="normal" style:font-weight-asian="normal" fo:font-style="normal" style:font-style-asian="normal" fo:font-size="16pt" style:font-size-asian="16pt" style:font-size-complex="16pt" fo:language="en" fo:country="US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新細明體" fo:color="#000000" fo:font-size="16pt" style:font-size-asian="16pt"/>
    </style:style>
    <style:style style:name="網際網路連結" style:display-name="網際網路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istLabel88" style:display-name="ListLabel 88" style:family="text">
      <style:text-properties style:font-name="標楷體" style:font-name-complex="Wingdings" fo:font-size="16pt" style:font-size-asian="16pt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WW-內文Web" style:display-name="WW-內文 (Web)" style:family="paragraph" style:parent-style-name="內文">
      <style:paragraph-properties fo:widows="2" fo:orphans="2" fo:margin-top="0.1944in" fo:margin-bottom="0.0826in"/>
      <style:text-properties style:font-name="新細明體" style:font-name-complex="新細明體" style:language-asian="ar" style:country-asian="S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complex="Wingdings" fo:font-size="16pt" style:font-size-asian="16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1">
        <style:list-level-properties text:space-before="0.4986in" text:min-label-width="0.3416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袁曉玲</meta:initial-creator>
    <dc:creator>win-1432814595223</dc:creator>
    <meta:creation-date>2018-05-17T07:00:00Z</meta:creation-date>
    <dc:date>2018-05-17T07:00:00Z</dc:date>
    <meta:print-date>2018-05-10T01:3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43" meta:character-count="2964" meta:row-count="21" meta:non-whitespace-character-count="2526"/>
  </office:meta>
</office:document-meta>
</file>