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e.." svg:font-family="華康粗黑體e..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4_1">
      <text:list-level-style-number text:level="1" text:style-name="WW_CharLFO4LVL1" style:num-prefix="圖" style:num-suffix="、" style:num-format="一, 十, 一百(繁), ...">
        <style:list-level-properties text:space-before="0.5916in" text:min-label-width="0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prefix="(" style:num-suffix=")" style:num-format="1">
        <style:list-level-properties text:space-before="1.2583in" text:min-label-width="0.5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text:style-name="WW_CharLFO5LVL1" style:num-prefix="表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top="0.125in" fo:margin-bottom="0.125in" fo:line-height="100%"/>
      <style:text-properties style:font-name="Times New Roman" style:font-style-complex="italic" fo:color="#6600CC" style:letter-kerning="false" fo:font-size="18pt" style:font-size-asian="18pt" style:font-size-complex="18pt"/>
    </style:style>
    <style:style style:name="P16" style:parent-style-name="標題1" style:family="paragraph">
      <style:paragraph-properties fo:text-align="justify" fo:margin-top="0.125in" fo:margin-bottom="0.125in" fo:line-height="100%" fo:margin-left="0.1534in" fo:margin-right="-0.0006in" fo:text-indent="-0.1534in">
        <style:tab-stops/>
      </style:paragraph-properties>
    </style:style>
    <style:style style:name="T17" style:parent-style-name="預設段落字型" style:family="text">
      <style:text-properties style:font-name="Wingdings 2" style:font-name-asian="Wingdings 2" style:font-name-complex="Wingdings 2" fo:color="#0000FF" fo:font-size="12pt" style:font-size-asian="12pt" style:font-size-complex="12pt"/>
    </style:style>
    <style:style style:name="T18" style:parent-style-name="預設段落字型" style:family="text">
      <style:text-properties style:font-name="Times New Roman" fo:color="#0000FF" fo:font-size="18pt" style:font-size-asian="18pt" style:font-size-complex="18pt"/>
    </style:style>
    <style:style style:name="T19" style:parent-style-name="預設段落字型" style:family="text">
      <style:text-properties style:font-name="Times New Roman" fo:color="#0000FF" fo:font-size="18pt" style:font-size-asian="18pt" style:font-size-complex="18pt"/>
    </style:style>
    <style:style style:name="T20" style:parent-style-name="預設段落字型" style:family="text">
      <style:text-properties style:font-name="Times New Roman" fo:color="#0000FF" fo:font-size="18pt" style:font-size-asian="18pt" style:font-size-complex="18pt"/>
    </style:style>
    <style:style style:name="P21" style:parent-style-name="內文" style:family="paragraph">
      <style:paragraph-properties fo:text-align="end" fo:margin-top="0.125in" fo:margin-left="0.3743in" fo:text-indent="-0.3743in">
        <style:tab-stops>
          <style:tab-stop style:type="left" style:position="-0.0409in"/>
        </style:tab-stops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3" style:parent-style-name="註腳參照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4" style:parent-style-name="清單段落1" style:family="paragraph">
      <style:paragraph-properties fo:text-align="justify" fo:margin-top="0.125in" fo:margin-bottom="0.125in" fo:margin-left="0.4319in" fo:margin-right="-0.0006in">
        <style:tab-stops/>
      </style:paragraph-properties>
      <style:text-properties fo:font-weight="bold" style:font-weight-asian="bold"/>
    </style:style>
    <style:style style:name="P25" style:parent-style-name="內文" style:family="paragraph">
      <style:paragraph-properties fo:text-align="justify" fo:margin-left="0.4916in" fo:text-indent="0.3333in">
        <style:tab-stops/>
      </style:paragraph-properties>
      <style:text-properties style:font-name="Times New Roman"/>
    </style:style>
    <style:style style:name="P26" style:parent-style-name="內文" style:family="paragraph">
      <style:paragraph-properties fo:text-align="justify" fo:margin-left="0.4916in" fo:text-indent="0.3333in">
        <style:tab-stops/>
      </style:paragraph-properties>
      <style:text-properties style:font-name="Times New Roman"/>
    </style:style>
    <style:style style:name="P27" style:parent-style-name="內文" style:family="paragraph">
      <style:paragraph-properties fo:text-align="justify" fo:margin-left="0.3298in" fo:text-indent="0.3333in">
        <style:tab-stops/>
      </style:paragraph-properties>
      <style:text-properties style:font-name="Times New Roman"/>
    </style:style>
    <style:style style:name="P28" style:parent-style-name="清單段落1" style:family="paragraph">
      <style:paragraph-properties fo:text-align="justify" fo:margin-top="0.125in" fo:margin-bottom="0.125in" fo:margin-left="0.3333in" fo:margin-right="-0.0006in" fo:text-indent="-0.2361in">
        <style:tab-stops/>
      </style:paragraph-properties>
      <style:text-properties fo:font-weight="bold" style:font-weight-asian="bold"/>
    </style:style>
    <style:style style:name="P29" style:parent-style-name="清單段落" style:family="paragraph">
      <style:paragraph-properties fo:text-align="justify" fo:margin-left="0.4916in" fo:text-indent="0.2569in">
        <style:tab-stops/>
      </style:paragraph-properties>
      <style:text-properties style:font-name="Times New Roman" style:font-size-complex="12pt"/>
    </style:style>
    <style:style style:name="P30" style:parent-style-name="清單段落" style:family="paragraph">
      <style:paragraph-properties fo:text-align="justify" fo:margin-left="0.4916in" fo:text-indent="0.2569in">
        <style:tab-stops/>
      </style:paragraph-properties>
      <style:text-properties style:font-name="Times New Roman" style:font-size-complex="12pt"/>
    </style:style>
    <style:style style:name="P31" style:parent-style-name="清單段落1" style:family="paragraph">
      <style:paragraph-properties fo:text-align="justify" fo:margin-top="0.125in" fo:margin-bottom="0.125in" fo:margin-left="0.6611in" fo:margin-right="-0.0006in">
        <style:tab-stops/>
      </style:paragraph-properties>
    </style:style>
    <style:style style:name="P32" style:parent-style-name="內文" style:family="paragraph">
      <style:paragraph-properties fo:margin-left="0.6881in" fo:text-indent="0.2951in">
        <style:tab-stops/>
      </style:paragraph-properties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註腳參照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P47" style:parent-style-name="內文" style:family="paragraph">
      <style:paragraph-properties fo:margin-left="0.6881in" fo:text-indent="0.2951in">
        <style:tab-stops/>
      </style:paragraph-properties>
      <style:text-properties style:font-name="Times New Roman"/>
    </style:style>
    <style:style style:name="P48" style:parent-style-name="清單段落1" style:family="paragraph">
      <style:paragraph-properties fo:text-align="justify" fo:margin-top="0.125in" fo:margin-bottom="0.125in" fo:margin-left="0.6611in" fo:margin-right="-0.0006in">
        <style:tab-stops/>
      </style:paragraph-properties>
    </style:style>
    <style:style style:name="P49" style:parent-style-name="清單段落1" style:family="paragraph">
      <style:paragraph-properties fo:text-align="justify" fo:margin-top="0.125in" fo:margin-bottom="0.125in" fo:margin-left="0.6611in" fo:margin-right="-0.0006in" fo:text-indent="0.4215in">
        <style:tab-stops/>
      </style:paragraph-properties>
    </style:style>
    <style:style style:name="P50" style:parent-style-name="清單段落1" style:family="paragraph">
      <style:paragraph-properties fo:text-align="justify" fo:margin-top="0.125in" fo:margin-bottom="0.125in" fo:margin-left="0.9333in">
        <style:tab-stops/>
      </style:paragraph-properties>
    </style:style>
    <style:style style:name="P51" style:parent-style-name="清單段落1" style:family="paragraph">
      <style:paragraph-properties fo:text-align="justify" fo:margin-top="0.125in" fo:margin-bottom="0.125in" fo:margin-left="1.1083in" fo:text-indent="0.3333in">
        <style:tab-stops/>
      </style:paragraph-properties>
    </style:style>
    <style:style style:name="P52" style:parent-style-name="清單段落1" style:family="paragraph">
      <style:paragraph-properties fo:text-align="justify" fo:margin-top="0.125in" fo:margin-bottom="0.125in" fo:margin-left="0.9333in">
        <style:tab-stops/>
      </style:paragraph-properties>
    </style:style>
    <style:style style:name="P53" style:parent-style-name="清單段落1" style:family="paragraph">
      <style:paragraph-properties fo:text-align="justify" fo:margin-top="0.125in" fo:margin-bottom="0.125in" fo:margin-left="1.1083in" fo:text-indent="0.3333in">
        <style:tab-stops/>
      </style:paragraph-properties>
    </style:style>
    <style:style style:name="P54" style:parent-style-name="清單段落1" style:family="paragraph">
      <style:paragraph-properties fo:text-align="justify" fo:margin-top="0.125in" fo:margin-bottom="0.125in" fo:margin-left="0.9333in">
        <style:tab-stops/>
      </style:paragraph-properties>
    </style:style>
    <style:style style:name="P55" style:parent-style-name="清單段落1" style:family="paragraph">
      <style:paragraph-properties fo:text-align="justify" fo:margin-top="0.125in" fo:margin-bottom="0.125in" fo:margin-left="1.0833in" fo:text-indent="0.3333in">
        <style:tab-stops/>
      </style:paragraph-properties>
    </style:style>
    <style:style style:name="P56" style:parent-style-name="清單段落1" style:family="paragraph">
      <style:paragraph-properties fo:text-align="justify" fo:margin-top="0.125in" fo:margin-bottom="0.125in" fo:margin-left="0.9333in">
        <style:tab-stops/>
      </style:paragraph-properties>
    </style:style>
    <style:style style:name="P57" style:parent-style-name="清單段落1" style:family="paragraph">
      <style:paragraph-properties fo:text-align="justify" fo:margin-top="0.125in" fo:margin-bottom="0.125in" fo:margin-left="1.1083in" fo:text-indent="0.3333in">
        <style:tab-stops/>
      </style:paragraph-properties>
    </style:style>
    <style:style style:name="P58" style:parent-style-name="清單段落1" style:family="paragraph">
      <style:paragraph-properties fo:text-align="justify" fo:margin-top="0.125in" fo:margin-bottom="0.125in" fo:margin-left="0.4319in" fo:margin-right="-0.0006in">
        <style:tab-stops/>
      </style:paragraph-properties>
      <style:text-properties fo:font-weight="bold" style:font-weight-asian="bold"/>
    </style:style>
    <style:style style:name="P59" style:parent-style-name="內文" style:family="paragraph">
      <style:paragraph-properties fo:text-align="justify" fo:margin-left="0.393in" fo:text-indent="0.3333in">
        <style:tab-stops/>
      </style:paragraph-properties>
      <style:text-properties style:font-name="Times New Roman"/>
    </style:style>
    <style:style style:name="P60" style:parent-style-name="清單段落1" style:family="paragraph">
      <style:paragraph-properties fo:text-align="justify" fo:margin-top="0.125in" fo:margin-bottom="0.125in" fo:margin-left="0.7875in" fo:margin-right="-0.0006in" fo:text-indent="-0.3888in">
        <style:tab-stops/>
      </style:paragraph-properties>
    </style:style>
    <style:style style:name="P61" style:parent-style-name="內文" style:family="paragraph">
      <style:paragraph-properties fo:text-align="justify" fo:margin-left="0.6881in" fo:text-indent="0.3951in">
        <style:tab-stops/>
      </style:paragraph-properties>
      <style:text-properties style:font-name="Times New Roman"/>
    </style:style>
    <style:style style:name="P62" style:parent-style-name="清單段落1" style:family="paragraph">
      <style:paragraph-properties fo:text-align="justify" fo:margin-top="0.125in" fo:margin-bottom="0.125in" fo:margin-left="0.7875in" fo:margin-right="-0.0006in" fo:text-indent="-0.3888in">
        <style:tab-stops/>
      </style:paragraph-properties>
    </style:style>
    <style:style style:name="P63" style:parent-style-name="內文" style:family="paragraph">
      <style:paragraph-properties fo:margin-left="0.6881in" fo:text-indent="0.3951in">
        <style:tab-stops/>
      </style:paragraph-properties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註腳參照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1" style:family="paragraph">
      <style:paragraph-properties fo:text-align="justify" fo:margin-top="0.125in" fo:margin-bottom="0.125in" fo:margin-left="0.4319in" fo:margin-right="-0.0006in">
        <style:tab-stops/>
      </style:paragraph-properties>
      <style:text-properties fo:font-weight="bold" style:font-weight-asian="bold"/>
    </style:style>
    <style:style style:name="P115" style:parent-style-name="內文" style:family="paragraph">
      <style:paragraph-properties fo:text-align="justify" fo:margin-left="0.393in" fo:text-indent="0.293in">
        <style:tab-stops/>
      </style:paragraph-properties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 style:language-asian="zh" style:country-asian="HK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style:language-asian="zh" style:country-asian="HK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style:language-asian="zh" style:country-asian="HK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 style:language-asian="zh" style:country-asian="HK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style:language-asian="zh" style:country-asian="HK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 style:language-asian="zh" style:country-asian="HK"/>
    </style:style>
    <style:style style:name="T15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Toc510519121"/>國際新知<text:bookmark-end text:name="_Toc510519121"/></text:p>
      <text:p text:style-name="P16"><text:bookmark-start text:name="_Toc510519122"/><text:span text:style-name="T17"></text:span><text:span text:style-name="T18"><text:tab/></text:span><text:span text:style-name="T19"><text:tab/></text:span><text:span text:style-name="T20">荷蘭與新加坡的資料治理，帶給臺灣政府服務新思維</text:span><text:bookmark-end text:name="_Toc510519122"/></text:p>
      <text:p text:style-name="P21"><text:span text:style-name="T22">國家發展委員會資訊管理處</text:span><text:span text:style-name="T23"><text:note text:note-class="footnote" text:id="_ftn0"><text:note-citation>1</text:note-citation><text:note-body><text:p text:style-name="註腳文字"><text:s/>本文由國家發展委員會資訊管理處「政府資訊應用服務推廣委外服務案」團隊編譯彙整。</text:p></text:note-body></text:note></text:span></text:p>
      <text:list text:style-name="LFO8" text:continue-numbering="true">
        <text:list-item>
          <text:p text:style-name="P24">前言</text:p>
        </text:list-item>
      </text:list>
      <text:p text:style-name="P25">我國政府積極推廣資料開放（Open Data）政策，不論中央或地方都視為重要施政績效之一。當政府資料逐漸公開透明後，如何運用資料來輔助施政，找出政策施力的焦點，對症下藥，優化施政順序，甚至發現過去尚未發掘的新契機，達到資料治理的目標。</text:p>
      <text:p text:style-name="P26">荷蘭政府的數位化在歐盟名列前茅，新加坡則用政府資料提供民眾創新服務，兩者的成功經驗都值得我國借鏡。在「2018年全國資訊主管聯席會」會議中，國家發展委員會邀請荷蘭中央統計局（Centraal Bureau voor de Statistiek, CBS）都市資料中心（Urban Data Center）主任Robert Hermans與新加坡國立大學（National University of Singapore）電子政府領袖中心（e-Government Leadership Centre）主任Ashok Jumar Seetharaman來臺，分享荷蘭與新加坡的寶貴經驗，探討政府數位治理新趨勢。</text:p>
      <text:p text:style-name="P27"/>
      <text:list text:style-name="LFO8" text:continue-numbering="true">
        <text:list-item>
          <text:p text:style-name="P28">運用資料治理<text:s/>荷蘭政府積極發展</text:p>
        </text:list-item>
      </text:list>
      <text:p text:style-name="P29">荷蘭政府有180個單位，不同單位所產製的資料以往都存放在各自的資料庫，為實現資料治理，荷蘭中央統計局在1996年特別成立資料中心，收集包含經濟成長、物價、個人及家庭所得、人口數、失業率等統計資訊，讓任何組織的資料都能與資料中心快速串接。除了政府機關所蒐集或產製的資料外，資料中心也會透過Google、Facebook和LinkedIn等社群網站，將刊載之內容轉化為與政策有關的相關資訊。</text:p>
      <text:p text:style-name="P30">荷蘭中央統計局成立的主要目的，是為民眾創造智慧化政府與社會。因此，統計局成立以來，陸續進行一系列變革與創新，包括2015年創建荷蘭統計新聞室，將專業的分析結果轉換為大眾語言；創建CBS巨量資料統計中心、創建各城市，農村和省級資料中心，並和城市和農村進行合作等創新服務。</text:p>
      <text:list text:style-name="LFO10" text:continue-numbering="true">
        <text:list-item>
          <text:p text:style-name="P31">建立資料中心，推動城市資料治理</text:p>
        </text:list-item>
      </text:list>
      <text:p text:style-name="P32"><text:span text:style-name="T33">荷蘭大部分的農村地區雖然擁有自己的資料，但缺乏資料專業知識及科學分析經驗，無法與國家資料接軌。</text:span><text:span text:style-name="T34">荷蘭中央統計局藉由問卷、部門會議等方式，瞭解每座城市想要解決的問題</text:span><text:span text:style-name="T35">，</text:span><text:span text:style-name="T36">再帶動當地政府進行發想，並梳理出可以協助決策的資料來源與清單。有了明確的目標和執行方向後，協助地方快速建置城市資料中心，開始</text:span><text:span text:style-name="T37">蒐</text:span><text:span text:style-name="T38">集</text:span><text:span text:style-name="T39">相關</text:span><text:span text:style-name="T40">資料</text:span><text:span text:style-name="T41">，</text:span><text:span text:style-name="T42">最終藉由資料解決問題，也將資訊量能灌輸到地方政府，成功獲取當地</text:span><text:span text:style-name="T43">政府</text:span><text:span text:style-name="T44">的重視與信任</text:span><text:span text:style-name="T45"><text:note text:note-class="footnote" text:id="_ftn1"><text:note-citation>2</text:note-citation><text:note-body><text:p text:style-name="註腳文字"><text:s/>部分內容取材自余宛如辦公室「荷蘭帶給台灣的奇想：主計處可以轉型成國家資料中心嗎？」一文。</text:p></text:note-body></text:note></text:span><text:span text:style-name="T46">。</text:span></text:p>
      <text:p text:style-name="P47">荷蘭中央統計局協助地方建立資料中心，透過資料的收集，協助瞭解農村經濟<text:soft-page-break/>巿場、跨境移民和其他資訊，協助地方預算做更有效的應用。這樣的模式不僅在部分城市成功消彌貧窮、保障安全、帶動更多城市參與。資料中心也可以協助地方政府做有效的經費規劃，例如：地方政府預計編列1千萬歐元，帶動太陽電池能源巿場，資料中心則協助應用道路感測器網路提供資訊，清楚得知該地區使用電動汽車的比例，同時也透過資料定位電動汽車的軌跡，預測建置太陽能電池板的最佳位置，讓政府所花費的預算能夠發揮最大效用。荷蘭中央統計局近年也發展跨國界、跨區資料中心，協助建立適合當地居民的智慧城市。</text:p>
      <text:list text:style-name="LFO10" text:continue-numbering="true">
        <text:list-item>
          <text:p text:style-name="P48">有計畫蒐集城市資料，用資料讓生活更美好</text:p>
        </text:list-item>
      </text:list>
      <text:p text:style-name="P49">荷蘭中央統計局目前有3個辦事處，每月皆會公布新的統計資料，提供地方政府與大眾參考利用，從2012年開始，荷蘭中央統計局開始透過這些資料解決社會問題，提供解決方案。荷蘭中央統計局不僅僅是全國資料庫，更身兼資料蒐集與推動者的角色，協助中央及地方政府應用資料解決社會問題、作為政策推動之參考。</text:p>
      <text:list text:style-name="LFO11" text:continue-numbering="true">
        <text:list-item>
          <text:p text:style-name="P50">用路安全</text:p>
        </text:list-item>
      </text:list>
      <text:p text:style-name="P51">近年荷蘭天候異常，中央統計局和氣象中心合作，利用政府在交通主要道路所裝設的特殊感測器，測量通行的汽車數量，蒐集汽車重量、流量等資料，能夠從資料上看出路面是否有積雪或結冰。透過這些巨量資料，進而紀錄天氣狀況、路面積雪或結冰對車流的影響，並根據這些資料推動在極端天氣下的交通政策。</text:p>
      <text:list text:style-name="LFO11" text:continue-numbering="true">
        <text:list-item>
          <text:p text:style-name="P52">民生經濟</text:p>
        </text:list-item>
      </text:list>
      <text:p text:style-name="P53">荷蘭中央統計局與Google合作，透過Google巨量資料評估荷蘭的互聯網經濟。例如：在聖誕節前，應用店家掃描器所上傳的資料，掌握特定節日時的民生消費型態，荷蘭中央統計局會將每天所收到的商店的資料上傳至中心，如同即時資訊報告系統，讓商家能夠預測明日的營業額。</text:p>
      <text:list text:style-name="LFO11" text:continue-numbering="true">
        <text:list-item>
          <text:p text:style-name="P54">移民關懷</text:p>
        </text:list-item>
      </text:list>
      <text:p text:style-name="P55">荷蘭中央統計局也致力於應用資料處理技術解決社會問題，由於歐洲持續有來自伊朗、敘利亞或其他國家的非法移民，透過政府機關與社群媒體的統計資料，能夠妥善管理外來勞動力，解決複雜的社會問題。例如：2014至2017年間，歐洲恐怖攻擊事件頻傳，荷蘭中央統計局透過社群網站twitter資料，分析緊張指標，把資料交給政府作相關應對，防止公民社會無謂的恐慌。</text:p>
      <text:list text:style-name="LFO11" text:continue-numbering="true">
        <text:list-item>
          <text:p text:style-name="P56">環境永續</text:p>
        </text:list-item>
      </text:list>
      <text:p text:style-name="P57">荷蘭中央統計局與聯合國的「全球永續發展目標（Sustainable Development Goals, SDGs）」合作，強調環境保護的理念充份展現於海牙的垃圾減量計畫中：海牙政府提出垃圾減量的目標後，由荷蘭中央統計局與地方衛生局、垃圾集中公司合作，紀錄垃圾被生產的數量與地區等資料，協助市政府了解垃圾分布的狀況，地方政府可依據這些資料推動對應政策，管制垃圾量。</text:p>
      <text:soft-page-break/>
      <text:list text:style-name="LFO8" text:continue-numbering="true">
        <text:list-item>
          <text:p text:style-name="P58">擁抱數位經濟，新加坡滿足預期體驗</text:p>
        </text:list-item>
      </text:list>
      <text:p text:style-name="P59">數位經濟驅動的連結時代已來臨，新加坡國立大學電子政府領袖中心Seetharaman主任在資訊主管聯席會中強調，政府在數位經濟的浪潮中應該以民眾的「預期體驗」為中心，透過資料預測公民的需要，主動提供民眾所需的服務。新興科技讓人民生活更加便利，新加坡政府致力於引導產業轉型，同時也體認到政府運用資料提供服務的重要關鍵在於民眾的信任，政府掌握民眾的大量資料，更應該保障民眾個人資料的安全，只有在民眾深信政府能夠在足夠的資料下，創造更好的政府服務，才願意授權政府使用相關資料，創造良好的資料生態圈。</text:p>
      <text:list text:style-name="LFO12" text:continue-numbering="true">
        <text:list-item>
          <text:p text:style-name="P60">AI政府服務，完備資料保護</text:p>
        </text:list-item>
      </text:list>
      <text:p text:style-name="P61">巨量資料、人工智慧（Artificial Intelligence, AI）與自動化的浪潮襲來，傳統工作面臨轉型，政府辦公室和行政部門部分工作將被取代，從前的政府資訊部門被認為是技術導向，現在更要具備管理資料、運用資料的能力。政府資料庫掌握民眾從出生以來的許多資料，跨機關整合資料後，主動提供民眾需要的訊息，例如：在新加坡，家中的孩子滿五歲半時，父母就會收到由政府寄發的通知，並告知他們戶籍所在地週邊就學資訊，就是政府運用資料為人民所做的服務。</text:p>
      <text:list text:style-name="LFO12" text:continue-numbering="true">
        <text:list-item>
          <text:p text:style-name="P62">資料驅動，定位新興產業</text:p>
        </text:list-item>
      </text:list>
      <text:p text:style-name="P63"><text:span text:style-name="T64">資料是現代社會中的重要資源，科技</text:span><text:span text:style-name="T65">則</text:span><text:span text:style-name="T66">是使用這些資源的方法，如何透過科技運用資料創造令民眾有感的服務，需要跨</text:span><text:span text:style-name="T67">領</text:span><text:span text:style-name="T68">域專家們的共同協商與討論，</text:span><text:span text:style-name="T69">甚至</text:span><text:span text:style-name="T70">可運用資料發展出新的商業模式。例如，近年各國政府皆</text:span><text:span text:style-name="T71">致力於</text:span><text:span text:style-name="T72">發展金融科技（</text:span><text:span text:style-name="T73">FinTech</text:span><text:span text:style-name="T74">），即需要整合消費者端、資料端與</text:span><text:span text:style-name="T75">產業</text:span><text:span text:style-name="T76">端三方共同討論。在新興產業發展的過程中，新加坡政府致力引導既有產業進行轉型，提供新興產業實驗的指引和場域，並在政策層面制定「產業轉型地圖（</text:span><text:span text:style-name="T77">Industry Transformation Map</text:span><text:span text:style-name="T78">s, ITMs</text:span><text:span text:style-name="T79">）</text:span><text:span text:style-name="T80"><text:note text:note-class="footnote" text:id="_ftn2"><text:note-citation>3</text:note-citation><text:note-body><text:p text:style-name="註腳文字"><text:s/>參考網址：https://www.mti.gov.sg/MTIInsights/Pages/ITM.aspx</text:p></text:note-body></text:note></text:span><text:span text:style-name="T81">」，</text:span><text:span text:style-name="T82">包含製造</text:span><text:span text:style-name="T83">（</text:span><text:span text:style-name="T84">manufacture</text:span><text:span text:style-name="T85">）</text:span><text:span text:style-name="T86">、打造環境</text:span><text:span text:style-name="T87">（</text:span><text:span text:style-name="T88">build enviro</text:span><text:span text:style-name="T89">n</text:span><text:span text:style-name="T90">ment</text:span><text:span text:style-name="T91">）</text:span><text:span text:style-name="T92">、交易與連結</text:span><text:span text:style-name="T93">（</text:span><text:span text:style-name="T94">trade<text:s/></text:span><text:span text:style-name="T95">&amp; connectivity</text:span><text:span text:style-name="T96">）</text:span><text:span text:style-name="T97">、國內服務</text:span><text:span text:style-name="T98">（</text:span><text:span text:style-name="T99">essential<text:s/></text:span><text:span text:style-name="T100">domestic service</text:span><text:span text:style-name="T101">）</text:span><text:span text:style-name="T102">、新興服務</text:span><text:span text:style-name="T103">（</text:span><text:span text:style-name="T104">modern<text:s/></text:span><text:span text:style-name="T105">services</text:span><text:span text:style-name="T106">）</text:span><text:span text:style-name="T107">及生活</text:span><text:span text:style-name="T108">（</text:span><text:span text:style-name="T109">lifestyle</text:span><text:span text:style-name="T110">）</text:span><text:span text:style-name="T111">等六大領域，輔導</text:span><text:span text:style-name="T112">23</text:span><text:span text:style-name="T113">個產業逐步轉型。</text:span></text:p>
      <text:list text:style-name="LFO8" text:continue-numbering="true">
        <text:list-item>
          <text:p text:style-name="P114">結語</text:p>
        </text:list-item>
      </text:list>
      <text:p text:style-name="P115"><text:span text:style-name="T116">科技</text:span><text:span text:style-name="T117">發展</text:span><text:span text:style-name="T118">降低了政府使用</text:span><text:span text:style-name="T119">資料進行</text:span><text:span text:style-name="T120">決策的技術門檻，政府有能力</text:span><text:span text:style-name="T121">以</text:span><text:span text:style-name="T122">開放透明</text:span><text:span text:style-name="T123">的方式制定政策</text:span><text:span text:style-name="T124">，</text:span><text:span text:style-name="T125">全</text:span><text:span text:style-name="T126">民</text:span><text:span text:style-name="T127">共同</text:span><text:span text:style-name="T128">檢驗政府內部運用資料</text:span><text:span text:style-name="T129">的</text:span><text:span text:style-name="T130">決策過程</text:span><text:span text:style-name="T131">，良好的資料治理模式加強民眾對政府服務的信心，自然也願意授權個人資料進行加值應用，共創完善的資料生態圈。臺</text:span><text:span text:style-name="T132">灣</text:span><text:span text:style-name="T133">雖然</text:span><text:span text:style-name="T134">沒有專</text:span><text:span text:style-name="T135">責資料的</text:span><text:span text:style-name="T136">獨立機構，但</text:span><text:span text:style-name="T137">奠</text:span><text:span text:style-name="T138">基於扎實的</text:span><text:span text:style-name="T139">數位基礎及豐富的政府</text:span><text:span text:style-name="T140">資料</text:span><text:span text:style-name="T141">開放</text:span><text:span text:style-name="T142">，</text:span><text:span text:style-name="T143">可藉由民間力量</text:span><text:span text:style-name="T144">，公私協力</text:span><text:span text:style-name="T145">發展多</text:span><text:span text:style-name="T146">元</text:span><text:span text:style-name="T147">加值應用</text:span><text:span text:style-name="T148">，</text:span><text:span text:style-name="T149">加速政府智慧化的腳步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e.." svg:font-family="華康粗黑體e..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二一" style:display-name="標題二、一" style:family="paragraph" style:parent-style-name="清單段落2" style:default-outline-level="2">
      <style:paragraph-properties fo:margin-top="0.125in" fo:margin-bottom="0.05in" fo:margin-left="0.6694in" fo:margin-right="0.0826in" fo:text-indent="-0.3347in">
        <style:tab-stops/>
      </style:paragraph-properties>
      <style:text-properties style:font-name="新細明體" fo:hyphenate="false"/>
    </style:style>
    <style:style style:name="CC1" style:display-name="CC1" style:family="paragraph" style:parent-style-name="內文" style:default-outline-level="4">
      <style:paragraph-properties fo:widows="2" fo:orphans="2" style:snap-to-layout-grid="false" fo:line-height="0.3333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8pt" fo:hyphenate="false"/>
    </style:style>
    <style:style style:name="圖" style:display-name="圖" style:family="paragraph" style:auto-update="true" style:default-outline-level="7">
      <style:paragraph-properties style:snap-to-layout-grid="false" fo:text-align="center" fo:margin-right="-0.1368in"/>
      <style:text-properties style:font-name="新細明體" fo:font-size="12pt" style:font-size-asian="12pt" style:font-size-complex="16pt" fo:hyphenate="false"/>
    </style:style>
    <style:style style:name="圖號" style:display-name="圖號" style:family="paragraph" style:default-outline-level="8">
      <style:paragraph-properties fo:text-align="center" fo:line-height="150%"/>
      <style:text-properties style:font-name="標楷體" style:font-name-asian="標楷體" style:font-name-complex="Arial Unicode MS" fo:color="#000000" fo:font-size="12pt" style:font-size-asian="12pt" style:font-size-complex="12pt" fo:hyphenate="false"/>
    </style:style>
    <style:style style:name="表號" style:display-name="表號" style:family="paragraph" style:default-outline-level="9">
      <style:paragraph-properties fo:text-align="center" fo:line-height="0.3333in"/>
      <style:text-properties style:font-name="標楷體" style:font-name-asian="標楷體" style:font-name-complex="Arial Unicode MS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新細明體" style:display-name="內文 + 新細明體" style:family="paragraph" style:parent-style-name="內文">
      <style:paragraph-properties fo:text-align="justify"/>
      <style:text-properties style:font-weight-complex="bold" fo:hyphenate="false"/>
    </style:style>
    <style:style style:name="圖字元" style:display-name="圖 字元" style:family="text">
      <style:text-properties style:font-name="新細明體" fo:font-size="12pt" style:font-size-asian="12pt" style:font-size-complex="16pt"/>
    </style:style>
    <style:style style:name="標題字元" style:display-name="標題 字元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3" style:display-name="本文縮排 3" style:family="paragraph" style:parent-style-name="內文">
      <style:paragraph-properties fo:text-align="justify" fo:line-height="0.3333in" fo:margin-left="0.1069in" fo:text-indent="0.3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0" style:display-name="(1)內文" style:family="paragraph" style:parent-style-name="內文">
      <style:paragraph-properties style:snap-to-layout-grid="false" fo:text-align="justify" fo:margin-top="0in" fo:margin-left="0.4097in" fo:text-indent="0.1388in">
        <style:tab-stops/>
      </style:paragraph-properties>
      <style:text-properties style:font-name="標楷體" style:font-name-asian="標楷體" fo:color="#000000" fo:letter-spacing="0.0166in" fo:font-size="14pt" style:font-size-asian="14pt" style:font-size-complex="14pt" fo:hyphenate="false"/>
    </style:style>
    <style:style style:name="內文字元" style:display-name="(1)內文 字元" style:family="text">
      <style:text-properties style:font-name="標楷體" style:font-name-asian="標楷體" style:font-name-complex="Times New Roman" fo:color="#000000" fo:letter-spacing="0.0166i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bottom="0.125in">
        <style:tab-stops>
          <style:tab-stop style:type="right" style:leader-style="dotted" style:leader-text="." style:position="5.7652in"/>
        </style:tab-stops>
      </style:paragraph-properties>
      <style:text-properties style:font-name="新細明體" style:font-weight-complex="bold" style:letter-kerning="tru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125in" fo:margin-left="0.1645in" fo:margin-right="-0.0006in" fo:text-indent="-0.1847in">
        <style:tab-stops>
          <style:tab-stop style:type="left" style:position="0.3215in"/>
          <style:tab-stop style:type="right" style:leader-style="dotted" style:leader-text="." style:position="6.543in"/>
        </style:tab-stops>
      </style:paragraph-properties>
      <style:text-properties style:font-name="Times New Roman" style:font-weight-complex="bold" style:letter-kerning="true" fo:font-size="14pt" style:font-size-asian="14pt" style:font-size-complex="12pt" fo:hyphenate="false"/>
    </style:style>
    <style:style style:name="E" style:display-name="14" style:family="paragraph" style:parent-style-name="內文">
      <style:paragraph-properties style:snap-to-layout-grid="false"/>
      <style:text-properties style:font-name-asian="標楷體" style:letter-kerning="false" fo:font-size="14pt" style:font-size-asian="14pt" fo:hyphenate="false"/>
    </style:style>
    <style:style style:name="字元" style:display-name="14 字元" style:family="text">
      <style:text-properties style:font-name="Calibri" style:font-name-asian="標楷體" style:font-name-complex="Times New Roman" style:letter-kerning="false" fo:font-size="14pt" style:font-size-asian="14pt"/>
    </style:style>
    <style:style style:name="一內文" style:display-name="一、內文" style:family="paragraph" style:parent-style-name="內文">
      <style:paragraph-properties fo:text-align="justify" fo:line-height="0.3472in" fo:margin-left="0.1638in" fo:text-indent="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表格內文靠左數文混合" style:display-name="表格內文靠左(數/文混合)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fo:widows="2" fo:orphans="2" style:snap-to-layout-grid="false" fo:text-align="center" fo:margin-top="0in" fo:margin-bottom="0.0833in" fo:line-height="0.2777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1666in" fo:margin-bottom="0in" fo:line-height="107%"/>
      <style:text-properties style:font-name="Cambria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com_show_data" style:display-name="com_show_data" style:family="text"/>
    <style:style style:name="表格文字" style:display-name="表格文字" style:family="paragraph" style:parent-style-name="內文">
      <style:paragraph-properties style:snap-to-layout-grid="false" fo:text-align="center"/>
      <style:text-properties style:font-name="Times New Roman" style:font-name-asian="標楷體" style:font-size-complex="10pt" fo:hyphenate="false"/>
    </style:style>
    <style:style style:name="主旨" style:display-name="主旨" style:family="paragraph" style:parent-style-name="內文">
      <style:paragraph-properties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style83" style:display-name="style83" style:family="text" style:parent-style-name="預設段落字型"/>
    <style:style style:name="style117" style:display-name="style117" style:family="text" style:parent-style-name="預設段落字型"/>
    <style:style style:name="short_text" style:display-name="short_text" style:family="text" style:parent-style-name="預設段落字型"/>
    <style:style style:name="st" style:display-name="st" style:family="text" style:parent-style-name="預設段落字型"/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內縮3一-多行" style:display-name="內縮3:(一)-多行" style:family="paragraph" style:parent-style-name="內文">
      <style:paragraph-properties fo:line-height="0.3611in" fo:margin-left="0.5888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RFP_標題2-一內文" style:display-name="RFP_標題2-一、內文" style:family="paragraph">
      <style:paragraph-properties fo:text-align="justify" fo:line-height="150%" fo:text-indent="0.1388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樣式2" style:display-name="樣式2" style:family="paragraph" style:parent-style-name="內文">
      <style:paragraph-properties style:snap-to-layout-grid="false" fo:text-align="center" fo:margin-left="0.2451in" fo:margin-right="0.0666in" fo:text-indent="0.3972in">
        <style:tab-stops/>
      </style:paragraph-properties>
      <style:text-properties style:font-name="標楷體" style:font-name-asian="標楷體" fo:color="#000000" fo:letter-spacing="-0.0069in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Pa13" style:display-name="Pa13" style:family="paragraph" style:parent-style-name="Default" style:next-style-name="Default">
      <style:paragraph-properties style:line-height-at-least="0.2229in"/>
      <style:text-properties style:font-name="華康粗黑體e.." style:font-name-asian="華康粗黑體e.." style:font-name-complex="Times New Roman" style:use-window-font-color="true" fo:hyphenate="false"/>
    </style:style>
    <style:style style:name="Pa25" style:display-name="Pa25" style:family="paragraph" style:parent-style-name="Default" style:next-style-name="Default">
      <style:paragraph-properties style:line-height-at-least="0.1673in"/>
      <style:text-properties style:font-name="華康粗黑體e.." style:font-name-asian="華康粗黑體e.." style:font-name-complex="Times New Roman" style:use-window-font-color="true" fo:hyphenate="fals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3in" text:min-label-width="0.3333in"/>
        <style:text-properties style:font-name="Wingdings"/>
      </text:list-level-style-bullet>
    </text:list-style>
    <style:style style:name="標題11" style:display-name="標題 11" style:family="paragraph" style:parent-style-name="內文" style:default-outline-level="1">
      <style:paragraph-properties fo:keep-with-next="always" style:vertical-align="baseline" fo:margin-top="0.125in" fo:margin-bottom="0.125in" style:line-height-at-least="0.305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13" style:display-name="標題 13" style:family="paragraph" style:parent-style-name="內文" style:default-outline-level="1">
      <style:paragraph-properties fo:keep-with-next="always" style:vertical-align="baseline" fo:margin-top="0.125in" fo:margin-bottom="0.125in" style:line-height-at-least="0.305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一壹" style:display-name="標題一、壹" style:family="paragraph" style:parent-style-name="清單段落2" style:list-style-name="LFO1" style:default-outline-level="1">
      <style:paragraph-properties fo:margin-top="0.125in" fo:margin-bottom="0.05in" fo:margin-left="0in" fo:margin-right="0.0826in">
        <style:tab-stops/>
      </style:paragraph-properties>
      <style:text-properties style:font-name="新細明體" fo:font-weight="bold" style:font-weight-asian="bold" fo:hyphenate="false"/>
    </style:style>
    <style:style style:name="標題一壹字元" style:display-name="標題一、壹 字元" style:family="text">
      <style:text-properties style:font-name="新細明體" fo:font-weight="bold" style:font-weight-asian="bold" style:letter-kerning="true" fo:font-size="12pt" style:font-size-asian="12pt" style:font-size-complex="11pt"/>
    </style:style>
    <style:style style:name="標題二內文" style:display-name="標題二、內文" style:family="paragraph" style:parent-style-name="標題二一" style:default-outline-level="2">
      <style:paragraph-properties fo:margin-left="0.6694in">
        <style:tab-stops/>
      </style:paragraph-properties>
      <style:text-properties fo:hyphenate="false"/>
    </style:style>
    <style:style style:name="標題二一字元" style:display-name="標題二、一 字元" style:family="text">
      <style:text-properties style:font-name="新細明體" style:letter-kerning="true" fo:font-size="12pt" style:font-size-asian="12pt" style:font-size-complex="11pt"/>
    </style:style>
    <style:style style:name="標題三一" style:display-name="標題三 、(一)" style:family="paragraph" style:parent-style-name="標題二內文" style:list-style-name="LFO2" style:default-outline-level="2">
      <style:paragraph-properties fo:margin-left="0.8069in" fo:text-indent="-0.3347in">
        <style:tab-stops/>
      </style:paragraph-properties>
      <style:text-properties fo:hyphenate="false"/>
    </style:style>
    <style:style style:name="標題二內文字元" style:display-name="標題二、內文 字元" style:family="text">
      <style:text-properties style:font-name="新細明體" style:font-name-asian="新細明體"/>
    </style:style>
    <style:style style:name="標題三一字元" style:display-name="標題三 、(一) 字元" style:family="text">
      <style:text-properties style:font-name="新細明體" style:letter-kerning="true" fo:font-size="12pt" style:font-size-asian="12pt" style:font-size-complex="11pt"/>
    </style:style>
    <style:style style:name="apple-converted-space" style:display-name="apple-converted-space" style:family="text" style:parent-style-name="預設段落字型"/>
    <style:style style:name="圖表標題" style:display-name="圖表標題" style:family="paragraph">
      <style:paragraph-properties style:punctuation-wrap="simple" style:text-autospace="none" fo:text-align="center" fo:line-height="150%"/>
      <style:text-properties style:font-name="Times New Roman" style:font-name-asian="標楷體" style:letter-kerning="true" fo:font-size="14pt" style:font-size-asian="14pt" fo:hyphenate="false"/>
    </style:style>
    <style:style style:name="圖表標題字元" style:display-name="圖表標題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標題2內文" style:display-name="標題 2內文" style:family="paragraph">
      <style:paragraph-properties style:punctuation-wrap="simple" style:text-autospace="none" style:snap-to-layout-grid="false" fo:text-align="justify" fo:line-height="150%" fo:margin-left="0.1972in" fo:text-indent="0.3888in">
        <style:tab-stops/>
      </style:paragraph-properties>
      <style:text-properties style:font-name="Times New Roman" style:font-name-asian="標楷體" style:font-weight-complex="bold" fo:color="#000000" style:letter-kerning="true" fo:font-size="14pt" style:font-size-asian="14pt" style:font-size-complex="26pt" fo:hyphenate="false"/>
    </style:style>
    <style:style style:name="標題3內文" style:display-name="標題 3內文" style:family="paragraph">
      <style:paragraph-properties style:snap-to-layout-grid="false" fo:text-align="justify" fo:line-height="150%" fo:margin-left="0.9979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26pt" fo:hyphenate="false"/>
    </style:style>
    <style:style style:name="標題3內文字元" style:display-name="標題 3內文 字元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26pt"/>
    </style:style>
    <style:style style:name="normal__char1" style:display-name="normal__char1" style:family="text">
      <style:text-properties style:font-name="Calibri" fo:font-size="12pt" style:font-size-asian="12pt" style:font-size-complex="12pt"/>
    </style:style>
    <style:style style:name="white12px" style:display-name="white12px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資料來源" style:display-name="資料來源" style:family="paragraph">
      <style:paragraph-properties style:punctuation-wrap="simple" style:text-autospace="none"/>
      <style:text-properties style:font-name="Times New Roman" style:font-name-asian="標楷體" fo:color="#2F2F2F" style:letter-kerning="true" style:font-size-complex="14pt" fo:background-color="#FFFFFF" fo:hyphenate="false"/>
    </style:style>
    <style:style style:name="資料來源字元" style:display-name="資料來源 字元" style:family="text">
      <style:text-properties style:font-name="Times New Roman" style:font-name-asian="標楷體" style:font-name-complex="Times New Roman" fo:color="#2F2F2F" fo:font-size="10pt" style:font-size-asian="10pt" style:font-size-complex="14pt"/>
    </style:style>
    <style:style style:name="標題1內文" style:display-name="標題 1內文" style:family="paragraph">
      <style:paragraph-properties fo:text-align="justify" fo:line-height="150%" fo:text-indent="0.3888in"/>
      <style:text-properties style:font-name="Times New Roman" style:font-name-asian="標楷體" fo:color="#000000" style:letter-kerning="true" fo:font-size="14pt" style:font-size-asian="14pt" style:font-size-complex="16pt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標2內文" style:display-name="標2內文" style:family="paragraph" style:parent-style-name="內文">
      <style:paragraph-properties fo:text-align="justify" fo:margin-bottom="0.0833in" fo:line-height="0.3055in" fo:margin-left="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3內文" style:display-name="標3內文" style:family="paragraph" style:parent-style-name="內文">
      <style:paragraph-properties fo:text-align="justify" fo:margin-bottom="0.0833in" fo:line-height="0.3055in" fo:margin-left="0.8847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內文-自行研究" style:display-name="內文-自行研究" style:family="paragraph" style:parent-style-name="本文">
      <style:paragraph-properties fo:text-align="justify" style:vertical-align="baseline" fo:margin-top="0.0833in" fo:line-height="0.3333in" fo:margin-left="0.1388in" fo:text-indent="0.13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內文-自行研究字元" style:display-name="內文-自行研究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圖-自行研究" style:display-name="圖-自行研究" style:family="paragraph" style:parent-style-name="標號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圖-自行研究字元" style:display-name="圖-自行研究 字元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樣式圖表名稱" style:display-name="樣式 圖表名稱㊣" style:family="paragraph" style:parent-style-name="內文">
      <style:paragraph-properties fo:text-align="center" style:vertical-align="baseline" fo:line-height="150%"/>
      <style:text-properties style:font-name="Times New Roman" style:font-name-asian="標楷體" style:font-name-complex="新細明體" style:letter-kerning="false" fo:font-size="14pt" style:font-size-asian="14pt" style:font-size-complex="10pt" fo:hyphenate="false"/>
    </style:style>
    <style:style style:name="樣式圖表名稱字元" style:display-name="樣式 圖表名稱㊣ 字元" style:family="text">
      <style:text-properties style:font-name="Times New Roman" style:font-name-asian="標楷體" style:font-name-complex="新細明體" style:letter-kerning="false" fo:font-size="14pt" style:font-size-asian="14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986in" fo:line-height="120%"/>
      <style:text-properties style:font-name="新細明體" style:letter-kerning="false" style:font-size-complex="12pt" fo:language="en" fo:country="GB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標楷體" style:font-name-asian="標楷體" style:font-name-complex="Mangal" fo:font-size="14pt" style:font-size-asian="14pt" style:font-size-complex="12pt" style:language-complex="hi" style:country-complex="IN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808080" fo:background-color="#E6E6E6"/>
    </style:style>
    <style:style style:name="問候-cjk" style:display-name="問候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圖-cjk" style:display-name="圖-cjk" style:family="paragraph" style:parent-style-name="內文">
      <style:paragraph-properties fo:widows="2" fo:orphans="2" fo:text-align="center" fo:margin-top="0.0694in" style:line-height-at-least="0.2798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內-cjk" style:display-name="內-cjk" style:family="paragraph" style:parent-style-name="內文">
      <style:paragraph-properties fo:widows="2" fo:orphans="2" fo:text-align="justify" fo:margin-top="0.0694in" style:line-height-at-least="0.2798in" fo:margin-left="0.4923in" fo:text-indent="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cjk0" style:display-name="1--cjk" style:family="paragraph" style:parent-style-name="內文">
      <style:paragraph-properties fo:widows="2" fo:orphans="2" fo:text-align="justify" fo:margin-top="0.0694in" style:line-height-at-least="0.2798in" fo:text-indent="0.0041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一縮-cjk" style:display-name="一、縮-cjk" style:family="paragraph" style:parent-style-name="內文">
      <style:paragraph-properties fo:widows="2" fo:orphans="2" fo:text-align="justify" fo:margin-top="0.0694in" style:line-height-at-least="0.2798in" fo:margin-left="0.1652in" fo:text-indent="0.389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一-cjk" style:display-name="一、-cjk" style:family="paragraph" style:parent-style-name="內文">
      <style:paragraph-properties fo:widows="2" fo:orphans="2" fo:margin-top="0.0694in" style:line-height-at-least="0.2798in" fo:margin-left="0.334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一-cjk0" style:display-name="(一)-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一縮-cjk0" style:display-name="(一)縮-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自製內文" style:display-name="自製內文" style:family="paragraph" style:parent-style-name="內文">
      <style:paragraph-properties fo:widows="2" fo:orphans="2" fo:text-align="justify" fo:line-height="150%" fo:text-indent="0.375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圖號字元" style:display-name="圖號 字元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自製內文字元" style:display-name="自製內文 字元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表號字元" style:display-name="表號 字元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大標一" style:display-name="大標一" style:family="paragraph" style:parent-style-name="清單段落" style:list-style-name="LFO6" style:default-outline-level="2">
      <style:paragraph-properties fo:widows="2" fo:orphans="2" fo:line-height="150%" fo:margin-left="0.3347in" fo:text-indent="-0.3347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6pt" fo:hyphenate="false"/>
    </style:style>
    <style:style style:name="大標一字元" style:display-name="大標一 字元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設段落字型1" style:display-name="預設段落字型1" style:family="text"/>
    <text:list-style style:name="WWNum23" style:display-name="WWNum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二, 三, ...">
        <style:list-level-properties text:space-before="0.3333in" text:min-label-width="0.3333in"/>
      </text:list-level-style-number>
      <text:list-level-style-number text:level="3" style:num-prefix="（" style:num-suffix="）" style:num-format="一, 二, 三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一" style:display-name="一、" style:family="paragraph" style:parent-style-name="清單段落" style:list-style-name="LFO4">
      <style:paragraph-properties style:snap-to-layout-grid="false" style:vertical-align="baseline" fo:line-height="0.2777in" fo:margin-left="0.5in">
        <style:tab-stops/>
      </style:paragraph-properties>
      <style:text-properties style:font-name="Times New Roman"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一縮" style:display-name="一、縮" style:family="paragraph" style:parent-style-name="Textbody">
      <style:paragraph-properties style:snap-to-layout-grid="false" fo:text-align="justify" fo:margin-bottom="0in" fo:line-height="0.2777in" fo:margin-left="0.1666in" fo:text-indent="0.3888in">
        <style:tab-stops/>
      </style:paragraph-properties>
      <style:text-properties style:font-name="Times New Roman" style:font-name-complex="Times New Roman" fo:color="#000000" style:font-size-complex="14pt" style:language-complex="ar" style:country-complex="SA" fo:hyphenate="false"/>
    </style:style>
    <style:style style:name="WW_CharLFO9LVL1" style:family="text">
      <style:text-properties style:font-name-asian="標楷體" style:use-window-font-color="true"/>
    </style:style>
    <text:list-style style:name="LFO4" style:display-name="LFO4">
      <text:list-level-style-number text:level="1" text:style-name="WW_CharLFO9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本文1" style:display-name="本文1" style:family="paragraph" style:parent-style-name="內文">
      <style:paragraph-properties fo:margin-top="0in" fo:margin-bottom="0in" fo:line-height="0.2777in">
        <style:tab-stops>
          <style:tab-stop style:type="right" style:position="5.75in"/>
        </style:tab-stops>
      </style:paragraph-properties>
      <style:text-properties style:font-name="Times New Roman" fo:hyphenate="false"/>
    </style:style>
    <style:style style:name="各章節標題" style:display-name="各章節標題" style:family="paragraph" style:parent-style-name="內文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OUTLINE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text:outline-style>
      <text:outline-level-style text:level="1" style:num-format=""/>
      <text:outline-level-style text:level="2" style:num-suffix="、" style:num-format="一, 十, 一百(繁), ...">
        <style:list-level-properties text:space-before="0.3333in" text:min-label-width="0.3333in"/>
      </text:outline-level-style>
      <text:outline-level-style text:level="4" style:num-format=""/>
      <text:outline-level-style text:level="7" style:num-format=""/>
      <text:outline-level-style text:level="8" text:style-name="WW_CharOUTLINELVL8" style:num-prefix="圖" style:num-suffix="、" style:num-format="一, 十, 一百(繁), ...">
        <style:list-level-properties text:space-before="0.5916in" text:min-label-width="0in"/>
      </text:outline-level-style>
      <text:outline-level-style text:level="9" text:style-name="WW_CharOUTLINELVL9" style:num-prefix="表" style:num-suffix="、" style:num-format="一, 十, 一百(繁), ...">
        <style:list-level-properties text:space-before="0in" text:min-label-width="0in"/>
      </text:outline-level-style>
    </text:outline-style>
    <style:style style:name="WW_CharLFO1LVL3" style:family="text">
      <style:text-properties style:text-line-through-type="none"/>
    </style:style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text-line-through-type="none" fo:language="en" fo:country="US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_1">
      <text:list-level-style-number text:level="1" text:style-name="WW_CharLFO4LVL1" style:num-prefix="圖" style:num-suffix="、" style:num-format="一, 十, 一百(繁), ...">
        <style:list-level-properties text:space-before="0.5916in" text:min-label-width="0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prefix="(" style:num-suffix=")" style:num-format="1">
        <style:list-level-properties text:space-before="1.2583in" text:min-label-width="0.5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text:style-name="WW_CharLFO5LVL1" style:num-prefix="表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fo:text-transform="uppercase" fo:color="#000000" fo:font-size="9pt" style:font-size-asian="9pt" style:font-size-complex="9pt"/>
    </style:style>
    <style:style style:name="T4" style:parent-style-name="預設段落字型" style:family="text">
      <style:text-properties style:font-name="Times New Roman" fo:text-transform="uppercase" fo:color="#000000" fo:font-size="9pt" style:font-size-asian="9pt" style:font-size-complex="9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Times New Roman" fo:font-size="9pt" style:font-size-asian="9pt" style:font-size-complex="9pt"/>
    </style:style>
    <style:style style:name="T8" style:parent-style-name="預設段落字型" style:family="text">
      <style:text-properties style:font-name="新細明體"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fo:font-size="9pt" style:font-size-asian="9pt" style:font-size-complex="9pt"/>
    </style:style>
    <style:style style:name="T15" style:parent-style-name="預設段落字型" style:family="text">
      <style:text-properties style:font-name="新細明體" fo:font-size="9pt" style:font-size-asian="9pt" style:font-size-complex="9pt"/>
    </style:style>
    <style:style style:family="graphic" style:name="a0">
      <style:graphic-properties fo:min-width="0.29583in" fo:min-height="1.9270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27986in" fo:min-height="1.92708in" fo:wrap-option="wrap" fo:padding-top="0.05in" fo:padding-bottom="0.05in" fo:padding-left="0.1in" fo:padding-right="0.1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page-number text:fixed="false">1</text:page-number></text:span><draw:custom-shape svg:x="5.04861in" svg:y="-0.04375in" svg:width="1.92708in" svg:height="0.29583in" draw:z-index="251658240" draw:id="id0" draw:style-name="a0" draw:name="矩形 106" text:anchor-type="paragraph"><svg:title/><svg:desc/><text:p text:style-name="P5"><text:span text:style-name="T6">中華民國</text:span><text:span text:style-name="T7">107</text:span><text:span text:style-name="T8">年</text:span><text:span text:style-name="T9">4</text:span><text:span text:style-name="T10">月</text:span></text:p><draw:enhanced-geometry draw:type="non-primitive" svg:viewBox="0 0 21600 21600" draw:enhanced-path="M 0 0 L 21600 0 21600 21600 0 21600 Z N"/></draw:custom-shape><draw:custom-shape svg:x="-0.1375in" svg:y="-0.04375in" svg:width="1.92708in" svg:height="0.27986in" draw:z-index="251657216" draw:id="id1" draw:style-name="a1" draw:name="矩形 107" text:anchor-type="paragraph"><svg:title/><svg:desc/><text:p text:style-name="P11"><text:span text:style-name="T12">政府機關資訊通報第</text:span><text:span text:style-name="T13">35</text:span><text:span text:style-name="T14">2</text:span><text:span text:style-name="T15">期</text:span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pen Data Researcher</meta:initial-creator>
    <dc:creator>NdcWebAdmin</dc:creator>
    <meta:creation-date>2018-04-03T06:37:00Z</meta:creation-date>
    <dc:date>2018-04-03T06:37:00Z</dc:date>
    <meta:print-date>2017-12-04T05:45:00Z</meta:print-date>
    <meta:template xlink:href="舊期刊之WORD轉範本" xlink:type="simple"/>
    <meta:editing-cycles>2</meta:editing-cycles>
    <meta:editing-duration>PT0S</meta:editing-duration>
    <meta:document-statistic meta:page-count="3" meta:paragraph-count="6" meta:word-count="477" meta:character-count="3192" meta:row-count="22" meta:non-whitespace-character-count="2721"/>
  </office:meta>
</office:document-meta>
</file>