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in" fo:margin-bottom="0.125in" fo:line-height="100%" fo:margin-left="0.2305in" fo:text-indent="-0.2305in">
        <style:tab-stops/>
      </style:paragraph-properties>
    </style:style>
    <style:style style:name="T16" style:parent-style-name="預設段落字型" style:family="text">
      <style:text-properties style:font-name="Times New Roman" style:font-style-complex="italic" fo:color="#6600CC" style:letter-kerning="false" fo:font-size="18pt" style:font-size-asian="18pt" style:font-size-complex="18pt"/>
    </style:style>
    <style:style style:name="P17" style:parent-style-name="標題1" style:family="paragraph">
      <style:paragraph-properties fo:text-align="justify" fo:margin-top="0in" fo:margin-bottom="0in" fo:margin-left="0.1534in" fo:text-indent="-0.1534in">
        <style:tab-stops/>
      </style:paragraph-properties>
    </style:style>
    <style:style style:name="T18" style:parent-style-name="預設段落字型" style:family="text">
      <style:text-properties style:font-name="Wingdings 2" style:font-name-asian="Wingdings 2" style:font-name-complex="Wingdings 2" fo:color="#0000FF" fo:font-size="12pt" style:font-size-asian="12pt" style:font-size-complex="12pt"/>
    </style:style>
    <style:style style:name="T19" style:parent-style-name="預設段落字型" style:family="text">
      <style:text-properties style:font-name="Times New Roman" fo:color="#0000FF" fo:font-size="18pt" style:font-size-asian="18pt" style:font-size-complex="18pt"/>
    </style:style>
    <style:style style:name="T20" style:parent-style-name="預設段落字型" style:family="text">
      <style:text-properties style:font-name="Times New Roman" fo:color="#0000FF" fo:font-size="18pt" style:font-size-asian="18pt" style:font-size-complex="18pt"/>
    </style:style>
    <style:style style:name="P21" style:parent-style-name="內文" style:family="paragraph">
      <style:paragraph-properties style:line-break="normal"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2" style:parent-style-name="清單段落"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23" style:parent-style-name="內文" style:family="paragraph">
      <style:paragraph-properties fo:text-align="justify" fo:margin-left="0.3298in" fo:text-indent="0.3333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註腳參照"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註腳參照" style:family="text">
      <style:text-properties style:font-name="Times New Roman"/>
    </style:style>
    <style:style style:name="T42" style:parent-style-name="預設段落字型" style:family="text">
      <style:text-properties style:font-name="新細明體"/>
    </style:style>
    <style:style style:name="T43" style:parent-style-name="預設段落字型" style:family="text">
      <style:text-properties style:font-name="Times New Roman"/>
    </style:style>
    <style:style style:name="P44" style:parent-style-name="內文" style:family="paragraph">
      <style:paragraph-properties fo:text-align="justify" fo:margin-left="0.3298in" fo:text-indent="0.3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註腳參照" style:family="text">
      <style:text-properties style:font-name="Times New Roman"/>
    </style:style>
    <style:style style:name="T59" style:parent-style-name="預設段落字型" style:family="text">
      <style:text-properties style:font-name="Times New Roman"/>
    </style:style>
    <style:style style:name="P60" style:parent-style-name="內文" style:family="paragraph">
      <style:paragraph-properties fo:text-align="center"/>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內文" style:family="paragraph">
      <style:paragraph-properties fo:text-align="center" fo:text-indent="0.3333i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內文" style:family="paragraph">
      <style:paragraph-properties fo:text-align="justify" fo:margin-left="0.3298in" fo:text-indent="0.3333in">
        <style:tab-stops/>
      </style:paragraph-properties>
      <style:text-properties style:font-name="Times New Roman" style:font-size-complex="12pt"/>
    </style:style>
    <style:style style:name="P78" style:parent-style-name="清單段落" style:family="paragraph">
      <style:paragraph-properties fo:text-align="justify" fo:margin-top="0.125in" fo:margin-bottom="0.125in" fo:margin-left="0.3937in">
        <style:tab-stops>
          <style:tab-stop style:type="left" style:position="-0.3937in"/>
        </style:tab-stops>
      </style:paragraph-properties>
      <style:text-properties style:font-name="Times New Roman" fo:font-weight="bold" style:font-weight-asian="bold" style:font-size-complex="12pt"/>
    </style:style>
    <style:style style:name="P79" style:parent-style-name="內文" style:family="paragraph">
      <style:paragraph-properties fo:text-align="justify" fo:margin-left="0.3298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註腳參照"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fo:text-align="justify" fo:margin-left="0.3298in" fo:text-indent="0.3333in">
        <style:tab-stops/>
      </style:paragraph-properties>
    </style:style>
    <style:style style:name="T92" style:parent-style-name="預設段落字型" style:family="text">
      <style:text-properties style:font-name="Times New Roman"/>
    </style:style>
    <style:style style:name="P93" style:parent-style-name="內文Web" style:family="paragraph">
      <style:paragraph-properties fo:text-align="center" fo:margin-top="0in" fo:margin-bottom="0in" fo:margin-left="-0.393in">
        <style:tab-stops/>
      </style:paragraph-properties>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style>
    <style:style style:name="P98" style:parent-style-name="內文Web" style:family="paragraph">
      <style:paragraph-properties fo:text-align="center" fo:margin-top="0in" fo:margin-bottom="0in"/>
      <style:text-properties style:font-name="Times New Roman"/>
    </style:style>
    <style:style style:name="P99" style:parent-style-name="內文Web" style:family="paragraph">
      <style:paragraph-properties fo:text-align="center" fo:margin-top="0in" fo:margin-bottom="0in"/>
      <style:text-properties style:font-name="Times New Roman"/>
    </style:style>
    <style:style style:name="P100" style:parent-style-name="內文" style:family="paragraph">
      <style:paragraph-properties fo:text-align="justify" fo:margin-left="0.3298in" fo:text-indent="0.3333in">
        <style:tab-stops/>
      </style:paragraph-properties>
      <style:text-properties style:font-name="Times New Roman"/>
    </style:style>
    <style:style style:name="P101" style:parent-style-name="內文" style:family="paragraph">
      <style:paragraph-properties fo:text-align="justify" fo:margin-left="0.3298in" fo:text-indent="0.3333in">
        <style:tab-stops/>
      </style:paragraph-properties>
    </style:style>
    <style:style style:name="T102" style:parent-style-name="預設段落字型" style:family="text">
      <style:text-properties style:font-name="Times New Roman"/>
    </style:style>
    <style:style style:name="T103" style:parent-style-name="註腳參照" style:family="text">
      <style:text-properties style:font-name="Times New Roman"/>
    </style:style>
    <style:style style:name="T104" style:parent-style-name="預設段落字型" style:family="text">
      <style:text-properties style:font-name="Times New Roman"/>
    </style:style>
    <style:style style:name="P105" style:parent-style-name="內文" style:family="paragraph">
      <style:paragraph-properties fo:text-align="justify" fo:margin-left="0.3298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註腳參照" style:family="text">
      <style:text-properties style:font-name="Times New Roman"/>
    </style:style>
    <style:style style:name="T113" style:parent-style-name="預設段落字型" style:family="text">
      <style:text-properties style:font-name="Times New Roman"/>
    </style:style>
    <style:style style:name="T114" style:parent-style-name="註腳參照" style:family="text">
      <style:text-properties style:font-name="Times New Roman"/>
    </style:style>
    <style:style style:name="T115" style:parent-style-name="預設段落字型" style:family="text">
      <style:text-properties style:font-name="Times New Roman"/>
    </style:style>
    <style:style style:name="P116" style:parent-style-name="清單段落" style:family="paragraph">
      <style:paragraph-properties fo:text-align="justify" fo:margin-top="0.125in" fo:margin-bottom="0.125in" fo:margin-left="0.3937in">
        <style:tab-stops>
          <style:tab-stop style:type="left" style:position="-0.3937in"/>
        </style:tab-stops>
      </style:paragraph-properties>
      <style:text-properties style:font-name="Times New Roman" fo:font-weight="bold" style:font-weight-asian="bold" style:font-size-complex="12pt"/>
    </style:style>
    <style:style style:name="P117" style:parent-style-name="內文" style:family="paragraph">
      <style:paragraph-properties fo:text-align="justify" fo:margin-left="0.3298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註腳參照"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註腳參照"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text-align="justify" fo:margin-top="0.125in" fo:margin-bottom="0.125in" fo:margin-left="0.3298in" fo:text-indent="0.3333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left="0.3298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etter-kerning="false" style:font-size-complex="12pt"/>
    </style:style>
    <style:style style:name="P144" style:parent-style-name="內文" style:family="paragraph">
      <style:paragraph-properties fo:text-align="center" fo:margin-left="0.3298in" fo:text-indent="0.3333in">
        <style:tab-stops/>
      </style:paragraph-properties>
      <style:text-properties style:font-name="Times New Roman"/>
    </style:style>
    <style:style style:name="P145" style:parent-style-name="內文" style:family="paragraph">
      <style:paragraph-properties fo:text-align="center" fo:margin-left="0.3298in" fo:text-indent="0.3333in">
        <style:tab-stops/>
      </style:paragraph-properties>
      <style:text-properties style:font-name="Times New Roman"/>
    </style:style>
    <style:style style:name="P146" style:parent-style-name="內文" style:family="paragraph">
      <style:paragraph-properties fo:text-align="justify" fo:margin-left="0.3298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註腳參照"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fo:text-align="justify" fo:margin-left="0.3298in" fo:text-indent="0.3333in">
        <style:tab-stops/>
      </style:paragraph-properties>
      <style:text-properties style:font-name="Times New Roman"/>
    </style:style>
    <style:style style:name="P174" style:parent-style-name="內文" style:family="paragraph">
      <style:paragraph-properties fo:text-align="justify" fo:margin-left="0.3298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註腳參照" style:family="text">
      <style:text-properties style:font-name="Times New Roman"/>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內文" style:family="paragraph">
      <style:paragraph-properties fo:text-align="justify" fo:margin-left="1.0111in">
        <style:tab-stops/>
      </style:paragraph-properties>
      <style:text-properties style:font-name="Times New Roman"/>
    </style:style>
    <style:style style:name="P183" style:parent-style-name="內文" style:family="paragraph">
      <style:paragraph-properties fo:text-align="justify" fo:margin-left="1.0111in">
        <style:tab-stops/>
      </style:paragraph-properties>
      <style:text-properties style:font-name="Times New Roman"/>
    </style:style>
    <style:style style:name="P184" style:parent-style-name="內文" style:family="paragraph">
      <style:paragraph-properties fo:text-align="justify" fo:margin-left="1.0111in">
        <style:tab-stops/>
      </style:paragraph-properties>
      <style:text-properties style:font-name="Times New Roman"/>
    </style:style>
    <style:style style:name="P185" style:parent-style-name="內文" style:family="paragraph">
      <style:paragraph-properties fo:text-align="justify" fo:margin-left="1.0111in">
        <style:tab-stops/>
      </style:paragraph-properties>
      <style:text-properties style:font-name="Times New Roman"/>
    </style:style>
    <style:style style:name="P186" style:parent-style-name="內文" style:family="paragraph">
      <style:paragraph-properties fo:text-align="justify" fo:margin-left="0.3298in" fo:text-indent="0.3333in">
        <style:tab-stops/>
      </style:paragraph-properties>
      <style:text-properties style:font-name="Times New Roman"/>
    </style:style>
    <style:style style:name="P187" style:parent-style-name="內文" style:family="paragraph">
      <style:paragraph-properties fo:text-align="justify" fo:margin-left="0.3298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註腳參照"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fo:text-align="justify" fo:margin-left="0.3298in" fo:text-indent="0.3333in">
        <style:tab-stops/>
      </style:paragraph-properties>
      <style:text-properties style:font-name="Times New Roman"/>
    </style:style>
    <style:style style:name="P200" style:parent-style-name="清單段落" style:family="paragraph">
      <style:paragraph-properties fo:text-align="justify" fo:margin-top="0.125in" fo:margin-bottom="0.125in" fo:margin-left="0.3937in">
        <style:tab-stops>
          <style:tab-stop style:type="left" style:position="-0.3937in"/>
        </style:tab-stops>
      </style:paragraph-properties>
      <style:text-properties style:font-name="Times New Roman" fo:font-weight="bold" style:font-weight-asian="bold" style:font-size-complex="12pt"/>
    </style:style>
    <style:style style:name="P201" style:parent-style-name="內文" style:family="paragraph">
      <style:paragraph-properties fo:text-align="justify" fo:margin-left="0.3298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註腳參照" style:family="text">
      <style:text-properties style:font-name="Times New Roman"/>
    </style:style>
    <style:style style:name="T209" style:parent-style-name="預設段落字型" style:family="text">
      <style:text-properties style:font-name="Times New Roman"/>
    </style:style>
    <style:style style:name="P210" style:parent-style-name="內文" style:family="paragraph">
      <style:paragraph-properties fo:text-align="justify" fo:margin-left="0.3298in" fo:text-indent="0.3333in">
        <style:tab-stops/>
      </style:paragraph-properties>
      <style:text-properties style:font-name="Times New Roman"/>
    </style:style>
    <style:style style:name="P211" style:parent-style-name="內文" style:family="paragraph">
      <style:paragraph-properties fo:text-align="center" fo:margin-left="0.3298in" fo:text-indent="0.3333in">
        <style:tab-stops/>
      </style:paragraph-properties>
    </style:style>
    <style:style style:name="T212" style:parent-style-name="預設段落字型" style:family="text">
      <style:text-properties style:font-name="Times New Roman"/>
    </style:style>
    <style:style style:name="P213" style:parent-style-name="內文" style:family="paragraph">
      <style:paragraph-properties fo:text-align="center" fo:margin-left="0.3298in" fo:text-indent="0.3333in">
        <style:tab-stops/>
      </style:paragraph-properties>
      <style:text-properties style:font-name="Times New Roman"/>
    </style:style>
    <style:style style:name="P214" style:parent-style-name="內文" style:family="paragraph">
      <style:paragraph-properties fo:text-align="center" fo:margin-left="0.3298in" fo:text-indent="0.3333in">
        <style:tab-stops/>
      </style:paragraph-properties>
      <style:text-properties style:font-name="Times New Roman"/>
    </style:style>
    <style:style style:name="P215" style:parent-style-name="內文" style:family="paragraph">
      <style:paragraph-properties fo:text-align="center" fo:margin-left="0.3298in" fo:text-indent="0.3333in">
        <style:tab-stops/>
      </style:paragraph-properties>
      <style:text-properties style:font-name="Times New Roman"/>
    </style:style>
    <style:style style:name="P216" style:parent-style-name="內文" style:family="paragraph">
      <style:paragraph-properties fo:text-align="justify" fo:margin-left="0.3298in" fo:text-indent="0.3333in">
        <style:tab-stops/>
      </style:paragraph-properties>
      <style:text-properties style:font-name="Times New Roman"/>
    </style:style>
    <style:style style:name="P217" style:parent-style-name="內文" style:family="paragraph">
      <style:paragraph-properties fo:text-align="justify" fo:margin-left="0.3298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註腳參照"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fo:text-align="justify" fo:margin-left="0.3298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註腳參照" style:family="text">
      <style:text-properties style:font-name="Times New Roman"/>
    </style:style>
    <style:style style:name="T230" style:parent-style-name="預設段落字型" style:family="text">
      <style:text-properties style:font-name="Times New Roman"/>
    </style:style>
    <style:style style:name="T231" style:parent-style-name="註腳參照" style:family="text">
      <style:text-properties style:font-name="Times New Roman"/>
    </style:style>
    <style:style style:name="T232" style:parent-style-name="預設段落字型" style:family="text">
      <style:text-properties style:font-name="Times New Roman"/>
    </style:style>
    <style:style style:name="P233" style:parent-style-name="內文" style:family="paragraph">
      <style:paragraph-properties fo:text-align="justify" fo:margin-left="0.3298in" fo:text-indent="0.3333in">
        <style:tab-stops/>
      </style:paragraph-properties>
      <style:text-properties style:font-name="Times New Roman"/>
    </style:style>
    <style:style style:name="P234" style:parent-style-name="清單段落" style:family="paragraph">
      <style:paragraph-properties fo:text-align="justify" fo:margin-top="0.125in" fo:margin-bottom="0.125in" fo:margin-left="0.3937in">
        <style:tab-stops>
          <style:tab-stop style:type="left" style:position="-0.3937in"/>
        </style:tab-stops>
      </style:paragraph-properties>
      <style:text-properties style:font-name="Times New Roman" fo:font-weight="bold" style:font-weight-asian="bold" style:font-size-complex="12pt"/>
    </style:style>
    <style:style style:name="P235" style:parent-style-name="內文" style:family="paragraph">
      <style:paragraph-properties fo:text-align="justify" fo:margin-left="0.3298in" fo:text-indent="0.3333in">
        <style:tab-stops/>
      </style:paragraph-properties>
      <style:text-properties style:font-name="Times New Roman"/>
    </style:style>
    <style:style style:name="P236" style:parent-style-name="內文" style:family="paragraph">
      <style:paragraph-properties fo:text-align="justify" fo:margin-left="0.3298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註腳參照"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fo:text-align="justify" fo:margin-left="0.3298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註腳參照"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fo:text-align="justify" fo:margin-left="0.3298in" fo:text-indent="0.3333in">
        <style:tab-stops/>
      </style:paragraph-properties>
      <style:text-properties style:font-name="Times New Roman"/>
    </style:style>
    <style:style style:name="P267" style:parent-style-name="內文" style:family="paragraph">
      <style:paragraph-properties fo:text-align="center"/>
    </style:style>
    <style:style style:name="T268" style:parent-style-name="預設段落字型" style:family="text">
      <style:text-properties style:font-name="Times New Roman"/>
    </style:style>
    <style:style style:name="P269" style:parent-style-name="內文" style:family="paragraph">
      <style:paragraph-properties fo:text-align="center"/>
      <style:text-properties style:font-name="Times New Roman"/>
    </style:style>
    <style:style style:name="P270" style:parent-style-name="內文" style:family="paragraph">
      <style:paragraph-properties fo:text-align="center"/>
      <style:text-properties style:font-name="Times New Roman"/>
    </style:style>
    <style:style style:name="P271" style:parent-style-name="內文" style:family="paragraph">
      <style:paragraph-properties fo:text-align="justify" fo:margin-left="0.3298in" fo:text-indent="0.3333in">
        <style:tab-stops/>
      </style:paragraph-properties>
      <style:text-properties style:font-name="Times New Roman"/>
    </style:style>
    <style:style style:name="P272" style:parent-style-name="內文" style:family="paragraph">
      <style:paragraph-properties fo:text-align="justify" fo:margin-left="0.3298in" fo:text-indent="0.3333in">
        <style:tab-stops/>
      </style:paragraph-properties>
      <style:text-properties style:font-name="Times New Roma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78391849"/><text:bookmark-start text:name="_Toc488323948"/><text:bookmark-start text:name="_Toc510519116"/><text:span text:style-name="T16">專題報導</text:span><text:bookmark-end text:name="_Toc478391849"/><text:bookmark-end text:name="_Toc488323948"/><text:bookmark-end text:name="_Toc510519116"/></text:p>
      <text:p text:style-name="P17"><text:bookmark-start text:name="_Toc510519117"/><text:span text:style-name="T18"></text:span><text:span text:style-name="T19"><text:tab/></text:span><text:span text:style-name="T20">借鏡世界智慧城市成果，前瞻臺灣城市治理施政作為</text:span><text:bookmark-end text:name="_Toc510519117"/></text:p>
      <text:p text:style-name="P21">台灣電力公司輸工處北區施工處企劃控制師　李智揮</text:p>
      <text:list text:style-name="LFO46" text:continue-numbering="true">
        <text:list-item>
          <text:p text:style-name="P22">緣起</text:p>
        </text:list-item>
      </text:list>
      <text:p text:style-name="P23"><text:span text:style-name="T24">智慧城市（</text:span><text:span text:style-name="T25">Smart City</text:span><text:span text:style-name="T26">）是利用資通訊技術（</text:span><text:span text:style-name="T27">Information and Communication Technology</text:span><text:span text:style-name="T28">, ICT</text:span><text:span text:style-name="T29">），將資源的利用變得更加智慧及有效率，從而節約成本和能源、改進服務和生活質量，支持創新和低碳經濟，並減少對環境的影響</text:span><text:span text:style-name="T30"><text:note text:note-class="footnote" text:id="_ftn0"><text:note-citation>1</text:note-citation><text:note-body><text:p text:style-name="註腳文字"><text:s/>參見經濟部/駐丹麥台北代表處經濟組，哥本哈根躋身世界第八大智慧城市，2012年10月8日。<text:s/></text:p></text:note-body></text:note></text:span><text:span text:style-name="T31">。此外，物聯網推動產業革命，也掀起新一波的城市革命，進一步建構新型態「智慧城市」發展模式，如：南韓「</text:span><text:span text:style-name="T32">u-City</text:span><text:span text:style-name="T33">智慧城市」、日本「</text:span><text:span text:style-name="T34">i-Japan</text:span><text:span text:style-name="T35">智慧城市」計畫、馬來西亞所推廣的多媒體超級走廊（</text:span><text:span text:style-name="T36">Multimedia Super Corridor</text:span><text:span text:style-name="T37">, MSC</text:span><text:span text:style-name="T38">）、新加坡的「智慧國（</text:span><text:span text:style-name="T39">Smart Nation</text:span><text:span text:style-name="T40">）」、臺灣的「智慧臺灣」等，都顯示出物聯網為城市發展創造新契機</text:span><text:span text:style-name="T41"><text:note text:note-class="footnote" text:id="_ftn1"><text:note-citation>2</text:note-citation><text:note-body><text:p text:style-name="註腳文字"><text:s/>參見何怡萱、程曉慈，AI、機器人、虛擬實境：政府帶頭，新加坡正邁入「智慧之<text:span text:style-name="T42">國」，</text:span><text:s/>2017年9月5日，網址：<text:s/>https://asean.thenewslens.com/article/77854；新加坡智慧城市引領全球發展，網址：https://udndata.com/ndapp/udntag/finance/Article?origid=8897227/（檢索於2018年3月）</text:p></text:note-body></text:note></text:span><text:span text:style-name="T43">。</text:span></text:p>
      <text:p text:style-name="P44"><text:span text:style-name="T45">依據瑞典公司</text:span><text:span text:style-name="T46">EasyPark</text:span><text:span text:style-name="T47">發布「</text:span><text:span text:style-name="T48">2017</text:span><text:span text:style-name="T49">智慧城市指數（</text:span><text:span text:style-name="T50">Smart Cities Index 2017</text:span><text:span text:style-name="T51">）」，該指數包含公共交通運輸、創新經濟、可持續性等</text:span><text:span text:style-name="T52">19</text:span><text:span text:style-name="T53">項指標，調查對象覆蓋全球</text:span><text:span text:style-name="T54">500</text:span><text:span text:style-name="T55">多個城市，評選出的全球智慧城市前</text:span><text:span text:style-name="T56">10</text:span><text:span text:style-name="T57">名依序為：丹麥哥本哈根、新加坡、瑞典斯德哥爾摩、蘇黎世、波士頓、東京、舊金山、阿姆斯特丹、日內瓦、墨爾本</text:span><text:span text:style-name="T58"><text:note text:note-class="footnote" text:id="_ftn2"><text:note-citation>3</text:note-citation><text:note-body><text:p text:style-name="註腳文字"><text:s/>參見Smart Cities Index 2017，網址：https://easyparkgroup.com/smart-cities-index/（檢索於2018年3月）</text:p></text:note-body></text:note></text:span><text:span text:style-name="T59">。本文研討全球先進典範丹麥哥本哈根、新加坡、瑞典斯德哥爾摩等智慧城市成果，進而規劃臺灣城市治理的施政作為。</text:span></text:p>
      <text:p text:style-name="P60"><text:span text:style-name="T61"><draw:frame draw:z-index="0" draw:id="id2" draw:style-name="a2" draw:name="Picture 1" text:anchor-type="as-char" svg:x="0in" svg:y="0in" svg:width="6.92708in" svg:height="5.0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2">圖</text:span><text:span text:style-name="T63">1</text:span><text:span text:style-name="T64">：</text:span><text:span text:style-name="T65">2017</text:span><text:span text:style-name="T66">智慧城市指數（</text:span><text:span text:style-name="T67">Smart Cities Index 2017</text:span><text:span text:style-name="T68">）</text:span></text:p>
      <text:p text:style-name="P69"><text:span text:style-name="T70">圖片來源：</text:span><text:span text:style-name="T71">https://www.tech.gov.sg/media-room/speeches/2006/06/in2015-singapore-an-intelligent-nation-a-global-ci</text:span><text:span text:style-name="T72">（檢索於</text:span><text:span text:style-name="T73">2018</text:span><text:span text:style-name="T74">年</text:span><text:span text:style-name="T75">1</text:span><text:span text:style-name="T76">月）</text:span></text:p>
      <text:p text:style-name="P77"/>
      <text:list text:style-name="LFO46" text:continue-numbering="true">
        <text:list-item>
          <text:p text:style-name="P78">丹麥哥本哈根智慧城市成果</text:p>
        </text:list-item>
      </text:list>
      <text:p text:style-name="P79"><text:span text:style-name="T80">哥本哈根為歐洲著名的智慧城市，在</text:span><text:span text:style-name="T81">2017</text:span><text:span text:style-name="T82">智慧城市指數評比當中總分位居第一，在建設智慧城市的各種措施上，是全球智慧城市發展的學習指標。目前持續透過資料蒐集、技術創新等方法，目標於</text:span><text:span text:style-name="T83">2020</text:span><text:span text:style-name="T84">年成為綠色成長（</text:span><text:span text:style-name="T85">green growth</text:span><text:span text:style-name="T86">）城市，</text:span><text:span text:style-name="T87">2025</text:span><text:span text:style-name="T88">年前將哥本哈根建設成為第一個實現碳中和的智慧城市</text:span><text:span text:style-name="T89"><text:note text:note-class="footnote" text:id="_ftn3"><text:note-citation>4</text:note-citation><text:note-body><text:p text:style-name="註腳文字"><text:s/>參見陳梅鈴，哥本哈根智慧城市發展概況，工研院IEK電子分項，2016年5月3日，網址：http://www2.itis.org.tw/netreport/NetReport_Detail.aspx?rpno=828018663（檢索於2018年3月）</text:p></text:note-body></text:note></text:span><text:span text:style-name="T90">。</text:span></text:p>
      <text:p text:style-name="P91"><text:span text:style-name="T92"><draw:frame draw:z-index="0" draw:id="id3" draw:style-name="a3" draw:name="Picture 2" text:anchor-type="as-char" svg:x="0in" svg:y="0in" svg:width="5.52083in" svg:height="2.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93"><text:span text:style-name="T94">圖</text:span><text:span text:style-name="T95">2</text:span><text:span text:style-name="T96">：</text:span><text:span text:style-name="T97">Copenhagen Smart City</text:span></text:p>
      <text:p text:style-name="P98">圖片來源：http://www.copcap.com/set-up-a-business/key-sectors/smart-city/</text:p>
      <text:p text:style-name="P99">（檢索於2018年3月）</text:p>
      <text:p text:style-name="P100"/>
      <text:p text:style-name="P101"><text:span text:style-name="T102">哥本哈根的智慧城市計畫，以環境永續發展與提升市民生活品質為目標，透過建置感測設備、資訊共享平臺、實驗場域等多元管道，提出解決城市問題的系統性創新做法，包含監測空氣品質、舒緩交通壅塞、提升垃圾清運效率、廣布無線網路等。哥本哈根的智慧城市計畫成立協調委員會，協助公部門、私人企業、研究機構共同執行，參與智慧城市計畫的企業與研究機構皆可負責推動，與公部門形同夥伴關係，以彈性的運作模式因應快速變動的新科技。公部門或是私人企業在提出解決方案的過程中，會邀請相關的市民與商業團體一同參與討論，以開放的立場廣納各方意見，解決方案還能夠在市內進行實驗，驗證未來實施的可行性</text:span><text:span text:style-name="T103"><text:note text:note-class="footnote" text:id="_ftn4"><text:note-citation>5</text:note-citation><text:note-body><text:p text:style-name="註腳文字">參見Copenhagen Smart City，網址：http://www.almanac-project.eu/downloads/M2M_Workshop_Presentations/Session%204/Mia_Copenhagen_smart_city_2015.pdf；陳柏蓉，哥本哈根市以創新為基礎加值智慧城市功能，臺北產經編輯部，2017年8月15日，網址：https://www.taipeiecon.taipei/article_cont.aspx?MSid=744464143557523533&amp;MmmID=1203&amp;CatID=653635047622657067（檢索於2018年3月）</text:p></text:note-body></text:note></text:span><text:span text:style-name="T104">。</text:span></text:p>
      <text:p text:style-name="P105"><text:span text:style-name="T106">哥本哈根在評估智慧城市實施可行性的解決方案與挑戰後，提出了幾項實現智慧城市的原則，如：針對目的善用蒐集到的資料；採用新技術和既有技術（例如：</text:span><text:span text:style-name="T107">WiFi</text:span><text:span text:style-name="T108">、</text:span><text:span text:style-name="T109">GPS</text:span><text:span text:style-name="T110">、雷射街燈、感測系統、</text:span><text:span text:style-name="T111">LiFi</text:span><text:span text:style-name="T112"><text:note text:note-class="footnote" text:id="_ftn5"><text:note-citation>6</text:note-citation><text:note-body><text:p text:style-name="註腳文字">光照上網技術（Light Fidelity, LiFi）是雙向性高速的無線通訊技術，它利用可見光通訊（Visual light communication, VLC），而非傳統的無線射頻技術（Radio frequency, RF）發射訊號，頻寬更為廣闊，可以傳送更多資料。網址：http://www.supermoon.hk/chi/support/tools-resources/knowledge-hub/what-is-li-fi/（檢索於2018年3月）</text:p></text:note-body></text:note></text:span><text:span text:style-name="T113">街燈、巨量資料平臺等）；有效率地使用城市內的各種資源（例如：智慧城市所蒐集到的交通、能源使用等資料）；智慧城市應用必須和居民、企業相關；透過創新和技術帶動城市成長；採取公共私營合作制；不單單只解決某一問題、而是要同時解決更多的問題。針於公部門擁權以及資料分享受限等課題，透過不斷的討論與調整，在智慧城市行動計畫中，公部門、私人企業與研究機構形成夥伴關係共同推動，以解決資源與推動力過於集中於公部門的問題，且市府積極推動資料共享平臺，提供公私部門資料的交流機會，以促進資訊流通與運用頻率</text:span><text:span text:style-name="T114"><text:note text:note-class="footnote" text:id="_ftn6"><text:note-citation>7</text:note-citation><text:note-body><text:p text:style-name="註腳文字"><text:s/>參見陳梅鈴，哥本哈根智慧城市發展概況，工研院IEK電子分項，2016年5月3日，網址：http://www2.itis.org.tw/netreport/NetReport_Detail.aspx?rpno=828018663（檢索於2018年3月）</text:p></text:note-body></text:note></text:span><text:span text:style-name="T115">。</text:span></text:p>
      <text:list text:style-name="LFO46" text:continue-numbering="true">
        <text:list-item>
          <text:p text:style-name="P116">新加坡智慧城市成果</text:p>
        </text:list-item>
      </text:list>
      <text:p text:style-name="P117"><text:span text:style-name="T118">新加坡於</text:span><text:span text:style-name="T119">2005</text:span><text:span text:style-name="T120">年制定「</text:span><text:span text:style-name="T121">iN2015</text:span><text:span text:style-name="T122">策略」（</text:span><text:span text:style-name="T123">Intelligent Nation 2015</text:span><text:span text:style-name="T124">），設立專責機構資訊通訊發展管理局統籌全國普及應用科技，同時亦為智慧城市發展制定長遠藍圖，建立發展創新科技的基礎</text:span><text:span text:style-name="T125"><text:note text:note-class="footnote" text:id="_ftn7"><text:note-citation>8</text:note-citation><text:note-body><text:p text:style-name="註腳文字"><text:s/>參見智慧城市案例介紹-新加坡，3DEXPERIENCE® City Virtual Singapore<text:s/>–<text:s/>Singapore’s Innovative City Project <text:s text:c="2"/>Dassault Systèmes，2017年10月1日，網址：https://www.youtube.com/watch?v=ezRphYqp5rs；林炳坤，【智慧城市】港府推動創科乏力，事事都要落後新加坡？，2017年10月4日。</text:p></text:note-body></text:note></text:span><text:span text:style-name="T126">。</text:span><text:span text:style-name="T127">2014</text:span><text:span text:style-name="T128">年</text:span><text:span text:style-name="T129">12</text:span><text:span text:style-name="T130">月，新加坡正式成立「智慧國家計畫辦公室」（</text:span><text:span text:style-name="T131">Smart Nation Programme Office</text:span><text:span text:style-name="T132">），進一步開展「</text:span><text:span text:style-name="T133">Smart Nation</text:span><text:span text:style-name="T134">」計畫，大力主導數位科技與醫療、生活、運輸、公共服務的結合</text:span><text:span text:style-name="T135"><text:note text:note-class="footnote" text:id="_ftn8"><text:note-citation>9</text:note-citation><text:note-body><text:p text:style-name="註腳文字">參見徐華廷，21世紀智慧國家的雛形─新加坡，2017年04月23日，網址：http://www.upmedia.mg/news_info.php?SerialNo=15870</text:p></text:note-body></text:note></text:span><text:span text:style-name="T136">。與智慧城市類似，智慧國家的意涵是透過數位科技來連結一般民眾的日常所需，藉此創造一個對全體國民更宜居的環境。</text:span></text:p>
      <text:p text:style-name="P137"><text:span text:style-name="T138"><draw:frame draw:z-index="0" draw:id="id4" draw:style-name="a4" draw:name="Picture 3" text:anchor-type="as-char" svg:x="0in" svg:y="0in" svg:width="5.1875in" svg:height="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39"><text:span text:style-name="T140">圖</text:span><text:span text:style-name="T141">3</text:span><text:span text:style-name="T142">：</text:span><text:span text:style-name="T143">Singapore Smart Nation</text:span></text:p>
      <text:p text:style-name="P144">圖片來源：https:/ www.smartnation.sg（檢索於2018年3月）</text:p>
      <text:p text:style-name="P145"/>
      <text:p text:style-name="P146"><text:span text:style-name="T147">根據國際電信聯盟（</text:span><text:span text:style-name="T148">International Telecommunication Union</text:span><text:span text:style-name="T149">, ITU</text:span><text:span text:style-name="T150">）「評量資訊化社會報告」（</text:span><text:span text:style-name="T151">Measuring the Information Society Report, 2016</text:span><text:span text:style-name="T152">）指出：「在</text:span><text:span text:style-name="T153">175</text:span><text:span text:style-name="T154">個受評國家中，新加坡</text:span><text:span text:style-name="T155">IDI</text:span><text:span text:style-name="T156">值（</text:span><text:span text:style-name="T157">ICT Development Index</text:span><text:span text:style-name="T158">）為</text:span><text:span text:style-name="T159">7.95</text:span><text:span text:style-name="T160">分，屬於資通訊發展程度較高的國家。」同時，</text:span><text:span text:style-name="T161">WEF</text:span><text:span text:style-name="T162">全球競爭力指數（</text:span><text:span text:style-name="T163">The Global Competitiveness Index, 2016 - 2017</text:span><text:span text:style-name="T164">）也指出：「在</text:span><text:span text:style-name="T165">138</text:span><text:span text:style-name="T166">個受評國家中，新加坡為</text:span><text:span text:style-name="T167">5.72</text:span><text:span text:style-name="T168">分排名第</text:span><text:span text:style-name="T169">2</text:span><text:span text:style-name="T170">位。」</text:span><text:span text:style-name="T171"><text:note text:note-class="footnote" text:id="_ftn9"><text:note-citation>10</text:note-citation><text:note-body><text:p text:style-name="註腳文字">參見新加坡智慧城市應用服務發展與需求現況，2017年6月1日，網址：https://in.ideas.iii.org.tw/index.php/ingroup/2016-09-09-03-39-09/490-2017-06-01-11-52-53/396-2017-06-01-04-01-05；蔡穎青，新加坡智慧城市，引領全球發展，2017年11月23日，網址：https://udndata.com/ndapp/udntag/finance/Article?origid=8897227（檢索於2018年3月）</text:p></text:note-body></text:note></text:span><text:span text:style-name="T172">，顯示新加坡在未來發展智慧城市上，具備良好環境與經濟基礎。</text:span></text:p>
      <text:p text:style-name="P173"/>
      <text:p text:style-name="P174"><text:span text:style-name="T175">為了建構智慧國家（</text:span><text:span text:style-name="T176">Smart Nation</text:span><text:span text:style-name="T177">），新加坡政府持續啟動四項智慧城市方案</text:span><text:span text:style-name="T178"><text:note text:note-class="footnote" text:id="_ftn10"><text:note-citation>11</text:note-citation><text:note-body><text:p text:style-name="註腳文字"><text:s/>參見No.29東南亞商情電子報<text:span text:style-name="T179">：</text:span>新加坡政府2018年預算案揭示未來資訊服務相關領域發展方向，2018年3月9日，https://www.timglobe.com.tw/news.php（檢索於2018年3月）</text:p></text:note-body></text:note></text:span><text:span text:style-name="T180">：</text:span><text:span text:style-name="T181"><text:s/></text:span></text:p>
      <text:list text:style-name="LFO49" text:continue-numbering="true">
        <text:list-item>
          <text:p text:style-name="P182">智慧國家感測器平臺（Smart Nation Sensor Platform）：政府將部署感測器及物聯網裝置以提升市政服務。</text:p>
        </text:list-item>
        <text:list-item>
          <text:p text:style-name="P183">國家數位身份系統（National Digital Identity System）：國民進行線上交易時，能輕鬆安全地驗證身份。</text:p>
        </text:list-item>
        <text:list-item>
          <text:p text:style-name="P184">鼓勵電子化支付的使用：讓國民能進行簡單、輕鬆且快速的支付。</text:p>
        </text:list-item>
        <text:list-item>
          <text:p text:style-name="P185">開放數位平臺：政府將為私有部門設置開放數位平臺，打造創新服務、資料共享以促成公眾創新成果。</text:p>
        </text:list-item>
      </text:list>
      <text:p text:style-name="P186"/>
      <text:p text:style-name="P187"><text:span text:style-name="T188">新加坡政府運用智能科技，結合公共建設、辦公環境及休閒娛樂，加強興建敏捷、高佔有率以及高信賴度的基礎建設，涵蓋設立異質網絡、自動化網絡調節以及廣佈感應器蒐集資料等，應用在智慧物流（掌控機場與港口的供應鏈系統，發展智慧公車站等）、智慧國際科技挑戰賽（促進研發人員交流，開發優化影像分析系統（</text:span><text:span text:style-name="T189">Video Analytics</text:span><text:span text:style-name="T190">））以及智慧醫療輔助科技（遠端健康照護系統掌握高齡者健康情況（</text:span><text:span text:style-name="T191">Telehealth</text:span><text:span text:style-name="T192">））；此外，電子化政府（啟用</text:span><text:span text:style-name="T193">SingPass</text:span><text:span text:style-name="T194">／</text:span><text:span text:style-name="T195">CropPass</text:span><text:span text:style-name="T196">系統提供便捷政府資訊服務）、建設軟體設計與開發卓越中心等政策，加強與改善對人民的服務</text:span><text:span text:style-name="T197"><text:note text:note-class="footnote" text:id="_ftn11"><text:note-citation>12</text:note-citation><text:note-body><text:p text:style-name="註腳文字"><text:s/>參見Dr. Joseph Leung，新加坡<text:s/>A.I.<text:s/>應用　即將遍地開花，2018年2月24日。</text:p></text:note-body></text:note></text:span><text:span text:style-name="T198">。</text:span></text:p>
      <text:p text:style-name="P199"/>
      <text:list text:style-name="LFO46" text:continue-numbering="true">
        <text:list-item>
          <text:p text:style-name="P200">瑞典斯德哥爾摩智慧城市成果</text:p>
        </text:list-item>
      </text:list>
      <text:p text:style-name="P201"><text:span text:style-name="T202">瑞典斯德哥爾摩是全球智慧城市的典範之一，由於其在城市綠色發展方面的出色表現，</text:span><text:span text:style-name="T203">2010</text:span><text:span text:style-name="T204">年</text:span><text:span text:style-name="T205">2</text:span><text:span text:style-name="T206">月，斯德哥爾摩被歐盟委員會評為首個「歐洲綠色首都｣</text:span><text:span text:style-name="T207"><text:s/></text:span><text:span text:style-name="T208"><text:note text:note-class="footnote" text:id="_ftn12"><text:note-citation>13</text:note-citation><text:note-body><text:p text:style-name="註腳文字"><text:s/>參見瑞典斯德哥爾摩是全球智慧交通的典範城市，2017年6月5日，網址：</text:p><text:p text:style-name="註腳文字">http://www.franktop10.com/智慧城市/609937/（檢索於2018年3月）</text:p></text:note-body></text:note></text:span><text:span text:style-name="T209">。</text:span></text:p>
      <text:p text:style-name="P210"/>
      <text:p text:style-name="P211"><text:span text:style-name="T212"><draw:frame draw:z-index="0" draw:id="id5" draw:style-name="a5" draw:name="Picture 4" text:anchor-type="as-char" svg:x="0in" svg:y="0in" svg:width="5.66667in" svg:height="2.718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213">圖4：Stockholm Smart City</text:p>
      <text:p text:style-name="P214">圖片來源：https://international.stockholm.se/city-development/the-smart-city/</text:p>
      <text:p text:style-name="P215">（檢索於2018年3月）</text:p>
      <text:p text:style-name="P216"/>
      <text:p text:style-name="P217"><text:span text:style-name="T218">斯德哥爾摩在智慧城市的成果包括：與能源公司</text:span><text:span text:style-name="T219">Fortum</text:span><text:span text:style-name="T220">合作，把資料中心、超市和體育場產生的廢熱，與整個城市的暖氣系統結合，為城市居民提供暖氣；建造數個由新建築和翻新的舊建築組成的生態區，區內使用創新的絕緣配置，屋頂上安裝太陽能板，以強調環保和熱效率；裝置住宅耗能監視系統，有助用戶選擇不同的能源方案；太陽能板應用於汽車充電站、停車費繳費機、垃圾回收桶等；另續擴增電動車相關基礎設施，區域產能設備等；城市的加油站皆提供生物燃料，把城市汙水處理過程中產生的生物燃料給計程車和汽車使用，期望擴及製造更嚴重汙染的貨車和卡車，並研究使用燃料更有效率的方法</text:span><text:span text:style-name="T221"><text:note text:note-class="footnote" text:id="_ftn13"><text:note-citation>14</text:note-citation><text:note-body><text:p text:style-name="註腳文字">參見經濟部國際貿易局，北歐智慧城市發展現況與展望，網址：https://www.trade.gov.tw/App_Ashx/File.ashx?FilePath=../Files/PageFile/6ca65882-74e0-46fe-9ac7-7be9338a06a6.pdf；斯德哥爾摩更綠了，2017年05月07日，網址：http://www.chinatimes.com/newspapers/20170507000882-260209（檢索於2018年3月）</text:p></text:note-body></text:note></text:span><text:span text:style-name="T222">。</text:span></text:p>
      <text:p text:style-name="P223"><text:span text:style-name="T224">斯德哥爾摩的交通系統主要是由瑞典交通管理局（</text:span><text:span text:style-name="T225">the Swedish Transport Administration</text:span><text:span text:style-name="T226">）、斯德哥爾摩市議會（</text:span><text:span text:style-name="T227">Stockholm County Council</text:span><text:span text:style-name="T228">）等負責組織規劃，設置智慧公車站，提供公車資訊、無線上網和測量交通流量和空氣品質的感測器。目標是使用這些資料來了解影響特定地區交通運輸碳排放的潛在因素，以便找到廢氣排放量的解決方案</text:span><text:span text:style-name="T229"><text:note text:note-class="footnote" text:id="_ftn14"><text:note-citation>15</text:note-citation><text:note-body><text:p text:style-name="註腳文字"><text:s/>參見瑞典斯德哥爾摩是全球智慧交通的典範城市，2017年6月5日，網址：</text:p><text:p text:style-name="註腳文字">http://www.franktop10.com/智慧城市/609937/（檢索於2018年3月）</text:p></text:note-body></text:note></text:span><text:span text:style-name="T230">。斯德哥爾摩擁有世界上最大的開放式光纖網路，也積極歡迎各大科技公司在此建立資料中心，這套光纖網路提供全城多數居民又快又便宜的寬頻上網，也支援市內各感測器的資料傳輸</text:span><text:span text:style-name="T231"><text:note text:note-class="footnote" text:id="_ftn15"><text:note-citation>16</text:note-citation><text:note-body><text:p text:style-name="註腳文字">參見經濟部國際貿易局，北歐智慧城市發展現況與展望，網址：https://www.trade.gov.tw/App_Ashx/File.ashx?FilePath=../Files/PageFile/6ca65882-74e0-46fe-9ac7-7be9338a06a6.pdf；斯德哥爾摩更綠了，2017年05月07日，網址：http://www.chinatimes.com/newspapers/20170507000882-260209（檢索於2018年3月）</text:p></text:note-body></text:note></text:span><text:span text:style-name="T232">。斯德哥爾摩持續推動智慧城市計畫，為居民打造新興科技與環保永續兼具的智慧之都。</text:span></text:p>
      <text:p text:style-name="P233"/>
      <text:list text:style-name="LFO46" text:continue-numbering="true">
        <text:list-item>
          <text:p text:style-name="P234">前瞻臺灣城市治理施政作為，創建智慧城市之服務創新與效益</text:p>
        </text:list-item>
      </text:list>
      <text:p text:style-name="P235">世界各國針對智慧城市開啟不同領域的專案，充分展現最新科技潛能，透過數位化、監測與系統連線，建立IT架構與網絡，進行感測、分析與統計，讓智慧城市全方面升級，打造更完善、可即時回應需求的智慧城市。臺灣也以發展智慧城市為目標，針對「網路服務普及率」、「連網建設完備度」、「公共設施便利度」、「大眾運用科技的能力」等指標，在國際上皆有亮眼表現。</text:p>
      <text:p text:style-name="P236"><text:span text:style-name="T237">就臺灣城市治理施政作為與成果，行政院科技會報、國家發展委員會和經濟部於</text:span><text:span text:style-name="T238">2017</text:span><text:span text:style-name="T239">年</text:span><text:span text:style-name="T240">12</text:span><text:span text:style-name="T241">月舉辦「嶄新想像智慧生活—智慧城鄉建設研討會」。本次研討會邀請六都代表分享推動智慧城市之策略與經驗</text:span><text:span text:style-name="T242">：</text:span><text:span text:style-name="T243">高雄市展現城市級資料收集與分析平臺，並輔以圖像化介面「市政儀表板」，讓決策者能夠一目瞭然當前資料狀況；臺南市研發智慧路邊停車計費系統，透過巨量資料分析車位週轉率，達到停車格使用最大效益；臺中市整合人工智慧、區塊鏈，以及雲端運算等技術，讓市民可隨身掌握各項重要市政資訊；桃園市導入市民卡與即時水情監控應用，讓民眾享受便利與安心的智慧生活；新北市運用無人機技術建構「全方位</text:span><text:span text:style-name="T244">3D</text:span><text:span text:style-name="T245">科技維安網」，提供市民無縫的安全保障；而臺北市政府則展出空氣盒子、無人駕駛自動車公車、臺北車站智慧化導引服務等</text:span><text:span text:style-name="T246">31</text:span><text:span text:style-name="T247">項智慧城市有感建設藍圖</text:span><text:span text:style-name="T248"><text:note text:note-class="footnote" text:id="_ftn16"><text:note-citation>17</text:note-citation><text:note-body><text:p text:style-name="註腳文字"><text:s/>參見智慧城鄉建設研討會<text:s/>六都分享具體成果，2017年12月15日，網址：https://www.epochtimes.com.tw/n235349/%E6%99%BA%E6%85%A7%E5%9F%8E%E9%84%89%E5%BB%BA%E8%A8%AD%E7%A0%94%E8%A8%8E%E6%9C%83-%E5%85%AD%E9%83%BD%E5%88%86%E4%BA%AB%E5%85%B7%E9%AB%94%E6%88%90%E6%9E%9C.html；22縣市代表首度同台<text:s/>見證台灣智慧城鄉新風貌，2017/12/18，網址：https://www.communications.org.tw/exposure/item/9042-1215.html（檢索於2018年3月）</text:p></text:note-body></text:note></text:span><text:span text:style-name="T249">。</text:span></text:p>
      <text:p text:style-name="P250"><text:span text:style-name="T251">臺灣不僅於各城鄉積極推動智慧城市，更面向亞洲於</text:span><text:span text:style-name="T252">2018</text:span><text:span text:style-name="T253">年</text:span><text:span text:style-name="T254">3</text:span><text:span text:style-name="T255">月</text:span><text:span text:style-name="T256">27</text:span><text:span text:style-name="T257">至</text:span><text:span text:style-name="T258">30</text:span><text:span text:style-name="T259">日舉辦</text:span><text:span text:style-name="T260">2018</text:span><text:span text:style-name="T261">智慧城市論壇暨展覽（</text:span><text:span text:style-name="T262">Smart City Summit &amp; Expo</text:span><text:span text:style-name="T263">）</text:span><text:span text:style-name="T264"><text:note text:note-class="footnote" text:id="_ftn17"><text:note-citation>18</text:note-citation><text:note-body><text:p text:style-name="註腳文字"><text:s/>2018智慧城市論壇暨展覽（Smart City Summit &amp; Expo），網址http://smartcity.org.tw/index.php（檢索於2018年3月）</text:p></text:note-body></text:note></text:span><text:span text:style-name="T265">，此屆主題為「以物聯網建設智慧城市」，並新增「教育、醫療、交通、建築」跨領域主題專區，積極展現未來智慧城市的發展藍圖。</text:span></text:p>
      <text:p text:style-name="P266"/>
      <text:p text:style-name="P267"><text:span text:style-name="T268"><draw:frame draw:z-index="0" draw:id="id6" draw:style-name="a6" draw:name="Picture 5" text:anchor-type="as-char" svg:x="0in" svg:y="0in" svg:width="5.125in" svg:height="3.468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69">圖5：2018智慧城市論壇暨展覽（Smart City Summit &amp; Expo）</text:p>
      <text:p text:style-name="P270">圖片來源：http://smartcity.org.tw/index.php（檢索於2018年3月）</text:p>
      <text:p text:style-name="P271"/>
      <text:p text:style-name="P272">臺灣未來推動智慧城市發展的核心價值需以市民的參與和需求為決策的依據，以物連網技術、巨量資料、雲端運送等技術與應用，以及公共服務機制的規劃，提供城市居民更便捷、有效的服務，打造頂尖的智慧城市，讓市民體驗更便利、更安全的智慧生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11"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42LVL1" style:family="text">
      <style:text-properties style:font-name-asian="標楷體" style:use-window-font-color="true"/>
    </style:style>
    <text:list-style style:name="LFO4" style:display-name="LFO4">
      <text:list-level-style-number text:level="1" text:style-name="WW_CharLFO4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style:use-window-font-color="true"/>
    </style:style>
    <style:style style:name="WW_CharLFO8LVL1" style:family="text">
      <style:text-properties fo:language="en" fo:country="U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font-weight="bold" style:font-weight-asian="bold" style:use-window-font-color="true"/>
    </style:style>
    <style:style style:name="WW_CharLFO20LVL1" style:family="text">
      <style:text-properties fo:language="en" fo:country="US"/>
    </style:style>
    <style:style style:name="WW_CharLFO21LVL1" style:family="text">
      <style:text-properties fo:font-weight="normal" style:font-weight-asian="normal"/>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9LVL1" style:family="text">
      <style:text-properties style:font-name="新細明體" style:font-name-asian="新細明體"/>
    </style:style>
    <style:style style:name="WW_CharLFO41LVL1" style:family="text">
      <style:text-properties fo:language="en" fo:country="US"/>
    </style:style>
    <style:style style:name="WW_CharLFO4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內文" style:family="paragraph">
      <style:paragraph-properties fo:text-align="center"/>
    </style:style>
    <style:style style:name="T4" style:parent-style-name="預設段落字型" style:family="text">
      <style:text-properties style:font-name="新細明體" fo:font-size="9pt" style:font-size-asian="9pt" style:font-size-complex="9pt"/>
    </style:style>
    <style:style style:name="T5" style:parent-style-name="預設段落字型" style:family="text">
      <style:text-properties style:font-name="Times New Roman"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P9" style:parent-style-name="內文" style:family="paragraph">
      <style:paragraph-properties fo:text-align="center"/>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Times New Roman" fo:font-size="9pt" style:font-size-asian="9pt" style:font-size-complex="9pt"/>
    </style:style>
    <style:style style:name="T12" style:parent-style-name="預設段落字型" style:family="text">
      <style:text-properties style:font-name="Times New Roman"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text-transform="uppercase" fo:color="#000000" fo:font-size="9pt" style:font-size-asian="9pt" style:font-size-complex="9pt"/>
    </style:style>
    <style:style style:name="T15" style:parent-style-name="預設段落字型" style:family="text">
      <style:text-properties style:font-name="Times New Roman" fo:text-transform="uppercase" fo:color="#000000" fo:font-size="9pt" style:font-size-asian="9pt" style:font-size-complex="9pt" fo:language="zh" fo:country="TW"/>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5.04861in" svg:y="-0.05069in" svg:width="1.92708in" svg:height="0.29583in" draw:z-index="251658240" draw:id="id0" draw:style-name="a0" draw:name="矩形 106" text:anchor-type="paragraph"><svg:title/><svg:desc/><text:p text:style-name="P3"><text:span text:style-name="T4">中華民國</text:span><text:span text:style-name="T5">107</text:span><text:span text:style-name="T6">年</text:span><text:span text:style-name="T7">4</text:span><text:span text:style-name="T8">月</text:span></text:p><draw:enhanced-geometry draw:type="non-primitive" svg:viewBox="0 0 21600 21600" draw:enhanced-path="M 0 0 L 21600 0 21600 21600 0 21600 Z N"/></draw:custom-shape><draw:custom-shape svg:x="-0.1375in" svg:y="-0.05069in" svg:width="1.92708in" svg:height="0.27986in" draw:z-index="251657216" draw:id="id1" draw:style-name="a1" draw:name="矩形 107" text:anchor-type="paragraph"><svg:title/><svg:desc/><text:p text:style-name="P9"><text:span text:style-name="T10">政府機關資訊通報第</text:span><text:span text:style-name="T11">35</text:span><text:span text:style-name="T12">2</text:span><text:span text:style-name="T13">期</text:span></text:p><draw:enhanced-geometry draw:type="non-primitive" svg:viewBox="0 0 21600 21600" draw:enhanced-path="M 0 0 L 21600 0 21600 21600 0 21600 Z N"/></draw:custom-shape><text:span text:style-name="T14">頁</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NdcWebAdmin</dc:creator>
    <meta:creation-date>2018-04-03T06:35:00Z</meta:creation-date>
    <dc:date>2018-04-03T06:35:00Z</dc:date>
    <meta:print-date>2017-12-04T05:45:00Z</meta:print-date>
    <meta:template xlink:href="舊期刊之WORD轉範本" xlink:type="simple"/>
    <meta:editing-cycles>2</meta:editing-cycles>
    <meta:editing-duration>PT0S</meta:editing-duration>
    <meta:document-statistic meta:page-count="3" meta:paragraph-count="9" meta:word-count="684" meta:character-count="4577" meta:row-count="32" meta:non-whitespace-character-count="3902"/>
  </office:meta>
</office:document-meta>
</file>