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style:style>
    <style:style style:name="T18" style:parent-style-name="預設段落字型" style:family="text">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 style:family="paragraph">
      <style:paragraph-properties style:punctuation-wrap="simple" fo:text-align="justify"/>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fo:text-align="justify"/>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fo:text-align="justify"/>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fo:break-before="page"/>
    </style:style>
    <style:style style:name="P60" style:parent-style-name="內文Web" style:family="paragraph">
      <style:paragraph-properties fo:margin-top="0.0013in" fo:margin-bottom="0in" fo:line-height="0.2777in"/>
    </style:style>
    <style:style style:name="T61" style:parent-style-name="預設段落字型" style:family="text">
      <style:text-properties fo:font-weight="bold" style:font-weight-asian="bold" style:font-weight-complex="bold" fo:font-size="14pt" style:font-size-asian="14pt" style:font-size-complex="14pt"/>
    </style:style>
    <style:style style:name="TableColumn63" style:family="table-column">
      <style:table-column-properties style:column-width="0.1951in"/>
    </style:style>
    <style:style style:name="TableColumn64" style:family="table-column">
      <style:table-column-properties style:column-width="0.9729in"/>
    </style:style>
    <style:style style:name="TableColumn65" style:family="table-column">
      <style:table-column-properties style:column-width="0.1951in"/>
    </style:style>
    <style:style style:name="TableColumn66" style:family="table-column">
      <style:table-column-properties style:column-width="1.6527in"/>
    </style:style>
    <style:style style:name="TableColumn67" style:family="table-column">
      <style:table-column-properties style:column-width="0.3888in"/>
    </style:style>
    <style:style style:name="TableColumn68" style:family="table-column">
      <style:table-column-properties style:column-width="0.3888in"/>
    </style:style>
    <style:style style:name="TableColumn69" style:family="table-column">
      <style:table-column-properties style:column-width="1.652in"/>
    </style:style>
    <style:style style:name="TableColumn70" style:family="table-column">
      <style:table-column-properties style:column-width="0.9722in"/>
    </style:style>
    <style:style style:name="TableColumn71" style:family="table-column">
      <style:table-column-properties style:column-width="0.6798in"/>
    </style:style>
    <style:style style:name="Table62" style:family="table">
      <style:table-properties style:width="7.0979in" style:rel-width="100%" fo:margin-left="0in" table:align="left"/>
    </style:style>
    <style:style style:name="TableRow72" style:family="table-row">
      <style:table-row-properties/>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129" style:parent-style-name="預設段落字型" style:family="text">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fo:margin-top="0in" fo:margin-bottom="0in" fo:line-height="0.2222in"/>
    </style:style>
    <style:style style:name="P178" style:parent-style-name="內文Web" style:family="paragraph">
      <style:paragraph-properties style:line-break="normal" fo:margin-top="0in" fo:margin-bottom="0in" fo:line-height="0.2222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T290" style:parent-style-name="預設段落字型" style:family="text">
      <style:text-properties fo:letter-spacing="-0.0027in"/>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P315" style:parent-style-name="內文Web" style:family="paragraph">
      <style:paragraph-properties fo:margin-top="0in" fo:margin-bottom="0in" fo:line-height="0.2222in"/>
      <style:text-properties fo:font-size="9pt" style:font-size-asian="9pt" style:font-size-complex="9pt"/>
    </style:style>
    <style:style style:name="P316" style:parent-style-name="內文Web" style:family="paragraph">
      <style:paragraph-properties fo:margin-top="0in" fo:margin-bottom="0in" fo:line-height="0.2222in"/>
      <style:text-properties fo:font-size="9pt" style:font-size-asian="9pt" style:font-size-complex="9pt"/>
    </style:style>
    <style:style style:name="P317" style:parent-style-name="內文Web" style:family="paragraph">
      <style:paragraph-properties fo:margin-top="0in" fo:margin-bottom="0in" fo:line-height="0.2222in"/>
      <style:text-properties fo:font-size="9pt" style:font-size-asian="9pt" style:font-size-complex="9pt"/>
    </style:style>
    <style:style style:name="P318" style:parent-style-name="內文Web" style:family="paragraph">
      <style:paragraph-properties fo:margin-top="0in" fo:margin-bottom="0in" fo:line-height="0.2222in"/>
      <style:text-properties fo:font-size="9pt" style:font-size-asian="9pt" style:font-size-complex="9pt"/>
    </style:style>
    <style:style style:name="P319" style:parent-style-name="內文Web" style:family="paragraph">
      <style:paragraph-properties fo:margin-top="0in" fo:margin-bottom="0in" fo:line-height="0.2222in"/>
      <style:text-properties fo:font-size="9pt" style:font-size-asian="9pt" style:font-size-complex="9pt"/>
    </style:style>
    <style:style style:name="P320" style:parent-style-name="內文Web" style:family="paragraph">
      <style:paragraph-properties fo:margin-top="0in" fo:margin-bottom="0in" fo:line-height="0.2222in"/>
      <style:text-properties fo:font-size="9pt" style:font-size-asian="9pt" style:font-size-complex="9pt"/>
    </style:style>
    <style:style style:name="P321" style:parent-style-name="內文Web" style:family="paragraph">
      <style:paragraph-properties fo:margin-top="0in" fo:margin-bottom="0in" fo:line-height="0.2222in"/>
      <style:text-properties fo:font-size="9pt" style:font-size-asian="9pt" style:font-size-complex="9pt"/>
    </style:style>
    <style:style style:name="P322" style:parent-style-name="內文Web" style:family="paragraph">
      <style:paragraph-properties fo:break-before="page" fo:margin-top="0.0013in" fo:margin-bottom="0in" fo:line-height="0.2777in"/>
    </style:style>
    <style:style style:name="T323" style:parent-style-name="預設段落字型" style:family="text">
      <style:text-properties fo:font-weight="bold" style:font-weight-asian="bold" style:font-weight-complex="bold" fo:font-size="14pt" style:font-size-asian="14pt" style:font-size-complex="14pt"/>
    </style:style>
    <style:style style:name="TableColumn325" style:family="table-column">
      <style:table-column-properties style:column-width="1.1361in"/>
    </style:style>
    <style:style style:name="TableColumn326" style:family="table-column">
      <style:table-column-properties style:column-width="1.1354in"/>
    </style:style>
    <style:style style:name="TableColumn327" style:family="table-column">
      <style:table-column-properties style:column-width="0.4965in"/>
    </style:style>
    <style:style style:name="TableColumn328" style:family="table-column">
      <style:table-column-properties style:column-width="3.6201in"/>
    </style:style>
    <style:style style:name="TableColumn329" style:family="table-column">
      <style:table-column-properties style:column-width="0.7097in"/>
    </style:style>
    <style:style style:name="Table324" style:family="table">
      <style:table-properties style:width="7.0979in" style:rel-width="100%" fo:margin-left="0in" table:align="left"/>
    </style:style>
    <style:style style:name="TableRow330" style:family="table-row">
      <style:table-row-properties/>
    </style:style>
    <style:style style:name="TableCell331" style:family="table-cell">
      <style:table-cell-properties fo:border="0.0104in outset #000000" style:vertical-align="middle"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style:vertical-align="middle"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style:vertical-align="middle"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style:vertical-align="middle"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style:line-break="normal" fo:text-align="center" fo:line-height="0.2222in"/>
    </style:style>
    <style:style style:name="P341" style:parent-style-name="內文" style:family="paragraph">
      <style:paragraph-properties style:line-break="normal" fo:text-align="center"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line-height="0.2222in"/>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fo:text-indent="0.3333in"/>
    </style:style>
    <style:style style:name="P362" style:parent-style-name="內文Web" style:family="paragraph">
      <style:paragraph-properties style:line-break="normal" fo:margin-top="0in" fo:margin-bottom="0in" fo:line-height="0.2222in" fo:margin-left="0.3333in" fo:text-indent="-0.3333in">
        <style:tab-stops/>
      </style:paragraph-properties>
    </style:style>
    <style:style style:name="P363" style:parent-style-name="內文Web" style:family="paragraph">
      <style:paragraph-properties style:line-break="normal" fo:margin-top="0in" fo:margin-bottom="0in" fo:line-height="0.2222in" fo:margin-left="0.3333in" fo:text-indent="-0.3333in">
        <style:tab-stops/>
      </style:paragraph-properties>
    </style:style>
    <style:style style:name="P364" style:parent-style-name="內文Web" style:family="paragraph">
      <style:paragraph-properties style:line-break="normal" fo:margin-top="0in" fo:margin-bottom="0in" fo:line-height="0.2222in" fo:margin-left="0.3333in" fo:text-indent="-0.3333in">
        <style:tab-stops/>
      </style:paragraph-properties>
    </style:style>
    <style:style style:name="P365" style:parent-style-name="內文Web" style:family="paragraph">
      <style:paragraph-properties style:line-break="normal" fo:margin-top="0in" fo:margin-bottom="0in" fo:line-height="0.2222in" fo:margin-left="0.3333in" fo:text-indent="-0.3333in">
        <style:tab-stops/>
      </style:paragraph-properties>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line-height="0.2222in"/>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fo:text-indent="0.3333in"/>
    </style:style>
    <style:style style:name="P375" style:parent-style-name="內文Web" style:family="paragraph">
      <style:paragraph-properties style:line-break="normal" fo:margin-top="0in" fo:margin-bottom="0in" fo:line-height="0.2222in" fo:margin-left="0.3333in" fo:text-indent="-0.3333in">
        <style:tab-stops/>
      </style:paragraph-properties>
    </style:style>
    <style:style style:name="P376" style:parent-style-name="內文Web" style:family="paragraph">
      <style:paragraph-properties style:line-break="normal" fo:margin-top="0in" fo:margin-bottom="0in" fo:line-height="0.2222in" fo:margin-left="0.3333in" fo:text-indent="-0.3333in">
        <style:tab-stops/>
      </style:paragraph-properties>
    </style:style>
    <style:style style:name="P377" style:parent-style-name="內文Web" style:family="paragraph">
      <style:paragraph-properties style:line-break="normal" fo:margin-top="0in" fo:margin-bottom="0in" fo:line-height="0.2222in" fo:margin-left="0.3333in" fo:text-indent="-0.3333in">
        <style:tab-stops/>
      </style:paragraph-properties>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fo:text-indent="0.3333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fo:text-indent="0.3333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fo:text-indent="0.3333in"/>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fo:text-indent="0.3333in"/>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5in" fo:text-indent="-0.5in">
        <style:tab-stops/>
      </style:paragraph-properties>
    </style:style>
    <style:style style:name="P457" style:parent-style-name="內文Web" style:family="paragraph">
      <style:paragraph-properties style:line-break="normal" fo:margin-top="0in" fo:margin-bottom="0in" fo:line-height="0.2222in" fo:margin-left="0.5in" fo:text-indent="-0.5in">
        <style:tab-stops/>
      </style:paragraph-properties>
    </style:style>
    <style:style style:name="P458" style:parent-style-name="內文Web" style:family="paragraph">
      <style:paragraph-properties style:line-break="normal" fo:margin-top="0in" fo:margin-bottom="0in" fo:line-height="0.2222in" fo:margin-left="0.5in" fo:text-indent="-0.5in">
        <style:tab-stops/>
      </style:paragraph-properties>
    </style:style>
    <style:style style:name="P459" style:parent-style-name="內文Web" style:family="paragraph">
      <style:paragraph-properties style:line-break="normal" fo:margin-top="0in" fo:margin-bottom="0in" fo:line-height="0.2222in" fo:margin-left="0.5in" fo:text-indent="-0.5in">
        <style:tab-stops/>
      </style:paragraph-properties>
    </style:style>
    <style:style style:name="P460" style:parent-style-name="內文Web" style:family="paragraph">
      <style:paragraph-properties style:line-break="normal" fo:margin-top="0in" fo:margin-bottom="0in" fo:line-height="0.2222in" fo:margin-left="0.5in" fo:text-indent="-0.5in">
        <style:tab-stops/>
      </style:paragraph-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fo:text-indent="0.3333in"/>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text-indent="0.3333in"/>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fo:text-indent="0.3333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text-indent="0.3333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line-height="0.2222in"/>
    </style:style>
  </office:automatic-styles>
  <office:body>
    <office:text text:use-soft-page-breaks="true">
      <text:p text:style-name="P1"><text:span text:style-name="T4">客家委員會107年度施政計畫</text:span></text:p>
      <text:p text:style-name="P5"/>
      <text:p text:style-name="P6">本會是全球唯一的中央級客家事務專責主管機關，以振興客家語言文化為使命，107年度施政計畫之策訂，係依據總統的客家政策主張，以堅毅、勤儉的「客家精神」治國；重建母語普及的客家社區，確保客家語言、文化的永續發展；積極找回客家觀點的歷史詮釋權，建構屬於全民共享的客家歷史記憶；並以「文化加值」策略發展客家經濟，讓生活、文化、生態、產業形成有機連結；致力開創客家文化回歸主流，發展從一元體制到多元文化的客家新典範。據此本會分期逐步展開涵蓋客語復甦、文化傳揚、傳播行銷、知識體系、藝文創新、產經發展、歷史詮釋、幸福客庄、青年培育及國際參與等領域的全方位客家新施政，以創造下一個客家的美好年代！</text:p>
      <text:p text:style-name="P7">本會依據行政院107年度施政方針，配合中程施政計畫及核定預算額度，並針對經社情勢變化及本會未來發展需要，編定107年度施政計畫。</text:p>
      <text:p text:style-name="P8"/>
      <text:p text:style-name="P9"><text:span text:style-name="T10">壹、年度施政目標及策略</text:span></text:p>
      <text:p text:style-name="P11">一、建立客語推廣機制，營造友善客語生活環境</text:p>
      <text:p text:style-name="P12">（一）強化跨部會合作，落實客語為國家語言並進入公共領域，及推動「本土語言主流化」，讓本土各族群語言一律平等，並得以傳承及發展。</text:p>
      <text:p text:style-name="P13">（二）營造客語友善環境，讓客語在家庭傳承、在學校扎根、在社區普及，進而讓民眾在公共領域自然「講客」，使客語成為通行語言之一。</text:p>
      <text:p text:style-name="P14">（三）打造客語沉浸式校園，創造客語溝通情境，引導及鼓勵師生及同儕間以客語為日常溝通語言，並逐步推動客語為啟蒙教育的語言及教學語言，藉由結合語言與教學，促進客語的保存與發展。</text:p>
      <text:p text:style-name="P15">（四）推動客語基礎建設，建置客家語語料庫，透過典藏、保存及記錄，豐富客家語文能量，提升語文學習成效。</text:p>
      <text:p text:style-name="P16">（五）獎勵地方政府制定客語整體發展方案，全面性提升轄內客語使用率，推動客語友善環境，並鼓勵公教人員學習使用客語，帶動地方客語整體發展，落實施行客家基本法。</text:p>
      <text:p text:style-name="P17">二、創新客家文化價值，<text:span text:style-name="T18">共創</text:span>主流文化</text:p>
      <text:p text:style-name="P19">（一）鼓勵客家文學、音樂、視覺藝術及表演藝術等多元藝文創作發展，提高於主流文化場域能見度。</text:p>
      <text:p text:style-name="P20">（二）扶植客家藝文團隊及培育藝文人才，規劃打造藝文創作平臺，以創新客家元素，發展客家特色藝文展演，共創主流文化，並協助其精進創作質量，深化客家藝文精緻度。</text:p>
      <text:p text:style-name="P21">（三）探究客庄傳統文化，提升其文化活動量能，並擴大附加價值，藉文化傳承過程發揮教育功能，經長期醞釀與累積，形成無形文化資產。</text:p>
      <text:p text:style-name="P22">三、推動產業創新與觀光發展，活絡客庄經濟</text:p>
      <text:p text:style-name="P23">（一）強化客庄區域產經整合，串聯產業、經濟、文化、創意與觀光旅遊等資源，發揮群聚亮點綜效，活絡客庄經濟。</text:p>
      <text:p text:style-name="P24">（二）結合地方及民間資源，辦理產業相關資源調查、人才培育、行銷推廣及客庄特色旅遊活動，發展具客家特色之文化創意、休閒及地方產業，協助傳統產業轉型與創新，並創造青年就業機會，升級客家特色產業，帶動地方經濟發展，發揚客家文化。</text:p>
      <text:p text:style-name="P25">（三）充實客家美食人才，以傳統為基礎，透過創新、改良及跨領域交流與對話，提升客家餐飲精緻度與多元化。另結合客庄在地協會、社區等資源，辦理食育課程及在地餐桌體驗活動，以客庄農事體驗方式，推廣客家飲食智慧及慢食生活新態度。</text:p>
      <text:p text:style-name="P26">（四）推展客家特色商品網路交易平臺、舉辦網路行銷宣傳活動及電子商務課程，運用虛實整合行銷通路，擴大行銷管道及範圍；另透過不同主題性活動推廣客家產業，提升客家特色商品之能見度。</text:p>
      <text:p text:style-name="P27">四、打造慢活客庄示範場域，逐步拓展全臺客庄</text:p>
      <text:soft-page-break/>
      <text:p text:style-name="P28">（一）鼓勵藝術家駐村，以當地人文、景致創作，並結合特色景點辦理客家藝文展演，深耕在地藝文發展，提升客庄藝文能見度，以客家美學形塑浪漫生活樣態。</text:p>
      <text:p text:style-name="P29">（二）以「文化加值」為基底，透過客庄人文地景調查研究、慢活理念建構及宣揚，推動客家新工匠文化、打造客家藝文創作聚落（平臺）、型塑客庄整體意象及區域行銷等策略，豐富客家文化。</text:p>
      <text:p text:style-name="P30">（三）鏈結中央與地方資源，規劃自然景觀重建、客家文教與產業基地建置、客庄傳統聚落人文風貌與綠色交通路網建設等措施，優化客庄聚落，改善生活空間及交通運輸，帶動客庄產業、文化與觀光發展。</text:p>
      <text:p text:style-name="P31">（四）以在地經濟為核心，結合產業人才培育訓練、客家產業聚落開發及輔導、客庄特色推廣、青年回鄉創業支持體系、科技加值體驗、食農教育暨新農業扶植等，鼓勵青年留鄉、返鄉及下鄉創業，提振客庄產業經濟。</text:p>
      <text:p text:style-name="P32">（五）推辦「前瞻基礎建設－城鄉建設－客家浪漫臺三線計畫」，整備臺三線周邊客庄文化及產業發展環境，後續並結合創業協助、人才培力、技術輔導、觀光創意加值行銷等資源，帶動青壯人才回流或移居，再造客庄新生命，並借鏡臺三線工作經驗推廣至六堆及花東客庄地區。</text:p>
      <text:p text:style-name="P33">五、提升客家傳播質量，傳遞客庄在地能量</text:p>
      <text:p text:style-name="P34">（一）保障客家族群傳播及媒體近用權，推動跨族群文化傳播。</text:p>
      <text:p text:style-name="P35">（二）推動成立「客家公共廣播電視集團」，建立完善族群媒體發展環境。</text:p>
      <text:p text:style-name="P36">（三）提升客家傳播媒體再現與能見度，落實聯合國《保護文化內容及藝術表現多樣性公約》之精神，鼓勵媒體呈現文化多樣性。</text:p>
      <text:p text:style-name="P37">（四）善用雲端及數位趨勢，發展客家多元化數位傳播，拓展客家傳播之速度與廣度。</text:p>
      <text:p text:style-name="P38">（五）行銷客家文化亮點，傳遞客庄在地能量。</text:p>
      <text:p text:style-name="P39">（六）運用傳播科技深化海內外客家社群互動，提高臺灣客家國際能見度。</text:p>
      <text:p text:style-name="P40">六、推動國家級客家在地知識，整合並擴大客家學術能量</text:p>
      <text:p text:style-name="P41">（一）推動國家級客家在地知識與人文大型研究調查計畫，整合學術機構、民間團體及文史工作者，進行在地人文研究調查，深化本土人文知識基礎，呈現客家知識體系多元面向；規劃出版臺灣客家研究叢書，爬梳臺灣客家研究成果，歸納專題出版，充實客家研究根基。</text:p>
      <text:p text:style-name="P42">（二）補助出版發行客家學術著作普及叢書，以增進客家知識流通，促進客家學術研究成果普及化；鼓勵從事海外客家研究交流，建立國際客家研究網路平臺。</text:p>
      <text:p text:style-name="P43">（三）推動大學校院發展客家學術研究，開辦以客語授課之專題課程，並鼓勵推辦兼具「在地性」客家文化特色之創意設計、產業研發以及媒體傳播等多面向應用課程。</text:p>
      <text:p text:style-name="P44">七、促進臺灣客家及青年國際交流，推動成立國際客家組織</text:p>
      <text:p text:style-name="P45">（一）舉辦全球性客家會議、客家語言文化研習課程及重要節慶活動，促進海外客家返臺體驗客家文化，鼓勵海內外客家青年相互學習交流及公共參與，發展壯大客家青年社群。</text:p>
      <text:p text:style-name="P46">（二）協助海內外客家社團及藝文團體積極參與海外主流社會活動，扶植海外客家社團辦理大型臺灣慶典，辦理海外客家文化巡演，促進客家文化躍升國際舞台。</text:p>
      <text:p text:style-name="P47">（三）積極尋求與泰國、馬來西亞、印尼等東南亞國家於產業、傳播、藝文及語言教學等方面之交流與合作機會，並辦理東南亞地區客庄與臺灣客庄間之深度交流。</text:p>
      <text:p text:style-name="P48">（四）針對關注國際族群多元文化議題之NGO組織，進行設立與運作之調查研究，以推動籌組國際客家組織，參與國際NGO會議及活動，並與其他國家少數族群文化部門進行交流，輸出臺灣客家政策經驗。</text:p>
      <text:p text:style-name="P49">（五）輔導建立常態性客家青年社群論壇，透過建立常態性、長期性的在地客家公共論壇，鼓勵青年以其專長及其國際經驗，結合在地社區組織，針對公共議題，研提具體解決方案。</text:p>
      <text:p text:style-name="P50">（六）提供客家青年社群發聲平臺，凝聚青年客家意識，強化其參與臺灣民主政治議題討論，藉由客庄社區居民共同參與過程，強化青年與客庄之聯結。</text:p>
      <text:p text:style-name="P51">八、推動文資調查、研究典藏與展示交流，深化文化扎根與在地客庄連結</text:p>
      <text:p text:style-name="P52">（一）積極落實兩園區定位及任務，六堆客家文化園區以「臺灣客家文化、生活體驗」為主軸，兼具文化扎根與傳習、客庄生活聚落連結、展示行銷、休閒遊憩及生態教育等功能；北部「臺灣客家文化館」，以作為「全球客家研究中心」為目標，兼具文資調查、研究典藏、展示交流及觀光旅遊功能。兩園區持續進行全球及在地客家文化之研究、典藏、展示、教育推廣等任務，透過多元豐富展演活動、教育推廣體驗課程等媒介，行銷推廣客家文化。</text:p>
      <text:p text:style-name="P53">（二）依地理位置、環境、設施、周邊資源等條件不同，落實中長程發展目標與未來定位之差異化，逐步形塑兩園區各別特色；六堆客家文化園區運用「生態博物館」概念，持續與在地客家族群互動、合作與連結，並透過客庄人文與田園生態體驗休憩環境，強化環教與藝文交流，與在地社群成立策略聯盟、共榮發展，成為六堆地區客家藝文、語言、產業之交流平臺；臺灣客家文化館以鏈結客家學術研究與發展為核心任務，並定位為「客家文明博物館」，作為客家族群文化保存與發展基地。</text:p>
      <text:p text:style-name="P54">（三）盤點及補充客庄文化資源調查，建構主題性文化資源資料庫，持續推動客庄文化資源調查，強化客家文化基礎論述，並逐步累積客家研究典藏與展示之素材。</text:p>
      <text:p text:style-name="P55">（四）提升文化資源、研究典藏推廣與加值應用，促成館際展示交流。</text:p>
      <text:p text:style-name="P56">九、妥適配置預算資源，提升預算執行效率</text:p>
      <text:p text:style-name="P57">（一）機關年度資本門預算執行率：賡續強化本會資本支出預算執行，避免進度落後及經費保留，以提升政府整體資產效益，並達成資本支出執行率90%以上之目標。</text:p>
      <text:p text:style-name="P58">（二）機關中程歲出概算編報概算數：落實零基預算精神，配合政府當前施政重點，檢討現有計畫經費支用情形，妥適分配有限資源，並有效運用。</text:p>
      <text:p text:style-name="P59"/>
      <text:p text:style-name="P60"><text:span text:style-name="T61">貳、年度關鍵績效指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施政目標</text:p>
            </table:table-cell>
            <table:covered-table-cell/>
            <table:table-cell table:style-name="TableCell75" table:number-columns-spanned="7">
              <text:p text:style-name="P76">關鍵績效指標</text:p>
            </table:table-cell>
            <table:covered-table-cell/>
            <table:covered-table-cell/>
            <table:covered-table-cell/>
            <table:covered-table-cell/>
            <table:covered-table-cell/>
            <table:covered-table-cell/>
          </table:table-row>
          <table:table-row table:style-name="TableRow77">
            <table:covered-table-cell>
              <text:p text:style-name="內文"/>
            </table:covered-table-cell>
            <table:covered-table-cell/>
            <table:table-cell table:style-name="TableCell78" table:number-columns-spanned="2">
              <text:p text:style-name="P79">關鍵績效指標</text:p>
            </table:table-cell>
            <table:covered-table-cell/>
            <table:table-cell table:style-name="TableCell80">
              <text:p text:style-name="P81">評估<text:line-break/>體制</text:p>
            </table:table-cell>
            <table:table-cell table:style-name="TableCell82">
              <text:p text:style-name="P83">評估<text:line-break/>方式</text:p>
            </table:table-cell>
            <table:table-cell table:style-name="TableCell84">
              <text:p text:style-name="P85">衡量標準</text:p>
            </table:table-cell>
            <table:table-cell table:style-name="TableCell86">
              <text:p text:style-name="P87">年度目標值</text:p>
            </table:table-cell>
            <table:table-cell table:style-name="TableCell88">
              <text:p text:style-name="P89">與中長程個案計畫關聯</text:p>
            </table:table-cell>
          </table:table-row>
        </table:table-header-rows>
        <table:table-row table:style-name="TableRow90">
          <table:table-cell table:style-name="TableCell91" table:number-rows-spanned="2">
            <text:p text:style-name="P92">一</text:p>
          </table:table-cell>
          <table:table-cell table:style-name="TableCell93" table:number-rows-spanned="2">
            <text:p text:style-name="P94">建立客語推廣機制，營造友善客語生活環境</text:p>
          </table:table-cell>
          <table:table-cell table:style-name="TableCell95">
            <text:p text:style-name="P96">1</text:p>
          </table:table-cell>
          <table:table-cell table:style-name="TableCell97">
            <text:p text:style-name="P98">辦理客語沉浸式教學班數成長率</text:p>
          </table:table-cell>
          <table:table-cell table:style-name="TableCell99">
            <text:p text:style-name="P100">1</text:p>
          </table:table-cell>
          <table:table-cell table:style-name="TableCell101">
            <text:p text:style-name="P102">統計數據</text:p>
          </table:table-cell>
          <table:table-cell table:style-name="TableCell103">
            <text:p text:style-name="P104">（本年度辦理客語沉浸式教學班數－去年度辦理客語沉浸式教學班數）÷去年度辦理客語沉浸式教學班數）×100%</text:p>
          </table:table-cell>
          <table:table-cell table:style-name="TableCell105">
            <text:p text:style-name="P106">10%</text:p>
          </table:table-cell>
          <table:table-cell table:style-name="TableCell107">
            <text:p text:style-name="P108">社會發展</text:p>
          </table:table-cell>
        </table:table-row>
        <table:table-row table:style-name="TableRow109">
          <table:covered-table-cell>
            <text:p text:style-name="內文"/>
          </table:covered-table-cell>
          <table:covered-table-cell>
            <text:p text:style-name="內文"/>
          </table:covered-table-cell>
          <table:table-cell table:style-name="TableCell110">
            <text:p text:style-name="P111">2</text:p>
          </table:table-cell>
          <table:table-cell table:style-name="TableCell112">
            <text:p text:style-name="P113">30歲以下通過客語能力認證率</text:p>
          </table:table-cell>
          <table:table-cell table:style-name="TableCell114">
            <text:p text:style-name="P115">1</text:p>
          </table:table-cell>
          <table:table-cell table:style-name="TableCell116">
            <text:p text:style-name="P117">統計數據</text:p>
          </table:table-cell>
          <table:table-cell table:style-name="TableCell118">
            <text:p text:style-name="P119">（本年度30歲以下通過客語認證之人數）÷（本年度通過客語認證之人數）×100%</text:p>
          </table:table-cell>
          <table:table-cell table:style-name="TableCell120">
            <text:p text:style-name="P121">62%</text:p>
          </table:table-cell>
          <table:table-cell table:style-name="TableCell122">
            <text:p text:style-name="P123">社會發展</text:p>
          </table:table-cell>
        </table:table-row>
        <table:table-row table:style-name="TableRow124">
          <table:table-cell table:style-name="TableCell125">
            <text:p text:style-name="P126">二</text:p>
          </table:table-cell>
          <table:table-cell table:style-name="TableCell127">
            <text:p text:style-name="P128">創新客家文化價值，<text:span text:style-name="T129">共創</text:span>主流文化</text:p>
          </table:table-cell>
          <table:table-cell table:style-name="TableCell130">
            <text:p text:style-name="P131">1</text:p>
          </table:table-cell>
          <table:table-cell table:style-name="TableCell132">
            <text:p text:style-name="P133">提升客家藝文展演質量</text:p>
          </table:table-cell>
          <table:table-cell table:style-name="TableCell134">
            <text:p text:style-name="P135">1</text:p>
          </table:table-cell>
          <table:table-cell table:style-name="TableCell136">
            <text:p text:style-name="P137">統計數據</text:p>
          </table:table-cell>
          <table:table-cell table:style-name="TableCell138">
            <text:p text:style-name="P139">客家藝文活動於國家表演藝術中心及中大型演藝場地展演場次</text:p>
          </table:table-cell>
          <table:table-cell table:style-name="TableCell140">
            <text:p text:style-name="P141">50場次</text:p>
          </table:table-cell>
          <table:table-cell table:style-name="TableCell142">
            <text:p text:style-name="P143">社會發展</text:p>
          </table:table-cell>
        </table:table-row>
        <table:table-row table:style-name="TableRow144">
          <table:table-cell table:style-name="TableCell145">
            <text:p text:style-name="P146">三</text:p>
          </table:table-cell>
          <table:table-cell table:style-name="TableCell147">
            <text:p text:style-name="P148">推動產業創新與觀光發展，活絡客庄經濟</text:p>
          </table:table-cell>
          <table:table-cell table:style-name="TableCell149">
            <text:p text:style-name="P150">1</text:p>
          </table:table-cell>
          <table:table-cell table:style-name="TableCell151">
            <text:p text:style-name="P152">輔導客家特色產業產值提升數</text:p>
          </table:table-cell>
          <table:table-cell table:style-name="TableCell153">
            <text:p text:style-name="P154">1</text:p>
          </table:table-cell>
          <table:table-cell table:style-name="TableCell155">
            <text:p text:style-name="P156">統計數據</text:p>
          </table:table-cell>
          <table:table-cell table:style-name="TableCell157">
            <text:p text:style-name="P158">（輔導後客家特色產業年度產值金額）－（輔導前客家特色產業年度產值金額）</text:p>
          </table:table-cell>
          <table:table-cell table:style-name="TableCell159">
            <text:p text:style-name="P160">3.2億元</text:p>
          </table:table-cell>
          <table:table-cell table:style-name="TableCell161">
            <text:p text:style-name="P162">社會發展</text:p>
          </table:table-cell>
        </table:table-row>
        <table:table-row table:style-name="TableRow163">
          <table:table-cell table:style-name="TableCell164">
            <text:p text:style-name="P165">四</text:p>
          </table:table-cell>
          <table:table-cell table:style-name="TableCell166">
            <text:p text:style-name="P167">打造慢活客庄示範場域，逐步拓展全臺客庄</text:p>
          </table:table-cell>
          <table:table-cell table:style-name="TableCell168">
            <text:p text:style-name="P169">1</text:p>
          </table:table-cell>
          <table:table-cell table:style-name="TableCell170">
            <text:p text:style-name="P171">客庄社區優化率</text:p>
          </table:table-cell>
          <table:table-cell table:style-name="TableCell172">
            <text:p text:style-name="P173">1</text:p>
          </table:table-cell>
          <table:table-cell table:style-name="TableCell174">
            <text:p text:style-name="P175">統計數據</text:p>
          </table:table-cell>
          <table:table-cell table:style-name="TableCell176">
            <text:p text:style-name="P177">1.【（完成客家歷史場域修復再利用）＋（自然人文空間環境改造場所數）占總目標80處之百分比】×60%</text:p>
            <text:p text:style-name="P178">2.【異業策略聯盟廠商累計家數占總目標70家之百分比】×20%</text:p>
            <text:p text:style-name="P179">3.【（青年創就業累計人數占總目標750人之百分比） ＋（微旅行團隊輔導數占總目標30個之百分比）】×20%</text:p>
          </table:table-cell>
          <table:table-cell table:style-name="TableCell180">
            <text:p text:style-name="P181">20%</text:p>
          </table:table-cell>
          <table:table-cell table:style-name="TableCell182">
            <text:p text:style-name="P183">社會發展</text:p>
          </table:table-cell>
        </table:table-row>
        <table:table-row table:style-name="TableRow184">
          <table:table-cell table:style-name="TableCell185">
            <text:p text:style-name="P186">五</text:p>
          </table:table-cell>
          <table:table-cell table:style-name="TableCell187">
            <text:p text:style-name="P188">提升客家傳播質量，傳遞客庄在地能量</text:p>
          </table:table-cell>
          <table:table-cell table:style-name="TableCell189">
            <text:p text:style-name="P190">1</text:p>
          </table:table-cell>
          <table:table-cell table:style-name="TableCell191">
            <text:p text:style-name="P192">客家廣電媒體傳播效益之成長率</text:p>
          </table:table-cell>
          <table:table-cell table:style-name="TableCell193">
            <text:p text:style-name="P194">1</text:p>
          </table:table-cell>
          <table:table-cell table:style-name="TableCell195">
            <text:p text:style-name="P196">統計數據</text:p>
          </table:table-cell>
          <table:table-cell table:style-name="TableCell197">
            <text:p text:style-name="P198">【（本年度客家廣電媒體接觸人次－上年度客家廣電媒體接觸人次）÷上年度客家廣電媒體接觸人次×100%】</text:p>
          </table:table-cell>
          <table:table-cell table:style-name="TableCell199">
            <text:p text:style-name="P200">2%</text:p>
          </table:table-cell>
          <table:table-cell table:style-name="TableCell201">
            <text:p text:style-name="P202">社會發展</text:p>
          </table:table-cell>
        </table:table-row>
        <table:table-row table:style-name="TableRow203">
          <table:table-cell table:style-name="TableCell204">
            <text:p text:style-name="P205">六</text:p>
          </table:table-cell>
          <table:table-cell table:style-name="TableCell206">
            <text:p text:style-name="P207">推動國家級客家在地知識，整合並擴大客家學術能量</text:p>
          </table:table-cell>
          <table:table-cell table:style-name="TableCell208">
            <text:p text:style-name="P209">1</text:p>
          </table:table-cell>
          <table:table-cell table:style-name="TableCell210">
            <text:p text:style-name="P211">整合跨領域客家知識體系計畫推動比率</text:p>
          </table:table-cell>
          <table:table-cell table:style-name="TableCell212">
            <text:p text:style-name="P213">1</text:p>
          </table:table-cell>
          <table:table-cell table:style-name="TableCell214">
            <text:p text:style-name="P215">統計數據</text:p>
          </table:table-cell>
          <table:table-cell table:style-name="TableCell216">
            <text:p text:style-name="P217">當年度符合跨領域、跨校際或跨國際之整合型客家研究、活動及應用案件數÷當年度補助推動辦理之學術研究計畫案件數×100%</text:p>
          </table:table-cell>
          <table:table-cell table:style-name="TableCell218">
            <text:p text:style-name="P219">33%</text:p>
          </table:table-cell>
          <table:table-cell table:style-name="TableCell220">
            <text:p text:style-name="P221">社會發展/科技發展</text:p>
          </table:table-cell>
        </table:table-row>
        <table:table-row table:style-name="TableRow222">
          <table:table-cell table:style-name="TableCell223">
            <text:p text:style-name="P224">七</text:p>
          </table:table-cell>
          <table:table-cell table:style-name="TableCell225">
            <text:p text:style-name="P226">促進臺灣客家及青年國際交流，推動成立國際客家組織</text:p>
          </table:table-cell>
          <table:table-cell table:style-name="TableCell227">
            <text:p text:style-name="P228">1</text:p>
          </table:table-cell>
          <table:table-cell table:style-name="TableCell229">
            <text:p text:style-name="P230">促成臺灣客家及青年深度國際合作交流之成長率</text:p>
          </table:table-cell>
          <table:table-cell table:style-name="TableCell231">
            <text:p text:style-name="P232">1</text:p>
          </table:table-cell>
          <table:table-cell table:style-name="TableCell233">
            <text:p text:style-name="P234">統計數據</text:p>
          </table:table-cell>
          <table:table-cell table:style-name="TableCell235">
            <text:p text:style-name="P236">【（本年度臺灣客家及青年參與海內外客庄深度合作交流之人次－上年度臺灣客家及青年參與海內外客庄深度合作交流之人次）÷上年度臺灣客家及青年參與海內外客庄深度合作交流之人次×100%】</text:p>
          </table:table-cell>
          <table:table-cell table:style-name="TableCell237">
            <text:p text:style-name="P238">10%</text:p>
          </table:table-cell>
          <table:table-cell table:style-name="TableCell239">
            <text:p text:style-name="P240">社會發展</text:p>
          </table:table-cell>
        </table:table-row>
        <table:table-row table:style-name="TableRow241">
          <table:table-cell table:style-name="TableCell242" table:number-rows-spanned="2">
            <text:p text:style-name="P243">八</text:p>
          </table:table-cell>
          <table:table-cell table:style-name="TableCell244" table:number-rows-spanned="2">
            <text:p text:style-name="P245">推動文資調查、研究典藏與展示交流，深化文化扎根與在地客庄連結</text:p>
          </table:table-cell>
          <table:table-cell table:style-name="TableCell246">
            <text:p text:style-name="P247">1</text:p>
          </table:table-cell>
          <table:table-cell table:style-name="TableCell248">
            <text:p text:style-name="P249">提升客庄文資調查、研究典藏、加值應用及展示交流案件數成長率</text:p>
          </table:table-cell>
          <table:table-cell table:style-name="TableCell250">
            <text:p text:style-name="P251">1</text:p>
          </table:table-cell>
          <table:table-cell table:style-name="TableCell252">
            <text:p text:style-name="P253">統計數據</text:p>
          </table:table-cell>
          <table:table-cell table:style-name="TableCell254">
            <text:p text:style-name="P255">【（本年度辦理客庄文資調查、研究典藏、加值應用及展示交流案件數－上年度辦理客庄文資調查、研究典藏、加值應用及展示交流案件數）÷上年度辦理客庄文資調查、研究典藏、加值應用及展示交流案件數×100%】</text:p>
          </table:table-cell>
          <table:table-cell table:style-name="TableCell256">
            <text:p text:style-name="P257">20%</text:p>
          </table:table-cell>
          <table:table-cell table:style-name="TableCell258">
            <text:p text:style-name="P259">公共建設/社會發展</text:p>
          </table:table-cell>
        </table:table-row>
        <table:table-row table:style-name="TableRow260">
          <table:covered-table-cell>
            <text:p text:style-name="內文"/>
          </table:covered-table-cell>
          <table:covered-table-cell>
            <text:p text:style-name="內文"/>
          </table:covered-table-cell>
          <table:table-cell table:style-name="TableCell261">
            <text:p text:style-name="P262">2</text:p>
          </table:table-cell>
          <table:table-cell table:style-name="TableCell263">
            <text:p text:style-name="P264">推展生態博物館概念，促進園區與在地連結合作次數成長率</text:p>
          </table:table-cell>
          <table:table-cell table:style-name="TableCell265">
            <text:p text:style-name="P266">1</text:p>
          </table:table-cell>
          <table:table-cell table:style-name="TableCell267">
            <text:p text:style-name="P268">統計數據</text:p>
          </table:table-cell>
          <table:table-cell table:style-name="TableCell269">
            <text:p text:style-name="P270">【（本年度辦理園區與在地連結、合作、策略聯盟及文化扎根等次數－上年度辦理園區與在地連結、合作、策略聯盟及文化扎根等次數）÷上年度辦理園區與在地連結、合作、策略聯盟及文化扎根等次數×100%】</text:p>
          </table:table-cell>
          <table:table-cell table:style-name="TableCell271">
            <text:p text:style-name="P272">5%</text:p>
          </table:table-cell>
          <table:table-cell table:style-name="TableCell273">
            <text:p text:style-name="P274">公共建設/社會發展</text:p>
          </table:table-cell>
        </table:table-row>
        <table:table-row table:style-name="TableRow275">
          <table:table-cell table:style-name="TableCell276" table:number-rows-spanned="2">
            <text:p text:style-name="P277">九</text:p>
          </table:table-cell>
          <table:table-cell table:style-name="TableCell278" table:number-rows-spanned="2">
            <text:p text:style-name="P279">妥適配置預算資源，提升預算執行效率</text:p>
          </table:table-cell>
          <table:table-cell table:style-name="TableCell280">
            <text:p text:style-name="P281">1</text:p>
          </table:table-cell>
          <table:table-cell table:style-name="TableCell282">
            <text:p text:style-name="P283">機關年度資本門預算執行率</text:p>
          </table:table-cell>
          <table:table-cell table:style-name="TableCell284">
            <text:p text:style-name="P285">1</text:p>
          </table:table-cell>
          <table:table-cell table:style-name="TableCell286">
            <text:p text:style-name="P287">統計數據</text:p>
          </table:table-cell>
          <table:table-cell table:style-name="TableCell288">
            <text:p text:style-name="P289"><text:span text:style-name="T290">（本年度資本門實支數＋資本門應付未付數＋資本門賸餘數）÷</text:span><text:span text:style-name="T291">（</text:span><text:span text:style-name="T292">資本門預算數</text:span><text:span text:style-name="T293">）</text:span><text:span text:style-name="T294">×100</text:span><text:span text:style-name="T295">%</text:span>（以上各數均含本年度原預算、追加預算及以前年度保留數）</text:p>
          </table:table-cell>
          <table:table-cell table:style-name="TableCell296">
            <text:p text:style-name="P297">90%</text:p>
          </table:table-cell>
          <table:table-cell table:style-name="TableCell298">
            <text:p text:style-name="P299">無</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2</text:p>
          </table:table-cell>
          <table:table-cell table:style-name="TableCell303">
            <text:p text:style-name="P304">機關於中程歲出概算額度內編報情形</text:p>
          </table:table-cell>
          <table:table-cell table:style-name="TableCell305">
            <text:p text:style-name="P306">1</text:p>
          </table:table-cell>
          <table:table-cell table:style-name="TableCell307">
            <text:p text:style-name="P308">統計數據</text:p>
          </table:table-cell>
          <table:table-cell table:style-name="TableCell309">
            <text:p text:style-name="P310">【（本年度歲出概算編報數－本年度中程歲出概算額度核列數）÷本年度中程歲出概算額度核列數】×100%</text:p>
          </table:table-cell>
          <table:table-cell table:style-name="TableCell311">
            <text:p text:style-name="P312">5%</text:p>
          </table:table-cell>
          <table:table-cell table:style-name="TableCell313">
            <text:p text:style-name="P314">無</text:p>
          </table:table-cell>
        </table:table-row>
      </table:table>
      <text:p text:style-name="P315">註：</text:p>
      <text:p text:style-name="P316">評估體制之數字代號意義如下：</text:p>
      <text:p text:style-name="P317">　　1.指實際評估作業係運用既有之組織架構進行。</text:p>
      <text:p text:style-name="P318">　　2.指實際評估作業係由特定之任務編組進行。</text:p>
      <text:p text:style-name="P319">　　3.指實際評估作業係透過第三者方式（如由專家學者）進行。</text:p>
      <text:p text:style-name="P320">　　4.指實際評估作業係運用既有之組織架構並邀請第三者共同參與進行。</text:p>
      <text:p text:style-name="P321">　　5.其它。</text:p>
      <text:p text:style-name="P322"><text:span text:style-name="T323">參、年度重要計畫</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工作計畫名稱</text:p>
            </table:table-cell>
            <table:table-cell table:style-name="TableCell333">
              <text:p text:style-name="P334">重要計畫項目</text:p>
            </table:table-cell>
            <table:table-cell table:style-name="TableCell335">
              <text:p text:style-name="P336">計畫類別</text:p>
            </table:table-cell>
            <table:table-cell table:style-name="TableCell337">
              <text:p text:style-name="P338">實施內容</text:p>
            </table:table-cell>
            <table:table-cell table:style-name="TableCell339">
              <text:p text:style-name="P340">與KPI</text:p>
              <text:p text:style-name="P341">關聯</text:p>
            </table:table-cell>
          </table:table-row>
        </table:table-header-rows>
        <table:table-row table:style-name="TableRow342">
          <table:table-cell table:style-name="TableCell343" table:number-rows-spanned="3">
            <text:p text:style-name="P344">綜合規劃發展</text:p>
          </table:table-cell>
          <table:table-cell table:style-name="TableCell345">
            <text:p text:style-name="P346">綜合規劃客家政策及法規</text:p>
          </table:table-cell>
          <table:table-cell table:style-name="TableCell347">
            <text:p text:style-name="P348">其它</text:p>
          </table:table-cell>
          <table:table-cell table:style-name="TableCell349">
            <text:p text:style-name="P350">一、辦理本會委員會議、客家學術計畫審查及學術發展會議等。</text:p>
            <text:p text:style-name="P351">二、籌備全國客家會議及辦理客家貢獻獎評選、辦理全國客家事務首長會議等各項客家事務諮詢、協調會議。</text:p>
            <text:p text:style-name="P352">三、辦理客家法制政策與族群主流化研究及性別平等與消費者保護相關事務。</text:p>
          </table:table-cell>
          <table:table-cell table:style-name="TableCell353">
            <text:p text:style-name="P354"/>
          </table:table-cell>
        </table:table-row>
        <table:table-row table:style-name="TableRow355">
          <table:covered-table-cell>
            <text:p text:style-name="內文"/>
          </table:covered-table-cell>
          <table:table-cell table:style-name="TableCell356">
            <text:p text:style-name="P357">客家文化躍升計畫－知識體系發展計畫</text:p>
          </table:table-cell>
          <table:table-cell table:style-name="TableCell358">
            <text:p text:style-name="P359">社會發展</text:p>
          </table:table-cell>
          <table:table-cell table:style-name="TableCell360">
            <text:p text:style-name="P361">辦理「客家文化躍升計畫－知識體系發展計畫」</text:p>
            <text:p text:style-name="P362">一、補助大學校院客家學術機構發展客家學術研究。</text:p>
            <text:p text:style-name="P363">二、獎助客家學術研究計畫及客家青年創新發展。</text:p>
            <text:p text:style-name="P364">三、獎助客家學生專題及研究優良博碩士論文。</text:p>
            <text:p text:style-name="P365">四、辦理國家級客家知識體系計畫。</text:p>
          </table:table-cell>
          <table:table-cell table:style-name="TableCell366">
            <text:p text:style-name="P367">整合跨領域客家知識體系計畫推動比率</text:p>
          </table:table-cell>
        </table:table-row>
        <table:table-row table:style-name="TableRow368">
          <table:covered-table-cell>
            <text:p text:style-name="內文"/>
          </table:covered-table-cell>
          <table:table-cell table:style-name="TableCell369">
            <text:p text:style-name="P370">海外客家事務推展計畫</text:p>
          </table:table-cell>
          <table:table-cell table:style-name="TableCell371">
            <text:p text:style-name="P372">社會發展</text:p>
          </table:table-cell>
          <table:table-cell table:style-name="TableCell373">
            <text:p text:style-name="P374">辦理「海外客家事務推展計畫」</text:p>
            <text:p text:style-name="P375">一、辦理全球性客家會議及海外客家文化推廣活動。</text:p>
            <text:p text:style-name="P376">二、派員參加海外客屬重要會議及交流活動。</text:p>
            <text:p text:style-name="P377">三、辦理臺灣與全球客家公共參與暨國際客庄交流活動。</text:p>
            <text:p text:style-name="P378">四、補捐助政府機關及社團辦理海內外客家文化交流活動。</text:p>
            <text:p text:style-name="P379">五、補捐助辦理赴海外參與大型文化藝術節慶活動。</text:p>
            <text:p text:style-name="P380">六、推動國際客家組織及參與國際會議。</text:p>
          </table:table-cell>
          <table:table-cell table:style-name="TableCell381">
            <text:p text:style-name="P382">促成臺灣客家及青年深度國際合作交流之成長率</text:p>
          </table:table-cell>
        </table:table-row>
        <table:table-row table:style-name="TableRow383">
          <table:table-cell table:style-name="TableCell384" table:number-rows-spanned="3">
            <text:p text:style-name="P385">南北園區營運及設施管理</text:p>
          </table:table-cell>
          <table:table-cell table:style-name="TableCell386">
            <text:p text:style-name="P387">客家文化躍升計畫-園區領航計畫</text:p>
          </table:table-cell>
          <table:table-cell table:style-name="TableCell388">
            <text:p text:style-name="P389">社會發展</text:p>
          </table:table-cell>
          <table:table-cell table:style-name="TableCell390">
            <text:p text:style-name="P391">辦理「客家文化躍升計畫－園區領航計畫」</text:p>
            <text:p text:style-name="P392">一、辦理園區推廣客家教育與傳銷及人力服務，推廣社區客庄文化教育紮根計畫。</text:p>
            <text:p text:style-name="P393">二、持續應用園區研究成果，辦理園區前期展示規劃、海外客家文化主題出版、交流工作坊等，展現客家文化多元全貌。</text:p>
            <text:p text:style-name="P394">三、辦理客家文化資產典藏、資源應用及再發展計畫。</text:p>
            <text:p text:style-name="P395">四、辦理南北園區節慶及主題表演活動計畫。</text:p>
            <text:p text:style-name="P396">五、推動南北園區執行業務活動關聯計畫。</text:p>
          </table:table-cell>
          <table:table-cell table:style-name="TableCell397">
            <text:p text:style-name="P398">提升客庄文資調查、研究典藏、加值應用及展示交流案件數成長率、推展生態博物館概念，促進園區與在地連結合作次數成長率</text:p>
          </table:table-cell>
        </table:table-row>
        <table:table-row table:style-name="TableRow399">
          <table:covered-table-cell>
            <text:p text:style-name="內文"/>
          </table:covered-table-cell>
          <table:table-cell table:style-name="TableCell400">
            <text:p text:style-name="P401">客家文化雙燈塔跨域加值整合發展計畫</text:p>
          </table:table-cell>
          <table:table-cell table:style-name="TableCell402">
            <text:p text:style-name="P403">公共建設</text:p>
          </table:table-cell>
          <table:table-cell table:style-name="TableCell404">
            <text:p text:style-name="P405">辦理「客家文化雙燈塔跨域加值整合發展計畫」，內容如下：</text:p>
            <text:p text:style-name="P406">一、建構「跨域整合 客家雙燈塔」亮點廊帶計畫。</text:p>
            <text:p text:style-name="P407">二、建置區域服務中心設施計畫。</text:p>
            <text:p text:style-name="P408">三、推展客家文化創新加值。</text:p>
          </table:table-cell>
          <table:table-cell table:style-name="TableCell409">
            <text:p text:style-name="P410">推展生態博物館概念，促進園區與在地連結合作次數成長率</text:p>
          </table:table-cell>
        </table:table-row>
        <table:table-row table:style-name="TableRow411">
          <table:covered-table-cell>
            <text:p text:style-name="內文"/>
          </table:covered-table-cell>
          <table:table-cell table:style-name="TableCell412">
            <text:p text:style-name="P413">客家文化資源調查、活化、運用及數位化相關事宜</text:p>
          </table:table-cell>
          <table:table-cell table:style-name="TableCell414">
            <text:p text:style-name="P415">社會發展</text:p>
          </table:table-cell>
          <table:table-cell table:style-name="TableCell416">
            <text:p text:style-name="P417">一、辦理客家文化資源數位化建檔相關事宜。</text:p>
            <text:p text:style-name="P418">二、辦理「客家文化躍升計畫－客庄文化資源保存及發展計畫」，有關客庄文化資源調查、發展等相關工作。</text:p>
          </table:table-cell>
          <table:table-cell table:style-name="TableCell419">
            <text:p text:style-name="P420">提升客庄文資調查、研究典藏、加值應用及展示交流案件數成長率</text:p>
          </table:table-cell>
        </table:table-row>
        <table:table-row table:style-name="TableRow421">
          <table:table-cell table:style-name="TableCell422" table:number-rows-spanned="3">
            <text:p text:style-name="P423">客家文化產業發展</text:p>
          </table:table-cell>
          <table:table-cell table:style-name="TableCell424">
            <text:p text:style-name="P425">客家文化產業輔導創新育成</text:p>
          </table:table-cell>
          <table:table-cell table:style-name="TableCell426">
            <text:p text:style-name="P427">社會發展</text:p>
          </table:table-cell>
          <table:table-cell table:style-name="TableCell428">
            <text:p text:style-name="P429">辦理「客家特色產業創新發展計畫－客家文化產業輔導創新育成計畫」</text:p>
            <text:p text:style-name="P430">一、辦理客家特色產業亮點業者輔導暨客庄區域產經整合計畫。</text:p>
            <text:p text:style-name="P431">二、辦理客庄整體發展策略推動研析及協同作業計劃。</text:p>
            <text:p text:style-name="P432">三、補捐助辦理客庄產業聚落形塑暨示範計畫。</text:p>
          </table:table-cell>
          <table:table-cell table:style-name="TableCell433">
            <text:p text:style-name="P434">輔導客家特色產業產值提升數、客庄社區優化率</text:p>
          </table:table-cell>
        </table:table-row>
        <table:table-row table:style-name="TableRow435">
          <table:covered-table-cell>
            <text:p text:style-name="內文"/>
          </table:covered-table-cell>
          <table:table-cell table:style-name="TableCell436">
            <text:p text:style-name="P437">客家文化產業行銷推廣</text:p>
          </table:table-cell>
          <table:table-cell table:style-name="TableCell438">
            <text:p text:style-name="P439">社會發展</text:p>
          </table:table-cell>
          <table:table-cell table:style-name="TableCell440">
            <text:p text:style-name="P441">辦理「客家特色產業創新發展計畫－客家文化產業行銷推廣計畫」</text:p>
            <text:p text:style-name="P442">一、辦理客庄觀光及特色產業推廣等事項。</text:p>
            <text:p text:style-name="P443">二、辦理客家美食推廣暨客家特色餐廳輔導等事項。</text:p>
            <text:p text:style-name="P444">三、辦理青年創新創業支援及輔助等事項。</text:p>
            <text:p text:style-name="P445">四、辦理東南亞文創商品、展會之觀摩及訪查計畫。</text:p>
          </table:table-cell>
          <table:table-cell table:style-name="TableCell446">
            <text:p text:style-name="P447">輔導客家特色產業產值提升數、客庄社區優化率</text:p>
          </table:table-cell>
        </table:table-row>
        <table:table-row table:style-name="TableRow448">
          <table:covered-table-cell>
            <text:p text:style-name="內文"/>
          </table:covered-table-cell>
          <table:table-cell table:style-name="TableCell449">
            <text:p text:style-name="P450">客家聚落文化特色及產業發展環境營造</text:p>
          </table:table-cell>
          <table:table-cell table:style-name="TableCell451">
            <text:p text:style-name="P452">公共建設</text:p>
          </table:table-cell>
          <table:table-cell table:style-name="TableCell453">
            <text:p text:style-name="P454">一、辦理客家文化生活及產業環境營造計畫輔導審查與培訓課程。</text:p>
            <text:p text:style-name="P455">二、辦理客家文化生活環境營造計畫</text:p>
            <text:p text:style-name="P456">（一）辦理客家文化及產業環境營造之資源調查、活動、展示（售）、推廣、輔導機制建立暨客庄環境景觀踏查診斷等相關工作。</text:p>
            <text:p text:style-name="P457">（二）補助地方政府辦理客家聚落特色風貌及環境營造等計畫。</text:p>
            <text:p text:style-name="P458">（三）補助地方政府辦理客家傳統聚落空間保存再利用等計畫。</text:p>
            <text:p text:style-name="P459">（四）補助地方政府及捐助國內團體及私校等辦理客家文化及產業設施活化與產業發展、輔導等計畫。</text:p>
            <text:p text:style-name="P460">（五）補助地方政府辦理客家文化重點發展區先期資源調查、跨域整合規劃及駐地工作等計畫。</text:p>
          </table:table-cell>
          <table:table-cell table:style-name="TableCell461">
            <text:p text:style-name="P462">客庄社區優化率</text:p>
          </table:table-cell>
        </table:table-row>
        <table:table-row table:style-name="TableRow463">
          <table:table-cell table:style-name="TableCell464" table:number-rows-spanned="2">
            <text:p text:style-name="P465">文化教育推展</text:p>
          </table:table-cell>
          <table:table-cell table:style-name="TableCell466">
            <text:p text:style-name="P467">客家文化躍升計畫－文藝發展計畫</text:p>
          </table:table-cell>
          <table:table-cell table:style-name="TableCell468">
            <text:p text:style-name="P469">社會發展</text:p>
          </table:table-cell>
          <table:table-cell table:style-name="TableCell470">
            <text:p text:style-name="P471">辦理「客家文化躍升計畫－文藝發展計畫」</text:p>
            <text:p text:style-name="P472">一、辦理推展客家文化藝術活動計畫。</text:p>
            <text:p text:style-name="P473">二、辦理扶植客家藝文團隊成長、發展客家藝文交流平臺及創新發展客家文藝展演計畫。</text:p>
            <text:p text:style-name="P474">三、辦理跨域型客家文化活動計畫。</text:p>
            <text:p text:style-name="P475">四、辦理輔導地方客家節慶活動計畫。</text:p>
            <text:p text:style-name="P476">五、辦理客家藝文發展計畫。</text:p>
          </table:table-cell>
          <table:table-cell table:style-name="TableCell477">
            <text:p text:style-name="P478">提升客家藝文展演質量</text:p>
          </table:table-cell>
        </table:table-row>
        <table:table-row table:style-name="TableRow479">
          <table:covered-table-cell>
            <text:p text:style-name="內文"/>
          </table:covered-table-cell>
          <table:table-cell table:style-name="TableCell480">
            <text:p text:style-name="P481">客家語言深耕計畫</text:p>
          </table:table-cell>
          <table:table-cell table:style-name="TableCell482">
            <text:p text:style-name="P483">社會發展</text:p>
          </table:table-cell>
          <table:table-cell table:style-name="TableCell484">
            <text:p text:style-name="P485">辦理「客家語言深耕計畫」</text:p>
            <text:p text:style-name="P486">一、辦理客語推廣相關競賽、活動及數位學習。</text:p>
            <text:p text:style-name="P487">二、辦理全國客語能力分級認證及推廣。</text:p>
            <text:p text:style-name="P488">三、薪傳客語深根及推廣客語教育相關計畫。</text:p>
            <text:p text:style-name="P489">四、推動友善客語生活學校計畫。</text:p>
            <text:p text:style-name="P490">五、辦理公共領域客語友善環境計畫。</text:p>
            <text:p text:style-name="P491">六、推動客語扎根計畫。</text:p>
            <text:p text:style-name="P492">七、推動客家語文基礎建設及建置客家語料資料庫。</text:p>
            <text:p text:style-name="P493">八、辦理獎勵地方政府整體發展客家語言及文化。</text:p>
          </table:table-cell>
          <table:table-cell table:style-name="TableCell494">
            <text:p text:style-name="P495">辦理客語沉浸式教學班數成長率、30歲以下通過客語能力認證率</text:p>
          </table:table-cell>
        </table:table-row>
        <table:table-row table:style-name="TableRow496">
          <table:table-cell table:style-name="TableCell497" table:number-rows-spanned="2">
            <text:p text:style-name="P498">傳播行銷推展</text:p>
          </table:table-cell>
          <table:table-cell table:style-name="TableCell499">
            <text:p text:style-name="P500">客家傳播行銷計畫－推展及輔導客家傳播媒體</text:p>
          </table:table-cell>
          <table:table-cell table:style-name="TableCell501">
            <text:p text:style-name="P502">社會發展</text:p>
          </table:table-cell>
          <table:table-cell table:style-name="TableCell503">
            <text:p text:style-name="P504">辦理「客家傳播行銷計畫－推展及輔導客家傳播媒體業務」</text:p>
            <text:p text:style-name="P505">一、設立客家電視頻道，辦理相關頻道提供、節目傳輸、攝影棚租用、後製剪接、配音及各類節目、高畫質節目製播、採購等。</text:p>
            <text:p text:style-name="P506">二、營運全國頻道客家廣播電臺及推動成立「客家公共廣播電視集團」。</text:p>
            <text:p text:style-name="P507">三、製播客語教學、兒童、藝文、產業相關電視、影音節目。</text:p>
            <text:p text:style-name="P508">四、製播推廣客家文化相關影音。</text:p>
            <text:p text:style-name="P509">五、運用廣播電臺、網路或多媒體傳播，推廣客家語言及文化。</text:p>
            <text:p text:style-name="P510">六、鼓勵傳播媒體多元呈現臺灣客家語言、文化及亮點，提升客家能見度。</text:p>
          </table:table-cell>
          <table:table-cell table:style-name="TableCell511">
            <text:p text:style-name="P512">客家廣電媒體傳播效益之成長率</text:p>
          </table:table-cell>
        </table:table-row>
        <table:table-row table:style-name="TableRow513">
          <table:covered-table-cell>
            <text:p text:style-name="內文"/>
          </table:covered-table-cell>
          <table:table-cell table:style-name="TableCell514">
            <text:p text:style-name="P515">客家傳播行銷計畫－推動客家整合行銷傳播</text:p>
          </table:table-cell>
          <table:table-cell table:style-name="TableCell516">
            <text:p text:style-name="P517">社會發展</text:p>
          </table:table-cell>
          <table:table-cell table:style-name="TableCell518">
            <text:p text:style-name="P519">辦理「客家傳播行銷計畫－推動客家整合行銷傳播業務」</text:p>
            <text:p text:style-name="P520">一、推廣客家語言、文化、旅遊、產業等類型之宣傳短片、廣播廣告、平面媒體素材企劃設計製作。</text:p>
            <text:p text:style-name="P521">二、辦理電視、電影、廣播等媒體通路整合行銷傳播。</text:p>
            <text:p text:style-name="P522">三、辦理國內平面媒體通路刊登。</text:p>
            <text:p text:style-name="P523">四、辦理事件行銷、網路、戶外、新傳播媒體等通路整合行銷傳播。</text:p>
            <text:p text:style-name="P524">五、辦理客家文化海外整合行銷傳播，提升客家國際能見度。</text:p>
            <text:p text:style-name="P525">六、辦理每日輿情蒐報、資料建檔及新聞聯繫與發布等事宜。</text:p>
            <text:p text:style-name="P526">七、出席客家文學學術論壇暨日本大阪民族學博物館館際交流及合作考察。</text:p>
          </table:table-cell>
          <table:table-cell table:style-name="TableCell527">
            <text:p text:style-name="P528">客家廣電媒體傳播效益之成長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9-</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嬿如</meta:initial-creator>
    <dc:creator>NdcWebAdmin</dc:creator>
    <meta:creation-date>2018-03-23T09:58:00Z</meta:creation-date>
    <dc:date>2018-03-23T09:58:00Z</dc:date>
    <meta:print-date>2018-03-09T08:01:00Z</meta:print-date>
    <meta:template xlink:href="Normal" xlink:type="simple"/>
    <meta:editing-cycles>2</meta:editing-cycles>
    <meta:editing-duration>PT0S</meta:editing-duration>
    <meta:document-statistic meta:page-count="2" meta:paragraph-count="15" meta:word-count="1169" meta:character-count="7822" meta:row-count="55" meta:non-whitespace-character-count="6668"/>
  </office:meta>
</office:document-meta>
</file>