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line-height="0.2222in"/>
    </style:style>
    <style:style style:name="P8" style:parent-style-name="內文" style:family="paragraph">
      <style:paragraph-properties style:punctuation-wrap="simple"/>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fo:break-before="page"/>
    </style:style>
    <style:style style:name="P40" style:parent-style-name="內文Web" style:family="paragraph">
      <style:paragraph-properties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43in"/>
    </style:style>
    <style:style style:name="TableColumn45" style:family="table-column">
      <style:table-column-properties style:column-width="0.1944in"/>
    </style:style>
    <style:style style:name="TableColumn46" style:family="table-column">
      <style:table-column-properties style:column-width="1.6534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84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text-properties fo:color="#000000"/>
    </style:style>
    <style:style style:name="P85" style:parent-style-name="內文Web" style:family="paragraph">
      <style:paragraph-properties style:line-break="normal" fo:margin-top="0in" fo:margin-bottom="0in" fo:line-height="0.2222in"/>
      <style:text-properties fo:color="#000000"/>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text-properties fo:color="#000000"/>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text-properties fo:color="#000000"/>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text-properties fo:color="#000000"/>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text-properties fo:color="#000000"/>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style:line-break="normal" fo:margin-top="0in" fo:margin-bottom="0in" fo:line-height="0.2222in"/>
      <style:text-properties fo:color="#000000"/>
    </style:style>
    <style:style style:name="P101" style:parent-style-name="內文Web" style:family="paragraph">
      <style:paragraph-properties style:line-break="normal" fo:margin-top="0in" fo:margin-bottom="0in"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text-properties fo:color="#000000"/>
    </style:style>
    <style:style style:name="TableRow106" style:family="table-row">
      <style:table-row-properties/>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Web" style:family="paragraph">
      <style:paragraph-properties style:line-break="normal" fo:margin-top="0in" fo:margin-bottom="0in" fo:line-height="0.2222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P137" style:parent-style-name="內文Web" style:family="paragraph">
      <style:paragraph-properties style:line-break="normal" fo:margin-top="0in" fo:margin-bottom="0in" fo:line-height="0.2222in"/>
    </style:style>
    <style:style style:name="T138" style:parent-style-name="預設段落字型" style:family="text">
      <style:text-properties fo:letter-spacing="0.0083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P154" style:parent-style-name="內文Web" style:family="paragraph">
      <style:paragraph-properties style:line-break="normal" fo:margin-top="0in" fo:margin-bottom="0in" fo:line-height="0.2222in"/>
    </style:style>
    <style:style style:name="T155" style:parent-style-name="預設段落字型" style:family="text">
      <style:text-properties fo:letter-spacing="0.0041in"/>
    </style:style>
    <style:style style:name="T156" style:parent-style-name="預設段落字型" style:family="text">
      <style:text-properties fo:letter-spacing="0.0069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Row161" style:family="table-row">
      <style:table-row-properties/>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Web" style:family="paragraph">
      <style:paragraph-properties style:line-break="normal" fo:margin-top="0in" fo:margin-bottom="0in" fo:line-height="0.2222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style:style>
    <style:style style:name="T192" style:parent-style-name="預設段落字型" style:family="text">
      <style:text-properties fo:letter-spacing="-0.0027in"/>
    </style:style>
    <style:style style:name="P193" style:parent-style-name="內文Web" style:family="paragraph">
      <style:paragraph-properties style:line-break="normal" fo:margin-top="0in" fo:margin-bottom="0in" fo:line-height="0.2222in"/>
    </style:style>
    <style:style style:name="T194" style:parent-style-name="預設段落字型" style:family="text">
      <style:text-properties fo:letter-spacing="-0.0027in"/>
    </style:style>
    <style:style style:name="P195" style:parent-style-name="內文Web" style:family="paragraph">
      <style:paragraph-properties style:line-break="normal" fo:margin-top="0in" fo:margin-bottom="0in" fo:line-height="0.2222in"/>
    </style:style>
    <style:style style:name="P196" style:parent-style-name="內文Web" style:family="paragraph">
      <style:paragraph-properties style:line-break="normal" fo:margin-top="0in" fo:margin-bottom="0in" fo:line-height="0.2222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style:line-break="normal" fo:margin-top="0in" fo:margin-bottom="0in" fo:line-height="0.2222in"/>
    </style:style>
    <style:style style:name="P213" style:parent-style-name="內文Web" style:family="paragraph">
      <style:paragraph-properties style:line-break="normal" fo:margin-top="0in" fo:margin-bottom="0in" fo:line-height="0.2222in"/>
    </style:style>
    <style:style style:name="T214" style:parent-style-name="預設段落字型" style:family="text">
      <style:text-properties fo:letter-spacing="-0.0041in"/>
    </style:style>
    <style:style style:name="T215" style:parent-style-name="預設段落字型" style:family="text">
      <style:text-properties fo:letter-spacing="-0.0013in"/>
    </style:style>
    <style:style style:name="T216" style:parent-style-name="預設段落字型" style:family="text">
      <style:text-properties fo:letter-spacing="-0.0041in"/>
    </style:style>
    <style:style style:name="T217" style:parent-style-name="預設段落字型" style:family="text">
      <style:text-properties fo:letter-spacing="-0.0083in"/>
    </style:style>
    <style:style style:name="T218" style:parent-style-name="預設段落字型" style:family="text">
      <style:text-properties fo:letter-spacing="0.0111in"/>
    </style:style>
    <style:style style:name="T219" style:parent-style-name="預設段落字型" style:family="text">
      <style:text-properties fo:letter-spacing="-0.0083in"/>
    </style:style>
    <style:style style:name="T220" style:parent-style-name="預設段落字型" style:family="text">
      <style:text-properties fo:letter-spacing="0.0097in"/>
    </style:style>
    <style:style style:name="T221" style:parent-style-name="預設段落字型" style:family="text">
      <style:text-properties fo:letter-spacing="-0.0083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P237" style:parent-style-name="內文Web" style:family="paragraph">
      <style:paragraph-properties style:line-break="normal" fo:margin-top="0in" fo:margin-bottom="0in" fo:line-height="0.2222in"/>
    </style:style>
    <style:style style:name="T238" style:parent-style-name="預設段落字型" style:family="text">
      <style:text-properties fo:letter-spacing="-0.0041in"/>
    </style:style>
    <style:style style:name="T239" style:parent-style-name="預設段落字型" style:family="text">
      <style:text-properties fo:letter-spacing="0.0027in"/>
    </style:style>
    <style:style style:name="T240" style:parent-style-name="預設段落字型" style:family="text">
      <style:text-properties fo:letter-spacing="0.0055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P276" style:parent-style-name="內文Web" style:family="paragraph">
      <style:paragraph-properties style:line-break="normal" fo:margin-top="0in" fo:margin-bottom="0in" fo:line-height="0.2222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style>
    <style:style style:name="T314" style:parent-style-name="預設段落字型" style:family="text">
      <style:text-properties fo:letter-spacing="0.0055in"/>
    </style:style>
    <style:style style:name="P315" style:parent-style-name="內文Web" style:family="paragraph">
      <style:paragraph-properties style:line-break="normal"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style:style>
    <style:style style:name="P335" style:parent-style-name="內文Web" style:family="paragraph">
      <style:paragraph-properties style:line-break="normal" fo:margin-top="0in" fo:margin-bottom="0in" fo:line-height="0.2222in"/>
    </style:style>
    <style:style style:name="T336" style:parent-style-name="預設段落字型" style:family="text">
      <style:text-properties fo:letter-spacing="0.0055in"/>
    </style:style>
    <style:style style:name="T337" style:parent-style-name="預設段落字型" style:family="text">
      <style:text-properties fo:letter-spacing="-0.0013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P353" style:parent-style-name="內文Web" style:family="paragraph">
      <style:paragraph-properties style:line-break="normal"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style:text-properties fo:letter-spacing="-0.0027in"/>
    </style:style>
    <style:style style:name="P373" style:parent-style-name="內文Web" style:family="paragraph">
      <style:paragraph-properties style:line-break="normal" fo:margin-top="0in" fo:margin-bottom="0in" fo:line-height="0.2222in"/>
    </style:style>
    <style:style style:name="T374" style:parent-style-name="預設段落字型" style:family="text">
      <style:text-properties fo:letter-spacing="-0.0027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style:style>
    <style:style style:name="P390" style:parent-style-name="內文Web" style:family="paragraph">
      <style:paragraph-properties style:line-break="normal" fo:margin-top="0in" fo:margin-bottom="0in" fo:line-height="0.2222in"/>
    </style:style>
    <style:style style:name="T391" style:parent-style-name="預設段落字型" style:family="text">
      <style:text-properties fo:letter-spacing="-0.0041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Web" style:family="paragraph">
      <style:paragraph-properties fo:margin-top="0in" fo:margin-bottom="0in" fo:line-height="0.2222in"/>
      <style:text-properties fo:font-size="9pt" style:font-size-asian="9pt" style:font-size-complex="9pt"/>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margin-top="0in" fo:margin-bottom="0in" fo:line-height="0.2222in"/>
      <style:text-properties fo:font-size="9pt" style:font-size-asian="9pt" style:font-size-complex="9pt"/>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margin-top="0in" fo:margin-bottom="0in" fo:line-height="0.2222in"/>
      <style:text-properties fo:font-size="9pt" style:font-size-asian="9pt" style:font-size-complex="9pt"/>
    </style:style>
    <style:style style:name="P403" style:parent-style-name="內文Web" style:family="paragraph">
      <style:paragraph-properties fo:break-before="page" fo:margin-top="0.0013in" fo:margin-bottom="0in" fo:line-height="0.2777in"/>
    </style:style>
    <style:style style:name="T404" style:parent-style-name="預設段落字型" style:family="text">
      <style:text-properties fo:font-weight="bold" style:font-weight-asian="bold" style:font-weight-complex="bold" fo:font-size="14pt" style:font-size-asian="14pt" style:font-size-complex="14pt"/>
    </style:style>
    <style:style style:name="TableColumn406" style:family="table-column">
      <style:table-column-properties style:column-width="1.1361in"/>
    </style:style>
    <style:style style:name="TableColumn407" style:family="table-column">
      <style:table-column-properties style:column-width="1.1354in"/>
    </style:style>
    <style:style style:name="TableColumn408" style:family="table-column">
      <style:table-column-properties style:column-width="0.4965in"/>
    </style:style>
    <style:style style:name="TableColumn409" style:family="table-column">
      <style:table-column-properties style:column-width="3.6201in"/>
    </style:style>
    <style:style style:name="TableColumn410" style:family="table-column">
      <style:table-column-properties style:column-width="0.7097in"/>
    </style:style>
    <style:style style:name="Table405" style:family="table">
      <style:table-properties style:width="7.0979in" style:rel-width="100%" fo:margin-left="0in" table:align="left"/>
    </style:style>
    <style:style style:name="TableRow411" style:family="table-row">
      <style:table-row-properties/>
    </style:style>
    <style:style style:name="TableCell412" style:family="table-cell">
      <style:table-cell-properties fo:border="0.0104in outset #000000" style:vertical-align="middle"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style:vertical-align="middle"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style>
    <style:style style:name="P422" style:parent-style-name="內文" style:family="paragraph">
      <style:paragraph-properties style:line-break="normal" fo:text-align="center"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text-indent="0.3333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text-properties style:font-name="Times New Roman" style:font-name-complex="Times New Roman" fo:font-size="10pt" style:font-size-asian="10pt" style:font-size-complex="10pt"/>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line-height="0.2222in"/>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text-properties style:font-name="Times New Roman" style:font-name-complex="Times New Roman" fo:font-size="10pt" style:font-size-asian="10pt" style:font-size-complex="10pt"/>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line-height="0.2222in"/>
    </style:style>
    <style:style style:name="TableRow489" style:family="table-row">
      <style:table-row-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line-height="0.2222in"/>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text-properties style:font-name="Times New Roman" style:font-name-complex="Times New Roman" fo:font-size="10pt" style:font-size-asian="10pt" style:font-size-complex="10pt"/>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line-height="0.2222in"/>
    </style:style>
    <style:style style:name="TableRow542" style:family="table-row">
      <style:table-row-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style:line-break="normal" fo:margin-top="0in" fo:margin-bottom="0in" fo:line-height="0.2222in" fo:text-indent="0.3333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line-height="0.2222in"/>
    </style:style>
    <style:style style:name="TableRow553" style:family="table-row">
      <style:table-row-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line-height="0.2222in"/>
    </style:style>
    <style:style style:name="TableRow563" style:family="table-row">
      <style:table-row-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text-properties style:font-name="Times New Roman" style:font-name-complex="Times New Roman" fo:font-size="10pt" style:font-size-asian="10pt" style:font-size-complex="10pt"/>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line-height="0.2222in"/>
    </style:style>
    <style:style style:name="TableRow590" style:family="table-row">
      <style:table-row-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text-properties style:font-name="Times New Roman" style:font-name-complex="Times New Roman" fo:font-size="10pt" style:font-size-asian="10pt" style:font-size-complex="10pt"/>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text-indent="0.3333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line-height="0.2222in"/>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fo:text-indent="0.3333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line-height="0.2222in"/>
    </style:style>
    <style:style style:name="TableRow685" style:family="table-row">
      <style:table-row-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fo:padding-top="0in" fo:padding-left="0in" fo:padding-bottom="0in" fo:padding-right="0in"/>
    </style:style>
    <style:style style:name="P691" style:parent-style-name="內文Web" style:family="paragraph">
      <style:paragraph-properties style:line-break="normal" fo:margin-top="0in" fo:margin-bottom="0in" fo:line-height="0.2222in" fo:text-indent="0.3333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line-height="0.2222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text-indent="0.3333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text-properties style:font-name="Times New Roman" style:font-name-complex="Times New Roman" fo:font-size="10pt" style:font-size-asian="10pt" style:font-size-complex="10pt"/>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fo:text-indent="0.3333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line-height="0.2222in"/>
    </style:style>
    <style:style style:name="TableRow749" style:family="table-row">
      <style:table-row-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text-indent="0.3333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line-height="0.2222in"/>
    </style:style>
    <style:style style:name="TableRow760" style:family="table-row">
      <style:table-row-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line-height="0.2222in"/>
    </style:style>
    <style:style style:name="TableRow770" style:family="table-row">
      <style:table-row-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line-height="0.2222in"/>
    </style:style>
    <style:style style:name="TableRow781" style:family="table-row">
      <style:table-row-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line-height="0.2222in"/>
    </style:style>
    <style:style style:name="TableRow794" style:family="table-row">
      <style:table-row-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style>
    <style:style style:name="TableCell799" style:family="table-cell">
      <style:table-cell-properties fo:border="0.0104in outset #000000" fo:padding-top="0in" fo:padding-left="0in" fo:padding-bottom="0in" fo:padding-right="0in"/>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style>
    <style:style style:name="TableRow805" style:family="table-row">
      <style:table-row-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line-height="0.2222in"/>
    </style:style>
    <style:style style:name="TableRow817" style:family="table-row">
      <style:table-row-properties/>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text-indent="0.3333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line-height="0.2222in"/>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text-indent="0.3333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line-height="0.2222in"/>
    </style:style>
    <style:style style:name="TableRow835" style:family="table-row">
      <style:table-row-properties/>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style>
    <style:style style:name="TableCell840" style:family="table-cell">
      <style:table-cell-properties fo:border="0.0104in outset #000000" fo:padding-top="0in" fo:padding-left="0in" fo:padding-bottom="0in" fo:padding-right="0in"/>
    </style:style>
    <style:style style:name="P841" style:parent-style-name="內文Web" style:family="paragraph">
      <style:paragraph-properties style:line-break="normal" fo:margin-top="0in" fo:margin-bottom="0in" fo:line-height="0.2222in" fo:text-indent="0.3333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line-height="0.2222in"/>
    </style:style>
    <style:style style:name="TableRow844" style:family="table-row">
      <style:table-row-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fo:padding-top="0in" fo:padding-left="0in" fo:padding-bottom="0in" fo:padding-right="0in"/>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line-height="0.2222in"/>
    </style:style>
    <style:style style:name="TableRow856" style:family="table-row">
      <style:table-row-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line-height="0.2222in"/>
    </style:style>
    <style:style style:name="TableRow866" style:family="table-row">
      <style:table-row-properties/>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style>
    <style:style style:name="TableRow876" style:family="table-row">
      <style:table-row-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P897" style:parent-style-name="內文Web" style:family="paragraph">
      <style:paragraph-properties style:line-break="normal" fo:margin-top="0in" fo:margin-bottom="0in" fo:line-height="0.2222in" fo:margin-left="0.3333in" fo:text-indent="-0.3333in">
        <style:tab-stops/>
      </style:paragraph-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line-height="0.2222in"/>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text-indent="0.3333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line-height="0.2222in"/>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fo:text-indent="0.3333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line-height="0.2222in"/>
    </style:style>
    <style:style style:name="TableRow920" style:family="table-row">
      <style:table-row-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fo:text-indent="0.3333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line-height="0.2222in"/>
    </style:style>
    <style:style style:name="TableRow931" style:family="table-row">
      <style:table-row-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style>
    <style:style style:name="TableCell936" style:family="table-cell">
      <style:table-cell-properties fo:border="0.0104in outset #000000" fo:padding-top="0in" fo:padding-left="0in" fo:padding-bottom="0in" fo:padding-right="0in"/>
    </style:style>
    <style:style style:name="P937" style:parent-style-name="內文Web" style:family="paragraph">
      <style:paragraph-properties style:line-break="normal" fo:margin-top="0in" fo:margin-bottom="0in" fo:line-height="0.2222in" fo:text-indent="0.3333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line-height="0.2222in"/>
    </style:style>
    <style:style style:name="TableRow940" style:family="table-row">
      <style:table-row-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line-height="0.2222in"/>
    </style:style>
    <style:style style:name="TableRow950" style:family="table-row">
      <style:table-row-properties/>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margin-top="0in" fo:margin-bottom="0in" fo:line-height="0.2222in" fo:text-indent="0.3333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line-height="0.2222in"/>
    </style:style>
    <style:style style:name="TableRow959" style:family="table-row">
      <style:table-row-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center" fo:line-height="0.2222in"/>
    </style:style>
    <style:style style:name="TableCell964" style:family="table-cell">
      <style:table-cell-properties fo:border="0.0104in outset #000000" fo:padding-top="0in" fo:padding-left="0in" fo:padding-bottom="0in" fo:padding-right="0in"/>
    </style:style>
    <style:style style:name="P965" style:parent-style-name="內文Web" style:family="paragraph">
      <style:paragraph-properties style:line-break="normal" fo:margin-top="0in" fo:margin-bottom="0in" fo:line-height="0.2222in" fo:text-indent="0.3333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line-height="0.2222in"/>
    </style:style>
    <style:style style:name="TableRow968" style:family="table-row">
      <style:table-row-properties/>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justify" fo:line-height="0.2222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style>
    <style:style style:name="TableCell973" style:family="table-cell">
      <style:table-cell-properties fo:border="0.0104in outset #000000" fo:padding-top="0in" fo:padding-left="0in" fo:padding-bottom="0in" fo:padding-right="0in"/>
    </style:style>
    <style:style style:name="P974" style:parent-style-name="內文Web" style:family="paragraph">
      <style:paragraph-properties style:line-break="normal" fo:margin-top="0in" fo:margin-bottom="0in" fo:line-height="0.2222in" fo:text-indent="0.3333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line-height="0.2222in"/>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line-height="0.2222in"/>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line-height="0.2222in"/>
    </style:style>
    <style:style style:name="T1005" style:parent-style-name="預設段落字型" style:family="text">
      <style:text-properties fo:letter-spacing="-0.0138in"/>
    </style:style>
    <style:style style:name="T1006" style:parent-style-name="預設段落字型" style:family="text">
      <style:text-properties fo:letter-spacing="-0.0208in"/>
    </style:style>
    <style:style style:name="T1007" style:parent-style-name="預設段落字型" style:family="text">
      <style:text-properties fo:letter-spacing="-0.0138in"/>
    </style:style>
    <style:style style:name="TableRow1008" style:family="table-row">
      <style:table-row-properties/>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style:line-break="normal" fo:margin-top="0in" fo:margin-bottom="0in" fo:line-height="0.2222in" fo:text-indent="0.3333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line-height="0.2222in"/>
    </style:style>
    <style:style style:name="T1017" style:parent-style-name="預設段落字型" style:family="text">
      <style:text-properties fo:letter-spacing="-0.0138in"/>
    </style:style>
    <style:style style:name="T1018" style:parent-style-name="預設段落字型" style:family="text">
      <style:text-properties fo:letter-spacing="-0.0208in"/>
    </style:style>
    <style:style style:name="T1019" style:parent-style-name="預設段落字型" style:family="text">
      <style:text-properties fo:letter-spacing="-0.0138in"/>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style:line-break="normal" fo:margin-top="0in" fo:margin-bottom="0in" fo:line-height="0.2222in" fo:text-indent="0.3333in"/>
    </style:style>
    <style:style style:name="T1027" style:parent-style-name="預設段落字型" style:family="text">
      <style:text-properties fo:letter-spacing="0.0055in"/>
    </style:style>
    <style:style style:name="T1028" style:parent-style-name="預設段落字型" style:family="text">
      <style:text-properties fo:letter-spacing="0.0027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line-height="0.2222in"/>
    </style:style>
    <style:style style:name="T1031" style:parent-style-name="預設段落字型" style:family="text">
      <style:text-properties fo:letter-spacing="-0.0138in"/>
    </style:style>
    <style:style style:name="T1032" style:parent-style-name="預設段落字型" style:family="text">
      <style:text-properties fo:letter-spacing="-0.0208in"/>
    </style:style>
    <style:style style:name="T1033" style:parent-style-name="預設段落字型" style:family="text">
      <style:text-properties fo:letter-spacing="-0.0138in"/>
    </style:style>
    <style:style style:name="TableRow1034" style:family="table-row">
      <style:table-row-properties/>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T1043" style:parent-style-name="預設段落字型" style:family="text">
      <style:text-properties fo:letter-spacing="-0.0027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line-height="0.2222in"/>
    </style:style>
    <style:style style:name="T1046" style:parent-style-name="預設段落字型" style:family="text">
      <style:text-properties fo:letter-spacing="-0.0138in"/>
    </style:style>
    <style:style style:name="T1047" style:parent-style-name="預設段落字型" style:family="text">
      <style:text-properties fo:letter-spacing="-0.0208in"/>
    </style:style>
    <style:style style:name="T1048" style:parent-style-name="預設段落字型" style:family="text">
      <style:text-properties fo:letter-spacing="-0.0138in"/>
    </style:style>
    <style:style style:name="TableRow1049" style:family="table-row">
      <style:table-row-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style>
    <style:style style:name="TableCell1054" style:family="table-cell">
      <style:table-cell-properties fo:border="0.0104in outset #000000" fo:padding-top="0in" fo:padding-left="0in" fo:padding-bottom="0in" fo:padding-right="0in"/>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P1058" style:parent-style-name="內文Web" style:family="paragraph">
      <style:paragraph-properties style:line-break="normal" fo:margin-top="0in" fo:margin-bottom="0in" fo:line-height="0.2222in" fo:margin-left="0.3333in" fo:text-indent="-0.3333in">
        <style:tab-stops/>
      </style:paragraph-properties>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line-height="0.2222in"/>
    </style:style>
    <style:style style:name="T1061" style:parent-style-name="預設段落字型" style:family="text">
      <style:text-properties fo:letter-spacing="-0.0138in"/>
    </style:style>
    <style:style style:name="T1062" style:parent-style-name="預設段落字型" style:family="text">
      <style:text-properties fo:letter-spacing="-0.0208in"/>
    </style:style>
    <style:style style:name="T1063" style:parent-style-name="預設段落字型" style:family="text">
      <style:text-properties fo:letter-spacing="-0.0138in"/>
    </style:style>
    <style:style style:name="TableRow1064" style:family="table-row">
      <style:table-row-properties/>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justify"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center" fo:line-height="0.2222in"/>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line-height="0.2222in"/>
    </style:style>
    <style:style style:name="T1074" style:parent-style-name="預設段落字型" style:family="text">
      <style:text-properties fo:letter-spacing="-0.0138in"/>
    </style:style>
    <style:style style:name="T1075" style:parent-style-name="預設段落字型" style:family="text">
      <style:text-properties fo:letter-spacing="-0.0208in"/>
    </style:style>
    <style:style style:name="T1076" style:parent-style-name="預設段落字型" style:family="text">
      <style:text-properties fo:letter-spacing="-0.0138in"/>
    </style:style>
    <style:style style:name="TableRow1077" style:family="table-row">
      <style:table-row-properties/>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justify" fo:line-height="0.2222in"/>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center" fo:line-height="0.2222in"/>
    </style:style>
    <style:style style:name="TableCell1082" style:family="table-cell">
      <style:table-cell-properties fo:border="0.0104in outset #000000" fo:padding-top="0in" fo:padding-left="0in" fo:padding-bottom="0in" fo:padding-right="0in"/>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3333in" fo:text-indent="-0.3333in">
        <style:tab-stops/>
      </style:paragraph-properties>
    </style:style>
    <style:style style:name="P1086" style:parent-style-name="內文Web" style:family="paragraph">
      <style:paragraph-properties style:line-break="normal" fo:margin-top="0in" fo:margin-bottom="0in" fo:line-height="0.2222in" fo:margin-left="0.3333in" fo:text-indent="-0.3333in">
        <style:tab-stops/>
      </style:paragraph-properties>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line-height="0.2222in"/>
    </style:style>
    <style:style style:name="T1089" style:parent-style-name="預設段落字型" style:family="text">
      <style:text-properties fo:letter-spacing="-0.0138in"/>
    </style:style>
    <style:style style:name="T1090" style:parent-style-name="預設段落字型" style:family="text">
      <style:text-properties fo:letter-spacing="-0.0208in"/>
    </style:style>
    <style:style style:name="T1091" style:parent-style-name="預設段落字型" style:family="text">
      <style:text-properties fo:letter-spacing="-0.0138in"/>
    </style:style>
    <style:style style:name="TableRow1092" style:family="table-row">
      <style:table-row-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justify" fo:line-height="0.2222in"/>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justify"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center" fo:line-height="0.2222in"/>
    </style:style>
    <style:style style:name="TableCell1099" style:family="table-cell">
      <style:table-cell-properties fo:border="0.0104in outset #000000" fo:padding-top="0in" fo:padding-left="0in" fo:padding-bottom="0in" fo:padding-right="0in"/>
    </style:style>
    <style:style style:name="P1100" style:parent-style-name="內文Web" style:family="paragraph">
      <style:paragraph-properties style:line-break="normal" fo:margin-top="0in" fo:margin-bottom="0in" fo:line-height="0.2222in" fo:text-indent="0.3333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line-height="0.2222in"/>
    </style:style>
    <style:style style:name="TableRow1103" style:family="table-row">
      <style:table-row-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1106" style:parent-style-name="預設段落字型" style:family="text">
      <style:text-properties fo:letter-spacing="-0.0027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text-indent="0.3333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line-height="0.2222in"/>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center" fo:line-height="0.2222in"/>
    </style:style>
    <style:style style:name="TableCell1118" style:family="table-cell">
      <style:table-cell-properties fo:border="0.0104in outset #000000" fo:padding-top="0in" fo:padding-left="0in" fo:padding-bottom="0in" fo:padding-right="0in"/>
    </style:style>
    <style:style style:name="P1119" style:parent-style-name="內文Web" style:family="paragraph">
      <style:paragraph-properties style:line-break="normal" fo:margin-top="0in" fo:margin-bottom="0in" fo:line-height="0.2222in" fo:margin-left="0.3333in" fo:text-indent="-0.3333in">
        <style:tab-stops/>
      </style:paragraph-properties>
    </style:style>
    <style:style style:name="P1120" style:parent-style-name="內文Web" style:family="paragraph">
      <style:paragraph-properties style:line-break="normal" fo:margin-top="0in" fo:margin-bottom="0in" fo:line-height="0.2222in" fo:margin-left="0.3333in" fo:text-indent="-0.3333in">
        <style:tab-stops/>
      </style:paragraph-properties>
    </style:style>
    <style:style style:name="P1121" style:parent-style-name="內文Web" style:family="paragraph">
      <style:paragraph-properties style:line-break="normal" fo:margin-top="0in" fo:margin-bottom="0in" fo:line-height="0.2222in" fo:margin-left="0.3333in" fo:text-indent="-0.3333in">
        <style:tab-stops/>
      </style:paragraph-properties>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line-height="0.2222in"/>
    </style:style>
    <style:style style:name="TableRow1124" style:family="table-row">
      <style:table-row-properties/>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222in"/>
    </style:style>
    <style:style style:name="TableCell1131" style:family="table-cell">
      <style:table-cell-properties fo:border="0.0104in outset #000000" fo:padding-top="0in" fo:padding-left="0in" fo:padding-bottom="0in" fo:padding-right="0in"/>
    </style:style>
    <style:style style:name="P1132" style:parent-style-name="內文Web" style:family="paragraph">
      <style:paragraph-properties style:line-break="normal" fo:margin-top="0in" fo:margin-bottom="0in" fo:line-height="0.2222in" fo:text-indent="0.3333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text-properties style:font-name="Times New Roman" style:font-name-complex="Times New Roman" fo:font-size="10pt" style:font-size-asian="10pt" style:font-size-complex="10pt"/>
    </style:style>
    <style:style style:name="TableRow1135" style:family="table-row">
      <style:table-row-properties/>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center" fo:line-height="0.2222in"/>
    </style:style>
    <style:style style:name="TableCell1142" style:family="table-cell">
      <style:table-cell-properties fo:border="0.0104in outset #000000" fo:padding-top="0in" fo:padding-left="0in" fo:padding-bottom="0in" fo:padding-right="0in"/>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text-properties style:font-name="Times New Roman" style:font-name-complex="Times New Roman" fo:font-size="10pt" style:font-size-asian="10pt" style:font-size-complex="10pt"/>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P1159" style:parent-style-name="內文Web" style:family="paragraph">
      <style:paragraph-properties style:line-break="normal" fo:margin-top="0in" fo:margin-bottom="0in" fo:line-height="0.2222in" fo:margin-left="0.3333in" fo:text-indent="-0.3333in">
        <style:tab-stops/>
      </style:paragraph-properties>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text-properties style:font-name="Times New Roman" style:font-name-complex="Times New Roman" fo:font-size="10pt" style:font-size-asian="10pt" style:font-size-complex="10pt"/>
    </style:style>
    <style:style style:name="TableRow1163" style:family="table-row">
      <style:table-row-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center" fo:line-height="0.2222in"/>
    </style:style>
    <style:style style:name="TableCell1168" style:family="table-cell">
      <style:table-cell-properties fo:border="0.0104in outset #000000" fo:padding-top="0in" fo:padding-left="0in" fo:padding-bottom="0in" fo:padding-right="0in"/>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P1170" style:parent-style-name="內文Web" style:family="paragraph">
      <style:paragraph-properties style:line-break="normal" fo:margin-top="0in" fo:margin-bottom="0in" fo:line-height="0.2222in" fo:margin-left="0.3333in" fo:text-indent="-0.3333in">
        <style:tab-stops/>
      </style:paragraph-properties>
    </style:style>
    <style:style style:name="P1171" style:parent-style-name="內文Web" style:family="paragraph">
      <style:paragraph-properties style:line-break="normal" fo:margin-top="0in" fo:margin-bottom="0in" fo:line-height="0.2222in" fo:margin-left="0.3333in" fo:text-indent="-0.3333in">
        <style:tab-stops/>
      </style:paragraph-properties>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text-properties style:font-name="Times New Roman" style:font-name-complex="Times New Roman" fo:font-size="10pt" style:font-size-asian="10pt" style:font-size-complex="10pt"/>
    </style:style>
    <style:style style:name="TableRow1175" style:family="table-row">
      <style:table-row-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center" fo:line-height="0.2222in"/>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P1185" style:parent-style-name="內文Web" style:family="paragraph">
      <style:paragraph-properties style:line-break="normal" fo:margin-top="0in" fo:margin-bottom="0in" fo:line-height="0.2222in" fo:margin-left="0.3333in" fo:text-indent="-0.3333in">
        <style:tab-stops/>
      </style:paragraph-properties>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text-properties style:font-name="Times New Roman" style:font-name-complex="Times New Roman" fo:font-size="10pt" style:font-size-asian="10pt" style:font-size-complex="10pt"/>
    </style:style>
    <style:style style:name="TableRow1188" style:family="table-row">
      <style:table-row-properties/>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justify" fo:line-height="0.2222in"/>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center" fo:line-height="0.2222in"/>
    </style:style>
    <style:style style:name="TableCell1193" style:family="table-cell">
      <style:table-cell-properties fo:border="0.0104in outset #000000" fo:padding-top="0in" fo:padding-left="0in" fo:padding-bottom="0in" fo:padding-right="0in"/>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P1198" style:parent-style-name="內文Web" style:family="paragraph">
      <style:paragraph-properties style:line-break="normal" fo:margin-top="0in" fo:margin-bottom="0in" fo:line-height="0.2222in" fo:margin-left="0.3333in" fo:text-indent="-0.3333in">
        <style:tab-stops/>
      </style:paragraph-properties>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text-properties style:font-name="Times New Roman" style:font-name-complex="Times New Roman" fo:font-size="10pt" style:font-size-asian="10pt" style:font-size-complex="10pt"/>
    </style:style>
    <style:style style:name="TableRow1201" style:family="table-row">
      <style:table-row-properties/>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P1211" style:parent-style-name="內文Web" style:family="paragraph">
      <style:paragraph-properties style:line-break="normal" fo:margin-top="0in" fo:margin-bottom="0in" fo:line-height="0.2222in" fo:margin-left="0.3333in" fo:text-indent="-0.3333in">
        <style:tab-stops/>
      </style:paragraph-properties>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text-properties style:font-name="Times New Roman" style:font-name-complex="Times New Roman" fo:font-size="10pt" style:font-size-asian="10pt" style:font-size-complex="10pt"/>
    </style:style>
    <style:style style:name="TableRow1214" style:family="table-row">
      <style:table-row-properties/>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P1223" style:parent-style-name="內文Web" style:family="paragraph">
      <style:paragraph-properties style:line-break="normal" fo:margin-top="0in" fo:margin-bottom="0in" fo:line-height="0.2222in" fo:margin-left="0.3333in" fo:text-indent="-0.3333in">
        <style:tab-stops/>
      </style:paragraph-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text-properties style:font-name="Times New Roman" style:font-name-complex="Times New Roman" fo:font-size="10pt" style:font-size-asian="10pt" style:font-size-complex="10pt"/>
    </style:style>
    <style:style style:name="TableRow1226" style:family="table-row">
      <style:table-row-properties/>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justify" fo:line-height="0.2222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center" fo:line-height="0.2222in"/>
    </style:style>
    <style:style style:name="TableCell1231" style:family="table-cell">
      <style:table-cell-properties fo:border="0.0104in outset #000000" fo:padding-top="0in" fo:padding-left="0in" fo:padding-bottom="0in" fo:padding-right="0in"/>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text-properties style:font-name="Times New Roman" style:font-name-complex="Times New Roman" fo:font-size="10pt" style:font-size-asian="10pt" style:font-size-complex="10pt"/>
    </style:style>
    <style:style style:name="TableRow1238" style:family="table-row">
      <style:table-row-properties/>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justify" fo:line-height="0.2222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center" fo:line-height="0.2222in"/>
    </style:style>
    <style:style style:name="TableCell1243" style:family="table-cell">
      <style:table-cell-properties fo:border="0.0104in outset #000000" fo:padding-top="0in" fo:padding-left="0in" fo:padding-bottom="0in" fo:padding-right="0in"/>
    </style:style>
    <style:style style:name="P1244" style:parent-style-name="內文Web" style:family="paragraph">
      <style:paragraph-properties style:line-break="normal" fo:margin-top="0in" fo:margin-bottom="0in" fo:line-height="0.2222in" fo:margin-left="0.3333in" fo:text-indent="-0.3333in">
        <style:tab-stops/>
      </style:paragraph-properties>
    </style:style>
    <style:style style:name="P1245" style:parent-style-name="內文Web" style:family="paragraph">
      <style:paragraph-properties style:line-break="normal" fo:margin-top="0in" fo:margin-bottom="0in" fo:line-height="0.2222in" fo:margin-left="0.3333in" fo:text-indent="-0.3333in">
        <style:tab-stops/>
      </style:paragraph-properties>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text-properties style:font-name="Times New Roman" style:font-name-complex="Times New Roman" fo:font-size="10pt" style:font-size-asian="10pt" style:font-size-complex="10pt"/>
    </style:style>
    <style:style style:name="TableRow1248" style:family="table-row">
      <style:table-row-properties/>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222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justify" fo:line-height="0.2222in"/>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center" fo:line-height="0.2222in"/>
    </style:style>
    <style:style style:name="TableCell1255" style:family="table-cell">
      <style:table-cell-properties fo:border="0.0104in outset #000000" fo:padding-top="0in" fo:padding-left="0in" fo:padding-bottom="0in" fo:padding-right="0in"/>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P1257" style:parent-style-name="內文Web" style:family="paragraph">
      <style:paragraph-properties style:line-break="normal" fo:margin-top="0in" fo:margin-bottom="0in" fo:line-height="0.2222in" fo:margin-left="0.3333in" fo:text-indent="-0.3333in">
        <style:tab-stops/>
      </style:paragraph-properties>
    </style:style>
    <style:style style:name="P1258" style:parent-style-name="內文Web" style:family="paragraph">
      <style:paragraph-properties style:line-break="normal" fo:margin-top="0in" fo:margin-bottom="0in" fo:line-height="0.2222in" fo:margin-left="0.3333in" fo:text-indent="-0.3333in">
        <style:tab-stops/>
      </style:paragraph-properties>
    </style:style>
    <style:style style:name="P1259" style:parent-style-name="內文Web" style:family="paragraph">
      <style:paragraph-properties style:line-break="normal" fo:margin-top="0in" fo:margin-bottom="0in" fo:line-height="0.2222in" fo:margin-left="0.3333in" fo:text-indent="-0.3333in">
        <style:tab-stops/>
      </style:paragraph-properties>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line-height="0.2222in"/>
    </style:style>
    <style:style style:name="TableRow1262" style:family="table-row">
      <style:table-row-properties/>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justify" fo:line-height="0.2222in"/>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center" fo:line-height="0.2222in"/>
    </style:style>
    <style:style style:name="TableCell1267" style:family="table-cell">
      <style:table-cell-properties fo:border="0.0104in outset #000000" fo:padding-top="0in" fo:padding-left="0in" fo:padding-bottom="0in" fo:padding-right="0in"/>
    </style:style>
    <style:style style:name="P1268" style:parent-style-name="內文Web" style:family="paragraph">
      <style:paragraph-properties style:line-break="normal" fo:margin-top="0in" fo:margin-bottom="0in" fo:line-height="0.2222in" fo:margin-left="0.3333in" fo:text-indent="-0.3333in">
        <style:tab-stops/>
      </style:paragraph-properties>
    </style:style>
    <style:style style:name="P1269" style:parent-style-name="內文Web" style:family="paragraph">
      <style:paragraph-properties style:line-break="normal" fo:margin-top="0in" fo:margin-bottom="0in" fo:line-height="0.2222in" fo:margin-left="0.3333in" fo:text-indent="-0.3333in">
        <style:tab-stops/>
      </style:paragraph-properties>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line-height="0.2222in"/>
    </style:style>
    <style:style style:name="TableRow1272" style:family="table-row">
      <style:table-row-properties/>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justify" fo:line-height="0.2222in"/>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center" fo:line-height="0.2222in"/>
    </style:style>
    <style:style style:name="TableCell1277" style:family="table-cell">
      <style:table-cell-properties fo:border="0.0104in outset #000000" fo:padding-top="0in" fo:padding-left="0in" fo:padding-bottom="0in" fo:padding-right="0in"/>
    </style:style>
    <style:style style:name="P1278" style:parent-style-name="內文Web" style:family="paragraph">
      <style:paragraph-properties style:line-break="normal" fo:margin-top="0in" fo:margin-bottom="0in" fo:line-height="0.2222in" fo:margin-left="0.3333in" fo:text-indent="-0.3333in">
        <style:tab-stops/>
      </style:paragraph-properties>
    </style:style>
    <style:style style:name="P1279" style:parent-style-name="內文Web" style:family="paragraph">
      <style:paragraph-properties style:line-break="normal" fo:margin-top="0in" fo:margin-bottom="0in" fo:line-height="0.2222in" fo:margin-left="0.3333in" fo:text-indent="-0.3333in">
        <style:tab-stops/>
      </style:paragraph-properties>
    </style:style>
    <style:style style:name="P1280" style:parent-style-name="內文Web" style:family="paragraph">
      <style:paragraph-properties style:line-break="normal" fo:margin-top="0in" fo:margin-bottom="0in" fo:line-height="0.2222in" fo:margin-left="0.3333in" fo:text-indent="-0.3333in">
        <style:tab-stops/>
      </style:paragraph-properties>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line-height="0.2222in"/>
    </style:style>
  </office:automatic-styles>
  <office:body>
    <office:text text:use-soft-page-breaks="true">
      <text:p text:style-name="P1"><text:span text:style-name="T4">內政部107年度施政計畫</text:span></text:p>
      <text:p text:style-name="P5"/>
      <text:p text:style-name="P6">為維護民眾安全、落實土地永續、確保參政權利，秉持開放之精神推動穩健改革，以謙卑之態度落實公民參與，致力將民眾的聲音，轉化為本部持續精進之動能，俾利從民眾的角度，營造安全、安心、永續、民主的生活環境。</text:p>
      <text:p text:style-name="P7">　　本部依據行政院107年度施政方針，配合中程施政計畫及核定預算額度，並針對經社情勢變化及本部未來發展需要，編定107年度施政計畫。</text:p>
      <text:p text:style-name="P8"/>
      <text:p text:style-name="P9"><text:span text:style-name="T10">壹、年度施政目標及策略</text:span></text:p>
      <text:p text:style-name="P11">一、強化社會安全網，確保社會安定</text:p>
      <text:p text:style-name="P12">（一）加強治安維護工作，審慎防範社會高風險族群犯罪，強化犯罪被害關懷；擴大跨部會合作，精進毒品查緝、詐欺防制、竊盜檢肅等各項作為；持續與世界各國通力合作，杜絕跨境犯罪；掃蕩非法槍彈，遏止黑道幫派及暴力犯罪；強化科技偵防，提升打擊犯罪量能。</text:p>
      <text:p text:style-name="P13">（二）維護婦幼兒少安全，落實高風險家庭通報；推動社區治安，強化民眾參與；嚴正交通執法，積極取締酒後駕車等重大交通違規；加強110勤務指管作為及警用通訊效能，強化執勤機動能力；精實員警教育訓練，增進警察專業素質。</text:p>
      <text:p text:style-name="P14">（三）加強人口販運防制，整合各部會資源，推動人口販運查緝起訴、被害人安置保護、擴大預防宣導及加強國際交流合作等工作，辦理外籍漁工勞動權益及剝削防制國際工作坊，提升執法人員及社會大眾對各種形式人口販運之認識，強化人權保障。</text:p>
      <text:p text:style-name="P15">（四）精進國境安全管理，運用資訊科技強化外來人口管理與入出境查驗，防杜不法偽冒身分與恐怖分子入出國境，落實安全維護作為。</text:p>
      <text:p text:style-name="P16">二、加強防救災體系，保障民眾安全</text:p>
      <text:p text:style-name="P17">（一）健全全國災害防救體系，嚴格督導地方政府執行防救災演練，提升災害防救效能；完備災害應變與通報機制，強化防救災雲端平臺及防救災圖資應用，增進災害防救能量；落實全災害防救訓練，培育優秀防救災人才。</text:p>
      <text:p text:style-name="P18">（二）完善火災預防制度，精進火災調查鑑定技術；健全消防安全管理，落實危險物品管理機制；強化緊急救護服務品質，提升災害搶救能力；充實義勇消防組織人員及裝備器材，發揮民間救援能量。</text:p>
      <text:p text:style-name="P19">（三）強化空中救援機制，妥善執行空中救災、救難、救護、運輸、觀測及偵巡等任務，提升空中救援效能；充實空中救援設備，辦理黑鷹直升機接裝整備，建立專業飛行團隊，保障民眾生命財產安全。</text:p>
      <text:p text:style-name="P20">三、健全國土規劃，落實國土永續發展</text:p>
      <text:p text:style-name="P21">（一）建立國土新秩序，逐步落實二層級空間計畫體系及國土功能分區，加強民眾參與，確保土地合理使用；強化土地開發審議效率，檢討非都市土地開發審議法令，確保國土永續發展；強化海岸管理，從整體海岸觀點推動整體海岸管理計畫，並與相關部會共同保護海岸資源，防護海岸災害；積極維護濕地生態，落實濕地明智利用，達成濕地零淨損失；加強國家公園管理，保育完整生態系統。</text:p>
      <text:p text:style-name="P22">（二）建構永續智慧生活環境，精進建築科技技術研發，強化都市防災韌性，打造友善居住空間；充實國土基本圖資，擴大國土資訊流通應用。</text:p>
      <text:p text:style-name="P23">（三）完備都市更新機制，推動建物防震改善整體方案與配套措施，改善居住環境品質，帶動都市再發展；營造人本無障礙空間，建構永續生活圈道路系統；推動國內二、三線鄉鎮市核心生活圈之整體改造，提升公共設施服務品質，營造優質生活環境；加速污水下水道建設，促進水資源循環再利用；推動新市鎮開發，誘導人口及產業合理分布。</text:p>
      <text:p text:style-name="P24">（四）健全土地登記及地籍清理制度，完備土地利用與土地徵收機制，落實人民財產權益保障，促進土地合理有效利用。</text:p>
      <text:p text:style-name="P25">四、打造宜居環境，維護民眾居住權利</text:p>
      <text:soft-page-break/>
      <text:p text:style-name="P26">（一）強化推動只租不售之社會住宅，與相關部會及地方政府共同盤點、活化土地、人力等現有資源，並結合都市計畫及都市更新政策，協助地方政府提升社會住宅興辦能量。</text:p>
      <text:p text:style-name="P27">（二）完備住宅租賃制度，促進租賃市場健全發展；善用民間能量，引導市場釋出空餘屋，推動包租代管機制，鼓勵房東共同參與社會住宅；持續提供多元居住協助措施，加強照顧弱勢者居住權益。</text:p>
      <text:p text:style-name="P28">（三）健全不動產交易管理制度，研修實價登錄法制，並精進估價技術及實價登錄資訊應用，強化不動產交易資訊透明；檢討不動產經紀業管理法規及不動產交易相關定型化契約，促進不動產活化及有效利用。</text:p>
      <text:p text:style-name="P29">五、促進民眾參與，活絡公民社會發展</text:p>
      <text:p text:style-name="P30">（一）改進公民參政相關法制，確保民主政治參與；建立政黨良性競爭機制，促進政黨政治健全發展；完善地方制度運作機制，落實地方自治精神；鼓勵地方政府跨域合作，精進地方治理效能；完備宗教管理法制，加強宗教信仰自由保障；輔導宗教財團法人財務管理，健全法人組織運作。</text:p>
      <text:p text:style-name="P31">（二）加強重大政策公民參與，落實程序正義理念；鬆綁社會團體相關法制，促進民眾公共參與，強化民主素養與尊重團體自治，健全公民社會發展；簡化人民團體會務管理流程，擴大人民團體資訊系統應用。</text:p>
      <text:p text:style-name="P32">六、完善親民服務，深化內政業務改革</text:p>
      <text:p text:style-name="P33">（一）健全戶籍管理制度，完備戶籍法規；研修國籍法規，吸引優秀外籍人才來臺；推動創新戶政服務，提升簡政便民效益；強化戶役政系統效能，打造戶政數位服務網。</text:p>
      <text:p text:style-name="P34">（二）推動役政革新，簡化徵兵處理；協助兵役制度轉型，執行募兵配套措施；有效運用役男人力資源，提升公共服務效能。</text:p>
      <text:p text:style-name="P35">（三）強化新住民二代培力，協助新住民發揮所長，成為促進臺灣發展及豐富臺灣多元文化之重要力量，並發展南向與國際之人才；落實新住民權益保障，加強新住民照顧服務。</text:p>
      <text:p text:style-name="P36">七、妥適配置預算資源，提升預算執行效率</text:p>
      <text:p text:style-name="P37">（一）強化資本支出預算執行，提升資產效益。</text:p>
      <text:p text:style-name="P38">（二）衡酌計畫執行能力，覈實編列經費；落實零基預算精神，妥適分配資源。</text:p>
      <text:p text:style-name="P39"/>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施政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able:number-rows-spanned="3">
            <text:p text:style-name="P72">一</text:p>
          </table:table-cell>
          <table:table-cell table:style-name="TableCell73" table:number-rows-spanned="3">
            <text:p text:style-name="P74">強化社會安全網，確保社會安定</text:p>
          </table:table-cell>
          <table:table-cell table:style-name="TableCell75">
            <text:p text:style-name="P76">1</text:p>
          </table:table-cell>
          <table:table-cell table:style-name="TableCell77">
            <text:p text:style-name="P78">提升斷絕毒品供給成效</text:p>
          </table:table-cell>
          <table:table-cell table:style-name="TableCell79">
            <text:p text:style-name="P80">1</text:p>
          </table:table-cell>
          <table:table-cell table:style-name="TableCell81">
            <text:p text:style-name="P82">統計數據</text:p>
          </table:table-cell>
          <table:table-cell table:style-name="TableCell83">
            <text:p text:style-name="P84">查獲毒品製造、販賣、運輸及意圖販賣而持有等4類犯罪嫌疑人數</text:p>
            <text:p text:style-name="P85">【備註：本指標過去年度實際值為：103年：5,842人，104年：6,817人，105年：7,073人。本指標係為落實總統政見及行政院長施政方針，以「緝毒」為主要任務，以期減少毒品施用人口，同時遏制衍生強盜、搶奪及竊盜等犯罪，就全般治安工作而言，為具代表性之指標。此外，為落實行政院「新世代反毒策略」，其中緝毒策略規劃107年為發掘毒品黑數之「掃蕩期」，預期查緝數據將持續成長；108年為「控制期」，全力防堵毒品犯罪者增生；109年以後為「成效期」，預期達成新生毒品人口及其他衍生犯罪下降之政策目標。本指標以105年查獲上開4類犯罪嫌疑人數為基準，增加1個百分點，作為107年目標值；108、109年為「新世代反毒策略」之控制期及成效期，該2年度之目標值，係依據該策略而定，未來將依治安趨勢及治安重點工作，滾動檢討關鍵績效指標、衡量標準及目標值。】</text:p>
          </table:table-cell>
          <table:table-cell table:style-name="TableCell86">
            <text:p text:style-name="P87">7,144人</text:p>
          </table:table-cell>
          <table:table-cell table:style-name="TableCell88">
            <text:p text:style-name="P89">社會發展/科技發展</text:p>
          </table:table-cell>
        </table:table-row>
        <table:table-row table:style-name="TableRow90">
          <table:covered-table-cell>
            <text:p text:style-name="內文"/>
          </table:covered-table-cell>
          <table:covered-table-cell>
            <text:p text:style-name="內文"/>
          </table:covered-table-cell>
          <table:table-cell table:style-name="TableCell91">
            <text:p text:style-name="P92">2</text:p>
          </table:table-cell>
          <table:table-cell table:style-name="TableCell93">
            <text:p text:style-name="P94">阻絕詐欺犯罪源頭</text:p>
          </table:table-cell>
          <table:table-cell table:style-name="TableCell95">
            <text:p text:style-name="P96">1</text:p>
          </table:table-cell>
          <table:table-cell table:style-name="TableCell97">
            <text:p text:style-name="P98">統計數據</text:p>
          </table:table-cell>
          <table:table-cell table:style-name="TableCell99">
            <text:p text:style-name="P100">查獲電信詐欺機房數</text:p>
            <text:p text:style-name="P101">【備註：本指標過去年度實際值為：103年：無相關數據，104年：53處，105年：50處。考量電信網路詐欺犯罪係起源於詐欺機房，而機房為詐欺犯嫌與被害人互動聯繫之始，為詐欺集團最重要之犯罪樞紐。近年來，詐欺犯嫌為規避查緝，詐騙被害人成功後，層層設立追查斷點，包括以車手提領詐騙款項及轉帳水房（洗錢中心）進行洗錢轉匯等。本項工作採取「擒賊先擒王」策略，直接打擊詐欺機房，從源頭遏止詐欺犯罪發生。考量國內加強查緝詐欺犯罪後，詐欺機房紛紛轉移至海外第三地，在有限查緝經費及資源下，追查困難度隨之增加，本指標以104年查獲電信詐欺機房53處為基準，自106年起每年增加查獲2處，實深具挑戰性。】</text:p>
          </table:table-cell>
          <table:table-cell table:style-name="TableCell102">
            <text:p text:style-name="P103">57處</text:p>
          </table:table-cell>
          <table:table-cell table:style-name="TableCell104">
            <text:p text:style-name="P105">社會發展/科技發展</text:p>
          </table:table-cell>
        </table:table-row>
        <table:table-row table:style-name="TableRow106">
          <table:covered-table-cell>
            <text:p text:style-name="內文"/>
          </table:covered-table-cell>
          <table:covered-table-cell>
            <text:p text:style-name="內文"/>
          </table:covered-table-cell>
          <table:table-cell table:style-name="TableCell107">
            <text:p text:style-name="P108">3</text:p>
          </table:table-cell>
          <table:table-cell table:style-name="TableCell109">
            <text:p text:style-name="P110">加強防制人口販運</text:p>
          </table:table-cell>
          <table:table-cell table:style-name="TableCell111">
            <text:p text:style-name="P112">1</text:p>
          </table:table-cell>
          <table:table-cell table:style-name="TableCell113">
            <text:p text:style-name="P114">統計數據</text:p>
          </table:table-cell>
          <table:table-cell table:style-name="TableCell115">
            <text:p text:style-name="P116">我國經美國防制人口販運報告評為第1級國家</text:p>
            <text:p text:style-name="P117">【備註：本指標過去年度實際值：自99年起已連續7年獲評第1級。該報告評核指標包含預防宣導、安置保護、查緝起訴及夥伴關係等4面向。105年亞洲地區共有45個國家受評，僅5個國家為第1級。本項業務涉及13個部會，未來將持續推動相關工作。】</text:p>
          </table:table-cell>
          <table:table-cell table:style-name="TableCell118">
            <text:p text:style-name="P119">1級</text:p>
          </table:table-cell>
          <table:table-cell table:style-name="TableCell120">
            <text:p text:style-name="P121">社會發展/科技發展</text:p>
          </table:table-cell>
        </table:table-row>
        <table:table-row table:style-name="TableRow122">
          <table:table-cell table:style-name="TableCell123" table:number-rows-spanned="3">
            <text:p text:style-name="P124">二</text:p>
          </table:table-cell>
          <table:table-cell table:style-name="TableCell125" table:number-rows-spanned="3">
            <text:p text:style-name="P126">加強防救災體系，保障民眾安全</text:p>
          </table:table-cell>
          <table:table-cell table:style-name="TableCell127">
            <text:p text:style-name="P128">1</text:p>
          </table:table-cell>
          <table:table-cell table:style-name="TableCell129">
            <text:p text:style-name="P130">降低火災死亡率</text:p>
          </table:table-cell>
          <table:table-cell table:style-name="TableCell131">
            <text:p text:style-name="P132">1</text:p>
          </table:table-cell>
          <table:table-cell table:style-name="TableCell133">
            <text:p text:style-name="P134">統計數據</text:p>
          </table:table-cell>
          <table:table-cell table:style-name="TableCell135">
            <text:p text:style-name="P136">當年度火災死亡數較前3年平均火災死亡數減少比率（不含自殺火災死亡數）</text:p>
            <text:p text:style-name="P137">【備註：本指標過去年度實際值為：103年：<text:span text:style-name="T138">-8.4%，104年：0%</text:span>，105年：-51.5%。本指標係參考外國消防機關之重要指標，為避免火災死亡，須推動各項火災預防對策（營建之防火避難設施、室內裝修限制、防火區劃；消防之滅火設備、警報設備、防火管理等）；加強充實消防人力、消防車輛及裝備器材，強化搶救戰技，使火災發生時縮短消防戰力之抵達時間及成功救出受困者；強化住宅防火對策之執行、推動設置住宅用火災警報器、加強宣導用火用電安全及相關避難逃生觀念等。其執行困難在於火災發生有不可預期性及偶發性，歷年火災死亡率均呈現上下波動現象，實因社會、經濟及環境等不可控制之影響因素甚多所致，且自殺等蓄意行為造成之火災死亡案件均無法預防掌控，故衡量標準排除自殺火災死亡數，以求真實反應消防工作之施政績效，至自殺火災案件，仍全力出勤搶救，並未排除。另與其他國家比較，我國火災死亡率均低於日本、美國等先進國家，歷年來對抑制火災死亡已維持在世界水準並展現具體成果，為精益求精，爰以降低近3年平均值之1%為績效指標。】</text:p>
          </table:table-cell>
          <table:table-cell table:style-name="TableCell139">
            <text:p text:style-name="P140">1%</text:p>
          </table:table-cell>
          <table:table-cell table:style-name="TableCell141">
            <text:p text:style-name="P142">社會發展/科技發展</text:p>
          </table:table-cell>
        </table:table-row>
        <table:table-row table:style-name="TableRow143">
          <table:covered-table-cell>
            <text:p text:style-name="內文"/>
          </table:covered-table-cell>
          <table:covered-table-cell>
            <text:p text:style-name="內文"/>
          </table:covered-table-cell>
          <table:table-cell table:style-name="TableCell144">
            <text:p text:style-name="P145">2</text:p>
          </table:table-cell>
          <table:table-cell table:style-name="TableCell146">
            <text:p text:style-name="P147">提升空中救援時效</text:p>
          </table:table-cell>
          <table:table-cell table:style-name="TableCell148">
            <text:p text:style-name="P149">1</text:p>
          </table:table-cell>
          <table:table-cell table:style-name="TableCell150">
            <text:p text:style-name="P151">統計數據</text:p>
          </table:table-cell>
          <table:table-cell table:style-name="TableCell152">
            <text:p text:style-name="P153">當年度接受空中救援任務起飛時間較規定時間縮短2分鐘（日間）、4分鐘（夜間）之達成比率</text:p>
            <text:p text:style-name="P154">【備註：本指標過去年度實際值為：103年：88.32%，104年：90.41%，105年：90.82%。各駐地規定時間為<text:span text:style-name="T155">臺北日間25分鐘、夜間40分鐘，高雄日間20分鐘、夜間40分鐘，花蓮與臺東日間20分鐘</text:span>、夜間40分鐘，臺中日間28分鐘、夜間40分鐘（另<text:span text:style-name="T156">UH-60M機型為日間30分鐘</text:span>、夜間50分鐘）。空中救援任務自受理申請起至任務機起飛，訂有任務機起飛時限，如何在固定操作流程中，爭取縮短起飛時限，提升空中救援時效，為年度努力目標。然實際執行任務時，受理航空器申請案，須詳細審查支援細節，並考量勤務種類、狀況、天氣、機況、能力等因素進行分析研判；而任務機組人員要做飛行前準備工作，擬定飛行計畫、實施任務提示及風險評估等事項，方能確保飛行安全，執行救援任務。本指標是以在最短時間內起飛，爭取救援時間，提高被救援者生存機率，讓被救援者及民眾，感受政府照顧人民生命財產之努力，以提升民眾對政府施政滿意度。】</text:p>
          </table:table-cell>
          <table:table-cell table:style-name="TableCell157">
            <text:p text:style-name="P158">91%</text:p>
          </table:table-cell>
          <table:table-cell table:style-name="TableCell159">
            <text:p text:style-name="P160">社會發展</text:p>
          </table:table-cell>
        </table:table-row>
        <table:table-row table:style-name="TableRow161">
          <table:covered-table-cell>
            <text:p text:style-name="內文"/>
          </table:covered-table-cell>
          <table:covered-table-cell>
            <text:p text:style-name="內文"/>
          </table:covered-table-cell>
          <table:table-cell table:style-name="TableCell162">
            <text:p text:style-name="P163">3</text:p>
          </table:table-cell>
          <table:table-cell table:style-name="TableCell164">
            <text:p text:style-name="P165">提高OHCA急救成功率</text:p>
          </table:table-cell>
          <table:table-cell table:style-name="TableCell166">
            <text:p text:style-name="P167">1</text:p>
          </table:table-cell>
          <table:table-cell table:style-name="TableCell168">
            <text:p text:style-name="P169">統計數據</text:p>
          </table:table-cell>
          <table:table-cell table:style-name="TableCell170">
            <text:p text:style-name="P171">當年度OHCA急救成功人數及康復出院人數合計較前3年平均值增加比率</text:p>
            <text:p text:style-name="P172">【備註：本指標尚無過去年度實際值。考量緊急救護為對於緊急傷病的現場、就醫途中之緊急救護服務，鑑於人命無價，對於OHCA（無生命徵象）患者若能早期辨識及啟動緊急救護系統、早期施行心肺復甦術、早期電擊去顫術，以及早期實施高級救命術等，可挽回寶貴生命和降低家庭傷害，爰參依先進國家急救成功之ROSC（恢復呼吸心跳）及康復出院人數合計值提高率作為衡量標準。惟近年安寧緩和醫療的觀念盛行，以及人口老化趨勢，急救ROSC及存活康復出院的人數不易提升，然仍以積極挽救人命為緊急救護目標，以增加近3年平均值之3%為績效指標。】</text:p>
          </table:table-cell>
          <table:table-cell table:style-name="TableCell173">
            <text:p text:style-name="P174">3%</text:p>
          </table:table-cell>
          <table:table-cell table:style-name="TableCell175">
            <text:p text:style-name="P176">社會發展/科技發展</text:p>
          </table:table-cell>
        </table:table-row>
        <table:table-row table:style-name="TableRow177">
          <table:table-cell table:style-name="TableCell178" table:number-rows-spanned="4">
            <text:p text:style-name="P179">三</text:p>
          </table:table-cell>
          <table:table-cell table:style-name="TableCell180" table:number-rows-spanned="4">
            <text:p text:style-name="P181">健全國土規劃，落實國土永續發展</text:p>
          </table:table-cell>
          <table:table-cell table:style-name="TableCell182">
            <text:p text:style-name="P183">1</text:p>
          </table:table-cell>
          <table:table-cell table:style-name="TableCell184">
            <text:p text:style-name="P185">加強國土管理</text:p>
          </table:table-cell>
          <table:table-cell table:style-name="TableCell186">
            <text:p text:style-name="P187">1</text:p>
          </table:table-cell>
          <table:table-cell table:style-name="TableCell188">
            <text:p text:style-name="P189">進度控管</text:p>
          </table:table-cell>
          <table:table-cell table:style-name="TableCell190">
            <text:p text:style-name="P191">（截至當年度實際完成工作項目÷<text:span text:style-name="T192">106至109年</text:span>預定完成工作項目）×100%</text:p>
            <text:p text:style-name="P193">【備註：各年度預定工作項目為：106年：完成「國土計畫法5項子法」、「全國國土計畫草案」<text:span text:style-name="T194">、「整體海岸管理計畫公告實施」、「重要濕地零淨損失」等4項；107年</text:span>：完成「國土計畫法5項子法」、「全國國土計畫公告實施」、「重要濕地零淨損失」等3項；108年：完成「國土計畫法6項子法」、「18個直轄市、縣（市）國土計畫草案」、「重要濕地零淨損失」等3項；109年：完成「18個直轄市、縣（市）國土計畫公告實施」、「重要濕地零淨損失」等2項；4年共12項。】</text:p>
            <text:p text:style-name="P195">※補充說明：</text:p>
            <text:p text:style-name="P196">1.國土計畫法於104年12月18日經立法院三讀通過，總統於105年1月6日公布。該法雖經立法院三讀通過，仍待相關子法完成細節性、技術性相關規範後，始得落實推動。考量相關子法計有21項，爰分3階段推動，預定於108年底全數完成立法作業，故本指標係依法規所定推動時程研訂年度目標。</text:p>
            <text:p text:style-name="P197">2.依國土計畫法規定，就具環境敏感條件及自然保育之地區，應劃設為「國土保育地區」，具優良農業生產環境或維持糧食安全功能者，應劃設為「農業發展地區」，該範圍內土地應維護自然環境狀態或供農業使用，並禁止或限制其他使用。是以，全國國土計畫將研擬其劃設條件及土地使用指導事項，並據以指導直轄市、縣（市）政府於直轄市、縣（市）國土計畫，劃設其區位及研擬土地使用管制原則，避免不當開發利用，確保國土永續發展及農地宜維護總量。</text:p>
          </table:table-cell>
          <table:table-cell table:style-name="TableCell198">
            <text:p text:style-name="P199">58.3%</text:p>
          </table:table-cell>
          <table:table-cell table:style-name="TableCell200">
            <text:p text:style-name="P201">公共建設/社會發展/科技發展</text:p>
          </table:table-cell>
        </table:table-row>
        <table:table-row table:style-name="TableRow202">
          <table:covered-table-cell>
            <text:p text:style-name="內文"/>
          </table:covered-table-cell>
          <table:covered-table-cell>
            <text:p text:style-name="內文"/>
          </table:covered-table-cell>
          <table:table-cell table:style-name="TableCell203">
            <text:p text:style-name="P204">2</text:p>
          </table:table-cell>
          <table:table-cell table:style-name="TableCell205">
            <text:p text:style-name="P206">強化地理資訊圖資雲介接應用</text:p>
          </table:table-cell>
          <table:table-cell table:style-name="TableCell207">
            <text:p text:style-name="P208">1</text:p>
          </table:table-cell>
          <table:table-cell table:style-name="TableCell209">
            <text:p text:style-name="P210">統計數據</text:p>
          </table:table-cell>
          <table:table-cell table:style-name="TableCell211">
            <text:p text:style-name="P212">截至當年度網路地圖元件服務供各界申請介接系統數</text:p>
            <text:p text:style-name="P213">【<text:span text:style-name="T214">備註：本指標過去年度實際值為：103年</text:span><text:span text:style-name="T215">：42</text:span><text:span text:style-name="T216">個（流量：8,839,531MB），104年：73個</text:span><text:span text:style-name="T217">（</text:span><text:span text:style-name="T218">流量：25,912,414MB</text:span><text:span text:style-name="T219">），105年：97個</text:span><text:span text:style-name="T220">（流量：67,111,119MB）</text:span><text:span text:style-name="T221">。】</text:span></text:p>
          </table:table-cell>
          <table:table-cell table:style-name="TableCell222">
            <text:p text:style-name="P223">118個</text:p>
          </table:table-cell>
          <table:table-cell table:style-name="TableCell224">
            <text:p text:style-name="P225">公共建設</text:p>
          </table:table-cell>
        </table:table-row>
        <table:table-row table:style-name="TableRow226">
          <table:covered-table-cell>
            <text:p text:style-name="內文"/>
          </table:covered-table-cell>
          <table:covered-table-cell>
            <text:p text:style-name="內文"/>
          </table:covered-table-cell>
          <table:table-cell table:style-name="TableCell227">
            <text:p text:style-name="P228">3</text:p>
          </table:table-cell>
          <table:table-cell table:style-name="TableCell229">
            <text:p text:style-name="P230">推動市區建設</text:p>
          </table:table-cell>
          <table:table-cell table:style-name="TableCell231">
            <text:p text:style-name="P232">1</text:p>
          </table:table-cell>
          <table:table-cell table:style-name="TableCell233">
            <text:p text:style-name="P234">統計數據</text:p>
          </table:table-cell>
          <table:table-cell table:style-name="TableCell235">
            <text:p text:style-name="P236">截至當年度公共污水下水道用戶接管戶數</text:p>
            <text:p text:style-name="P237">【<text:span text:style-name="T238">備註：本指標過去年度實際值為：103年</text:span>：222萬3,878戶，104年：<text:span text:style-name="T239">240萬4,070戶</text:span>，105年：256萬3,975戶。污水下水道業務包含污水處理廠、主次幹管、用戶接管等工程層面，及系統規劃、營運管理等行政層面，工作目標係將家庭污水排入污水處理廠處理淨化後放流，以提升全民生活品質，故本部中程施政計畫採「公共污水下水道用戶接管戶數」為檢視標準，經審慎評估每年投入經費及地方政府實際執行能量後，<text:span text:style-name="T240">訂定每年12萬戶之年增量</text:span>，以具體忠實呈現施政成果。】</text:p>
          </table:table-cell>
          <table:table-cell table:style-name="TableCell241">
            <text:p text:style-name="P242">280萬戶</text:p>
          </table:table-cell>
          <table:table-cell table:style-name="TableCell243">
            <text:p text:style-name="P244">公共建設</text:p>
          </table:table-cell>
        </table:table-row>
        <table:table-row table:style-name="TableRow245">
          <table:covered-table-cell>
            <text:p text:style-name="內文"/>
          </table:covered-table-cell>
          <table:covered-table-cell>
            <text:p text:style-name="內文"/>
          </table:covered-table-cell>
          <table:table-cell table:style-name="TableCell246">
            <text:p text:style-name="P247">4</text:p>
          </table:table-cell>
          <table:table-cell table:style-name="TableCell248">
            <text:p text:style-name="P249">加強推動地籍清理</text:p>
          </table:table-cell>
          <table:table-cell table:style-name="TableCell250">
            <text:p text:style-name="P251">1</text:p>
          </table:table-cell>
          <table:table-cell table:style-name="TableCell252">
            <text:p text:style-name="P253">統計數據</text:p>
          </table:table-cell>
          <table:table-cell table:style-name="TableCell254">
            <text:p text:style-name="P255">完成標售或囑託登記為國有之累計標售價值（完成標售土地以決標價格計，未決標囑託登記為國有土地以標售底價計）</text:p>
            <text:p text:style-name="P256">【備註：本指標過去年度實際值為：103年：107.8億元，104年：137.9億元，105年：190.5億元。本指標係因地籍清理未能釐清所有權權屬土地，依地籍清理條例規定，透過標售由得標人購買或未完成標售囑託登記為國有，以達到產權清楚及促進土地利用之目標。其執行困難在於地方政府辦理代為標售作業，需先查調標的基本資料，並辦理勘選、現地勘查及完成估價作業後，方能辦理標售公告3個月，如未能完成標售，將於6個月內再重新辦理標售作業；開標後亦需處理優先購買權、繳價及核發產權移轉證明書等工作，故辦理標售作業，需耗費相當人力及時間。又上開作業過程中，常遇有地上建築物、農作物、租賃或三七五租約等情形，價格評估困難、遇有陳情或抗爭，經常阻卻標售作業的進行。是以，如經完成標售及登記為國有土地，因土地產權清楚，將可進行開發利用及課徵稅賦等，以增進土地活化利用。】</text:p>
          </table:table-cell>
          <table:table-cell table:style-name="TableCell257">
            <text:p text:style-name="P258">250億元</text:p>
          </table:table-cell>
          <table:table-cell table:style-name="TableCell259">
            <text:p text:style-name="P260">社會發展</text:p>
          </table:table-cell>
        </table:table-row>
        <table:table-row table:style-name="TableRow261">
          <table:table-cell table:style-name="TableCell262" table:number-rows-spanned="2">
            <text:p text:style-name="P263">四</text:p>
          </table:table-cell>
          <table:table-cell table:style-name="TableCell264" table:number-rows-spanned="2">
            <text:p text:style-name="P265">打造宜居環境，維護民眾居住權利</text:p>
          </table:table-cell>
          <table:table-cell table:style-name="TableCell266">
            <text:p text:style-name="P267">1</text:p>
          </table:table-cell>
          <table:table-cell table:style-name="TableCell268">
            <text:p text:style-name="P269">落實居住正義</text:p>
          </table:table-cell>
          <table:table-cell table:style-name="TableCell270">
            <text:p text:style-name="P271">1</text:p>
          </table:table-cell>
          <table:table-cell table:style-name="TableCell272">
            <text:p text:style-name="P273">統計數據</text:p>
          </table:table-cell>
          <table:table-cell table:style-name="TableCell274">
            <text:p text:style-name="P275">累計興辦社會住宅戶數</text:p>
            <text:p text:style-name="P276">【備註：105年度已完工出租7,281戶，106至109年預計完成政府興建3.7萬戶及包租<text:span text:style-name="T277">代管4萬戶，累計提供8.4萬戶；110至113</text:span>年預計完成社會住宅存量達20萬戶目標。社會住宅年度績效目標值係以累計興辦戶數為衡量標準，包含已完工、興建中及包租代管開辦戶數。本目標依據行政院106年3月6日<text:span text:style-name="T278">核定之社會住宅興辦計畫研擬，</text:span>至109年預計達成政府興建4.4萬戶及包租代管4萬戶，合計8.4萬戶；110至113年預計達成政府興建12萬戶及包租代管8萬戶，合計20萬戶社會住宅目標。】</text:p>
          </table:table-cell>
          <table:table-cell table:style-name="TableCell279">
            <text:p text:style-name="P280">61,761戶數</text:p>
          </table:table-cell>
          <table:table-cell table:style-name="TableCell281">
            <text:p text:style-name="P282">社會發展</text:p>
          </table:table-cell>
        </table:table-row>
        <table:table-row table:style-name="TableRow283">
          <table:covered-table-cell>
            <text:p text:style-name="內文"/>
          </table:covered-table-cell>
          <table:covered-table-cell>
            <text:p text:style-name="內文"/>
          </table:covered-table-cell>
          <table:table-cell table:style-name="TableCell284">
            <text:p text:style-name="P285">2</text:p>
          </table:table-cell>
          <table:table-cell table:style-name="TableCell286">
            <text:p text:style-name="P287">提升實價登錄資料揭露時效</text:p>
          </table:table-cell>
          <table:table-cell table:style-name="TableCell288">
            <text:p text:style-name="P289">1</text:p>
          </table:table-cell>
          <table:table-cell table:style-name="TableCell290">
            <text:p text:style-name="P291">統計數據</text:p>
          </table:table-cell>
          <table:table-cell table:style-name="TableCell292">
            <text:p text:style-name="P293">實價登錄資料揭露期程（當年度實價登錄資料於申報截止日後幾日內揭露）</text:p>
            <text:p text:style-name="P294">【備註：本指標過去年度實際值為：103年至105年均為申報截止日後15日。本指標透過縮短實價登錄資料揭露期程，提供民眾更即時透明之不動產交易資訊，增進交易安全。為確保實價登錄資訊正確性，目前實價登錄資訊揭露前，係由各地方政府就內容予以檢視，再由本部複核後，於每月1日及16日予以揭露。由於實價登錄案件查詢受到民眾關注，常反映應縮短揭露期程，可即時查詢新成交之案件，但因實價登錄尚有1個月之申報期間，如縮短揭露期程，即需縮短地方政府及本部之作業時間（目前作業期間為15日），惟每期全國實價登錄申報數量為1萬5,000件，各地方政府需逐筆清查，相當耗費人力、物力，因此縮短揭露期程實具挑戰性。為回應民眾需求，縮短實價登錄案件揭露期程，本部除需開發相關檢核程式，以系統協助地方政府檢核實價登錄案件內容，並將檢討作業流程，藉此縮短揭露期程，即時提供成交資訊。使民眾即時取得交易資料，增加不動產資訊透明度，使買賣雙方資訊對等，增進交易安全，縮短交易時間，減少交易成本。】</text:p>
          </table:table-cell>
          <table:table-cell table:style-name="TableCell295">
            <text:p text:style-name="P296">11日</text:p>
          </table:table-cell>
          <table:table-cell table:style-name="TableCell297">
            <text:p text:style-name="P298">社會發展</text:p>
          </table:table-cell>
        </table:table-row>
        <table:table-row table:style-name="TableRow299">
          <table:table-cell table:style-name="TableCell300">
            <text:p text:style-name="P301">五</text:p>
          </table:table-cell>
          <table:table-cell table:style-name="TableCell302">
            <text:p text:style-name="P303">促進民眾參與，活絡公民社會發展</text:p>
          </table:table-cell>
          <table:table-cell table:style-name="TableCell304">
            <text:p text:style-name="P305">1</text:p>
          </table:table-cell>
          <table:table-cell table:style-name="TableCell306">
            <text:p text:style-name="P307">健全全國性宗教財團法人財務管理</text:p>
          </table:table-cell>
          <table:table-cell table:style-name="TableCell308">
            <text:p text:style-name="P309">1</text:p>
          </table:table-cell>
          <table:table-cell table:style-name="TableCell310">
            <text:p text:style-name="P311">統計數據</text:p>
          </table:table-cell>
          <table:table-cell table:style-name="TableCell312">
            <text:p text:style-name="P313">（<text:span text:style-name="T314">經輔導後完成改善之法人累計數÷查核未造報預決算等財務缺失之法人累計數</text:span>）×100%</text:p>
            <text:p text:style-name="P315">【備註：本指標過去年度實際值為：106年：68%。目前全國性宗教財團法人計192個，預計106至109年完成全數查核（每年各查25%，約48個），並以查核報告為後續輔導參據。本指標查核對象以192個全國性宗教財團法人為主，不包含地方性宗教財團法人，係因各地方政府辦理宗教財團法人輔導工作，皆依其自治條例訂定相關要點，非屬委辦事項範圍，且不受本部審查內政業務財團法人設立許可及監督要點拘束；另本部將積極推動宗教團體法立法作業，俟完成立法並訂定相關作業規範後，再研議推行至地方性宗教財團法人之可行性。本指標透過委託會計師實地查核法人財務情況，經本部追蹤該法人缺失完成改善比率，以輔導全國性宗教財團法人健全財務管理，然執行困難在於本部目前就財團法人監督未訂定相關裁罰規範，且基於財團法人自治原則，本部管理法人多以輔導重於監督，故藉委請會計師實地查訪後追蹤缺失情形，具體輔導全國性宗教財團法人，使其財產管理及財務運作更完善，以符社會期待。】</text:p>
          </table:table-cell>
          <table:table-cell table:style-name="TableCell316">
            <text:p text:style-name="P317">75%</text:p>
          </table:table-cell>
          <table:table-cell table:style-name="TableCell318">
            <text:p text:style-name="P319">無</text:p>
          </table:table-cell>
        </table:table-row>
        <table:table-row table:style-name="TableRow320">
          <table:table-cell table:style-name="TableCell321" table:number-rows-spanned="2">
            <text:p text:style-name="P322">六</text:p>
          </table:table-cell>
          <table:table-cell table:style-name="TableCell323" table:number-rows-spanned="2">
            <text:p text:style-name="P324">完善親民服務，深化內政業務改革</text:p>
          </table:table-cell>
          <table:table-cell table:style-name="TableCell325">
            <text:p text:style-name="P326">1</text:p>
          </table:table-cell>
          <table:table-cell table:style-name="TableCell327">
            <text:p text:style-name="P328">推動民眾免臨櫃辦理戶政服務</text:p>
          </table:table-cell>
          <table:table-cell table:style-name="TableCell329">
            <text:p text:style-name="P330">1</text:p>
          </table:table-cell>
          <table:table-cell table:style-name="TableCell331">
            <text:p text:style-name="P332">統計數據</text:p>
          </table:table-cell>
          <table:table-cell table:style-name="TableCell333">
            <text:p text:style-name="P334">（當年度免臨櫃戶政服務案件數÷總戶政服務案件數）×100%</text:p>
            <text:p text:style-name="P335">【<text:span text:style-name="T336">備註：本指標過去年度實際值為：103年：42.9%，104年：49.92%</text:span><text:span text:style-name="T337">，105年：53.77%</text:span>。戶政服務案件包含生死結離等各項戶籍登記及國民身分證、戶籍謄本、戶口名簿等文件核發案件，指標設定係以提升民眾運用網路服務、少跑1趟戶政事務所為目標，其困難在於網路線上申辦作業涉及網路身分之認證、附繳證明文件有效性之審認、網路使用習慣及家戶上網資訊環境整備度等，原因複雜，均為現階段難以擴大免臨櫃網路申辦應用服務之限制因素，以致目標值無法大幅調升。另因總案件數量龐大，如目標值提升1%，估計每年約須增加110萬件免臨櫃辦理戶政服務案件，減少民眾少跑約110萬趟戶政事務所。】</text:p>
          </table:table-cell>
          <table:table-cell table:style-name="TableCell338">
            <text:p text:style-name="P339">55%</text:p>
          </table:table-cell>
          <table:table-cell table:style-name="TableCell340">
            <text:p text:style-name="P341">社會發展/科技發展</text:p>
          </table:table-cell>
        </table:table-row>
        <table:table-row table:style-name="TableRow342">
          <table:covered-table-cell>
            <text:p text:style-name="內文"/>
          </table:covered-table-cell>
          <table:covered-table-cell>
            <text:p text:style-name="內文"/>
          </table:covered-table-cell>
          <table:table-cell table:style-name="TableCell343">
            <text:p text:style-name="P344">2</text:p>
          </table:table-cell>
          <table:table-cell table:style-name="TableCell345">
            <text:p text:style-name="P346">提升新住民及其子女培力人數</text:p>
          </table:table-cell>
          <table:table-cell table:style-name="TableCell347">
            <text:p text:style-name="P348">1</text:p>
          </table:table-cell>
          <table:table-cell table:style-name="TableCell349">
            <text:p text:style-name="P350">統計數據</text:p>
          </table:table-cell>
          <table:table-cell table:style-name="TableCell351">
            <text:p text:style-name="P352">新住民子女海外培力計畫＋新住民子女國內培育研習營＋新住民及其子女培力與獎助學金計畫之當年度總人數</text:p>
            <text:p text:style-name="P353">【備註：本指標過去年度實際值為：104年：2,803人，105年：3,170人。為配合新南向政策，運用新住民及其子女語言及文化優勢，培力其成為經貿、文化及外交尖兵，促進國家發展，並與全球國際接軌。】</text:p>
          </table:table-cell>
          <table:table-cell table:style-name="TableCell354">
            <text:p text:style-name="P355">3,287人</text:p>
          </table:table-cell>
          <table:table-cell table:style-name="TableCell356">
            <text:p text:style-name="P357">社會發展</text:p>
          </table:table-cell>
        </table:table-row>
        <table:table-row table:style-name="TableRow358">
          <table:table-cell table:style-name="TableCell359" table:number-rows-spanned="2">
            <text:p text:style-name="P360">七</text:p>
          </table:table-cell>
          <table:table-cell table:style-name="TableCell361" table:number-rows-spanned="2">
            <text:p text:style-name="P362">妥適配置預算資源，提升預算執行效率</text:p>
          </table:table-cell>
          <table:table-cell table:style-name="TableCell363">
            <text:p text:style-name="P364">1</text:p>
          </table:table-cell>
          <table:table-cell table:style-name="TableCell365">
            <text:p text:style-name="P366">機關年度資本門預算執行率</text:p>
          </table:table-cell>
          <table:table-cell table:style-name="TableCell367">
            <text:p text:style-name="P368">1</text:p>
          </table:table-cell>
          <table:table-cell table:style-name="TableCell369">
            <text:p text:style-name="P370">統計數據</text:p>
          </table:table-cell>
          <table:table-cell table:style-name="TableCell371">
            <text:p text:style-name="P372">（本年度資本門實支數＋資本門應付未付數＋資本門賸餘數）÷（資本門預算數）×100%（以上各數均含本年度原預算、追加預算及以前年度保留數）</text:p>
            <text:p text:style-name="P373"><text:span text:style-name="T374">【備註：本指標過去年度實際值為：103年：91.66%，104年：88.64%，105年：90.93%】</text:span></text:p>
          </table:table-cell>
          <table:table-cell table:style-name="TableCell375">
            <text:p text:style-name="P376">90%</text:p>
          </table:table-cell>
          <table:table-cell table:style-name="TableCell377">
            <text:p text:style-name="P378">無</text:p>
          </table:table-cell>
        </table:table-row>
        <table:table-row table:style-name="TableRow379">
          <table:covered-table-cell>
            <text:p text:style-name="內文"/>
          </table:covered-table-cell>
          <table:covered-table-cell>
            <text:p text:style-name="內文"/>
          </table:covered-table-cell>
          <table:table-cell table:style-name="TableCell380">
            <text:p text:style-name="P381">2</text:p>
          </table:table-cell>
          <table:table-cell table:style-name="TableCell382">
            <text:p text:style-name="P383">機關於中程歲出概算額度內編報情形</text:p>
          </table:table-cell>
          <table:table-cell table:style-name="TableCell384">
            <text:p text:style-name="P385">1</text:p>
          </table:table-cell>
          <table:table-cell table:style-name="TableCell386">
            <text:p text:style-name="P387">統計數據</text:p>
          </table:table-cell>
          <table:table-cell table:style-name="TableCell388">
            <text:p text:style-name="P389">（本年度歲出概算編報數－本年度中程歲出概算額度核列數）÷本年度中程歲出概算額度核列數×100%</text:p>
            <text:p text:style-name="P390">【<text:span text:style-name="T391">備註：本指標過去年度實際值為：103年：4.21%，104年：3.51%</text:span>，105年：3.99%】</text:p>
          </table:table-cell>
          <table:table-cell table:style-name="TableCell392">
            <text:p text:style-name="P393">4.7%</text:p>
          </table:table-cell>
          <table:table-cell table:style-name="TableCell394">
            <text:p text:style-name="P395">無</text:p>
          </table:table-cell>
        </table:table-row>
      </table:table>
      <text:p text:style-name="P396">註：</text:p>
      <text:p text:style-name="P397">評估體制之數字代號意義如下：</text:p>
      <text:p text:style-name="P398">　　1.指實際評估作業係運用既有之組織架構進行。</text:p>
      <text:p text:style-name="P399">　　2.指實際評估作業係由特定之任務編組進行。</text:p>
      <text:p text:style-name="P400">　　3.指實際評估作業係透過第三者方式（如由專家學者）進行。</text:p>
      <text:p text:style-name="P401">　　4.指實際評估作業係運用既有之組織架構並邀請第三者共同參與進行。</text:p>
      <text:p text:style-name="P402">　　5.其它。</text:p>
      <text:p text:style-name="P403"><text:span text:style-name="T404">參、年度重要計畫</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工作計畫名稱</text:p>
            </table:table-cell>
            <table:table-cell table:style-name="TableCell414">
              <text:p text:style-name="P415">重要計畫項目</text:p>
            </table:table-cell>
            <table:table-cell table:style-name="TableCell416">
              <text:p text:style-name="P417">計畫類別</text:p>
            </table:table-cell>
            <table:table-cell table:style-name="TableCell418">
              <text:p text:style-name="P419">實施內容</text:p>
            </table:table-cell>
            <table:table-cell table:style-name="TableCell420">
              <text:p text:style-name="P421">與KPI</text:p>
              <text:p text:style-name="P422">關聯</text:p>
            </table:table-cell>
          </table:table-row>
        </table:table-header-rows>
        <table:table-row table:style-name="TableRow423">
          <table:table-cell table:style-name="TableCell424">
            <text:p text:style-name="P425">民政業務</text:p>
          </table:table-cell>
          <table:table-cell table:style-name="TableCell426">
            <text:p text:style-name="P427">健全地方發展均衡基礎建設計畫</text:p>
          </table:table-cell>
          <table:table-cell table:style-name="TableCell428">
            <text:p text:style-name="P429">公共建設</text:p>
          </table:table-cell>
          <table:table-cell table:style-name="TableCell430">
            <text:p text:style-name="P431">107年度「健全地方發展均衡基礎建設計畫」就執行中之核定計畫繼續辦理，包括公所辦公廳舍興建4案、村（里）集會所活動中心興建28案。</text:p>
          </table:table-cell>
          <table:table-cell table:style-name="TableCell432">
            <text:p text:style-name="P433"/>
          </table:table-cell>
        </table:table-row>
        <table:table-row table:style-name="TableRow434">
          <table:table-cell table:style-name="TableCell435" table:number-rows-spanned="2">
            <text:p text:style-name="P436">戶政業務</text:p>
          </table:table-cell>
          <table:table-cell table:style-name="TableCell437">
            <text:p text:style-name="P438">戶役政綠色便民及資安強化計畫</text:p>
          </table:table-cell>
          <table:table-cell table:style-name="TableCell439">
            <text:p text:style-name="P440">科技發展</text:p>
          </table:table-cell>
          <table:table-cell table:style-name="TableCell441">
            <text:p text:style-name="P442">一、辦理網路頻寬調整。</text:p>
            <text:p text:style-name="P443">二、辦理業務應用軟體調整。</text:p>
            <text:p text:style-name="P444">三、辦理創新便民服務功能開發。</text:p>
            <text:p text:style-name="P445">四、辦理軟硬體設備建置。</text:p>
            <text:p text:style-name="P446">五、辦理建置及資料庫轉換規劃分析，系統平行測試、建置及資料庫轉換、平行作業。</text:p>
          </table:table-cell>
          <table:table-cell table:style-name="TableCell447">
            <text:p text:style-name="P448">推動民眾免臨櫃辦理戶政服務</text:p>
          </table:table-cell>
        </table:table-row>
        <table:table-row table:style-name="TableRow449">
          <table:covered-table-cell>
            <text:p text:style-name="內文"/>
          </table:covered-table-cell>
          <table:table-cell table:style-name="TableCell450">
            <text:p text:style-name="P451">晶片國民身分證換發計畫</text:p>
          </table:table-cell>
          <table:table-cell table:style-name="TableCell452">
            <text:p text:style-name="P453">社會發展</text:p>
          </table:table-cell>
          <table:table-cell table:style-name="TableCell454">
            <text:p text:style-name="P455">一、辦理晶片國民身分證製發及換發計畫細部規劃。</text:p>
            <text:p text:style-name="P456">二、辦理晶片國民身分證製發證管理系統細部規劃。</text:p>
            <text:p text:style-name="P457">三、辦理晶片國民身分證實體卡試作驗證。</text:p>
          </table:table-cell>
          <table:table-cell table:style-name="TableCell458">
            <text:p text:style-name="P459">推動民眾免臨櫃辦理戶政服務</text:p>
          </table:table-cell>
        </table:table-row>
        <table:table-row table:style-name="TableRow460">
          <table:table-cell table:style-name="TableCell461" table:number-rows-spanned="3">
            <text:p text:style-name="P462">測量及方域</text:p>
          </table:table-cell>
          <table:table-cell table:style-name="TableCell463">
            <text:p text:style-name="P464">我國海域調查與圖資整合發展計畫</text:p>
          </table:table-cell>
          <table:table-cell table:style-name="TableCell465">
            <text:p text:style-name="P466">公共建設</text:p>
          </table:table-cell>
          <table:table-cell table:style-name="TableCell467">
            <text:p text:style-name="P468">一、海域調查與更新。</text:p>
            <text:p text:style-name="P469">二、海域島礁監測與管理。</text:p>
            <text:p text:style-name="P470">三、海域資訊整合管理與應用。</text:p>
            <text:p text:style-name="P471">四、海洋法政與海域劃界方案研析。</text:p>
            <text:p text:style-name="P472">五、行政區域界線勘測與管理。</text:p>
            <text:p text:style-name="P473">六、海洋事務技術交流與成果宣導。</text:p>
          </table:table-cell>
          <table:table-cell table:style-name="TableCell474">
            <text:p text:style-name="P475"/>
          </table:table-cell>
        </table:table-row>
        <table:table-row table:style-name="TableRow476">
          <table:covered-table-cell>
            <text:p text:style-name="內文"/>
          </table:covered-table-cell>
          <table:table-cell table:style-name="TableCell477">
            <text:p text:style-name="P478">空間測繪應用研究發展計畫</text:p>
          </table:table-cell>
          <table:table-cell table:style-name="TableCell479">
            <text:p text:style-name="P480">科技發展</text:p>
          </table:table-cell>
          <table:table-cell table:style-name="TableCell481">
            <text:p text:style-name="P482">一、發展衛星測量大地觀測技術。</text:p>
            <text:p text:style-name="P483">二、發展航空測量遙感探測技術。</text:p>
            <text:p text:style-name="P484">三、發展移動載台測量製圖技術。</text:p>
            <text:p text:style-name="P485">四、發展三維影像地形圖資相關技術。</text:p>
            <text:p text:style-name="P486">五、發展測繪及空間資訊基礎科學。</text:p>
          </table:table-cell>
          <table:table-cell table:style-name="TableCell487">
            <text:p text:style-name="P488">加強國土管理</text:p>
          </table:table-cell>
        </table:table-row>
        <table:table-row table:style-name="TableRow489">
          <table:covered-table-cell>
            <text:p text:style-name="內文"/>
          </table:covered-table-cell>
          <table:table-cell table:style-name="TableCell490">
            <text:p text:style-name="P491">落實智慧國土－國土測繪圖資更新及維運計畫</text:p>
          </table:table-cell>
          <table:table-cell table:style-name="TableCell492">
            <text:p text:style-name="P493">公共建設</text:p>
          </table:table-cell>
          <table:table-cell table:style-name="TableCell494">
            <text:p text:style-name="P495">一、辦理優化地籍圖資料供應工作。</text:p>
            <text:p text:style-name="P496">二、辦理智慧國土測繪資料整合流通工作。</text:p>
            <text:p text:style-name="P497">三、辦理臺灣通用電子地圖更新維護。</text:p>
            <text:p text:style-name="P498">四、辦理國土利用調查成果更新維護。</text:p>
            <text:p text:style-name="P499">五、辦理基本地形圖修測。</text:p>
            <text:p text:style-name="P500">六、辦理國土利用及監測資訊整合及加值應用。</text:p>
            <text:p text:style-name="P501">七、辦理圖籍整合套疊。</text:p>
            <text:p text:style-name="P502">八、辦理數值地形模型及圖徵資料庫建置。</text:p>
          </table:table-cell>
          <table:table-cell table:style-name="TableCell503">
            <text:p text:style-name="P504">加強國土管理</text:p>
          </table:table-cell>
        </table:table-row>
        <table:table-row table:style-name="TableRow505">
          <table:table-cell table:style-name="TableCell506" table:number-rows-spanned="3">
            <text:p text:style-name="P507">地籍及不動產服務業管理</text:p>
          </table:table-cell>
          <table:table-cell table:style-name="TableCell508">
            <text:p text:style-name="P509">地籍清理第2期實施計畫</text:p>
          </table:table-cell>
          <table:table-cell table:style-name="TableCell510">
            <text:p text:style-name="P511">社會發展</text:p>
          </table:table-cell>
          <table:table-cell table:style-name="TableCell512">
            <text:p text:style-name="P513">一、賡續依「地籍清理條例」規定受理14類土地之申報與申請登記及辦理4類土地之代為標售與囑託國有登記作業。</text:p>
            <text:p text:style-name="P514">二、清理登記名義人無登載統一編號資料之土地。</text:p>
            <text:p text:style-name="P515">三、開發維護「地籍清理管理系統」以協助地方政府辦理上述地籍清理工作。</text:p>
          </table:table-cell>
          <table:table-cell table:style-name="TableCell516">
            <text:p text:style-name="P517">加強推動地籍清理</text:p>
          </table:table-cell>
        </table:table-row>
        <table:table-row table:style-name="TableRow518">
          <table:covered-table-cell>
            <text:p text:style-name="內文"/>
          </table:covered-table-cell>
          <table:table-cell table:style-name="TableCell519">
            <text:p text:style-name="P520">開放地政跨域服務整合計畫</text:p>
          </table:table-cell>
          <table:table-cell table:style-name="TableCell521">
            <text:p text:style-name="P522">科技發展</text:p>
          </table:table-cell>
          <table:table-cell table:style-name="TableCell523">
            <text:p text:style-name="P524">一、持續補強全國土地基本資料庫基礎資通環境。</text:p>
            <text:p text:style-name="P525">二、擴充民眾My Data地籍歷史資料的串聯和加值分析。</text:p>
            <text:p text:style-name="P526">三、深化Open Data開放服務內容。</text:p>
            <text:p text:style-name="P527">四、開發跨域相關軟體及建置環境。</text:p>
            <text:p text:style-name="P528">五、持續加強資安防護縱深、監控管理及安全性檢測作業。</text:p>
          </table:table-cell>
          <table:table-cell table:style-name="TableCell529">
            <text:p text:style-name="P530"/>
          </table:table-cell>
        </table:table-row>
        <table:table-row table:style-name="TableRow531">
          <table:covered-table-cell>
            <text:p text:style-name="內文"/>
          </table:covered-table-cell>
          <table:table-cell table:style-name="TableCell532">
            <text:p text:style-name="P533">地價查估技術精進與實價登錄資料應用發展計畫</text:p>
          </table:table-cell>
          <table:table-cell table:style-name="TableCell534">
            <text:p text:style-name="P535">科技發展</text:p>
          </table:table-cell>
          <table:table-cell table:style-name="TableCell536">
            <text:p text:style-name="P537">一、提升實價登錄案件查核效率，增加查核比率。</text:p>
            <text:p text:style-name="P538">二、拓展實價登錄資料應用，規劃定期發布實價登錄分析資訊，強化線上查詢介面，建立大量估價模型，並建置不動產交易履歷資料。</text:p>
            <text:p text:style-name="P539">三、改進地價查估作業，並藉由建立全國地價等位，監控土地市場波動情形；另以基準地取代現行公告土地現值作業查估方式。</text:p>
          </table:table-cell>
          <table:table-cell table:style-name="TableCell540">
            <text:p text:style-name="P541">提升實價登錄資料揭露時效</text:p>
          </table:table-cell>
        </table:table-row>
        <table:table-row table:style-name="TableRow542">
          <table:table-cell table:style-name="TableCell543" table:number-rows-spanned="2">
            <text:p text:style-name="P544">土地測量</text:p>
          </table:table-cell>
          <table:table-cell table:style-name="TableCell545">
            <text:p text:style-name="P546">地籍圖重測後續計畫</text:p>
          </table:table-cell>
          <table:table-cell table:style-name="TableCell547">
            <text:p text:style-name="P548">社會發展</text:p>
          </table:table-cell>
          <table:table-cell table:style-name="TableCell549">
            <text:p text:style-name="P550">辦理新北市、桃園市、臺中市、臺南市、高雄市、新竹縣、苗栗縣、南投縣、彰化縣、雲林縣、嘉義縣、屏東縣、澎湖縣、臺東縣及花蓮縣共12萬2,390筆土地地籍圖重測工作。</text:p>
          </table:table-cell>
          <table:table-cell table:style-name="TableCell551">
            <text:p text:style-name="P552">加強國土管理</text:p>
          </table:table-cell>
        </table:table-row>
        <table:table-row table:style-name="TableRow553">
          <table:covered-table-cell>
            <text:p text:style-name="內文"/>
          </table:covered-table-cell>
          <table:table-cell table:style-name="TableCell554">
            <text:p text:style-name="P555">現代化測繪科技發展計畫</text:p>
          </table:table-cell>
          <table:table-cell table:style-name="TableCell556">
            <text:p text:style-name="P557">科技發展</text:p>
          </table:table-cell>
          <table:table-cell table:style-name="TableCell558">
            <text:p text:style-name="P559">一、發展高程現代化作業及現代化基本控制框架作業。</text:p>
            <text:p text:style-name="P560">二、推動無人飛行載具系統（UAS）及發展車載移動測繪系統（MMS）測繪技術。</text:p>
          </table:table-cell>
          <table:table-cell table:style-name="TableCell561">
            <text:p text:style-name="P562">加強國土管理</text:p>
          </table:table-cell>
        </table:table-row>
        <table:table-row table:style-name="TableRow563">
          <table:table-cell table:style-name="TableCell564">
            <text:p text:style-name="P565">社會行政業務</text:p>
          </table:table-cell>
          <table:table-cell table:style-name="TableCell566">
            <text:p text:style-name="P567">提升人民團體資訊系統使用率</text:p>
          </table:table-cell>
          <table:table-cell table:style-name="TableCell568">
            <text:p text:style-name="P569">其它</text:p>
          </table:table-cell>
          <table:table-cell table:style-name="TableCell570">
            <text:p text:style-name="P571">一、針對親至本部領取圖記或到訪之民眾、團體，主動宣導系統之申請方式及基本操作功能。</text:p>
            <text:p text:style-name="P572">二、針對紙本送件之團體每月主動去電聯繫，另於本部發函給團體時，併同載明本系統之宣導推廣文字及附系統使用說明資料，以宣導本系統。</text:p>
            <text:p text:style-name="P573">三、藉由辦理各項會務研習，針對來參加之團體會務工作人員進行系統使用之推廣及宣導。</text:p>
            <text:p text:style-name="P574">四、提升使用系統團體數量，以強化人民團體會務E化能力，簡化人民團體會務管理流程，落實團體高度自治、活絡民間組織發展能量，打造公民社會優質發展環境。</text:p>
          </table:table-cell>
          <table:table-cell table:style-name="TableCell575">
            <text:p text:style-name="P576"/>
          </table:table-cell>
        </table:table-row>
        <table:table-row table:style-name="TableRow577">
          <table:table-cell table:style-name="TableCell578" table:number-rows-spanned="2">
            <text:p text:style-name="P579">內政資訊業務</text:p>
          </table:table-cell>
          <table:table-cell table:style-name="TableCell580">
            <text:p text:style-name="P581">時空資訊雲落實智慧國土－內政圖資整合應用計畫</text:p>
          </table:table-cell>
          <table:table-cell table:style-name="TableCell582">
            <text:p text:style-name="P583">公共建設</text:p>
          </table:table-cell>
          <table:table-cell table:style-name="TableCell584">
            <text:p text:style-name="P585">一、推動智慧國土應用工作：智慧警政服務、環境敏感地區查詢單一窗口、因應氣候變遷調適策略之智慧國家公園資料庫及系統規劃建置計畫。</text:p>
            <text:p text:style-name="P586">二、推動資料及模式相關工作：社會經濟空間統計資料建置、流通及推動計畫、公共設施管線資料庫暨管理應用系統建置計畫、國土規劃暨土地使用分區資料庫擴充維運計畫。</text:p>
            <text:p text:style-name="P587">三、推動資料標準及技術工作：資料標準制度規劃及審議計畫、地理資訊圖資雲建置及營運計畫、國土資訊應用推廣計畫。</text:p>
          </table:table-cell>
          <table:table-cell table:style-name="TableCell588">
            <text:p text:style-name="P589">強化地理資訊圖資雲介接應用</text:p>
          </table:table-cell>
        </table:table-row>
        <table:table-row table:style-name="TableRow590">
          <table:covered-table-cell>
            <text:p text:style-name="內文"/>
          </table:covered-table-cell>
          <table:table-cell table:style-name="TableCell591">
            <text:p text:style-name="P592">強化自然人憑證應用服務計畫</text:p>
          </table:table-cell>
          <table:table-cell table:style-name="TableCell593">
            <text:p text:style-name="P594">科技發展</text:p>
          </table:table-cell>
          <table:table-cell table:style-name="TableCell595">
            <text:p text:style-name="P596">一、建立及推廣行動化服務，完備自然人憑證基礎建設。</text:p>
            <text:p text:style-name="P597">二、加強自然人憑證發證作業安全管控措施。</text:p>
            <text:p text:style-name="P598">三、根據自然人憑證金鑰風險評估2,048位元金鑰展期因應措施。</text:p>
            <text:p text:style-name="P599">四、推廣自然人憑證應用系統。</text:p>
            <text:p text:style-name="P600">五、維持自然人憑證管理中心、IC卡卡管中心、憑證註冊窗口（戶政事務所）正常維運。</text:p>
          </table:table-cell>
          <table:table-cell table:style-name="TableCell601">
            <text:p text:style-name="P602"/>
          </table:table-cell>
        </table:table-row>
        <table:table-row table:style-name="TableRow603">
          <table:table-cell table:style-name="TableCell604">
            <text:p text:style-name="P605">警政業務</text:p>
          </table:table-cell>
          <table:table-cell table:style-name="TableCell606">
            <text:p text:style-name="P607">警政雲端運算發展計畫第二期－警政巨量資料分析與運用</text:p>
          </table:table-cell>
          <table:table-cell table:style-name="TableCell608">
            <text:p text:style-name="P609">科技發展</text:p>
          </table:table-cell>
          <table:table-cell table:style-name="TableCell610">
            <text:p text:style-name="P611">一、建立警政巨量資料中心，開放警政資料擴大應用。</text:p>
            <text:p text:style-name="P612">二、擴大智慧分析決策支援系統功能。</text:p>
            <text:p text:style-name="P613">三、應用物聯網技術，打造防護平臺。</text:p>
            <text:p text:style-name="P614">四、簿冊與表單電子化。</text:p>
          </table:table-cell>
          <table:table-cell table:style-name="TableCell615">
            <text:p text:style-name="P616">提升斷絕毒品供給成效、阻絕詐欺犯罪源頭</text:p>
          </table:table-cell>
        </table:table-row>
        <table:table-row table:style-name="TableRow617">
          <table:table-cell table:style-name="TableCell618" table:number-rows-spanned="5">
            <text:p text:style-name="P619">刑事警察業務</text:p>
          </table:table-cell>
          <table:table-cell table:style-name="TableCell620">
            <text:p text:style-name="P621">警政發展方案第二期（精進鑑識及防爆設備計畫）</text:p>
          </table:table-cell>
          <table:table-cell table:style-name="TableCell622">
            <text:p text:style-name="P623">社會發展</text:p>
          </table:table-cell>
          <table:table-cell table:style-name="TableCell624">
            <text:p text:style-name="P625">一、強化槍彈鑑定效能。</text:p>
            <text:p text:style-name="P626">二、提升DNA鑑定效能。</text:p>
          </table:table-cell>
          <table:table-cell table:style-name="TableCell627">
            <text:p text:style-name="P628">提升斷絕毒品供給成效、阻絕詐欺犯罪源頭</text:p>
          </table:table-cell>
        </table:table-row>
        <table:table-row table:style-name="TableRow629">
          <table:covered-table-cell>
            <text:p text:style-name="內文"/>
          </table:covered-table-cell>
          <table:table-cell table:style-name="TableCell630">
            <text:p text:style-name="P631">警政發展方案第二期（通訊監察系統建置計畫）</text:p>
          </table:table-cell>
          <table:table-cell table:style-name="TableCell632">
            <text:p text:style-name="P633">社會發展</text:p>
          </table:table-cell>
          <table:table-cell table:style-name="TableCell634">
            <text:p text:style-name="P635">一、建置遠傳、台灣大哥大暨中華電信國際NGN新建交換機通訊監察系統。</text:p>
            <text:p text:style-name="P636">二、建置安源、台灣大哥大、威寶暨遠傳IP通聯調閱系統。</text:p>
          </table:table-cell>
          <table:table-cell table:style-name="TableCell637">
            <text:p text:style-name="P638">提升斷絕毒品供給成效、阻絕詐欺犯罪源頭</text:p>
          </table:table-cell>
        </table:table-row>
        <table:table-row table:style-name="TableRow639">
          <table:covered-table-cell>
            <text:p text:style-name="內文"/>
          </table:covered-table-cell>
          <table:table-cell table:style-name="TableCell640">
            <text:p text:style-name="P641">鑑識科技量能精進暨服務躍升計畫</text:p>
          </table:table-cell>
          <table:table-cell table:style-name="TableCell642">
            <text:p text:style-name="P643">科技發展</text:p>
          </table:table-cell>
          <table:table-cell table:style-name="TableCell644">
            <text:p text:style-name="P645">一、培育鑑識進階專才。</text:p>
            <text:p text:style-name="P646">二、鑑析非制式槍（彈）特徵。</text:p>
            <text:p text:style-name="P647">三、毒品與酒類鑑定方法開發。</text:p>
            <text:p text:style-name="P648">四、鑑定微物顯微形態。</text:p>
            <text:p text:style-name="P649">五、盜採珍貴林木鑑定系統。</text:p>
          </table:table-cell>
          <table:table-cell table:style-name="TableCell650">
            <text:p text:style-name="P651">提升斷絕毒品供給成效、阻絕詐欺犯罪源頭</text:p>
          </table:table-cell>
        </table:table-row>
        <table:table-row table:style-name="TableRow652">
          <table:covered-table-cell>
            <text:p text:style-name="內文"/>
          </table:covered-table-cell>
          <table:table-cell table:style-name="TableCell653">
            <text:p text:style-name="P654">建置新世代行動網路App偵查相關系統中程計畫</text:p>
          </table:table-cell>
          <table:table-cell table:style-name="TableCell655">
            <text:p text:style-name="P656">社會發展</text:p>
          </table:table-cell>
          <table:table-cell table:style-name="TableCell657">
            <text:p text:style-name="P658">建置行動網路App偵查相關系統。</text:p>
          </table:table-cell>
          <table:table-cell table:style-name="TableCell659">
            <text:p text:style-name="P660">提升斷絕毒品供給成效、阻絕詐欺犯罪源頭</text:p>
          </table:table-cell>
        </table:table-row>
        <table:table-row table:style-name="TableRow661">
          <table:covered-table-cell>
            <text:p text:style-name="內文"/>
          </table:covered-table-cell>
          <table:table-cell table:style-name="TableCell662">
            <text:p text:style-name="P663">資安旗艦計畫－預防暨打擊科技犯罪精進刑事科技能量計畫</text:p>
          </table:table-cell>
          <table:table-cell table:style-name="TableCell664">
            <text:p text:style-name="P665">其它</text:p>
          </table:table-cell>
          <table:table-cell table:style-name="TableCell666">
            <text:p text:style-name="P667">一、建置電腦端點資安防護及分析中心子計畫。</text:p>
            <text:p text:style-name="P668">二、預防暨打擊網路犯罪刑事資訊統合計畫第二期。</text:p>
            <text:p text:style-name="P669">三、擴展雲端鑑識系統暨犯罪現場即時視訊平臺計畫。</text:p>
            <text:p text:style-name="P670">四、提升駭客情資分析暨偵查能量計畫。</text:p>
            <text:p text:style-name="P671">五、科技建警之資安偵防交流合作資本計畫。</text:p>
          </table:table-cell>
          <table:table-cell table:style-name="TableCell672">
            <text:p text:style-name="P673">提升斷絕毒品供給成效、阻絕詐欺犯罪源頭</text:p>
          </table:table-cell>
        </table:table-row>
        <table:table-row table:style-name="TableRow674">
          <table:table-cell table:style-name="TableCell675" table:number-rows-spanned="2">
            <text:p text:style-name="P676">警務管理</text:p>
          </table:table-cell>
          <table:table-cell table:style-name="TableCell677">
            <text:p text:style-name="P678">警政發展方案第二期（提升警用通訊系統效能計畫）</text:p>
          </table:table-cell>
          <table:table-cell table:style-name="TableCell679">
            <text:p text:style-name="P680">社會發展</text:p>
          </table:table-cell>
          <table:table-cell table:style-name="TableCell681">
            <text:p text:style-name="P682">強化警用有線通訊系統，辦理汰換臺南市政府警察局局級交換機系統設備，以連接全國警訊網路，提供穩定及多元化之警用通訊服務；另提供各分局、分駐（派出）所充足、安全、可靠之警訊服務，有效支援各項勤（業）務。</text:p>
          </table:table-cell>
          <table:table-cell table:style-name="TableCell683">
            <text:p text:style-name="P684">提升斷絕毒品供給成效、阻絕詐欺犯罪源頭</text:p>
          </table:table-cell>
        </table:table-row>
        <table:table-row table:style-name="TableRow685">
          <table:covered-table-cell>
            <text:p text:style-name="內文"/>
          </table:covered-table-cell>
          <table:table-cell table:style-name="TableCell686">
            <text:p text:style-name="P687">警政發展方案第二期（充實警用車輛計畫）</text:p>
          </table:table-cell>
          <table:table-cell table:style-name="TableCell688">
            <text:p text:style-name="P689">社會發展</text:p>
          </table:table-cell>
          <table:table-cell table:style-name="TableCell690">
            <text:p text:style-name="P691">汰購警用車輛112輛，包含用汽車98輛及警用機車14輛。</text:p>
          </table:table-cell>
          <table:table-cell table:style-name="TableCell692">
            <text:p text:style-name="P693">提升斷絕毒品供給成效、阻絕詐欺犯罪源頭</text:p>
          </table:table-cell>
        </table:table-row>
        <table:table-row table:style-name="TableRow694">
          <table:table-cell table:style-name="TableCell695">
            <text:p text:style-name="P696">初級警察教育</text:p>
          </table:table-cell>
          <table:table-cell table:style-name="TableCell697">
            <text:p text:style-name="P698">臺灣警察專科學校學生宿舍大樓新建工程中程個案計畫</text:p>
          </table:table-cell>
          <table:table-cell table:style-name="TableCell699">
            <text:p text:style-name="P700">社會發展</text:p>
          </table:table-cell>
          <table:table-cell table:style-name="TableCell701">
            <text:p text:style-name="P702">一、工程會規劃設計圖說審議。</text:p>
            <text:p text:style-name="P703">二、水土保持計畫書及都市設計審議。</text:p>
            <text:p text:style-name="P704">三、申請候選綠建築證書。</text:p>
            <text:p text:style-name="P705">四、細部設計及發包圖說預算書審查。</text:p>
            <text:p text:style-name="P706">五、申請建築執照。</text:p>
            <text:p text:style-name="P707">六、電力、電信、自來水、瓦斯及消防審查。</text:p>
            <text:p text:style-name="P708">七、公開閱覽及工程招標。</text:p>
          </table:table-cell>
          <table:table-cell table:style-name="TableCell709">
            <text:p text:style-name="P710">提升斷絕毒品供給成效、阻絕詐欺犯罪源頭</text:p>
          </table:table-cell>
        </table:table-row>
        <table:table-row table:style-name="TableRow711">
          <table:table-cell table:style-name="TableCell712" table:number-rows-spanned="2">
            <text:p text:style-name="P713">保安警察業務</text:p>
          </table:table-cell>
          <table:table-cell table:style-name="TableCell714">
            <text:p text:style-name="P715">維安特勤隊武器裝備精進改善中程計畫</text:p>
          </table:table-cell>
          <table:table-cell table:style-name="TableCell716">
            <text:p text:style-name="P717">社會發展</text:p>
          </table:table-cell>
          <table:table-cell table:style-name="TableCell718">
            <text:p text:style-name="P719">依據計畫程序，先行採購防護類、槍枝類及槍枝輔助類等裝備，提升基本執勤能量。</text:p>
          </table:table-cell>
          <table:table-cell table:style-name="TableCell720">
            <text:p text:style-name="P721"/>
          </table:table-cell>
        </table:table-row>
        <table:table-row table:style-name="TableRow722">
          <table:covered-table-cell>
            <text:p text:style-name="內文"/>
          </table:covered-table-cell>
          <table:table-cell table:style-name="TableCell723">
            <text:p text:style-name="P724">保安警察第三總隊汰購海運貨櫃檢查儀計畫</text:p>
          </table:table-cell>
          <table:table-cell table:style-name="TableCell725">
            <text:p text:style-name="P726">社會發展</text:p>
          </table:table-cell>
          <table:table-cell table:style-name="TableCell727">
            <text:p text:style-name="P728">購置新式檢查儀3部。</text:p>
          </table:table-cell>
          <table:table-cell table:style-name="TableCell729">
            <text:p text:style-name="P730">提升斷絕毒品供給成效、阻絕詐欺犯罪源頭</text:p>
          </table:table-cell>
        </table:table-row>
        <table:table-row table:style-name="TableRow731">
          <table:table-cell table:style-name="TableCell732">
            <text:p text:style-name="P733">營建工程</text:p>
          </table:table-cell>
          <table:table-cell table:style-name="TableCell734">
            <text:p text:style-name="P735">中央警察大學學員生宿舍大樓新建及整建中程個案計畫</text:p>
          </table:table-cell>
          <table:table-cell table:style-name="TableCell736">
            <text:p text:style-name="P737">社會發展</text:p>
          </table:table-cell>
          <table:table-cell table:style-name="TableCell738">
            <text:p text:style-name="P739">一、室內裝修工程施工。</text:p>
            <text:p text:style-name="P740">二、水、電、消防及空調設備工程施工。</text:p>
            <text:p text:style-name="P741">三、雜項及綠化工程施工。</text:p>
            <text:p text:style-name="P742">四、新建工程申請使用執照及接水接電。</text:p>
            <text:p text:style-name="P743">五、新建工程竣工驗收、結算及移交接管使用。</text:p>
            <text:p text:style-name="P744">六、公共藝術驗收、結算及移交接管。</text:p>
            <text:p text:style-name="P745">七、公共藝術完成報告書送桃園市政府文化局備查。</text:p>
            <text:p text:style-name="P746">八、蘭庭、警賢樓空間整修工程施工、竣工驗收、結算及移交接管使用。</text:p>
          </table:table-cell>
          <table:table-cell table:style-name="TableCell747">
            <text:p text:style-name="P748">提升斷絕毒品供給成效、阻絕詐欺犯罪源頭</text:p>
          </table:table-cell>
        </table:table-row>
        <table:table-row table:style-name="TableRow749">
          <table:table-cell table:style-name="TableCell750" table:number-rows-spanned="12">
            <text:p text:style-name="P751">營建業務</text:p>
          </table:table-cell>
          <table:table-cell table:style-name="TableCell752">
            <text:p text:style-name="P753">海岸規劃及資料庫建置計畫</text:p>
          </table:table-cell>
          <table:table-cell table:style-name="TableCell754">
            <text:p text:style-name="P755">公共建設</text:p>
          </table:table-cell>
          <table:table-cell table:style-name="TableCell756">
            <text:p text:style-name="P757">委託辦理海岸管理基本資料調查與建置（第3期），指認第二階段海岸保護區位，研擬海岸保護計畫草案。</text:p>
          </table:table-cell>
          <table:table-cell table:style-name="TableCell758">
            <text:p text:style-name="P759">加強國土管理</text:p>
          </table:table-cell>
        </table:table-row>
        <table:table-row table:style-name="TableRow760">
          <table:covered-table-cell>
            <text:p text:style-name="內文"/>
          </table:covered-table-cell>
          <table:table-cell table:style-name="TableCell761">
            <text:p text:style-name="P762">城鎮風貌型塑整體計畫</text:p>
          </table:table-cell>
          <table:table-cell table:style-name="TableCell763">
            <text:p text:style-name="P764">公共建設</text:p>
          </table:table-cell>
          <table:table-cell table:style-name="TableCell765">
            <text:p text:style-name="P766">一、補助辦理城鎮風貌跨域整合建設計畫，結合各部會資源共同投入，帶動地方整體發展，並發揮計畫投資綜效。</text:p>
            <text:p text:style-name="P767">二、積極推動綠色運輸、節能減碳、友善無礙步行空間，以建構都市人本環境。</text:p>
          </table:table-cell>
          <table:table-cell table:style-name="TableCell768">
            <text:p text:style-name="P769">加強國土管理</text:p>
          </table:table-cell>
        </table:table-row>
        <table:table-row table:style-name="TableRow770">
          <table:covered-table-cell>
            <text:p text:style-name="內文"/>
          </table:covered-table-cell>
          <table:table-cell table:style-name="TableCell771">
            <text:p text:style-name="P772">數位建築創新應用服務建置計畫</text:p>
          </table:table-cell>
          <table:table-cell table:style-name="TableCell773">
            <text:p text:style-name="P774">科技發展</text:p>
          </table:table-cell>
          <table:table-cell table:style-name="TableCell775">
            <text:p text:style-name="P776">一、強化建築管理資訊服務及基礎建設。</text:p>
            <text:p text:style-name="P777">二、建立建築管理Open<text:s/>Data及Ｍy<text:s/>Data整合服務環境。</text:p>
            <text:p text:style-name="P778">三、建立建築管理系統網實服務流程整合。</text:p>
          </table:table-cell>
          <table:table-cell table:style-name="TableCell779">
            <text:p text:style-name="P780">加強國土管理</text:p>
          </table:table-cell>
        </table:table-row>
        <table:table-row table:style-name="TableRow781">
          <table:covered-table-cell>
            <text:p text:style-name="內文"/>
          </table:covered-table-cell>
          <table:table-cell table:style-name="TableCell782">
            <text:p text:style-name="P783">都市更新發展計畫</text:p>
          </table:table-cell>
          <table:table-cell table:style-name="TableCell784">
            <text:p text:style-name="P785">公共建設</text:p>
          </table:table-cell>
          <table:table-cell table:style-name="TableCell786">
            <text:p text:style-name="P787">一、持續檢討都市更新相關法令規範。</text:p>
            <text:p text:style-name="P788">二、整合型都市更新示範計畫，實現都市再生願景。</text:p>
            <text:p text:style-name="P789">三、政府主導都市更新，帶動區域再發展。</text:p>
            <text:p text:style-name="P790">四、鼓勵民間整合更新實施。</text:p>
            <text:p text:style-name="P791">五、提高都市更新資訊透明度並促進民眾參與。</text:p>
          </table:table-cell>
          <table:table-cell table:style-name="TableCell792">
            <text:p text:style-name="P793">落實居住正義</text:p>
          </table:table-cell>
        </table:table-row>
        <table:table-row table:style-name="TableRow794">
          <table:covered-table-cell>
            <text:p text:style-name="內文"/>
          </table:covered-table-cell>
          <table:table-cell table:style-name="TableCell795">
            <text:p text:style-name="P796">107年都市危險及老舊建築物重建執行計畫</text:p>
          </table:table-cell>
          <table:table-cell table:style-name="TableCell797">
            <text:p text:style-name="P798">公共建設</text:p>
          </table:table-cell>
          <table:table-cell table:style-name="TableCell799">
            <text:p text:style-name="P800">一、定期召開重建事務推動聯繫會報，管控地方政府推動進度。</text:p>
            <text:p text:style-name="P801">二、本部透過媒體專業通路全面宣傳重建政策及辦理法令宣導講習會。</text:p>
            <text:p text:style-name="P802">三、補助住戶辦理結構安全性能初步及詳細評估、擬具重建計畫，及至重建工程提供融資貸款信用保證。</text:p>
          </table:table-cell>
          <table:table-cell table:style-name="TableCell803">
            <text:p text:style-name="P804">加強國土管理</text:p>
          </table:table-cell>
        </table:table-row>
        <table:table-row table:style-name="TableRow805">
          <table:covered-table-cell>
            <text:p text:style-name="內文"/>
          </table:covered-table-cell>
          <table:table-cell table:style-name="TableCell806">
            <text:p text:style-name="P807">淡海及高雄新市鎮開發計畫</text:p>
          </table:table-cell>
          <table:table-cell table:style-name="TableCell808">
            <text:p text:style-name="P809">公共建設</text:p>
          </table:table-cell>
          <table:table-cell table:style-name="TableCell810">
            <text:p text:style-name="P811">一、辦理淡海及高雄新市鎮都市設計審查案件。</text:p>
            <text:p text:style-name="P812">二、辦理新市鎮開發計畫、都市計畫之研擬與推動。</text:p>
            <text:p text:style-name="P813">三、補助淡海及高雄新市鎮已開發區移交維管、聯外交通及區外供水等經費。</text:p>
            <text:p text:style-name="P814">四、辦理淡海及高雄新市鎮後期發展區先期規劃事宜。</text:p>
          </table:table-cell>
          <table:table-cell table:style-name="TableCell815">
            <text:p text:style-name="P816">加強國土管理</text:p>
          </table:table-cell>
        </table:table-row>
        <table:table-row table:style-name="TableRow817">
          <table:covered-table-cell>
            <text:p text:style-name="內文"/>
          </table:covered-table-cell>
          <table:table-cell table:style-name="TableCell818">
            <text:p text:style-name="P819">林口新市鎮機場捷運A7站區開發計畫</text:p>
          </table:table-cell>
          <table:table-cell table:style-name="TableCell820">
            <text:p text:style-name="P821">公共建設</text:p>
          </table:table-cell>
          <table:table-cell table:style-name="TableCell822">
            <text:p text:style-name="P823">由本部地政司、土地重劃工程處、營建署、城鄉發展分署及桃園市政府共同辦理開發，並由新市鎮開發基金籌措開發經費。本年度主要係支應工程施作、污水處理廠補助、公共設施維管與其他等所需費用。</text:p>
          </table:table-cell>
          <table:table-cell table:style-name="TableCell824">
            <text:p text:style-name="P825">加強國土管理</text:p>
          </table:table-cell>
        </table:table-row>
        <table:table-row table:style-name="TableRow826">
          <table:covered-table-cell>
            <text:p text:style-name="內文"/>
          </table:covered-table-cell>
          <table:table-cell table:style-name="TableCell827">
            <text:p text:style-name="P828">社會住宅興辦計畫</text:p>
          </table:table-cell>
          <table:table-cell table:style-name="TableCell829">
            <text:p text:style-name="P830">社會發展</text:p>
          </table:table-cell>
          <table:table-cell table:style-name="TableCell831">
            <text:p text:style-name="P832">中央與地方合作推動社會住宅。</text:p>
          </table:table-cell>
          <table:table-cell table:style-name="TableCell833">
            <text:p text:style-name="P834">落實居住正義</text:p>
          </table:table-cell>
        </table:table-row>
        <table:table-row table:style-name="TableRow835">
          <table:covered-table-cell>
            <text:p text:style-name="內文"/>
          </table:covered-table-cell>
          <table:table-cell table:style-name="TableCell836">
            <text:p text:style-name="P837">整合住宅補貼資源實施方案</text:p>
          </table:table-cell>
          <table:table-cell table:style-name="TableCell838">
            <text:p text:style-name="P839">社會發展</text:p>
          </table:table-cell>
          <table:table-cell table:style-name="TableCell840">
            <text:p text:style-name="P841">對於無自有住宅、2年內購置住宅並已辦理貸款者、僅有1戶住宅亟待改善住宅之家庭，提供租金補貼、購置與修繕住宅貸款利息補貼等措施，協助其居住於適居之住宅。</text:p>
          </table:table-cell>
          <table:table-cell table:style-name="TableCell842">
            <text:p text:style-name="P843">落實居住正義</text:p>
          </table:table-cell>
        </table:table-row>
        <table:table-row table:style-name="TableRow844">
          <table:covered-table-cell>
            <text:p text:style-name="內文"/>
          </table:covered-table-cell>
          <table:table-cell table:style-name="TableCell845">
            <text:p text:style-name="P846">建築物耐震重建輔導試辦計畫</text:p>
          </table:table-cell>
          <table:table-cell table:style-name="TableCell847">
            <text:p text:style-name="P848">公共建設</text:p>
          </table:table-cell>
          <table:table-cell table:style-name="TableCell849">
            <text:p text:style-name="P850">一、補助都市危險及老舊建築物結構安全性能評估。</text:p>
            <text:p text:style-name="P851">二、補助都市危險及老舊建築物擬具重建計畫。</text:p>
            <text:p text:style-name="P852">三、修訂法令強制私有供公眾使用建築物辦理耐震能力評估。</text:p>
            <text:p text:style-name="P853">四、補助建築物進行都市更新整建維護、耐震補強或拆除重建。</text:p>
          </table:table-cell>
          <table:table-cell table:style-name="TableCell854">
            <text:p text:style-name="P855">落實居住正義</text:p>
          </table:table-cell>
        </table:table-row>
        <table:table-row table:style-name="TableRow856">
          <table:covered-table-cell>
            <text:p text:style-name="內文"/>
          </table:covered-table-cell>
          <table:table-cell table:style-name="TableCell857">
            <text:p text:style-name="P858">城鎮之心工程計畫</text:p>
          </table:table-cell>
          <table:table-cell table:style-name="TableCell859">
            <text:p text:style-name="P860">公共建設</text:p>
          </table:table-cell>
          <table:table-cell table:style-name="TableCell861">
            <text:p text:style-name="P862">一、補助地方政府辦理開放空間及公共設施整建與更新、進行藍帶或綠帶周邊環境整理。</text:p>
            <text:p text:style-name="P863">二、鄰里空間與維護綠色基盤及老街環境整理及其他環境整備等計畫。</text:p>
          </table:table-cell>
          <table:table-cell table:style-name="TableCell864">
            <text:p text:style-name="P865">加強國土管理</text:p>
          </table:table-cell>
        </table:table-row>
        <table:table-row table:style-name="TableRow866">
          <table:covered-table-cell>
            <text:p text:style-name="內文"/>
          </table:covered-table-cell>
          <table:table-cell table:style-name="TableCell867">
            <text:p text:style-name="P868">公共服務據點整備－公有危險建築補強重建</text:p>
          </table:table-cell>
          <table:table-cell table:style-name="TableCell869">
            <text:p text:style-name="P870">公共建設</text:p>
          </table:table-cell>
          <table:table-cell table:style-name="TableCell871">
            <text:p text:style-name="P872">一、辦理具防救災任務之公有建築物耐震能力評估、補強或拆除重建工程，提升公有建築物耐震能力。</text:p>
            <text:p text:style-name="P873">二、有關中央機關公有建築物部分，由各中央機關編列公務預算並執行；地方機關公有建築物部分，則由本部民政司、警政署、消防署、經濟部、衛生福利部統籌地方政府需求補助辦理。</text:p>
          </table:table-cell>
          <table:table-cell table:style-name="TableCell874">
            <text:p text:style-name="P875">加強國土管理</text:p>
          </table:table-cell>
        </table:table-row>
        <table:table-row table:style-name="TableRow876">
          <table:table-cell table:style-name="TableCell877" table:number-rows-spanned="2">
            <text:p text:style-name="P878">區域及都市規劃業務</text:p>
          </table:table-cell>
          <table:table-cell table:style-name="TableCell879">
            <text:p text:style-name="P880">花東地區養生休閒及人才東移推動計畫</text:p>
          </table:table-cell>
          <table:table-cell table:style-name="TableCell881">
            <text:p text:style-name="P882">公共建設</text:p>
          </table:table-cell>
          <table:table-cell table:style-name="TableCell883">
            <text:p text:style-name="P884">一、補助花蓮縣及臺東縣政府推動養生休閒及人才東移相關計畫。</text:p>
            <text:p text:style-name="P885">二、委託專業團隊輔導地方政府辦理養生休閒及人才東移推動計畫相關工作。</text:p>
          </table:table-cell>
          <table:table-cell table:style-name="TableCell886">
            <text:p text:style-name="P887">加強國土管理</text:p>
          </table:table-cell>
        </table:table-row>
        <table:table-row table:style-name="TableRow888">
          <table:covered-table-cell>
            <text:p text:style-name="內文"/>
          </table:covered-table-cell>
          <table:table-cell table:style-name="TableCell889">
            <text:p text:style-name="P890">都市計畫書圖重製暨整合應用計畫</text:p>
          </table:table-cell>
          <table:table-cell table:style-name="TableCell891">
            <text:p text:style-name="P892">公共建設</text:p>
          </table:table-cell>
          <table:table-cell table:style-name="TableCell893">
            <text:p text:style-name="P894">一、建立都市計畫區內控制測量系統，提供樁位測釘依據。</text:p>
            <text:p text:style-name="P895">二、透過航測地形圖修補測，加值應用為都市計畫基礎地形圖。</text:p>
            <text:p text:style-name="P896">三、辦理樁位系統全面聯測轉換，整合計畫區內樁位系統。</text:p>
            <text:p text:style-name="P897">四、推動都計圖數值化，確保圖資可茲套疊。</text:p>
          </table:table-cell>
          <table:table-cell table:style-name="TableCell898">
            <text:p text:style-name="P899">加強國土管理</text:p>
          </table:table-cell>
        </table:table-row>
        <table:table-row table:style-name="TableRow900">
          <table:table-cell table:style-name="TableCell901" table:number-rows-spanned="2">
            <text:p text:style-name="P902">道路建設及養護</text:p>
          </table:table-cell>
          <table:table-cell table:style-name="TableCell903">
            <text:p text:style-name="P904">生活圈道路交通系統建設計畫（市區道路）</text:p>
          </table:table-cell>
          <table:table-cell table:style-name="TableCell905">
            <text:p text:style-name="P906">公共建設</text:p>
          </table:table-cell>
          <table:table-cell table:style-name="TableCell907">
            <text:p text:style-name="P908">配合區域建設整體發展需要，辦理全國各生活圈及離島地區道路工程，建構都會區快速道路系統，以協助地方建構完善路網，提升區域產業運輸效能，並落實節能減碳目標。</text:p>
          </table:table-cell>
          <table:table-cell table:style-name="TableCell909">
            <text:p text:style-name="P910">推動市區建設</text:p>
          </table:table-cell>
        </table:table-row>
        <table:table-row table:style-name="TableRow911">
          <table:covered-table-cell>
            <text:p text:style-name="內文"/>
          </table:covered-table-cell>
          <table:table-cell table:style-name="TableCell912">
            <text:p text:style-name="P913">提升道路品質計畫（內政部）</text:p>
          </table:table-cell>
          <table:table-cell table:style-name="TableCell914">
            <text:p text:style-name="P915">公共建設</text:p>
          </table:table-cell>
          <table:table-cell table:style-name="TableCell916">
            <text:p text:style-name="P917">以提升市街景觀與道路功能（如配置共同管溝收納凌亂的纜線、因應強降雨而調整排水溝容量與形態、確保人行空間、增設自行車、種植特色植栽以塑造景觀等），減少路面挖補頻率及提高車行及行人通行安全，改善市容景觀。</text:p>
          </table:table-cell>
          <table:table-cell table:style-name="TableCell918">
            <text:p text:style-name="P919">推動市區建設</text:p>
          </table:table-cell>
        </table:table-row>
        <table:table-row table:style-name="TableRow920">
          <table:table-cell table:style-name="TableCell921" table:number-rows-spanned="6">
            <text:p text:style-name="P922">下水道管理業務</text:p>
          </table:table-cell>
          <table:table-cell table:style-name="TableCell923">
            <text:p text:style-name="P924">污水下水道第五期建設計畫</text:p>
          </table:table-cell>
          <table:table-cell table:style-name="TableCell925">
            <text:p text:style-name="P926">公共建設</text:p>
          </table:table-cell>
          <table:table-cell table:style-name="TableCell927">
            <text:p text:style-name="P928">補助各地方政府建設污水下水道系統。</text:p>
          </table:table-cell>
          <table:table-cell table:style-name="TableCell929">
            <text:p text:style-name="P930">推動市區建設</text:p>
          </table:table-cell>
        </table:table-row>
        <table:table-row table:style-name="TableRow931">
          <table:covered-table-cell>
            <text:p text:style-name="內文"/>
          </table:covered-table-cell>
          <table:table-cell table:style-name="TableCell932">
            <text:p text:style-name="P933">流域綜合治理計畫</text:p>
          </table:table-cell>
          <table:table-cell table:style-name="TableCell934">
            <text:p text:style-name="P935">公共建設</text:p>
          </table:table-cell>
          <table:table-cell table:style-name="TableCell936">
            <text:p text:style-name="P937">補助各地方政府建設雨水下水道系統。</text:p>
          </table:table-cell>
          <table:table-cell table:style-name="TableCell938">
            <text:p text:style-name="P939">推動市區建設</text:p>
          </table:table-cell>
        </table:table-row>
        <table:table-row table:style-name="TableRow940">
          <table:covered-table-cell>
            <text:p text:style-name="內文"/>
          </table:covered-table-cell>
          <table:table-cell table:style-name="TableCell941">
            <text:p text:style-name="P942">再生水工程</text:p>
          </table:table-cell>
          <table:table-cell table:style-name="TableCell943">
            <text:p text:style-name="P944">公共建設</text:p>
          </table:table-cell>
          <table:table-cell table:style-name="TableCell945">
            <text:p text:style-name="P946">一、辦理臺中水湳廠再生水廠及管線供應臺中科學園區。</text:p>
            <text:p text:style-name="P947">二、擴大高雄臨海廠再生水廠供應臨海工業區。</text:p>
          </table:table-cell>
          <table:table-cell table:style-name="TableCell948">
            <text:p text:style-name="P949">推動市區建設</text:p>
          </table:table-cell>
        </table:table-row>
        <table:table-row table:style-name="TableRow950">
          <table:covered-table-cell>
            <text:p text:style-name="內文"/>
          </table:covered-table-cell>
          <table:table-cell table:style-name="TableCell951">
            <text:p text:style-name="P952">縣市管河川區域排水整體改善計畫</text:p>
          </table:table-cell>
          <table:table-cell table:style-name="TableCell953">
            <text:p text:style-name="P954">公共建設</text:p>
          </table:table-cell>
          <table:table-cell table:style-name="TableCell955">
            <text:p text:style-name="P956">補助各地方政府建設雨水下水道、滯洪池設置、抽水站更新改善等事宜。</text:p>
          </table:table-cell>
          <table:table-cell table:style-name="TableCell957">
            <text:p text:style-name="P958">推動市區建設</text:p>
          </table:table-cell>
        </table:table-row>
        <table:table-row table:style-name="TableRow959">
          <table:covered-table-cell>
            <text:p text:style-name="內文"/>
          </table:covered-table-cell>
          <table:table-cell table:style-name="TableCell960">
            <text:p text:style-name="P961">全國水環境改善計畫</text:p>
          </table:table-cell>
          <table:table-cell table:style-name="TableCell962">
            <text:p text:style-name="P963">公共建設</text:p>
          </table:table-cell>
          <table:table-cell table:style-name="TableCell964">
            <text:p text:style-name="P965">補助各地方政府辦理污水設施及下水道改善等工作。</text:p>
          </table:table-cell>
          <table:table-cell table:style-name="TableCell966">
            <text:p text:style-name="P967">推動市區建設</text:p>
          </table:table-cell>
        </table:table-row>
        <table:table-row table:style-name="TableRow968">
          <table:covered-table-cell>
            <text:p text:style-name="內文"/>
          </table:covered-table-cell>
          <table:table-cell table:style-name="TableCell969">
            <text:p text:style-name="P970">科學城低碳智慧環境基礎建置－污水系統建置</text:p>
          </table:table-cell>
          <table:table-cell table:style-name="TableCell971">
            <text:p text:style-name="P972">公共建設</text:p>
          </table:table-cell>
          <table:table-cell table:style-name="TableCell973">
            <text:p text:style-name="P974">辦理臺南高鐵特定區內既有管線檢視維護、特定區污水輸送至仁德水資中心專用管線及仁德水資中心擴廠等工作。</text:p>
          </table:table-cell>
          <table:table-cell table:style-name="TableCell975">
            <text:p text:style-name="P976">推動市區建設</text:p>
          </table:table-cell>
        </table:table-row>
        <table:table-row table:style-name="TableRow977">
          <table:table-cell table:style-name="TableCell978">
            <text:p text:style-name="P979">公園規劃業務</text:p>
          </table:table-cell>
          <table:table-cell table:style-name="TableCell980">
            <text:p text:style-name="P981">105年至108年國家公園中程計畫</text:p>
          </table:table-cell>
          <table:table-cell table:style-name="TableCell982">
            <text:p text:style-name="P983">公共建設</text:p>
          </table:table-cell>
          <table:table-cell table:style-name="TableCell984">
            <text:p text:style-name="P985">一、推動長期環境監測，落實生態與人文資料庫之建置。</text:p>
            <text:p text:style-name="P986">二、發展多元解說服務，提升保育意識。</text:p>
            <text:p text:style-name="P987">三、推展園區生態工程、綠色運具、節能設施與友善環境。</text:p>
            <text:p text:style-name="P988">四、導入住民及NGO團體參與，推動共管機制。</text:p>
            <text:p text:style-name="P989">五、推動國家濕地保育政策，辦理國家濕地保育實施計畫，保護珍貴濕地資源，落實明智利用精神。</text:p>
          </table:table-cell>
          <table:table-cell table:style-name="TableCell990">
            <text:p text:style-name="P991">加強國土管理</text:p>
          </table:table-cell>
        </table:table-row>
        <table:table-row table:style-name="TableRow992">
          <table:table-cell table:style-name="TableCell993" table:number-rows-spanned="7">
            <text:p text:style-name="P994">消防救災業務</text:p>
          </table:table-cell>
          <table:table-cell table:style-name="TableCell995">
            <text:p text:style-name="P996">內政部消防署訓練中心充實建置中程計畫</text:p>
          </table:table-cell>
          <table:table-cell table:style-name="TableCell997">
            <text:p text:style-name="P998">社會發展</text:p>
          </table:table-cell>
          <table:table-cell table:style-name="TableCell999">
            <text:p text:style-name="P1000">一、辦理訓練設備及器材之購置與充實。</text:p>
            <text:p text:style-name="P1001">二、辦理訓練中心各類訓練器材維護保養、倉儲室及救災車輛、機具停車庫、戶外學員操作著裝、簡易沖洗及個人訓練裝備器材置放室、仿土石流災害搶救訓練場、搜救犬訓練場及消防戰技訓練館統包工程。</text:p>
            <text:p text:style-name="P1002">三、辦理全區機水電、道路整合及其他建管工作。</text:p>
          </table:table-cell>
          <table:table-cell table:style-name="TableCell1003">
            <text:p text:style-name="P1004">降低火災死亡率、<text:span text:style-name="T1005">提</text:span><text:span text:style-name="T1006">高OHCA急</text:span><text:span text:style-name="T1007">救</text:span>成功率</text:p>
          </table:table-cell>
        </table:table-row>
        <table:table-row table:style-name="TableRow1008">
          <table:covered-table-cell>
            <text:p text:style-name="內文"/>
          </table:covered-table-cell>
          <table:table-cell table:style-name="TableCell1009">
            <text:p text:style-name="P1010">精進消防車輛裝備7年長程計畫</text:p>
          </table:table-cell>
          <table:table-cell table:style-name="TableCell1011">
            <text:p text:style-name="P1012">社會發展</text:p>
          </table:table-cell>
          <table:table-cell table:style-name="TableCell1013">
            <text:p text:style-name="P1014">由各地方政府納入一般性基本設施補助指定辦理施政項目自行編列所需費用辦理，於104年至110年規劃充實各式消防車輛280輛及救生氣墊154具，並依地方政府救災需求、迫切性及經費編列購置情形等逐年滾動調整。</text:p>
          </table:table-cell>
          <table:table-cell table:style-name="TableCell1015">
            <text:p text:style-name="P1016">降低火災死亡率、<text:span text:style-name="T1017">提</text:span><text:span text:style-name="T1018">高OHCA急</text:span><text:span text:style-name="T1019">救</text:span>成功率</text:p>
          </table:table-cell>
        </table:table-row>
        <table:table-row table:style-name="TableRow1020">
          <table:covered-table-cell>
            <text:p text:style-name="內文"/>
          </table:covered-table-cell>
          <table:table-cell table:style-name="TableCell1021">
            <text:p text:style-name="P1022">精進消防救災裝備器材4年中程計畫</text:p>
          </table:table-cell>
          <table:table-cell table:style-name="TableCell1023">
            <text:p text:style-name="P1024">社會發展</text:p>
          </table:table-cell>
          <table:table-cell table:style-name="TableCell1025">
            <text:p text:style-name="P1026">107年度規劃補助地方政府購置熱顯像儀46套、鈦合金三連梯（關東梯）45具、A級防護衣503<text:span text:style-name="T1027">套、水上救援個人裝備1,583套及潛水裝備</text:span><text:span text:style-name="T1028">369套</text:span>。</text:p>
          </table:table-cell>
          <table:table-cell table:style-name="TableCell1029">
            <text:p text:style-name="P1030">降低火災死亡率、<text:span text:style-name="T1031">提</text:span><text:span text:style-name="T1032">高OHCA急</text:span><text:span text:style-name="T1033">救</text:span>成功率</text:p>
          </table:table-cell>
        </table:table-row>
        <table:table-row table:style-name="TableRow1034">
          <table:covered-table-cell>
            <text:p text:style-name="內文"/>
          </table:covered-table-cell>
          <table:table-cell table:style-name="TableCell1035">
            <text:p text:style-name="P1036">義消組織充實人力與裝備器材中程計畫</text:p>
          </table:table-cell>
          <table:table-cell table:style-name="TableCell1037">
            <text:p text:style-name="P1038">社會發展</text:p>
          </table:table-cell>
          <table:table-cell table:style-name="TableCell1039">
            <text:p text:style-name="P1040">一、107年度各執行機關合計新招募義消約300人。</text:p>
            <text:p text:style-name="P1041">二、強化義消人員專業訓練，各執行機關義消人員接受進階訓練及專業訓練，其訓練完成率應達107年度訓練人數80%以上。</text:p>
            <text:p text:style-name="P1042">三、充實義消人員裝備器材，<text:span text:style-name="T1043">各執行機關107年度合計購置消防衣1,500套，呼吸器面罩1,000套</text:span>。</text:p>
          </table:table-cell>
          <table:table-cell table:style-name="TableCell1044">
            <text:p text:style-name="P1045">降低火災死亡率、<text:span text:style-name="T1046">提</text:span><text:span text:style-name="T1047">高OHCA急</text:span><text:span text:style-name="T1048">救</text:span>成功率</text:p>
          </table:table-cell>
        </table:table-row>
        <table:table-row table:style-name="TableRow1049">
          <table:covered-table-cell>
            <text:p text:style-name="內文"/>
          </table:covered-table-cell>
          <table:table-cell table:style-name="TableCell1050">
            <text:p text:style-name="P1051">「救災雲」賡續計畫</text:p>
          </table:table-cell>
          <table:table-cell table:style-name="TableCell1052">
            <text:p text:style-name="P1053">科技發展</text:p>
          </table:table-cell>
          <table:table-cell table:style-name="TableCell1054">
            <text:p text:style-name="P1055">一、擴充防救災雲端服務內涵。</text:p>
            <text:p text:style-name="P1056">二、強化防救災雲端服務系統效能與可用性及維運服務。</text:p>
            <text:p text:style-name="P1057">三、推動政府、學界、非政府組織間災情管理資訊之介接。</text:p>
            <text:p text:style-name="P1058">四、加強防救災社群服務經營。</text:p>
          </table:table-cell>
          <table:table-cell table:style-name="TableCell1059">
            <text:p text:style-name="P1060">降低火災死亡率、<text:span text:style-name="T1061">提</text:span><text:span text:style-name="T1062">高OHCA急</text:span><text:span text:style-name="T1063">救</text:span>成功率</text:p>
          </table:table-cell>
        </table:table-row>
        <table:table-row table:style-name="TableRow1064">
          <table:covered-table-cell>
            <text:p text:style-name="內文"/>
          </table:covered-table-cell>
          <table:table-cell table:style-name="TableCell1065">
            <text:p text:style-name="P1066">提升119勤務指揮派遣系統功能2年中程計畫</text:p>
          </table:table-cell>
          <table:table-cell table:style-name="TableCell1067">
            <text:p text:style-name="P1068">社會發展</text:p>
          </table:table-cell>
          <table:table-cell table:style-name="TableCell1069">
            <text:p text:style-name="P1070">一、119電腦電話整合系統汰換、交換機升級及新購備援、主機汰換虛擬化、數位IP話機更新、IP數位錄音系統平台。</text:p>
            <text:p text:style-name="P1071">二、119指派系統基本圖資更新並新增縣道公里標示、新增全國1/5000基本圖資、加值相關消防圖資、功能擴充。</text:p>
          </table:table-cell>
          <table:table-cell table:style-name="TableCell1072">
            <text:p text:style-name="P1073">降低火災死亡率、<text:span text:style-name="T1074">提</text:span><text:span text:style-name="T1075">高OHCA急</text:span><text:span text:style-name="T1076">救</text:span>成功率</text:p>
          </table:table-cell>
        </table:table-row>
        <table:table-row table:style-name="TableRow1077">
          <table:covered-table-cell>
            <text:p text:style-name="內文"/>
          </table:covered-table-cell>
          <table:table-cell table:style-name="TableCell1078">
            <text:p text:style-name="P1079">災害防救深耕第3期計畫</text:p>
          </table:table-cell>
          <table:table-cell table:style-name="TableCell1080">
            <text:p text:style-name="P1081">社會發展</text:p>
          </table:table-cell>
          <table:table-cell table:style-name="TableCell1082">
            <text:p text:style-name="P1083">一、持續提升地方政府推動防災工作的能力。</text:p>
            <text:p text:style-name="P1084">二、強化地區災害韌性及培訓防災士。</text:p>
            <text:p text:style-name="P1085">三、推廣與促進民間團體與組織參與災害防救工作。</text:p>
            <text:p text:style-name="P1086">四、建立本計畫效益評估指標。</text:p>
          </table:table-cell>
          <table:table-cell table:style-name="TableCell1087">
            <text:p text:style-name="P1088">降低火災死亡率、<text:span text:style-name="T1089">提</text:span><text:span text:style-name="T1090">高OHCA急</text:span><text:span text:style-name="T1091">救</text:span>成功率</text:p>
          </table:table-cell>
        </table:table-row>
        <table:table-row table:style-name="TableRow1092">
          <table:table-cell table:style-name="TableCell1093" table:number-rows-spanned="3">
            <text:p text:style-name="P1094">入出國及移民管理業務</text:p>
          </table:table-cell>
          <table:table-cell table:style-name="TableCell1095">
            <text:p text:style-name="P1096">新住民生活適應輔導中長程實施計畫</text:p>
          </table:table-cell>
          <table:table-cell table:style-name="TableCell1097">
            <text:p text:style-name="P1098">社會發展</text:p>
          </table:table-cell>
          <table:table-cell table:style-name="TableCell1099">
            <text:p text:style-name="P1100">補助地方政府辦理生活適應輔導班、種子研習班、推廣多元文化活動、生活適應宣導等生活適應課程。</text:p>
          </table:table-cell>
          <table:table-cell table:style-name="TableCell1101">
            <text:p text:style-name="P1102">加強防制人口販運</text:p>
          </table:table-cell>
        </table:table-row>
        <table:table-row table:style-name="TableRow1103">
          <table:covered-table-cell>
            <text:p text:style-name="內文"/>
          </table:covered-table-cell>
          <table:table-cell table:style-name="TableCell1104">
            <text:p text:style-name="P1105">建構新住民數位公平機會計畫（奉院核定日期：<text:span text:style-name="T1106">104年10月5日</text:span>）</text:p>
          </table:table-cell>
          <table:table-cell table:style-name="TableCell1107">
            <text:p text:style-name="P1108">科技發展</text:p>
          </table:table-cell>
          <table:table-cell table:style-name="TableCell1109">
            <text:p text:style-name="P1110">落實新住民數位關懷，縮短族群之數位落差、創造公平數位機會。藉由多元多樣教材，搭配親子共學政策，採實體與數位雙管齊下，強調學習成效及主動積極學習精神。另透過資訊課程養成，促成資訊學習力、經濟生產力、文化傳承力、潛能創造力及數位應用力。</text:p>
          </table:table-cell>
          <table:table-cell table:style-name="TableCell1111">
            <text:p text:style-name="P1112">加強防制人口販運</text:p>
          </table:table-cell>
        </table:table-row>
        <table:table-row table:style-name="TableRow1113">
          <table:covered-table-cell>
            <text:p text:style-name="內文"/>
          </table:covered-table-cell>
          <table:table-cell table:style-name="TableCell1114">
            <text:p text:style-name="P1115">移民資訊雲端服務發展計畫</text:p>
          </table:table-cell>
          <table:table-cell table:style-name="TableCell1116">
            <text:p text:style-name="P1117">科技發展</text:p>
          </table:table-cell>
          <table:table-cell table:style-name="TableCell1118">
            <text:p text:style-name="P1119">一、賡續推動本部移民署導入虛擬化環境與雲端架構，使相關作業程序更加友善便民，並達節能減碳與撙節支出之目標。</text:p>
            <text:p text:style-name="P1120">二、建置多項線上便民申辦與快速通關服務。</text:p>
            <text:p text:style-name="P1121">三、建構新住民大數據服務，整合跨部會資料，提供相關分析供各部會有效運用。</text:p>
          </table:table-cell>
          <table:table-cell table:style-name="TableCell1122">
            <text:p text:style-name="P1123">加強防制人口販運</text:p>
          </table:table-cell>
        </table:table-row>
        <table:table-row table:style-name="TableRow1124">
          <table:table-cell table:style-name="TableCell1125">
            <text:p text:style-name="P1126">役政業務</text:p>
          </table:table-cell>
          <table:table-cell table:style-name="TableCell1127">
            <text:p text:style-name="P1128">辦理一般替代役徵集作業</text:p>
          </table:table-cell>
          <table:table-cell table:style-name="TableCell1129">
            <text:p text:style-name="P1130">其它</text:p>
          </table:table-cell>
          <table:table-cell table:style-name="TableCell1131">
            <text:p text:style-name="P1132">規劃一般替代役年度梯次人數分配、役男甄選分發等作業，以有效運用役男專長人力，滿足需用機關一般替代役人力需求，協助政府提升公共服務效能。</text:p>
          </table:table-cell>
          <table:table-cell table:style-name="TableCell1133">
            <text:p text:style-name="P1134"/>
          </table:table-cell>
        </table:table-row>
        <table:table-row table:style-name="TableRow1135">
          <table:table-cell table:style-name="TableCell1136" table:number-rows-spanned="9">
            <text:p text:style-name="P1137">建築研究業務</text:p>
          </table:table-cell>
          <table:table-cell table:style-name="TableCell1138">
            <text:p text:style-name="P1139">永續智慧城市－智慧綠建築與社區推動方案</text:p>
          </table:table-cell>
          <table:table-cell table:style-name="TableCell1140">
            <text:p text:style-name="P1141">公共建設</text:p>
          </table:table-cell>
          <table:table-cell table:style-name="TableCell1142">
            <text:p text:style-name="P1143">一、辦理智慧綠建築及綠建材之講習推廣活動。</text:p>
            <text:p text:style-name="P1144">二、辦理獎勵或補助既有建築物智慧綠建築改善。</text:p>
            <text:p text:style-name="P1145">三、評定核發綠建材標章。</text:p>
            <text:p text:style-name="P1146">四、評定核發智慧建築及綠建築標章或證書。</text:p>
            <text:p text:style-name="P1147">五、辦理永續智慧社區示範場域實證計畫。</text:p>
          </table:table-cell>
          <table:table-cell table:style-name="TableCell1148">
            <text:p text:style-name="P1149"/>
          </table:table-cell>
        </table:table-row>
        <table:table-row table:style-name="TableRow1150">
          <table:covered-table-cell>
            <text:p text:style-name="內文"/>
          </table:covered-table-cell>
          <table:table-cell table:style-name="TableCell1151">
            <text:p text:style-name="P1152">智慧化環境科技發展推廣計畫</text:p>
          </table:table-cell>
          <table:table-cell table:style-name="TableCell1153">
            <text:p text:style-name="P1154">科技發展</text:p>
          </table:table-cell>
          <table:table-cell table:style-name="TableCell1155">
            <text:p text:style-name="P1156">一、推動辦公室與推動小組運作。</text:p>
            <text:p text:style-name="P1157">二、辦理產業發展與人才培育。</text:p>
            <text:p text:style-name="P1158">三、辦理示範應用與展示推廣。</text:p>
            <text:p text:style-name="P1159">四、推動創新服務與整合發展。</text:p>
            <text:p text:style-name="P1160">五、推動相關機制研擬與法規研修。</text:p>
          </table:table-cell>
          <table:table-cell table:style-name="TableCell1161">
            <text:p text:style-name="P1162"/>
          </table:table-cell>
        </table:table-row>
        <table:table-row table:style-name="TableRow1163">
          <table:covered-table-cell>
            <text:p text:style-name="內文"/>
          </table:covered-table-cell>
          <table:table-cell table:style-name="TableCell1164">
            <text:p text:style-name="P1165">創新低碳綠建築環境科技計畫</text:p>
          </table:table-cell>
          <table:table-cell table:style-name="TableCell1166">
            <text:p text:style-name="P1167">科技發展</text:p>
          </table:table-cell>
          <table:table-cell table:style-name="TableCell1168">
            <text:p text:style-name="P1169">一、建構建築節能減碳技術服務環境基礎，研發創新低碳綠建築節能科技。</text:p>
            <text:p text:style-name="P1170">二、以本土化氣候條件建立都市綠資源評估架構。</text:p>
            <text:p text:style-name="P1171">三、整合建築實驗設施進行創新營建材料技術研發。</text:p>
            <text:p text:style-name="P1172">四、擴大低碳綠建築節能科技，導入智慧綠建築管理，提升建築環境品質。</text:p>
          </table:table-cell>
          <table:table-cell table:style-name="TableCell1173">
            <text:p text:style-name="P1174"/>
          </table:table-cell>
        </table:table-row>
        <table:table-row table:style-name="TableRow1175">
          <table:covered-table-cell>
            <text:p text:style-name="內文"/>
          </table:covered-table-cell>
          <table:table-cell table:style-name="TableCell1176">
            <text:p text:style-name="P1177">高齡者安全安心生活環境科技計畫</text:p>
          </table:table-cell>
          <table:table-cell table:style-name="TableCell1178">
            <text:p text:style-name="P1179">科技發展</text:p>
          </table:table-cell>
          <table:table-cell table:style-name="TableCell1180">
            <text:p text:style-name="P1181">一、推動高齡者生命歷程及照顧環境規劃設計。</text:p>
            <text:p text:style-name="P1182">二、建構公共建築物友善生活環境。</text:p>
            <text:p text:style-name="P1183">三、研析先進國家身心無障礙環境法令趨勢。</text:p>
            <text:p text:style-name="P1184">四、推動高齡者生活空間與輔具應用。</text:p>
            <text:p text:style-name="P1185">五、研析高齡與特殊身體及心理認知障礙者空間行為模式。</text:p>
          </table:table-cell>
          <table:table-cell table:style-name="TableCell1186">
            <text:p text:style-name="P1187"/>
          </table:table-cell>
        </table:table-row>
        <table:table-row table:style-name="TableRow1188">
          <table:covered-table-cell>
            <text:p text:style-name="內文"/>
          </table:covered-table-cell>
          <table:table-cell table:style-name="TableCell1189">
            <text:p text:style-name="P1190">建築技術多元創新與推廣應用精進計畫</text:p>
          </table:table-cell>
          <table:table-cell table:style-name="TableCell1191">
            <text:p text:style-name="P1192">科技發展</text:p>
          </table:table-cell>
          <table:table-cell table:style-name="TableCell1193">
            <text:p text:style-name="P1194">一、進行建築物延壽與耐久性能創新研究，提供修復技術及維護策略。</text:p>
            <text:p text:style-name="P1195">二、配合災害防救應用科技方案，推動建築耐震相關設計、施工規範研修與技術推廣。</text:p>
            <text:p text:style-name="P1196">三、辦理風工程技術提升多元整合研究，強化居住舒適性與風能利用。</text:p>
            <text:p text:style-name="P1197">四、精進試驗技術，協助產業技術升級，並作為我國技術法令規範修正之參據。</text:p>
            <text:p text:style-name="P1198">五、更新耐震初評及詳評應用程式，用以評估鋼筋混凝土建築物耐震能力。</text:p>
          </table:table-cell>
          <table:table-cell table:style-name="TableCell1199">
            <text:p text:style-name="P1200"/>
          </table:table-cell>
        </table:table-row>
        <table:table-row table:style-name="TableRow1201">
          <table:covered-table-cell>
            <text:p text:style-name="內文"/>
          </table:covered-table-cell>
          <table:table-cell table:style-name="TableCell1202">
            <text:p text:style-name="P1203">建築防火安全工程創新科技及應用研發中程計畫</text:p>
          </table:table-cell>
          <table:table-cell table:style-name="TableCell1204">
            <text:p text:style-name="P1205">科技發展</text:p>
          </table:table-cell>
          <table:table-cell table:style-name="TableCell1206">
            <text:p text:style-name="P1207">一、研發防火安全風險評估技術及風險溝通技術。</text:p>
            <text:p text:style-name="P1208">二、研發與智慧綠建築設計、綠建材及綠能科技調合之創新技術。</text:p>
            <text:p text:style-name="P1209">三、精進避難行動安全與順暢性之防火、煙控及避難技術。</text:p>
            <text:p text:style-name="P1210">四、創新火災延燒控制、煙控及避難設計及驗證技術。</text:p>
            <text:p text:style-name="P1211">五、研發創新耐火技術及評估驗證規範。</text:p>
          </table:table-cell>
          <table:table-cell table:style-name="TableCell1212">
            <text:p text:style-name="P1213"/>
          </table:table-cell>
        </table:table-row>
        <table:table-row table:style-name="TableRow1214">
          <table:covered-table-cell>
            <text:p text:style-name="內文"/>
          </table:covered-table-cell>
          <table:table-cell table:style-name="TableCell1215">
            <text:p text:style-name="P1216">都市與建築減災與調適科技精進及整合應用發展計畫</text:p>
          </table:table-cell>
          <table:table-cell table:style-name="TableCell1217">
            <text:p text:style-name="P1218">科技發展</text:p>
          </table:table-cell>
          <table:table-cell table:style-name="TableCell1219">
            <text:p text:style-name="P1220">一、強化國土計畫與災害靭性、耐震補強在都市靭性之角色分工。</text:p>
            <text:p text:style-name="P1221">二、推動綜合治水落實於都市開發審議、雨水貯蓄滯洪設施與雲端系統應用。</text:p>
            <text:p text:style-name="P1222">三、推動坡地社區防災自主管理法制、雲端及智慧科技於坡地社區應用。</text:p>
            <text:p text:style-name="P1223">四、研擬高齡化社會行為弱勢者災害應變對策。</text:p>
          </table:table-cell>
          <table:table-cell table:style-name="TableCell1224">
            <text:p text:style-name="P1225"/>
          </table:table-cell>
        </table:table-row>
        <table:table-row table:style-name="TableRow1226">
          <table:covered-table-cell>
            <text:p text:style-name="內文"/>
          </table:covered-table-cell>
          <table:table-cell table:style-name="TableCell1227">
            <text:p text:style-name="P1228">建築資訊整合分享與應用研發推廣計畫</text:p>
          </table:table-cell>
          <table:table-cell table:style-name="TableCell1229">
            <text:p text:style-name="P1230">科技發展</text:p>
          </table:table-cell>
          <table:table-cell table:style-name="TableCell1231">
            <text:p text:style-name="P1232">一、普及推廣應用，精進BIM協同作業指南、資訊交付格式規範內容，供業界參考。</text:p>
            <text:p text:style-name="P1233">二、延伸深化應用，應用BIM於建築營運管理階段，提升建築使用效能。</text:p>
            <text:p text:style-name="P1234">三、開發本土應用，持續研究應用BIM輔助建管法規檢測與防火避難性能模擬。</text:p>
            <text:p text:style-name="P1235">四、整合研究力量及成果，辦理BIM人才培訓，充實BIM交流網路平內容。</text:p>
          </table:table-cell>
          <table:table-cell table:style-name="TableCell1236">
            <text:p text:style-name="P1237"/>
          </table:table-cell>
        </table:table-row>
        <table:table-row table:style-name="TableRow1238">
          <table:covered-table-cell>
            <text:p text:style-name="內文"/>
          </table:covered-table-cell>
          <table:table-cell table:style-name="TableCell1239">
            <text:p text:style-name="P1240">鋼構建築複合性災害作用下耐火科技研發計畫</text:p>
          </table:table-cell>
          <table:table-cell table:style-name="TableCell1241">
            <text:p text:style-name="P1242">科技發展</text:p>
          </table:table-cell>
          <table:table-cell table:style-name="TableCell1243">
            <text:p text:style-name="P1244">一、持續推動實尺寸鋼構屋真實火災及構件火害結構行為研究。</text:p>
            <text:p text:style-name="P1245">二、發展火害後鋼構造健康檢測與診斷技術。</text:p>
          </table:table-cell>
          <table:table-cell table:style-name="TableCell1246">
            <text:p text:style-name="P1247"/>
          </table:table-cell>
        </table:table-row>
        <table:table-row table:style-name="TableRow1248">
          <table:table-cell table:style-name="TableCell1249" table:number-rows-spanned="3">
            <text:p text:style-name="P1250">空中勤務總隊業務</text:p>
          </table:table-cell>
          <table:table-cell table:style-name="TableCell1251">
            <text:p text:style-name="P1252">黑鷹直升機種子人員訓練暨初次航材籌補中程計畫</text:p>
          </table:table-cell>
          <table:table-cell table:style-name="TableCell1253">
            <text:p text:style-name="P1254">社會發展</text:p>
          </table:table-cell>
          <table:table-cell table:style-name="TableCell1255">
            <text:p text:style-name="P1256">一、第2及第3個黑鷹直升機機隊成軍。</text:p>
            <text:p text:style-name="P1257">二、接收增購航材及裝備。</text:p>
            <text:p text:style-name="P1258">三、飛行員擴訓及機工長空中勤務組合訓練。</text:p>
            <text:p text:style-name="P1259">四、研擬專案議題出席與美方專案管理會議。</text:p>
          </table:table-cell>
          <table:table-cell table:style-name="TableCell1260">
            <text:p text:style-name="P1261">提升空中救援時效</text:p>
          </table:table-cell>
        </table:table-row>
        <table:table-row table:style-name="TableRow1262">
          <table:covered-table-cell>
            <text:p text:style-name="內文"/>
          </table:covered-table-cell>
          <table:table-cell table:style-name="TableCell1263">
            <text:p text:style-name="P1264">飛機維護5年中程計畫</text:p>
          </table:table-cell>
          <table:table-cell table:style-name="TableCell1265">
            <text:p text:style-name="P1266">社會發展</text:p>
          </table:table-cell>
          <table:table-cell table:style-name="TableCell1267">
            <text:p text:style-name="P1268">一、推動AS-365N型機9架、BEECH型機1架及UH-60M型機9架等各型機隊委商作業，執行綜合維護作業。</text:p>
            <text:p text:style-name="P1269">二、持續提升本部空中勤務總隊總體救援飛機派遣妥善率。</text:p>
          </table:table-cell>
          <table:table-cell table:style-name="TableCell1270">
            <text:p text:style-name="P1271">提升空中救援時效</text:p>
          </table:table-cell>
        </table:table-row>
        <table:table-row table:style-name="TableRow1272">
          <table:covered-table-cell>
            <text:p text:style-name="內文"/>
          </table:covered-table-cell>
          <table:table-cell table:style-name="TableCell1273">
            <text:p text:style-name="P1274">內政部空中勤務總隊高雄駐地直升機棚廠興建工程中程計畫</text:p>
          </table:table-cell>
          <table:table-cell table:style-name="TableCell1275">
            <text:p text:style-name="P1276">社會發展</text:p>
          </table:table-cell>
          <table:table-cell table:style-name="TableCell1277">
            <text:p text:style-name="P1278">一、成立工程品質小組，定期召開控管會議，全程掌握各階段重要工作進度。</text:p>
            <text:p text:style-name="P1279">二、執行工程發包、簽約及施工履約等作業。</text:p>
            <text:p text:style-name="P1280">三、履約階段按月召開會議，掌握施工品質與期程。</text:p>
          </table:table-cell>
          <table:table-cell table:style-name="TableCell1281">
            <text:p text:style-name="P1282">提升空中救援時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style:font-name="新細明體" style:font-name-asian="新細明體" style:font-name-complex="Times New Roman" fo:font-size="10pt" style:font-size-asian="10pt"/>
    </style:style>
    <style:style style:name="T3" style:parent-style-name="預設段落字型" style:family="text">
      <style:text-properties style:font-name="新細明體" style:font-name-asian="新細明體" style:font-name-complex="Times New Roman" fo:font-size="10pt" style:font-size-asian="10pt" fo:language="zh" fo:country="TW"/>
    </style:style>
  </office:automatic-styles>
  <office:master-styles>
    <style:master-page style:name="MP0" style:page-layout-name="PL0">
      <style:footer>
        <text:p text:style-name="頁尾"><text:span text:style-name="T2">2-</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純琇</meta:initial-creator>
    <dc:creator>NdcWebAdmin</dc:creator>
    <meta:creation-date>2018-03-23T08:51:00Z</meta:creation-date>
    <dc:date>2018-03-23T08:51:00Z</dc:date>
    <meta:print-date>2018-03-13T03:14:00Z</meta:print-date>
    <meta:template xlink:href="Normal" xlink:type="simple"/>
    <meta:editing-cycles>2</meta:editing-cycles>
    <meta:editing-duration>PT0S</meta:editing-duration>
    <meta:document-statistic meta:page-count="2" meta:paragraph-count="34" meta:word-count="2601" meta:character-count="17394" meta:row-count="123" meta:non-whitespace-character-count="14827"/>
  </office:meta>
</office:document-meta>
</file>