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25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方針標題" style:master-page-name="MP0" style:family="paragraph">
      <style:paragraph-properties fo:widows="0" fo:orphans="0" fo:break-before="page" fo:text-align="center" fo:margin-bottom="0in" fo:text-indent="0in" style:page-number="1"/>
    </style:style>
    <style:style style:name="P18" style:parent-style-name="本文縮排" style:family="paragraph">
      <style:paragraph-properties fo:widows="0" fo:orphans="0" fo:margin-left="0.0006in" fo:text-indent="0.4444in">
        <style:tab-stops/>
      </style:paragraph-properties>
      <style:text-properties fo:font-weight="normal" style:font-weight-asian="normal" style:font-weight-complex="bold"/>
    </style:style>
    <style:style style:name="P19" style:parent-style-name="內文" style:family="paragraph">
      <style:paragraph-properties fo:text-indent="0.4444in"/>
    </style:style>
    <style:style style:name="P20" style:parent-style-name="內文" style:family="paragraph">
      <style:paragraph-properties fo:text-indent="0.4444in"/>
    </style:style>
    <style:style style:name="P21" style:parent-style-name="內文" style:family="paragraph">
      <style:paragraph-properties fo:text-indent="0.4444in"/>
    </style:style>
    <style:style style:name="P22" style:parent-style-name="內文" style:family="paragraph">
      <style:paragraph-properties fo:margin-left="0.4444in" fo:text-indent="-0.4444in">
        <style:tab-stops/>
      </style:paragraph-properties>
    </style:style>
    <style:style style:name="P23" style:parent-style-name="內文" style:family="paragraph">
      <style:paragraph-properties fo:margin-left="0.4444in" fo:text-indent="-0.4444in">
        <style:tab-stops/>
      </style:paragraph-properties>
    </style:style>
    <style:style style:name="P24" style:parent-style-name="內文" style:family="paragraph">
      <style:paragraph-properties fo:margin-left="0.4444in" fo:text-indent="-0.4444in">
        <style:tab-stops/>
      </style:paragraph-properties>
    </style:style>
    <style:style style:name="P25" style:parent-style-name="內文" style:family="paragraph">
      <style:paragraph-properties fo:margin-left="0.4444in" fo:text-indent="-0.4444in">
        <style:tab-stops/>
      </style:paragraph-properties>
    </style:style>
    <style:style style:name="P26" style:parent-style-name="內文" style:family="paragraph">
      <style:paragraph-properties fo:margin-left="0.4444in" fo:text-indent="-0.4444in">
        <style:tab-stops/>
      </style:paragraph-properties>
    </style:style>
    <style:style style:name="P27" style:parent-style-name="內文" style:family="paragraph">
      <style:paragraph-properties fo:margin-left="0.4444in" fo:text-indent="-0.4444in">
        <style:tab-stops/>
      </style:paragraph-properties>
    </style:style>
    <style:style style:name="P28" style:parent-style-name="內文" style:family="paragraph">
      <style:paragraph-properties fo:margin-left="0.4444in" fo:text-indent="-0.4444in">
        <style:tab-stops/>
      </style:paragraph-properties>
    </style:style>
    <style:style style:name="P29" style:parent-style-name="內文" style:family="paragraph">
      <style:paragraph-properties fo:text-indent="0.4444in"/>
    </style:style>
    <style:style style:name="P30" style:parent-style-name="內文" style:family="paragraph">
      <style:paragraph-properties fo:text-indent="0.4444in"/>
    </style:style>
    <style:style style:name="P3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3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33" style:parent-style-name="本文" style:family="paragraph">
      <style:paragraph-properties fo:margin-left="0.4444in" fo:text-indent="-0.4444in">
        <style:tab-stops/>
      </style:paragraph-properties>
    </style:style>
    <style:style style:name="T34" style:parent-style-name="預設段落字型" style:family="text">
      <style:text-properties fo:letter-spacing="normal"/>
    </style:style>
    <style:style style:name="T35" style:parent-style-name="預設段落字型" style:family="text">
      <style:text-properties fo:letter-spacing="normal"/>
    </style:style>
    <style:style style:name="T36" style:parent-style-name="預設段落字型" style:family="text">
      <style:text-properties fo:letter-spacing="normal"/>
    </style:style>
    <style:style style:name="T37" style:parent-style-name="預設段落字型" style:family="text">
      <style:text-properties fo:letter-spacing="normal"/>
    </style:style>
    <style:style style:name="T38" style:parent-style-name="預設段落字型" style:family="text">
      <style:text-properties fo:letter-spacing="normal" style:letter-kerning="true"/>
    </style:style>
    <style:style style:name="T39" style:parent-style-name="預設段落字型" style:family="text">
      <style:text-properties fo:letter-spacing="normal" style:letter-kerning="true"/>
    </style:style>
    <style:style style:name="T40" style:parent-style-name="預設段落字型" style:family="text">
      <style:text-properties fo:letter-spacing="normal" style:letter-kerning="true"/>
    </style:style>
    <style:style style:name="T41" style:parent-style-name="預設段落字型" style:family="text">
      <style:text-properties fo:letter-spacing="normal" style:letter-kerning="true"/>
    </style:style>
    <style:style style:name="T42" style:parent-style-name="預設段落字型" style:family="text">
      <style:text-properties fo:letter-spacing="normal" style:letter-kerning="true"/>
    </style:style>
    <style:style style:name="T43" style:parent-style-name="預設段落字型" style:family="text">
      <style:text-properties fo:letter-spacing="normal" style:letter-kerning="true"/>
    </style:style>
    <style:style style:name="T44" style:parent-style-name="預設段落字型" style:family="text">
      <style:text-properties fo:letter-spacing="normal" style:letter-kerning="true"/>
    </style:style>
    <style:style style:name="T45" style:parent-style-name="預設段落字型" style:family="text">
      <style:text-properties fo:letter-spacing="normal" style:letter-kerning="true"/>
    </style:style>
    <style:style style:name="P46" style:parent-style-name="本文" style:family="paragraph">
      <style:paragraph-properties fo:margin-left="0.4444in" fo:text-indent="-0.4444in">
        <style:tab-stops/>
      </style:paragraph-properties>
    </style:style>
    <style:style style:name="T47" style:parent-style-name="預設段落字型" style:family="text">
      <style:text-properties fo:letter-spacing="normal"/>
    </style:style>
    <style:style style:name="T48" style:parent-style-name="預設段落字型" style:family="text">
      <style:text-properties fo:letter-spacing="normal"/>
    </style:style>
    <style:style style:name="T49" style:parent-style-name="預設段落字型" style:family="text">
      <style:text-properties fo:letter-spacing="normal"/>
    </style:style>
    <style:style style:name="P5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51" style:parent-style-name="本文" style:family="paragraph">
      <style:paragraph-properties fo:margin-left="0.4444in" fo:text-indent="-0.4444in">
        <style:tab-stops/>
      </style:paragraph-properties>
    </style:style>
    <style:style style:name="T52" style:parent-style-name="預設段落字型" style:family="text">
      <style:text-properties fo:letter-spacing="normal"/>
    </style:style>
    <style:style style:name="T53" style:parent-style-name="預設段落字型" style:family="text">
      <style:text-properties fo:letter-spacing="normal"/>
    </style:style>
    <style:style style:name="T54" style:parent-style-name="預設段落字型" style:family="text">
      <style:text-properties fo:letter-spacing="normal"/>
    </style:style>
    <style:style style:name="T55" style:parent-style-name="預設段落字型" style:family="text">
      <style:text-properties fo:letter-spacing="normal"/>
    </style:style>
    <style:style style:name="T56" style:parent-style-name="預設段落字型" style:family="text">
      <style:text-properties fo:letter-spacing="normal"/>
    </style:style>
    <style:style style:name="P57" style:parent-style-name="本文" style:family="paragraph">
      <style:paragraph-properties fo:margin-left="0.4444in" fo:text-indent="-0.4444in">
        <style:tab-stops/>
      </style:paragraph-properties>
    </style:style>
    <style:style style:name="T58" style:parent-style-name="預設段落字型" style:family="text">
      <style:text-properties fo:letter-spacing="normal"/>
    </style:style>
    <style:style style:name="P5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6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6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62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63" style:parent-style-name="本文" style:family="paragraph">
      <style:paragraph-properties fo:margin-left="0.4444in" fo:text-indent="-0.4444in">
        <style:tab-stops/>
      </style:paragraph-properties>
    </style:style>
    <style:style style:name="T64" style:parent-style-name="預設段落字型" style:family="text">
      <style:text-properties fo:letter-spacing="normal"/>
    </style:style>
    <style:style style:name="T65" style:parent-style-name="預設段落字型" style:family="text">
      <style:text-properties fo:letter-spacing="-0.0013in"/>
    </style:style>
    <style:style style:name="P66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6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68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6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5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76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8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6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87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88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89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9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9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9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9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9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9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96" style:parent-style-name="本文" style:family="paragraph">
      <style:paragraph-properties fo:margin-left="0.4444in" fo:text-indent="-0.4444in">
        <style:tab-stops/>
      </style:paragraph-properties>
    </style:style>
    <style:style style:name="T97" style:parent-style-name="預設段落字型" style:family="text">
      <style:text-properties fo:letter-spacing="normal"/>
    </style:style>
    <style:style style:name="T98" style:parent-style-name="預設段落字型" style:family="text">
      <style:text-properties fo:letter-spacing="normal"/>
    </style:style>
    <style:style style:name="T99" style:parent-style-name="預設段落字型" style:family="text">
      <style:text-properties fo:letter-spacing="normal"/>
    </style:style>
    <style:style style:name="P10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0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0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0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04" style:parent-style-name="本文" style:family="paragraph">
      <style:paragraph-properties fo:margin-left="0.4444in" fo:text-indent="-0.4444in">
        <style:tab-stops/>
      </style:paragraph-properties>
    </style:style>
    <style:style style:name="T105" style:parent-style-name="預設段落字型" style:family="text">
      <style:text-properties fo:letter-spacing="normal"/>
    </style:style>
    <style:style style:name="T106" style:parent-style-name="預設段落字型" style:family="text">
      <style:text-properties fo:letter-spacing="normal"/>
    </style:style>
    <style:style style:name="T107" style:parent-style-name="預設段落字型" style:family="text">
      <style:text-properties fo:letter-spacing="normal"/>
    </style:style>
    <style:style style:name="T108" style:parent-style-name="預設段落字型" style:family="text">
      <style:text-properties fo:letter-spacing="normal"/>
    </style:style>
    <style:style style:name="T109" style:parent-style-name="預設段落字型" style:family="text">
      <style:text-properties fo:letter-spacing="normal"/>
    </style:style>
    <style:style style:name="T110" style:parent-style-name="預設段落字型" style:family="text">
      <style:text-properties fo:letter-spacing="normal"/>
    </style:style>
    <style:style style:name="T111" style:parent-style-name="預設段落字型" style:family="text">
      <style:text-properties fo:letter-spacing="normal"/>
    </style:style>
    <style:style style:name="T112" style:parent-style-name="預設段落字型" style:family="text">
      <style:text-properties fo:letter-spacing="normal"/>
    </style:style>
    <style:style style:name="P11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1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1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16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1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18" style:parent-style-name="本文" style:family="paragraph">
      <style:paragraph-properties fo:margin-left="0.4444in" fo:text-indent="-0.4444in">
        <style:tab-stops/>
      </style:paragraph-properties>
    </style:style>
    <style:style style:name="T119" style:parent-style-name="預設段落字型" style:family="text">
      <style:text-properties fo:letter-spacing="normal"/>
    </style:style>
    <style:style style:name="T120" style:parent-style-name="預設段落字型" style:family="text">
      <style:text-properties fo:letter-spacing="normal"/>
    </style:style>
    <style:style style:name="P12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22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23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24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25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26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2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28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2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3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3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3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33" style:parent-style-name="本文" style:family="paragraph">
      <style:paragraph-properties fo:margin-left="0.4444in" fo:text-indent="-0.4444in">
        <style:tab-stops/>
      </style:paragraph-properties>
    </style:style>
    <style:style style:name="T134" style:parent-style-name="預設段落字型" style:family="text">
      <style:text-properties fo:letter-spacing="normal"/>
    </style:style>
    <style:style style:name="T135" style:parent-style-name="預設段落字型" style:family="text">
      <style:text-properties fo:letter-spacing="normal"/>
    </style:style>
    <style:style style:name="T136" style:parent-style-name="預設段落字型" style:family="text">
      <style:text-properties style:font-size-complex="16pt"/>
    </style:style>
    <style:style style:name="T137" style:parent-style-name="預設段落字型" style:family="text">
      <style:text-properties fo:letter-spacing="normal"/>
    </style:style>
    <style:style style:name="P138" style:parent-style-name="本文" style:family="paragraph">
      <style:paragraph-properties fo:margin-left="0.4444in" fo:text-indent="-0.4444in">
        <style:tab-stops/>
      </style:paragraph-properties>
    </style:style>
    <style:style style:name="T139" style:parent-style-name="預設段落字型" style:family="text">
      <style:text-properties fo:letter-spacing="normal"/>
    </style:style>
    <style:style style:name="T140" style:parent-style-name="預設段落字型" style:family="text">
      <style:text-properties fo:letter-spacing="normal"/>
    </style:style>
    <style:style style:name="T141" style:parent-style-name="預設段落字型" style:family="text">
      <style:text-properties fo:letter-spacing="normal"/>
    </style:style>
    <style:style style:name="T142" style:parent-style-name="預設段落字型" style:family="text">
      <style:text-properties fo:letter-spacing="normal"/>
    </style:style>
    <style:style style:name="T143" style:parent-style-name="預設段落字型" style:family="text">
      <style:text-properties fo:letter-spacing="normal"/>
    </style:style>
    <style:style style:name="T144" style:parent-style-name="預設段落字型" style:family="text">
      <style:text-properties fo:letter-spacing="normal"/>
    </style:style>
    <style:style style:name="T145" style:parent-style-name="預設段落字型" style:family="text">
      <style:text-properties fo:letter-spacing="normal"/>
    </style:style>
    <style:style style:name="T146" style:parent-style-name="預設段落字型" style:family="text">
      <style:text-properties fo:letter-spacing="normal"/>
    </style:style>
    <style:style style:name="T147" style:parent-style-name="預設段落字型" style:family="text">
      <style:text-properties fo:letter-spacing="normal"/>
    </style:style>
    <style:style style:name="T148" style:parent-style-name="預設段落字型" style:family="text">
      <style:text-properties fo:letter-spacing="normal"/>
    </style:style>
    <style:style style:name="T149" style:parent-style-name="預設段落字型" style:family="text">
      <style:text-properties fo:letter-spacing="normal"/>
    </style:style>
    <style:style style:name="P15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6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8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0" style:parent-style-name="本文" style:family="paragraph">
      <style:paragraph-properties fo:margin-left="0.4444in" fo:text-indent="-0.4444in">
        <style:tab-stops/>
      </style:paragraph-properties>
    </style:style>
    <style:style style:name="T161" style:parent-style-name="預設段落字型" style:family="text">
      <style:text-properties fo:letter-spacing="normal"/>
    </style:style>
    <style:style style:name="T162" style:parent-style-name="預設段落字型" style:family="text">
      <style:text-properties fo:letter-spacing="normal"/>
    </style:style>
    <style:style style:name="P16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6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8" style:parent-style-name="本文" style:family="paragraph">
      <style:paragraph-properties fo:margin-left="0.4444in" fo:text-indent="-0.4444in">
        <style:tab-stops/>
      </style:paragraph-properties>
    </style:style>
    <style:style style:name="T169" style:parent-style-name="預設段落字型" style:family="text">
      <style:text-properties fo:letter-spacing="normal"/>
    </style:style>
    <style:style style:name="T170" style:parent-style-name="預設段落字型" style:family="text">
      <style:text-properties fo:letter-spacing="normal"/>
    </style:style>
    <style:style style:name="T171" style:parent-style-name="預設段落字型" style:family="text">
      <style:text-properties fo:letter-spacing="normal"/>
    </style:style>
    <style:style style:name="T172" style:parent-style-name="預設段落字型" style:family="text">
      <style:text-properties fo:letter-spacing="normal"/>
    </style:style>
    <style:style style:name="P17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7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75" style:parent-style-name="本文" style:family="paragraph">
      <style:paragraph-properties fo:margin-left="0.6666in" fo:text-indent="-0.6666in">
        <style:tab-stops/>
      </style:paragraph-properties>
    </style:style>
    <style:style style:name="T176" style:parent-style-name="預設段落字型" style:family="text">
      <style:text-properties fo:letter-spacing="normal"/>
    </style:style>
    <style:style style:name="T177" style:parent-style-name="預設段落字型" style:family="text">
      <style:text-properties fo:letter-spacing="normal"/>
    </style:style>
    <style:style style:name="T178" style:parent-style-name="預設段落字型" style:family="text">
      <style:text-properties fo:letter-spacing="normal"/>
    </style:style>
    <style:style style:name="P179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80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81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82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83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84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85" style:parent-style-name="本文" style:family="paragraph">
      <style:paragraph-properties fo:margin-left="0.6666in" fo:text-indent="-0.6666in">
        <style:tab-stops/>
      </style:paragraph-properties>
    </style:style>
    <style:style style:name="T186" style:parent-style-name="預設段落字型" style:family="text">
      <style:text-properties fo:letter-spacing="normal"/>
    </style:style>
    <style:style style:name="T187" style:parent-style-name="預設段落字型" style:family="text">
      <style:text-properties fo:letter-spacing="normal"/>
    </style:style>
    <style:style style:name="T188" style:parent-style-name="預設段落字型" style:family="text">
      <style:text-properties fo:letter-spacing="normal"/>
    </style:style>
    <style:style style:name="T189" style:parent-style-name="預設段落字型" style:family="text">
      <style:text-properties fo:letter-spacing="normal"/>
    </style:style>
    <style:style style:name="T190" style:parent-style-name="預設段落字型" style:family="text">
      <style:text-properties fo:letter-spacing="normal"/>
    </style:style>
  </office:automatic-styles>
  <office:body>
    <office:text text:use-soft-page-breaks="true">
      <text:p text:style-name="P1"><text:bookmark-start text:name="_Toc510493864"/>行政院107年度施政方針</text:p>
      <text:p text:style-name="P18"><text:bookmark-start text:name="_Toc63495641"/></text:p>
      <text:p text:style-name="P19">近期國際局勢因主要國家間權力競逐、英國脫歐、恐怖攻擊及北韓核武威脅等因素相互影響，呈現競爭與合作錯綜複雜的發展，全球政經秩序正處於重整階段。國內方面，面對臺灣產業結構轉型、投資障礙排除、勞動新制調適、能源轉型、少子化及人口老化等所帶來的各項問題，以及年金制度、司法制度、賦税制度及轉型正義等許多社會關注的改革議題，均是嚴峻的挑戰與艱鉅的工程。</text:p>
      <text:p text:style-name="P20">面對國內外的各項挑戰，政府除加強與美、日、歐盟等合作關係外，並將強化區域經貿的鏈結與整合，持續推動「新南向政策」，與東協、南亞及紐澳等國家推動雙邊產業合作及人才交流，建立互利共贏的新合作模式，以爭取更多市場商機及促進區域和平穩定。</text:p>
      <text:p text:style-name="P21">在確保施政穩健及重視執行成效的原則下，行政團隊將全力提振國內經濟，加強投資臺灣，落實各項結構改革。基此，在未來一年當中，政府施政將以下列七大事項為重點：</text:p>
      <text:p text:style-name="P22">一、加速執行攸關產業結構轉型的「五加二」產業創新計畫。</text:p>
      <text:p text:style-name="P23">二、有效率地執行「前瞻基礎建設計畫」，帶動全面性的投資成長。</text:p>
      <text:p text:style-name="P24">三、持續強化勞工安全以及福利，並保持在經濟轉型中，產業所需的人力和彈性。</text:p>
      <text:soft-page-break/>
      <text:p text:style-name="P25">四、全力執行能源轉型計畫，確保供電穩定，落實非核家園。</text:p>
      <text:p text:style-name="P26">五、完成稅改工作，以及各項已經啟動的改革工程。</text:p>
      <text:p text:style-name="P27">六、加速執行長照及托育計畫，積極因應人口老化及少子化的社會趨勢。</text:p>
      <text:p text:style-name="P28">七、強化政府國家發展的整體規劃，有效管控各項計畫的執行進度和預算效能，減少財政上不必要的浪費。</text:p>
      <text:p text:style-name="P29">以上七大重點工作在過去一年多均已打下穩固基礎，未來一年行政團隊將全力以赴，並以「做實事」的精神，務實擬定策略，踏實解決問題，讓改革展現效率，讓建設加速推動，讓經濟得以進步發展。</text:p>
      <text:p text:style-name="P30">爰本此旨，訂定107年度施政方針如次：</text:p>
      <text:h text:style-name="標題1" text:outline-level="1"><text:bookmark-start text:name="_Toc493081162"/>壹、內政<text:bookmark-end text:name="_Toc510493864"/><text:bookmark-end text:name="_Toc63495641"/>、族群及轉型正義<text:bookmark-end text:name="_Toc493081162"/></text:h>
      <text:p text:style-name="P31"><text:bookmark-start text:name="_Toc510493865"/><text:bookmark-start text:name="_Toc63495642"/>一、健全地方跨域合作機制，促進區域聯合治理；推動偏鄉、農村、花東、離島規劃建設，均衡地方發展；強化氣候變遷調適能力，建立國土計畫體系；強化土地開發審議程序，確保國土永續發展。</text:p>
      <text:p text:style-name="P32">二、強化政府資料治理及開放資料加值應用，擴大公共政策網路參與；創新政府數位服務，強化跨域整合運作，推動開放政府智慧治理；澈底檢討行政體系組織制度及非必要管制，降低社會成本，提升行政效率。</text:p>
      <text:p text:style-name="P33"><text:span text:style-name="T34">三、</text:span><text:span text:style-name="T35">健全年金財務，兼顧職業衡平，實現世代互助</text:span><text:span text:style-name="T36">，賡續以穩</text:span><text:soft-page-break/><text:span text:style-name="T37">健漸進原則推動年金改革</text:span><text:span text:style-name="T38">，</text:span><text:span text:style-name="T39">確保老年經濟安全無虞</text:span><text:span text:style-name="T40">，以達</text:span><text:span text:style-name="T41">促進</text:span><text:span text:style-name="T42">年金</text:span><text:span text:style-name="T43">制度永續</text:span><text:span text:style-name="T44">目標</text:span><text:span text:style-name="T45">。</text:span></text:p>
      <text:p text:style-name="P46"><text:span text:style-name="T47">四</text:span><text:span text:style-name="T48">、</text:span><text:span text:style-name="T49">完備人民團體轉型法制，鬆綁結社自由，活絡公民社會；</text:span>釐清政黨、附隨組織及其受託管理人不當取得的財產範圍及項目，作成返還、權利回復或追徵價額的相關處分，落實政黨政治公平競爭的立足點平等；強化政治檔案清查、徵集與整理，促進政治檔案開放應用及研究教育，落實轉型正義。</text:p>
      <text:p text:style-name="P50">五、加強社會安全網，確保社會安定；強化反詐騙工作，全力防制詐欺犯罪；積極查緝非法槍彈，精進防制黑道幫派作為；提升複合型災害防救量能，強化緊急救護系統。</text:p>
      <text:p text:style-name="P51"><text:span text:style-name="T52">六</text:span><text:span text:style-name="T53">、全力推動社會住宅政策，保障青年及弱勢家戶基本居住權</text:span>益；加速推動都市更新、危險及老舊建築重建，強化公辦都更<text:span text:style-name="T54">量能</text:span><text:span text:style-name="T55">；推動老舊建築物耐震評估，落實震災預防措施</text:span><text:span text:style-name="T56">。</text:span></text:p>
      <text:p text:style-name="P57"><text:span text:style-name="T58">七、</text:span>建立政黨良性競爭機制，促進政黨政治健全發展；完備政治獻金管理機制，強化資訊公開透明；依「公職人員選舉罷免法」規定，重新檢討區域立法委員名額分配及選舉區劃分；辦理107年地方公職人員選舉，加強開放即時選舉資訊。</text:p>
      <text:p text:style-name="P59">八、精進移民政策，吸引專業優質人才來臺(留臺)工作；保障新住民權利，豐富臺灣多元文化，持續強化新住民子女與母國文化鏈結，培養外交及國際經貿關鍵人才。</text:p>
      <text:p text:style-name="P60">九、落實轉型正義，推動原住民族自治；創造有利於原住民族的產經政策環境，促進其經濟發展；保障原住民族土地權益，促進原住民族土地及自然資源永續利用；保障原住民族教育、文化與媒體權，追求文化多元。</text:p>
      <text:p text:style-name="P61">十、結合家庭、學校、社區及地方政府共同建構客語友善環境，確保客家語言、文化永續發展；發展客家藝文創作，積極參與臺灣主流文化建構；營造臺三線客庄浪漫大道，形塑豐富人文，整備優美環境，建構永續產業。</text:p>
      <text:p text:style-name="P62">十一、捍衛國家海洋主權及權益，維護公海航行自由，和平處置海洋爭議；健全海洋產業供應鏈，合理利用海洋資源；深化海洋保育觀念，維護海洋環境資源。</text:p>
      <text:h text:style-name="標題1" text:outline-level="1"><text:bookmark-start text:name="_Toc493081163"/>貳、外交<text:bookmark-end text:name="_Toc510493865"/><text:bookmark-end text:name="_Toc63495642"/>、國防及兩岸關係<text:bookmark-end text:name="_Toc493081163"/></text:h>
      <text:p text:style-name="P63"><text:bookmark-start text:name="_Toc510493866"/><text:bookmark-start text:name="_Toc63495643"/><text:span text:style-name="T64">一、秉持「踏實外交、互惠互助」理念，堅持和平、自由、民</text:span><text:span text:style-name="T65">主及人權的普世價值，鞏固我與邦交國關係，增進我與無</text:span>邦交國家實質關係，創造友我國際環境，提升我國際地位。</text:p>
      <text:p text:style-name="P66">二、加強與全球及區域連結，持續推動我國經貿體制自由化，積極參與多邊、複邊及雙邊經濟合作及自由貿易談判，爭取加入重要區域經濟整合機制，強化我國全球貿易競爭力；強化外交機構協調及創造臺灣企業開拓國際貿易商機，並制定新的駐外單位成效衡量指標。</text:p>
      <text:p text:style-name="P67">三、推動以人為本的新南向政策，強化與東協及南亞在經貿投資、教育訓練、農漁業合作、勞務諮商、資通訊能力建構等各領域的雙向交流互動，洽簽各項協定，以促使東協與南亞成為臺灣內需市場延伸，並透過參與新興區域議題的雙邊與多邊合作，提升臺灣在區域的重要性。</text:p>
      <text:p text:style-name="P68">四、維護我國已加入的國際組織會籍與權益，強化實質參與，並爭取參與尚未加入的重要功能性國際組織；營造我青年國際參與的機會與平臺，擴大青年與國際接軌，以擴展國際視野，並提升國際移動力與競爭力。</text:p>
      <text:p text:style-name="P69">五、結合政府與民間力量、資源與經驗，在國際人道救援、醫療援助、疾病防治、糧食安全、綠色能源、農業技術等國際合作領域，建立政府與國內外重要非政府組織(NGO)夥伴關係，務實參與國際社會。</text:p>
      <text:p text:style-name="P70"><text:bookmark-start text:name="_Toc510493867"/><text:bookmark-start text:name="_Toc63495644"/><text:bookmark-end text:name="_Toc510493866"/><text:bookmark-end text:name="_Toc63495643"/>六、強化海外僑民聯繫服務，擴大政府與僑團合作關係；培育僑界青年，以海外僑力及專業支持臺灣科技及經濟國際化發展；深耕海外僑教體系，落實海外文化薪傳；結合僑臺商經貿網絡，拓展全球經貿市場。</text:p>
      <text:p text:style-name="P71">七、周延規劃國防財力與資源，妥善配置戰備整備要務；依軍事戰略指導，持續調整國防組織與兵力結構，提升整體戰力；推動改良式募兵，完成兵制轉型；調整替代役制度，維護兵役公平性，鍛鍊役男軍事技能。</text:p>
      <text:p text:style-name="P72">八、國防資源釋商，擴大軍民通用科技轉移，帶動國內產業發展；前瞻國防科技趨勢，完善國防科技發展規劃，結合政府與民間資源，推動國機國造、國艦國造，以及武器裝備自研自製，達成國防自主及提升國防產業能量的目標。</text:p>
      <text:p text:style-name="P73">九、強化官兵與軍眷照顧，加速營區及職務宿舍整建，深化眷村改建，提供優質生活環境；強化國軍執行非軍事性任務能力，協力救災、防疫，擴大海洋巡護力度。</text:p>
      <text:p text:style-name="P74">十、落實退除役官兵服務照顧，提升就學就業輔導成效，完善就醫照護質能，優化榮家友善就養環境。</text:p>
      <text:p text:style-name="P75">十一、在既有歷史事實及政治基礎上，依循民主原則及普遍民意推動兩岸政策，努力維護兩岸既有機制，推動兩岸建設性的交流與對話，保障民眾權益與福祉。</text:p>
      <text:h text:style-name="標題1" text:outline-level="1"><text:bookmark-start text:name="_Toc493081164"/>參、經濟及農業<text:bookmark-end text:name="_Toc493081164"/></text:h>
      <text:p text:style-name="P76">一、以創新、就業、分配核心理念推動臺灣新經濟成長模式，落實國家發展計畫；積極推動前瞻基礎建設計畫，帶動整體經濟動能，以全力提振國內經濟。</text:p>
      <text:p text:style-name="P77">二、持續推動法制鬆綁，排除投資障礙，營造健全投資環境，帶動全面投資臺灣。</text:p>
      <text:p text:style-name="P78">三、創新驅動產業升級轉型，致力「五加二」產業創新、發展關鍵前瞻技術，帶動數位經濟模式，形成區域產業聚落，連結國際及在地產學研資源，平衡區域發展。</text:p>
      <text:p text:style-name="P79">四、完善創業生態系統，加強扶植中小企業，活化在地經濟，協助掌握國際市場資訊，協助國際行銷，讓企業得以融入全球價值鏈；推動跨境電子商務及新興商業模式，優化國際行銷通路。</text:p>
      <text:p text:style-name="P80">五、因應全球政經局勢，推動洽簽雙邊投資及經濟合作協定，促進出口商品、市場及行銷策略多元化，協助廠商布局全球市場。</text:p>
      <text:p text:style-name="P81">六、維持電力供應穩定，打造綠能低碳環境，全力發展新能源及再生能源，帶動新興綠能產業發展與能源轉型、啟動全民節約能源、提升能源使用效率、積極推動智慧電網建設，落實2025非核家園目標。</text:p>
      <text:p text:style-name="P82">七、強化流域綜合治理能力，推動整體性治山防災；多元水源開發與節水，維持供水穩定；加強集水區保育治理、防汛整備及旱澇因應能力；加速建設污水下水道，提升用戶接管戶數，推動公共污水處理廠放流水回收再利用，強化水資源管理。</text:p>
      <text:p text:style-name="P83">八、推動對地綠色環境給付，引導種植具競爭力及雜糧作物，擴大推廣有機及友善環境耕作；輔導設施栽培，建構農業保險體系，加強風險管控，穩定農民收益。</text:p>
      <text:p text:style-name="P84">九、推動溯源管理及消費者可信賴的認驗證制度，提供安全的農漁畜產品；加強動植物用藥安全與管理，從源頭建構農產品安全生產體系；拓展食農教育，推動國中小學校午餐採用國產食材，行銷農業多元價值。</text:p>
      <text:p text:style-name="P85">十、強化動植物防疫檢疫效能，落實重要動植物疫病蟲害防治；改善畜禽產業環境，提升優質種畜禽供銷體系；強化動物保護管理，落實飼主責任及源頭管理，推廣尊重動物生命教育。</text:p>
      <text:p text:style-name="P86">十一、建構友善從農環境，輔導青年農民經營創新，提高農業附加價值，積極培育新農民，多元擴增農業勞動力；完善農民福利措施，建構農民經濟安全體系。</text:p>
      <text:p text:style-name="P87">十二、加速產業結構轉型，茁壯小農並扶持企業農，建立農產品多元行銷通路，建構完整產銷資訊系統；優化休閒農業旅遊服務量能及開發四季農業主題遊程，拓展國內外遊客市場。</text:p>
      <text:p text:style-name="P88">十三、配合國土計畫，建立農業發展地區分類管理機制，落實農地農用；精進農村再生，結合農村社區企業經營輔導機制，建構農村典範；推動農業結合綠能設施，達成農電共享雙贏。</text:p>
      <text:p text:style-name="P89">十四、健全公平交易及消費者保護機制，維持市場交易秩序及物價穩定，有效處理重大消費爭議，保護消費者權益。</text:p>
      <text:h text:style-name="標題1" text:outline-level="1"><text:bookmark-start text:name="_Toc493081165"/>肆、財政<text:bookmark-end text:name="_Toc510493867"/><text:bookmark-end text:name="_Toc63495644"/>及金融<text:bookmark-end text:name="_Toc493081165"/></text:h>
      <text:p text:style-name="P90"><text:bookmark-start text:name="_Toc510493871"/><text:bookmark-start text:name="_Toc63495645"/>一、秉持零基預算精神，籌編中央政府預算，以充分利用國家有限資源；強化債務監管，落實財政紀律；調劑地方財政盈虛，加強地方財政輔導，提升地方財政自主。</text:p>
      <text:p text:style-name="P91">二、建構公平、效率、簡化及具國際競爭力賦稅制度，吸引人才來臺及留臺；持續優化稅制，以健全資本市場，接軌國際稅制；加強查緝逃漏，維護租稅公平。</text:p>
      <text:p text:style-name="P92">三、強化公股股權管理，健全公司治理，確保公股權益；充實事業營運資本，擴增業務規模，發揮經營綜效；加強國家資產管理，多元活化運用，增裕永續財源。</text:p>
      <text:p text:style-name="P93">四、優化民間參與公共建設投資環境，提供輔導措施，加強招商行銷，培育專業人才，發揮公私協力優勢，提升公共服務品質，加速社會經濟發展。</text:p>
      <text:p text:style-name="P94">五、提升金融產業競爭力，發揮金融功能，落實金融挺實體經濟政策；推動綠色金融，協助經濟結構轉型及「五加二」產業創新發展的投融資資金需求。</text:p>
      <text:p text:style-name="P95">六、推動普惠金融，採差異化管理鼓勵金融科技創新，發展數位金融環境，提升電子化支付比率；推動金融市場與國際接軌，加強跨境金融監理合作，深耕臺灣布局海外。</text:p>
      <text:p text:style-name="P96"><text:span text:style-name="T97">七</text:span><text:span text:style-name="T98">、</text:span>活絡資本市場，發展多元化商品，提供便利籌資管道，協助企業取得資金；鼓勵金融業創新研發，發展高齡化金融商品<text:span text:style-name="T99">與服務；鼓勵保險業提升資金運用效益，強化清償能力。</text:span></text:p>
      <text:p text:style-name="P100">八、建立金融市場新秩序並檢討法規鬆綁，落實法令遵循及洗錢防制，強化風險管理及內部控制，提升數位金融交易安全，促進金融機構財務及業務健全經營；強化公司治理及推動企業社會責任，增進金融消費者權益與投資人保護。</text:p>
      <text:p text:style-name="P101">九、審視國內外經濟金融情勢，採行妥適貨幣政策；完善金融支付系統，確保順暢運作；維持物價穩定與金融穩定，協助經濟發展。</text:p>
      <text:h text:style-name="標題1" text:outline-level="1"><text:bookmark-start text:name="_Toc493081166"/>伍、教育<text:bookmark-end text:name="_Toc63495645"/>、文化及科技<text:bookmark-end text:name="_Toc493081166"/></text:h>
      <text:p text:style-name="P102"><text:bookmark-start text:name="_Toc510493869"/><text:bookmark-start text:name="_Toc63495646"/>一、營造優質學前與中小學教育環境，逐步擴大幼兒教保公共化服務；合理分配教育資源，保障偏鄉、弱勢及身心障礙學生受教權益，落實社會公義與關懷。</text:p>
      <text:p text:style-name="P103">二、推動高中優質化與均質化；鼓勵就近入學，逐步落實適性發展、全面免試的十二年國民基本教育。</text:p>
      <text:p text:style-name="P104"><text:span text:style-name="T105">三</text:span><text:span text:style-name="T106">、</text:span><text:span text:style-name="T107">推動高等教育產學研鏈結，</text:span>延攬國際及留用國內教研人才，<text:span text:style-name="T108">發展</text:span><text:span text:style-name="T109">學校特色，提升學習成效及教學品質</text:span><text:span text:style-name="T110">；</text:span><text:span text:style-name="T111">平衡區域發展，</text:span><text:span text:style-name="T112">推動大專校院轉型、整併與退場；重振及落實技職教育政策綱領。</text:span></text:p>
      <text:p text:style-name="P113">四、尊重多元族群，鼓勵母語與文化傳承；強化原住民族與新住民子女教育；支持另類教育，推展實驗教育，創造多元學習機會，保障國民受教權益。</text:p>
      <text:p text:style-name="P114">五、協助青年就業，保障青年勞動尊嚴，支持青年成家創業；加強青年創新培力，促進青年公共參與；推動青年國際交流及壯遊體驗，鼓勵青年關懷全球事務。</text:p>
      <text:p text:style-name="P115">六、推動運動全民化、產業化、國際化；提升運動空間便利性及安全環境，增進國民體能與規律運動；健全體育團體組織，扶植民間發展運動休閒產業；扎根培訓運動菁英，帶動體育競技國際競爭力。</text:p>
      <text:p text:style-name="P116">七、推動文化治理變革與完善文化法規制度；輔導辦理常態性文化公共論壇，落實公民參與；設立專業文化中介組織，推動文化與科技結合，促進文化發展。</text:p>
      <text:p text:style-name="P117">八、培養藝文欣賞人口，落實文化平權；扶植藝文團隊，落實藝術在地扎根；推動再造歷史現場，以有形文化資產創造優質城鄉環境；研擬國家語言發展政策，尊重及保障國民平等使用母語的權利。</text:p>
      <text:p text:style-name="P118"><text:span text:style-name="T119">九</text:span><text:span text:style-name="T120">、整合多元資金、拓展通路、人才育成與跨域合作策略，推</text:span>動臺灣文化生活品牌國際化，提振文化經濟；並聯結「文化實驗室」，提供青年及新興產業的創作、展演與交易平臺。</text:p>
      <text:p text:style-name="P121">十、振興影視音內容產業，強化國片院線、電視與新媒體等多元通路，提升影視音產業擴散效果，加強培育影視音產業人才；提振出版產業；建置漫畫基地及創作支援與發表、行銷媒合平臺，打造本土原創IP(智慧財產權)。</text:p>
      <text:p text:style-name="P122">十一、發展「MLA」(博物館－圖書館－檔案館)整合平臺，建構地方知識學習網絡，鼓勵青年投入社區營造；推動故宮公共化，帶動觀光產業升級與創新，重塑故宮文創品牌形象，營造世界級觀光亮點。</text:p>
      <text:p text:style-name="P123">十二、推動亞洲．矽谷、綠能科技、生醫產業、智慧機械、國防產業、新農業、循環經濟、數位經濟、晶片設計及半導體前瞻科技，以及文化科技創新等產業創新關鍵技術研發，以科技研發支援產業創新。</text:p>
      <text:p text:style-name="P124">十三、推動多元創新產學合作機制，強化激勵誘因以促進成果加值擴散；以多元管道延攬科技人才，並連結國際資源擴大國內創業育成能量，提升我國科技影響力及競爭力。</text:p>
      <text:p text:style-name="P125">十四、健全區域創新系統，提升在地產業創新研發能量，活絡產業聚落成長動能；推動五大產業創新聚落發展，鏈結創新研發成果，發展智慧與永續的科學園區。</text:p>
      <text:p text:style-name="P126">十五、嚴格執行核電廠除役、核廢料處置及核電廠安全管制作業，持續推動公眾參與監督及資訊透明機制；強化國內輻射安全防護海陸域環境偵測及災害應變能量；創新原子能科技應用及綠色能源產業技術。</text:p>
      <text:h text:style-name="標題1" text:outline-level="1"><text:bookmark-start text:name="_Toc63495648"/><text:bookmark-start text:name="_Toc493081167"/>陸、<text:bookmark-end text:name="_Toc63495648"/>交通及建設<text:bookmark-end text:name="_Toc493081167"/></text:h>
      <text:p text:style-name="P127">一、完善公共運輸路網，推動多元公路公共運輸；鼓勵使用低地板、節能客運車輛；善用智慧裝置與電子票證，提升公共運輸使用率。</text:p>
      <text:p text:style-name="P128">二、強化軌道運輸服務功能，持續推動鐵路捷運化及立體化等建設，構建都會區捷運路網，提供完善都會區捷運服務；持續辦理公路瓶頸路段改善，強化行車安全。</text:p>
      <text:p text:style-name="P129">三、建設桃園國際機場為最主要國家門戶並成為東亞樞紐機場；拓展國際航權協定，開闢國籍航空航網航點；持續督導業者以績效導向落實執行安全管理系統，提升整體飛航安全服務。</text:p>
      <text:p text:style-name="P130">四、建構自由港區良好經營環境，持續鬆綁自由港區關、稅務管制，積極推動臺灣成為東亞加值運籌樞紐。</text:p>
      <text:p text:style-name="P131">五、創新應用交通大數據，規劃精準的交通管理政策；以減少年輕族群死傷、酒駕零容忍為重點，有效改善交通安全，減少交通傷亡。</text:p>
      <text:p text:style-name="P132">六、深耕在地觀光亮點，全面開拓國際旅遊市場，使臺灣成為國際旅客亞洲旅遊重要目的地；強化觀光旅遊安全管理，澈底檢討遊覽車安全管理及不合理旅遊的行程安排，落實遊覽車客運業駕駛人、車輛、道路及業者管理作為。</text:p>
      <text:p text:style-name="P133"><text:span text:style-name="T134">七</text:span><text:span text:style-name="T135">、</text:span><text:span text:style-name="T136">賡續辦理國家通訊整體資源釋出規劃，帶動電信產業創新；革新通訊傳播匯流法制，友善數位創新環境；促進廣電內容發展，維護多元文化與視聽眾權益；推動寬頻網路基礎建設，提升頻率及號碼資源使用效益，深化高速行動寬頻服務應用，迎接萬物連網時代</text:span><text:span text:style-name="T137">。</text:span></text:p>
      <text:p text:style-name="P138"><text:span text:style-name="T139">八</text:span><text:span text:style-name="T140">、</text:span><text:span text:style-name="T141">推動策略性基礎建設，帶動關連產業投入，刺激內需市場動能</text:span><text:span text:style-name="T142">；</text:span><text:span text:style-name="T143">公共工程建設</text:span><text:span text:style-name="T144">兼顧</text:span><text:span text:style-name="T145">環保及人本價值</text:span><text:span text:style-name="T146">，並</text:span><text:span text:style-name="T147">特別考量弱勢族群使用的安全性與便利性</text:span><text:span text:style-name="T148">；</text:span><text:span text:style-name="T149">協助各機關工程查核及督導，讓公共工程順利推動</text:span>；鼓勵大型公共工程國際交流，培養具國際競爭力的公共建設產業。</text:p>
      <text:p text:style-name="P150">九、健全政府採購法規，推動政府採購審查制度，協助工程採購因案制宜採最有利標，慎選有履約能力的優質廠商，營造公平合理的公共建設環境，迅速、客觀、公正處理政府採購爭議。</text:p>
      <text:h text:style-name="標題1" text:outline-level="1"><text:bookmark-start text:name="_Toc493081168"/>柒、<text:bookmark-end text:name="_Toc510493869"/><text:bookmark-end text:name="_Toc63495646"/>司法及法制<text:bookmark-end text:name="_Toc493081168"/></text:h>
      <text:p text:style-name="P151"><text:bookmark-start text:name="_Toc510493870"/><text:bookmark-start text:name="_Toc63495647"/>一、參照「司法改革國是會議」結論，積極回應人民司法正義期待；提升檢調辦案能力及品質，提高起訴門檻，審慎上訴；健全檢察體質，推動人民參與檢察、檢察人事民主化；落實案件問責機制，強化評鑑委員會功能及個案評鑑制度，端正司法風紀。</text:p>
      <text:p text:style-name="P152">二、積極處理不合時宜法令，落實民主轉型法制；強化行政機關法務部門功能，降低為民服務相關決策法律風險，提高公務人員勇於任事的意願。</text:p>
      <text:p text:style-name="P153">三、協調、整合與執行各項毒品防制措施，重刑嚴查與治療復歸並進，推動設立毒品防制基金，提升反毒綜效；強力掃黑及肅貪，防制破壞國土保育，打擊經濟金融、食品安全及黑道組織等犯罪，查扣沒收犯罪不法所得，以追錢、防逃斷絕犯罪誘因，有效遏止犯罪；落實洗錢防制及打擊資恐政策，完成「亞太防制洗錢組織」第三輪評鑑。</text:p>
      <text:p text:style-name="P154">四、促進國際及兩岸司法互助與合作，積極推動與各國簽署刑事司法互助協定(議)，有效共同打擊跨境犯罪；強化保防工作，全力維護國家安全。</text:p>
      <text:p text:style-name="P155">五、加速矯正機關整建，疏解超額收容；改善矯正機關收容環境，提升監所人權；推動假釋透明化，司法救濟管道法制化；深化收容人教化輔導、技職訓練與就業媒合，協助更生人適應社會；完善矯正與觀護處遇銜接機制，落實犯罪被害人保護。</text:p>
      <text:p text:style-name="P156">六、依據「聯合國反貪腐公約」及其施行法，檢討制定修正相關法律及執行機制；鎖定風險業務，建立防貪機制；落實陽光法案，確立乾淨政府；完備揭弊者保護法制，積極鼓勵檢舉。</text:p>
      <text:p text:style-name="P157">七、將人權的普世價值，轉化為政府的治理基礎；檢視國家政策、施政作為與法令，使其符合國際人權標準；推廣人權教育，促進人權保障。</text:p>
      <text:p text:style-name="P158">八、建構回應業務需求的人力調控機制，培育高階領導與管理人力，推動整體待遇管理的策略規劃，營造友善與健康的公務職場，強化公務人力資源管理的決策資訊能量，打造效能與功績導向的政府人力資源管理措施。</text:p>
      <text:h text:style-name="標題1" text:outline-level="1"><text:bookmark-start text:name="_Toc510493872"/><text:bookmark-start text:name="_Toc63495649"/><text:bookmark-start text:name="_Toc493081169"/><text:bookmark-end text:name="_Toc510493871"/><text:bookmark-end text:name="_Toc510493870"/><text:bookmark-end text:name="_Toc63495647"/>捌、<text:bookmark-end text:name="_Toc510493872"/><text:bookmark-end text:name="_Toc63495649"/>勞動、衛生福利及環境保護<text:bookmark-end text:name="_Toc493081169"/></text:h>
      <text:p text:style-name="P159">一、整合勞動力發展資源，積極促進國民就業，培育國家重點產業需求人才，提升勞工就業技能，善用跨國勞動力，完備就業保險制度。</text:p>
      <text:p text:style-name="P160"><text:span text:style-name="T161">二、</text:span>建構安全彈性的勞動制度，<text:span text:style-name="T162">推動最低工資法制，健全特殊工作者工時規範，強化部分工時勞工保護，完善就業平等法制。</text:span></text:p>
      <text:p text:style-name="P163">三、精進職業安全衛生法制，營造安全進步的職場環境，充實勞動檢查人力與知能，增進勞動檢查效能，擴增勞工健康服務量能，周延職業災害保險制度，健全職業災害預防、保護及重建機制。</text:p>
      <text:p text:style-name="P164">四、提升勞工籌組工會意識，建立勞資自主協商能力，完善勞資爭議處理機制，落實勞動權益教育。</text:p>
      <text:p text:style-name="P165">五、協助企業推動職工福利，營造職場友善環境，促進員工工作與生活平衡，提升勞工福祉。</text:p>
      <text:p text:style-name="P166">六、配合國家年金改革，完善勞工保險法令規範，健全勞工保險財務，完備勞工退休制度，加強勞工退休準備金提撥，提升勞動基金長期穩健收益，落實勞動基金監理功能。</text:p>
      <text:p text:style-name="P167"><text:bookmark-start text:name="_Toc510493875"/><text:bookmark-start text:name="_Toc63495652"/>七、推動長照計畫2.0，以社區為基礎，建立優質、平價、普及且多元連續的長照服務體系，並發展高齡醫療與照顧服務模式，建立以使用者為中心的服務，實現在地老化目標。</text:p>
      <text:p text:style-name="P168"><text:span text:style-name="T169">八</text:span><text:span text:style-name="T170">、建構以人為中心、社區為基礎的健康照護網絡，</text:span><text:span text:style-name="T171">營造支持性健康環境，</text:span><text:span text:style-name="T172">整合區域資源，落實分級醫療，健全緊急醫</text:span>療照護體系，強化偏遠地區服務，推展整合性居家及社區安寧照護；研議推動醫師勞動權益保障法制化，強化醫療爭議訴訟外調處機制，改善醫病關係，促進醫療體系永續發展。</text:p>
      <text:p text:style-name="P173">九、落實執行食安五環及生技醫藥精進方案，應用大數據，建構食藥安全風險預警防護網、強化源頭控管、追溯追蹤、通路管理及稽查檢驗量能，以食品藥物全生命週期管理，保障食藥衛生安全及消費者權益，建構中藥用藥安全環境。</text:p>
      <text:p text:style-name="P174">十、完備防疫體系，強化傳染病監測預警、風險管控與防治應變能力，建構完善的傳染病醫療網，拓展國際防疫合作與交流，加強新興疫病跨域網絡整合，阻絕傳染病於境外，確保國人免於疫病威脅。</text:p>
      <text:p text:style-name="P175"><text:span text:style-name="T176">十一</text:span><text:span text:style-name="T177">、持續建構社區共助支持模式，推動「托育、長照、就業」三合一照顧政策，以減輕家庭照顧壓力，提升家庭</text:span>支持與社區照顧服務能量，促進兒少及身心障礙者充分的<text:span text:style-name="T178">社會參與，落實兒童權利公約及身心障礙者權利公約。</text:span></text:p>
      <text:p text:style-name="P179">十二、整合兒童虐待與家庭暴力保護服務、高風險家庭服務、區域社會福利或服務中心、自立脫貧、急難救助、心理衛生及自殺防治等體系的效能，並持續充實各體系社工人力，強化社會安全網，營造安全生活環境。</text:p>
      <text:p text:style-name="P180">十三、落實性別平等政策綱領及消除對婦女一切形式歧視公約(CEDAW)，精進性別主流化工具，拓展在地培力與國際交流，促進女性在各領域的發展與權益提升，形塑尊重包容、性別平等的友善社會。</text:p>
      <text:p text:style-name="P181"><text:bookmark-start text:name="_Toc510493876"/><text:bookmark-start text:name="_Toc63495653"/><text:bookmark-end text:name="_Toc510493875"/><text:bookmark-end text:name="_Toc63495652"/>十四、推動溫室氣體減量，完備溫室氣體總量管制相關法規制度，以逐期落實溫室氣體階段管制目標。</text:p>
      <text:p text:style-name="P182">十五、積極推展淘汰老舊車輛、燃油鍋爐與燃煤電廠改用燃氣等持續性管制作為，強化季節性工廠降載減產、大型工廠與老舊車輛稽查等管制工作，落實短期空氣品質嚴重惡化應變措施，削減包括細懸浮微粒在內的各類空氣污染物，還給人民一個乾淨的蔚藍天空。</text:p>
      <text:p text:style-name="P183">十六、分階段澈底檢討修訂環評審查制度，發揮環評制度實質風險評估與風險溝通功能，提升審查效率，並持續健全環評監督機制，利用科學作法提高環評案件監督精準度及行政效率，兼籌並顧經濟與環保的持續發展。</text:p>
      <text:p text:style-name="P184">十七、妥善處理垃圾，推動焚化爐延役升級及掩埋場活化工作，提高垃圾處理效能；推動將廢棄物轉換為再生資源，建立資源循環型社會，逐步達成資源循環零廢棄目標。</text:p>
      <text:p text:style-name="P185"><text:span text:style-name="T186">十</text:span><text:span text:style-name="T187">八</text:span><text:span text:style-name="T188">、</text:span><text:span text:style-name="T189">積極推動河川污染整治工作，優先改善嚴重污染重點河段；補助地方政府清除海底(漂)垃圾，推動限塑及塑膠微粒限禁用政策，減少海中塑膠垃圾，維護我國海域環境</text:span><text:span text:style-name="T190">。</text:span><text:bookmark-end text:name="_Toc510493876"/><text:bookmark-end text:name="_Toc634956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text:number-lines="false" style:punctuation-wrap="simple" fo:text-align="center" fo:margin-top="0.25in" fo:margin-bottom="0.25in" fo:text-indent="0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middle" fo:line-height="0.4166in" fo:text-indent="0.1388in"/>
      <style:text-properties style:font-name="標楷體"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文鼎中楷體" style:font-name-asian="文鼎中楷體" fo:hyphenate="false"/>
    </style:style>
    <style:style style:name="本文" style:display-name="本文" style:family="paragraph" style:auto-update="true">
      <style:paragraph-properties fo:widows="0" fo:orphans="0" style:text-autospace="none" fo:text-align="justify" style:vertical-align="middle" fo:line-height="0.4166in" fo:margin-left="0.4333in" fo:text-indent="-0.4333in">
        <style:tab-stops/>
      </style:paragraph-properties>
      <style:text-properties style:font-name="標楷體" style:font-name-asian="標楷體" fo:letter-spacing="-0.0027in" fo:font-size="16pt" style:font-size-asian="16pt" fo:hyphenate="false"/>
    </style:style>
    <style:style style:name="BodyText2" style:display-name="Body Text 2" style:family="paragraph" style:parent-style-name="內文">
      <style:paragraph-properties fo:widows="2" fo:orphans="2" text:number-lines="false" style:text-autospace="none" style:line-height-at-least="0.3333in" fo:margin-left="0.4138in" fo:text-indent="-0.4138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BodyTextIndent2" style:display-name="Body Text Indent 2" style:family="paragraph" style:parent-style-name="內文">
      <style:paragraph-properties fo:widows="2" fo:orphans="2" text:number-lines="false" style:text-autospace="none" style:line-height-at-least="0.3333in" fo:margin-left="0.4131in" fo:text-indent="-0.4131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本文縮排" style:display-name="本文縮排" style:family="paragraph">
      <style:paragraph-properties style:text-autospace="none" fo:text-align="justify" style:vertical-align="middle" fo:line-height="0.4166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 style:auto-update="true">
      <style:paragraph-properties text:number-lines="false" style:punctuation-wrap="simple" fo:margin-bottom="0.0833in" fo:line-height="0.3333in" fo:text-indent="0in"/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fo:margin-top="0.0833in" style:line-height-at-least="0.3611in" fo:margin-left="0.6666in" fo:text-indent="-0.6666in">
        <style:tab-stops/>
      </style:paragraph-properties>
      <style:text-properties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text:number-lines="false" style:text-autospace="none" fo:margin-top="0.0833in" style:line-height-at-least="0.3611in"/>
      <style:text-properties fo:hyphenate="false"/>
    </style:style>
    <style:style style:name="分項段落" style:display-name="分項段落" style:family="paragraph" style:parent-style-name="內文" style:list-style-name="LFO1">
      <style:paragraph-properties style:snap-to-layout-grid="false" fo:line-height="0.5in"/>
      <style:text-properties fo:font-size="18pt" style:font-size-asian="18pt" fo:hyphenate="false"/>
    </style:style>
    <style:style style:name="本文3" style:display-name="本文 3" style:family="paragraph" style:parent-style-name="內文">
      <style:text-properties style:font-name-asian="華康楷書體W5(P)" fo:hyphenate="false"/>
    </style:style>
    <style:style style:name="一" style:display-name="一" style:family="paragraph" style:parent-style-name="內文">
      <style:paragraph-properties fo:keep-with-next="always" fo:line-height="100%" fo:margin-left="0.3333in" fo:text-indent="-0.3333in">
        <style:tab-stops/>
      </style:paragraph-properties>
      <style:text-properties fo:font-size="13pt" style:font-size-asian="13pt" fo:hyphenate="false"/>
    </style:style>
    <style:style style:name="內文1" style:display-name="內文1" style:family="paragraph" style:parent-style-name="內文">
      <style:paragraph-properties fo:line-height="0.3055in" fo:margin-left="0.5in" fo:text-indent="-0.4993in">
        <style:tab-stops/>
      </style:paragraph-properties>
      <style:text-properties fo:letter-spacing="0.0111in" fo:font-size="18pt" style:font-size-asian="18pt" fo:hyphenate="false"/>
    </style:style>
    <style:style style:name="E" style:display-name="ＡＸ" style:family="paragraph" style:parent-style-name="內文" style:list-style-name="LFO2047">
      <style:paragraph-properties style:snap-to-layout-grid="false" fo:margin-top="0.0833in" fo:margin-bottom="0.0833in" fo:line-height="150%" fo:margin-left="0.4687in" fo:text-indent="-0.4687in">
        <style:tab-stops/>
      </style:paragraph-properties>
      <style:text-properties fo:font-weight="bold" style:font-weight-asian="bold" fo:font-size="18pt" style:font-size-asian="18pt" fo:hyphenate="false"/>
    </style:style>
    <style:style style:name="E0" style:display-name="１" style:family="paragraph" style:parent-style-name="內文">
      <style:paragraph-properties fo:line-height="0.25in" fo:margin-left="0.3895in" fo:text-indent="-0.3895in">
        <style:tab-stops/>
      </style:paragraph-properties>
      <style:text-properties style:font-name-asian="文鼎中楷" fo:hyphenate="false"/>
    </style:style>
    <style:style style:name="E1" style:display-name="1" style:family="paragraph" style:parent-style-name="E0">
      <style:text-properties style:font-name-asian="標楷體" fo:hyphenate="false"/>
    </style:style>
    <style:style style:name="樣式169" style:display-name="樣式169" style:family="paragraph" style:parent-style-name="內文">
      <style:paragraph-properties style:vertical-align="auto" fo:margin-top="0.0833in" fo:line-height="100%" fo:margin-left="0.9166in" fo:text-indent="-0.4166in">
        <style:tab-stops>
          <style:tab-stop style:type="right" style:leader-style="dash" style:leader-text="-" style:position="4.75in"/>
        </style:tab-stops>
      </style:paragraph-properties>
      <style:text-properties fo:letter-spacing="0.0138in" style:letter-kerning="true" fo:hyphenate="false"/>
    </style:style>
    <style:style style:name="樣式1219" style:display-name="樣式1219" style:family="paragraph" style:parent-style-name="樣式169">
      <style:paragraph-properties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style:font-name="細明體" style:font-name-asian="細明體" fo:font-weight="bold" style:font-weight-asian="bold" style:font-weight-complex="bold" fo:hyphenate="false"/>
    </style:style>
    <style:style style:name="一0" style:display-name="(一)" style:family="paragraph" style:parent-style-name="內文">
      <style:paragraph-properties fo:line-height="0.3611in" fo:margin-left="0.4333in" fo:text-indent="-0.4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line-height="0.3333in" fo:text-indent="0in">
        <style:tab-stops>
          <style:tab-stop style:type="right" style:leader-style="dotted" style:leader-text="." style:position="6.0958in"/>
        </style:tab-stops>
      </style:paragraph-properties>
      <style:text-properties style:font-weight-complex="bold" fo:text-transform="uppercase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2222in">
        <style:tab-stops/>
      </style:paragraph-properties>
      <style:text-properties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4444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8888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1111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5555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7777in">
        <style:tab-stops/>
      </style:paragraph-properties>
      <style:text-properties style:font-size-complex="10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220" style:display-name="樣式1220" style:family="paragraph" style:parent-style-name="內文">
      <style:paragraph-properties style:vertical-align="auto" fo:margin-top="0.0833in" fo:line-height="0.3333in"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fo:letter-spacing="0.0138in" style:letter-kerning="true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fo:color="#000000" fo:hyphenate="false"/>
    </style:style>
    <style:style style:name="style1" style:display-name="style 1" style:family="paragraph" style:parent-style-name="內文" style:list-style-name="LFO2">
      <style:paragraph-properties style:punctuation-wrap="simple" style:text-autospace="none" style:snap-to-layout-grid="false" style:vertical-align="auto" fo:line-height="0.3472in" fo:text-indent="-0.5729in"/>
      <style:text-properties style:letter-kerning="true" fo:font-size="18pt" style:font-size-asian="18pt" fo:hyphenate="false"/>
    </style:style>
    <style:style style:name="方針標題" style:display-name="方針標題" style:family="paragraph">
      <style:paragraph-properties fo:text-align="justify" style:vertical-align="middle" fo:margin-bottom="0.0347in" fo:line-height="0.4166in" fo:text-indent="0.138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k1a" style:display-name="k1a" style:family="paragraph" style:parent-style-name="內文">
      <style:paragraph-properties style:text-autospace="non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本文1" style:display-name="本文1" style:family="paragraph" style:parent-style-name="本文">
      <style:paragraph-properties fo:margin-left="0.2083in" fo:text-indent="-0.1388in">
        <style:tab-stops/>
      </style:paragraph-properties>
      <style:text-properties fo:hyphenate="false"/>
    </style:style>
    <style:style style:name="b" style:display-name="b" style:family="paragraph" style:parent-style-name="內文">
      <style:paragraph-properties style:vertical-align="baseline" fo:line-height="150%" fo:text-indent="0.4333in"/>
      <style:text-properties style:font-name="Arial" style:font-size-complex="16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 fo:text-align="start" style:vertical-align="auto" fo:line-height="100%" fo:text-indent="0in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2" style:display-name=" 字元 字元 字元 字元 字元2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3" style:display-name=" 字元 字元 字元 字元 字元3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1字元字元字元字元字元字元字元字元" style:display-name=" 字元1 字元 字元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公文後續段落" style:display-name="公文(後續段落)" style:family="paragraph" style:parent-style-name="內文">
      <style:paragraph-properties fo:text-align="start" style:vertical-align="auto" fo:line-height="0.3472in" fo:margin-left="0.2201in" fo:text-indent="0in">
        <style:tab-stops/>
      </style:paragraph-properties>
      <style:text-properties style:font-name="Times New Roman" style:letter-kerning="true" style:font-size-complex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新細明體" fo:font-size="10pt" style:font-size-asian="10pt" style:language-asian="en" style:country-asian="US" fo:hyphenate="false"/>
    </style:style>
    <style:style style:name="字元字元字元字元字元4字元" style:display-name=" 字元 字元 字元 字元 字元4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鑒核" style:display-name="鑒核" style:family="paragraph" style:parent-style-name="內文">
      <style:paragraph-properties fo:text-align="start" style:vertical-align="auto" fo:line-height="0.4444in" fo:text-indent="0in"/>
      <style:text-properties style:font-name="Arial" style:letter-kerning="true" fo:hyphenate="false"/>
    </style:style>
    <style:style style:name="字元" style:display-name="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標楷體" style:font-name-asian="標楷體" fo:letter-spacing="-0.0027in" fo:font-size="16pt" style:font-size-asian="16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 fo:text-indent="0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msonormalcxspmiddle" style:display-name="msonormalcxspmiddle" style:family="paragraph" style:parent-style-name="內文">
      <style:paragraph-properties fo:widows="2" fo:orphans="2" fo:text-align="start" style:vertical-align="auto" fo:margin-top="0.0694in" fo:margin-bottom="0.0694in" fo:line-height="100%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字元字元" style:display-name=" 字元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1388in" fo:text-indent="-0.0694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</style:tab-stops>
      </style:paragraph-properties>
      <style:text-properties style:font-name="Times New Roman" style:font-name-asian="標楷體" fo:letter-spacing="0.0027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細明體" style:font-name-asian="華康仿宋體W6" fo:font-size="14pt" style:font-size-asian="14pt" style:font-size-complex="13pt" fo:hyphenate="false"/>
    </style:style>
    <style:style style:name="k02字元" style:display-name="k02 字元" style:family="text">
      <style:text-properties style:font-name="細明體" style:font-name-asian="華康仿宋體W6" fo:font-size="14pt" style:font-size-asian="14pt" style:font-size-complex="13pt" fo:language="en" fo:country="US" style:language-asian="zh" style:country-asian="TW" style:language-complex="ar" style:country-complex="SA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777in" fo:margin-left="0.0694in" fo:text-indent="0.1388in">
        <style:tab-stops/>
      </style:paragraph-properties>
      <style:text-properties style:font-name-asian="華康楷書體W5" fo:font-size="13pt" style:font-size-asian="13pt" style:font-size-complex="13pt" fo:hyphenate="false"/>
    </style:style>
    <style:style style:name="k12字元" style:display-name="k12 字元" style:family="text">
      <style:text-properties style:font-name-asian="華康楷書體W5" fo:font-size="13pt" style:font-size-asian="13pt" style:font-size-complex="13pt" fo:language="en" fo:country="US" style:language-asian="zh" style:country-asian="TW" style:language-complex="ar" style:country-complex="SA"/>
    </style:style>
    <style:style style:name="k1a字元" style:display-name="k1a 字元" style:family="text">
      <style:text-properties style:font-name="文鼎中楷" style:font-name-asian="文鼎中楷" fo:letter-spacing="0.0027in" fo:font-size="14pt" style:font-size-asian="14pt"/>
    </style:style>
    <style:style style:name="頁尾字元" style:display-name="頁尾 字元" style:family="text">
      <style:text-properties style:font-name="標楷體" style:font-name-asian="標楷體"/>
    </style:style>
    <style:style style:name="純文字字元" style:display-name="純文字 字元" style:family="text">
      <style:text-properties style:font-name="細明體" style:font-name-asian="標楷體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729in"/>
      </text:list-level-style-number>
    </text:list-style>
    <style:style style:name="WW_CharLFO3LVL1" style:family="text">
      <style:text-properties style:text-underline-type="none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style:font-name-complex="標楷體"/>
    </style:style>
    <style:style style:name="WW_CharLFO18LVL1" style:family="text">
      <style:text-properties style:font-name="標楷體" style:font-name-asian="標楷體"/>
    </style:style>
    <style:style style:name="WW_CharLFO27LVL1" style:family="text">
      <style:text-properties fo:font-weight="normal" style:font-weight-asian="normal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6LVL1" style:family="text">
      <style:text-properties fo:font-weight="normal" style:font-weight-asian="normal" style:use-window-font-color="true"/>
    </style:style>
    <style:style style:name="WW_CharLFO40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25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3888in"/>
    </style:style>
    <style:style style:name="P4" style:parent-style-name="內文" style:family="paragraph">
      <style:paragraph-properties fo:text-indent="0in"/>
    </style:style>
    <style:style style:name="F5" style:parent-style-name="a0" style:family="graphic">
      <style:graphic-properties style:wrap="parallel" draw:stroke="none" draw:fill="none" fo:border="none" fo:padding="0in" style:shadow="none" fo:margin-left="0.5312in" fo:margin-right="0.5312in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fo:font-size="14pt" style:font-size-asian="14pt"/>
    </style:style>
    <style:style style:name="P7" style:parent-style-name="頁尾" style:family="paragraph">
      <style:paragraph-properties fo:text-align="center" fo:line-height="100%" fo:text-indent="0in"/>
    </style:style>
    <style:style style:name="P8" style:parent-style-name="內文" style:family="paragraph">
      <style:paragraph-properties fo:text-indent="0.4444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頁碼" style:family="text">
      <style:text-properties style:font-name="新細明體" style:font-name-asian="新細明體"/>
    </style:style>
    <style:style style:name="T11" style:parent-style-name="頁碼" style:family="text">
      <style:text-properties style:font-name="新細明體" style:font-name-asian="新細明體"/>
    </style:style>
    <style:style style:name="P12" style:parent-style-name="頁尾" style:family="paragraph">
      <style:paragraph-properties fo:text-align="center" fo:line-height="100%" fo:text-indent="0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頁碼" style:family="text">
      <style:text-properties style:font-name="新細明體" style:font-name-asian="新細明體"/>
    </style:style>
    <style:style style:name="T15" style:parent-style-name="頁碼" style:family="text">
      <style:text-properties style:font-name="新細明體" style:font-name-asian="新細明體"/>
    </style:style>
    <style:style style:name="P16" style:parent-style-name="頁尾" style:family="paragraph">
      <style:paragraph-properties fo:margin-right="0.25in" fo:text-indent="0.2777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x="9.0173in" svg:y="0.0402in" svg:width="1in" draw:z-index="0"><draw:text-box fo:min-height="0in"><text:p text:style-name="P3"><text:span text:style-name="T6"><text:page-number text:fixed="false">2</text:page-number></text:span></text:p></draw:text-box></draw:frame></text:p>
      </style:header-left>
      <style:footer>
        <text:p text:style-name="P8"><draw:frame draw:style-name="F9" text:anchor-type="paragraph" svg:x="4.1819in" svg:y="0.2138in" draw:z-index="0"><draw:text-box fo:min-height="0in" fo:min-width="0in"><text:p text:style-name="P7"><text:span text:style-name="T10">1-</text:span><text:span text:style-name="T11"><text:page-number text:fixed="false">1</text:page-number></text:span></text:p></draw:text-box></draw:frame></text:p>
      </style:footer>
      <style:footer-left>
        <text:p text:style-name="內文"><draw:frame draw:style-name="F13" text:anchor-type="paragraph" svg:x="4.1819in" svg:y="-0.1729in" svg:height="0.3194in" draw:z-index="0"><draw:text-box fo:min-width="0in"><text:p text:style-name="P12"><text:span text:style-name="T14">1-</text:span><text:span text:style-name="T15"><text:page-number text:fixed="false">2</text:page-number></text:span></text:p></draw:text-box></draw:frame></text:p>
        <text:p text:style-name="內文"><draw:frame draw:style-name="F17" text:anchor-type="paragraph" svg:y="-3.7194in" draw:z-index="0"><draw:text-box fo:min-height="0in" fo:min-width="0in"><text:p text:style-name="P16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107年度施政方針</dc:title>
    <dc:subject/>
    <meta:initial-creator>林德威</meta:initial-creator>
    <dc:creator>NdcWebAdmin</dc:creator>
    <meta:creation-date>2018-03-23T08:50:00Z</meta:creation-date>
    <dc:date>2018-03-23T08:50:00Z</dc:date>
    <meta:print-date>2018-03-09T01:29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90" meta:character-count="8628" meta:row-count="61" meta:non-whitespace-character-count="7355"/>
  </office:meta>
</office:document-meta>
</file>