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A000001A9585FFB70AFC89181.png" manifest:media-type="image/png"/>
  <manifest:file-entry manifest:full-path="Pictures/100002010000040B0000024DC3EB91AAAEF64D19.png" manifest:media-type="image/png"/>
  <manifest:file-entry manifest:full-path="Pictures/10000201000003FE000001F35BC5548E9B9B1199.png" manifest:media-type="image/png"/>
  <manifest:file-entry manifest:full-path="Pictures/10000201000003FC0000026757EF989F32F6E563.png" manifest:media-type="image/png"/>
  <manifest:file-entry manifest:full-path="Pictures/10000201000004060000024A64432AAFA9F456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/>
    <style:font-face style:name="微軟正黑體3" svg:font-family="微軟正黑體"/>
    <style:font-face style:name="Arial" svg:font-family="Arial" style:font-family-generic="swiss"/>
    <style:font-face style:name="微軟正黑體" svg:font-family="微軟正黑體" style:font-family-generic="swiss"/>
    <style:font-face style:name="標楷體5" svg:font-family="標楷體" style:font-family-generic="decorative" style:font-pitch="fixed"/>
    <style:font-face style:name="微軟正黑體6" svg:font-family="微軟正黑體" style:font-family-generic="modern" style:font-pitch="fixed"/>
    <style:font-face style:name="標楷體2" svg:font-family="標楷體" style:font-family-generic="script" style:font-pitch="fixed"/>
    <style:font-face style:name="Arial1" svg:font-family="Arial" style:font-pitch="variable"/>
    <style:font-face style:name="Liberation Sans2" svg:font-family="'Liberation Sans'" style:font-pitch="variable"/>
    <style:font-face style:name="微軟正黑體2" svg:font-family="微軟正黑體" style:font-pitch="variable"/>
    <style:font-face style:name="標楷體4" svg:font-family="標楷體" style:font-family-generic="decorative" style:font-pitch="variable"/>
    <style:font-face style:name="微軟正黑體5" svg:font-family="微軟正黑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variable"/>
    <style:font-face style:name="Liberation Sans1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draw:frame draw:name="標題 2" presentation:style-name="pr1" draw:text-style-name="P2" draw:layer="layout" svg:width="22.859cm" svg:height="2.083cm" svg:x="1.27cm" svg:y="0.04cm" presentation:class="title" presentation:user-transformed="true">
      <draw:text-box>
        <text:p text:style-name="P1"><text:span text:style-name="T1">一、我國所得分配變動趨勢</text:span></text:p>
      </draw:text-box>
    </draw:frame>
    <draw:custom-shape draw:name="標題 1" draw:style-name="gr1" draw:text-style-name="P2" draw:layer="layout" svg:width="23.38cm" svg:height="6.6cm" svg:x="1.169cm" svg:y="2.124cm">
      <text:list text:style-name="L2">
        <text:list-item>
          <text:p text:style-name="P3"><text:span text:style-name="T2">「每戶」五等分位所得差距倍數</text:span></text:p>
        </text:list-item>
      </text:list>
      <text:list text:style-name="L3">
        <text:list-item>
          <text:p text:style-name="P3"><text:span text:style-name="T2"><text:s/></text:span><text:span text:style-name="T2">長期緩步上升：由</text:span><text:span text:style-name="T3">1976</text:span><text:span text:style-name="T3">年</text:span><text:span text:style-name="T3">4.18</text:span><text:span text:style-name="T3">倍緩步上升，</text:span><text:span text:style-name="T3">2021</text:span><text:span text:style-name="T3">年為</text:span><text:span text:style-name="T3">6.15</text:span><text:span text:style-name="T3">倍</text:span></text:p>
        </text:list-item>
        <text:list-item>
          <text:p text:style-name="P3"><text:span text:style-name="T3"><text:s/></text:span><text:span text:style-name="T3">短期受經濟情勢衝擊</text:span></text:p>
        </text:list-item>
      </text:list>
      <text:p text:style-name="P4"><text:span text:style-name="T4"><text:s text:c="3"/></text:span><text:span text:style-name="T5">-</text:span><text:span text:style-name="T4"> <text:s/>2001</text:span><text:span text:style-name="T4">年經濟衰退，所得差距倍數達歷年最高之</text:span><text:span text:style-name="T4">6.39</text:span><text:span text:style-name="T4">倍，</text:span><text:span text:style-name="T4">2002</text:span><text:span text:style-name="T4">年後逐漸下降</text:span></text:p>
      <text:p text:style-name="P5"><text:span text:style-name="T4"><text:s text:c="3"/></text:span><text:span text:style-name="T5">-</text:span><text:span text:style-name="T4"> 2008</text:span><text:span text:style-name="T4">年起受國際金融風暴影響，</text:span><text:span text:style-name="T4">2009</text:span><text:span text:style-name="T4">年達</text:span><text:span text:style-name="T4">6.34</text:span><text:span text:style-name="T4">倍，為歷年次高。</text:span><text:span text:style-name="T4">2010</text:span><text:span text:style-name="T4">年起國內景氣復甦，所得分配狀況已獲改善</text:span></text:p>
      <text:list text:style-name="L4">
        <text:list-item>
          <text:p text:style-name="P6"><text:span text:style-name="T3">「每人」五等分位所得差距倍數相對穩定：</text:span><text:span text:style-name="T3">2021</text:span><text:span text:style-name="T3">年為</text:span><text:span text:style-name="T3">3.91</text:span><text:span text:style-name="T3">倍</text:span></text:p>
        </text:list-item>
      </text:list>
      <text:list text:style-name="L5">
        <text:list-item>
          <text:p text:style-name="P6"><text:span text:style-name="T3">吉尼係數歷年均在</text:span><text:span text:style-name="T3">0.35</text:span><text:span text:style-name="T3">以下：低於國際警戒線</text:span><text:span text:style-name="T3">0.4</text:span></text:p>
        </text:list-item>
      </text:list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style-name="gr2" draw:text-style-name="P7" draw:layer="layout" svg:width="24cm" svg:height="10.179cm" svg:x="0.5cm" svg:y="8.724cm">
      <draw:image xlink:href="Pictures/10000201000003EA000001A9585FFB70AFC89181.png" xlink:type="simple" xlink:show="embed" xlink:actuate="onLoad" draw:mime-type="image/png">
        <text:p/>
      </draw:image>
    </draw:frame>
    <draw:frame draw:name="標題 2" presentation:style-name="pr1" draw:text-style-name="P2" draw:layer="layout" svg:width="22.859cm" svg:height="2.083cm" svg:x="0.941cm" svg:y="0.08cm" presentation:class="title" presentation:user-transformed="true">
      <draw:text-box>
        <text:p text:style-name="P1"><text:span text:style-name="T1">二、</text:span><text:span text:style-name="T6">5</text:span><text:span text:style-name="T6">等分位家庭可支配所得變動趨勢</text:span></text:p>
      </draw:text-box>
    </draw:frame>
    <draw:custom-shape draw:name="標題 1" draw:style-name="gr1" draw:text-style-name="P2" draw:layer="layout" svg:width="23.38cm" svg:height="2.599cm" svg:x="1.048cm" svg:y="2.171cm">
      <text:list text:style-name="L2">
        <text:list-item>
          <text:p text:style-name="P9"><text:span text:style-name="T7">家庭所得差距倍數擴大，源於所得成長幅度差異：最高所得家庭可支配所得上升趨勢明顯，最低所得家庭成長幅度有限</text:span></text:p>
        </text:list-item>
      </text:list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style-name="gr2" draw:text-style-name="P7" draw:layer="layout" svg:width="24.399cm" svg:height="13.884cm" svg:x="0.5cm" svg:y="4.616cm">
      <draw:image xlink:href="Pictures/100002010000040B0000024DC3EB91AAAEF64D19.png" xlink:type="simple" xlink:show="embed" xlink:actuate="onLoad" draw:mime-type="image/png">
        <text:p/>
      </draw:image>
    </draw:frame>
    <draw:frame draw:name="標題 2" presentation:style-name="pr1" draw:text-style-name="P2" draw:layer="layout" svg:width="22.859cm" svg:height="2.083cm" svg:x="1.27cm" svg:y="0.04cm" presentation:class="title" presentation:user-transformed="true">
      <draw:text-box>
        <text:p text:style-name="P1"><text:span text:style-name="T1">三、歷年政府移轉收支效果</text:span></text:p>
      </draw:text-box>
    </draw:frame>
    <draw:custom-shape draw:name="標題 1" draw:style-name="gr1" draw:text-style-name="P2" draw:layer="layout" svg:width="23.38cm" svg:height="5.4cm" svg:x="1.207cm" svg:y="1.924cm">
      <text:list text:style-name="L2">
        <text:list-item>
          <text:p text:style-name="P3"><text:span text:style-name="T2">政府「移轉收入」縮小所得差距效果大於「移轉支出」</text:span></text:p>
        </text:list-item>
      </text:list>
      <text:list text:style-name="L6">
        <text:list-item>
          <text:p text:style-name="P3"><text:span text:style-name="T3">「政府移轉收入」為社福現金補助，「政府移轉支出」係各項租稅等，</text:span><text:span text:style-name="T3">2021</text:span><text:span text:style-name="T3">年合計縮小所得差距達</text:span><text:span text:style-name="T3">1.48</text:span><text:span text:style-name="T3">倍</text:span></text:p>
        </text:list-item>
        <text:list-item>
          <text:p text:style-name="P3"><text:span text:style-name="T3"><text:s/></text:span><text:span text:style-name="T3">2021</text:span><text:span text:style-name="T3">年社福政策縮小所得差距</text:span><text:span text:style-name="T3">1.34</text:span><text:span text:style-name="T3">倍，租稅政策縮小</text:span><text:span text:style-name="T3">0.14</text:span><text:span text:style-name="T3">倍</text:span></text:p>
        </text:list-item>
      </text:list>
      <text:list text:style-name="L7">
        <text:list-item>
          <text:p text:style-name="P3"><text:span text:style-name="T3">實物給付亦具成效：</text:span><text:span text:style-name="T3">2010</text:span><text:span text:style-name="T3">年起將多項實物給付納入所得調查，最低所得組為主要受益群體，</text:span><text:span text:style-name="T3">2021</text:span><text:span text:style-name="T3">年可使所得差距倍數再減</text:span><text:span text:style-name="T3">0.41</text:span><text:span text:style-name="T3">倍（</text:span><text:span text:style-name="T3">6.15→5.74</text:span><text:span text:style-name="T3">）</text:span></text:p>
        </text:list-item>
      </text:list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style-name="gr2" draw:text-style-name="P7" draw:layer="layout" svg:width="23.556cm" svg:height="11.5cm" svg:x="0.944cm" svg:y="7cm">
      <draw:image xlink:href="Pictures/10000201000003FE000001F35BC5548E9B9B1199.png" xlink:type="simple" xlink:show="embed" xlink:actuate="onLoad" draw:mime-type="image/png">
        <text:p/>
      </draw:image>
    </draw:frame>
    <draw:frame draw:name="標題 2" presentation:style-name="pr1" draw:text-style-name="P2" draw:layer="layout" svg:width="22.859cm" svg:height="2.083cm" svg:x="1.27cm" svg:y="0.04cm" presentation:class="title" presentation:user-transformed="true">
      <draw:text-box>
        <text:p text:style-name="P1"><text:span text:style-name="T1">四、</text:span><text:span text:style-name="T6">OECD</text:span><text:span text:style-name="T6">國家所得分配變動趨勢</text:span></text:p>
      </draw:text-box>
    </draw:frame>
    <draw:custom-shape draw:name="標題 1" draw:style-name="gr1" draw:text-style-name="P2" draw:layer="layout" svg:width="23.38cm" svg:height="2.599cm" svg:x="1.111cm" svg:y="1.923cm">
      <text:list text:style-name="L2">
        <text:list-item>
          <text:p text:style-name="P9"><text:span text:style-name="T7">多數</text:span><text:span text:style-name="T8">OECD</text:span><text:span text:style-name="T8">國家所得差距呈現長期擴大趨勢</text:span></text:p>
        </text:list-item>
      </text:list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style-name="gr2" draw:text-style-name="P7" draw:layer="layout" svg:width="24.051cm" svg:height="14.5cm" svg:x="0.44cm" svg:y="4cm">
      <draw:image xlink:href="Pictures/10000201000003FC0000026757EF989F32F6E563.png" xlink:type="simple" xlink:show="embed" xlink:actuate="onLoad" draw:mime-type="image/png">
        <text:p/>
      </draw:image>
    </draw:frame>
    <draw:frame draw:name="標題 2" presentation:style-name="pr1" draw:text-style-name="P2" draw:layer="layout" svg:width="22.859cm" svg:height="2.083cm" svg:x="1.27cm" svg:y="0.04cm" presentation:class="title" presentation:user-transformed="true">
      <draw:text-box>
        <text:p text:style-name="P1"><text:span text:style-name="T1">五、主要國家所得分配狀況</text:span></text:p>
      </draw:text-box>
    </draw:frame>
    <draw:custom-shape draw:name="標題 1" draw:style-name="gr4" draw:text-style-name="P10" draw:layer="layout" svg:width="23.38cm" svg:height="2.599cm" svg:x="1.111cm" svg:y="2.324cm">
      <text:list text:style-name="L2">
        <text:list-item>
          <text:p text:style-name="P9"><text:span text:style-name="T7">「每人」所得差距：我國所得差距低於韓國、日本、新加坡等鄰近國家</text:span></text:p>
        </text:list-item>
        <text:list-item>
          <text:p text:style-name="P9"><text:span text:style-name="T7">「每戶」所得差距：我國所得差距低於日本、香港及美國</text:span></text:p>
        </text:list-item>
      </text:list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style-name="gr2" draw:text-style-name="P7" draw:layer="layout" svg:width="23.5cm" svg:height="13.369cm" svg:x="1cm" svg:y="4.923cm">
      <draw:image xlink:href="Pictures/10000201000004060000024A64432AAFA9F45693.png" xlink:type="simple" xlink:show="embed" xlink:actuate="onLoad" draw:mime-type="image/png">
        <text:p/>
      </draw:image>
    </draw:fram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346cm" fo:min-width="22.873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及物件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3" style:family="paragraph">
      <style:paragraph-properties fo:margin-left="0cm" fo:margin-right="0cm" fo:margin-top="0.113cm" fo:margin-bottom="0cm" fo:line-height="100%" fo:text-align="justify" fo:text-indent="0cm" style:punctuation-wrap="hanging" style:writing-mode="lr-tb"/>
      <style:text-properties fo:font-size="36pt" fo:hyphenate="false"/>
    </style:style>
    <style:style style:name="P4" style:family="paragraph">
      <style:paragraph-properties fo:margin-left="0.741cm" fo:margin-right="0cm" fo:margin-top="0.113cm" fo:margin-bottom="0cm" fo:line-height="100%" fo:text-align="justify" fo:text-indent="0cm" style:punctuation-wrap="hanging" style:writing-mode="lr-tb"/>
      <style:text-properties fo:font-size="36pt" fo:hyphenate="false"/>
    </style:style>
    <style:style style:name="P5" style:family="paragraph">
      <style:paragraph-properties fo:margin-left="1.746cm" fo:margin-right="0cm" fo:margin-top="0.113cm" fo:margin-bottom="0cm" fo:line-height="100%" fo:text-align="justify" fo:text-indent="-1.004cm" style:punctuation-wrap="hanging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P6" style:family="paragraph">
      <style:paragraph-properties fo:margin-left="0cm" fo:margin-right="0cm" fo:margin-top="0.11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127cm" fo:margin-bottom="0cm" fo:line-height="100%" fo:text-align="justify" fo:text-indent="0cm" style:punctuation-wrap="hanging" style:writing-mode="lr-tb"/>
      <style:text-properties fo:font-size="36pt" fo:hyphenate="false"/>
    </style:style>
    <style:style style:name="P10" style:family="paragraph">
      <loext:graphic-properties draw:fill="none"/>
      <style:paragraph-properties fo:margin-left="0cm" fo:margin-right="0cm" fo:margin-top="0.127cm" fo:margin-bottom="0cm" fo:line-height="100%" fo:text-align="justify" fo:text-indent="0cm" style:punctuation-wrap="hanging" style:writing-mode="lr-tb" style:font-independent-line-spacing="true"/>
      <style:text-properties fo:font-size="36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-0.035cm" fo:font-style="normal" style:text-underline-style="none" fo:font-weight="bold" fo:background-color="transparent" style:font-name-asian="微軟正黑體6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6pt" fo:letter-spacing="-0.035cm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6pt" fo:letter-spacing="-0.035cm" fo:language="en" fo:country="US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6pt" fo:letter-spacing="normal" fo:language="en" fo:country="US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a8a6b2" loext:opacity="100%" style:text-line-through-style="none" style:text-line-through-type="none" style:text-position="0% 100%" style:font-name="微軟正黑體1" fo:font-size="16pt" fo:letter-spacing="normal" fo:language="en" fo:country="US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-0.035cm" fo:language="en" fo:country="US" fo:font-style="normal" style:text-underline-style="none" fo:font-weight="bold" fo:background-color="transparent" style:font-name-asian="微軟正黑體6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8pt" fo:letter-spacing="-0.035cm" fo:font-style="normal" style:text-underline-style="none" fo:font-weight="normal" fo:background-color="transparent" style:font-name-asian="微軟正黑體6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8pt" fo:letter-spacing="-0.035cm" fo:language="en" fo:country="US" fo:font-style="normal" style:text-underline-style="none" fo:font-weight="normal" fo:background-color="transparent" style:font-name-asian="微軟正黑體6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838d9b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">
        <style:list-level-properties text:space-before="0.742cm" text:min-label-width="0.052cm"/>
        <style:text-properties fo:font-family="Wingdings" style:font-pitch="variable" style:font-charset="x-symbol" fo:color="#838d9b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838d9b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38d9b" fo:font-size="8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506cm"/>
        <style:text-properties fo:font-family="Arial" style:font-family-generic="swiss" style:font-pitch="variable" fo:color="#838d9b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38d9b" fo:font-size="8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">
        <style:list-level-properties text:space-before="0.742cm" text:min-label-width="0.766cm"/>
        <style:text-properties fo:font-family="Wingdings" style:font-pitch="variable" style:font-charset="x-symbol" fo:color="#838d9b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506cm"/>
        <style:text-properties fo:font-family="Arial" style:font-family-generic="swiss" style:font-pitch="variable" fo:color="#838d9b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一、我國所得分配變動趨勢" draw:style-name="dp1" draw:master-page-name="標題及物件" presentation:presentation-page-layout-name="AL1T0" xml:id="id1" draw:id="id1">
        <draw:frame draw:name="標題 2" presentation:style-name="pr1" draw:text-style-name="P2" draw:layer="layout" svg:width="22.859cm" svg:height="2.083cm" svg:x="1.27cm" svg:y="0.04cm" presentation:class="title" presentation:user-transformed="true">
          <draw:text-box>
            <text:p text:style-name="P1"><text:span text:style-name="T1">一、我國所得分配變動趨勢</text:span></text:p>
          </draw:text-box>
        </draw:frame>
        <draw:custom-shape draw:name="標題 1" draw:style-name="gr1" draw:text-style-name="P2" draw:layer="layout" svg:width="23.38cm" svg:height="6.6cm" svg:x="1.169cm" svg:y="2.124cm">
          <text:list text:style-name="L2">
            <text:list-item>
              <text:p text:style-name="P3"><text:span text:style-name="T2">「每戶」五等分位所得差距倍數</text:span></text:p>
            </text:list-item>
          </text:list>
          <text:list text:style-name="L3">
            <text:list-item>
              <text:p text:style-name="P3"><text:span text:style-name="T2"><text:s/></text:span><text:span text:style-name="T2">長期緩步上升：由</text:span><text:span text:style-name="T3">1976</text:span><text:span text:style-name="T3">年</text:span><text:span text:style-name="T3">4.18</text:span><text:span text:style-name="T3">倍緩步上升，</text:span><text:span text:style-name="T3">2021</text:span><text:span text:style-name="T3">年為</text:span><text:span text:style-name="T3">6.15</text:span><text:span text:style-name="T3">倍</text:span></text:p>
            </text:list-item>
            <text:list-item>
              <text:p text:style-name="P3"><text:span text:style-name="T3"><text:s/></text:span><text:span text:style-name="T3">短期受經濟情勢衝擊</text:span></text:p>
            </text:list-item>
          </text:list>
          <text:p text:style-name="P4"><text:span text:style-name="T4"><text:s text:c="3"/></text:span><text:span text:style-name="T5">-</text:span><text:span text:style-name="T4"> <text:s/>2001</text:span><text:span text:style-name="T4">年經濟衰退，所得差距倍數達歷年最高之</text:span><text:span text:style-name="T4">6.39</text:span><text:span text:style-name="T4">倍，</text:span><text:span text:style-name="T4">2002</text:span><text:span text:style-name="T4">年後逐漸下降</text:span></text:p>
          <text:p text:style-name="P5"><text:span text:style-name="T4"><text:s text:c="3"/></text:span><text:span text:style-name="T5">-</text:span><text:span text:style-name="T4"> 2008</text:span><text:span text:style-name="T4">年起受國際金融風暴影響，</text:span><text:span text:style-name="T4">2009</text:span><text:span text:style-name="T4">年達</text:span><text:span text:style-name="T4">6.34</text:span><text:span text:style-name="T4">倍，為歷年次高。</text:span><text:span text:style-name="T4">2010</text:span><text:span text:style-name="T4">年起國內景氣復甦，所得分配狀況已獲改善</text:span></text:p>
          <text:list text:style-name="L4">
            <text:list-item>
              <text:p text:style-name="P6"><text:span text:style-name="T3">「每人」五等分位所得差距倍數相對穩定：</text:span><text:span text:style-name="T3">2021</text:span><text:span text:style-name="T3">年為</text:span><text:span text:style-name="T3">3.91</text:span><text:span text:style-name="T3">倍</text:span></text:p>
            </text:list-item>
          </text:list>
          <text:list text:style-name="L5">
            <text:list-item>
              <text:p text:style-name="P6"><text:span text:style-name="T3">吉尼係數歷年均在</text:span><text:span text:style-name="T3">0.35</text:span><text:span text:style-name="T3">以下：低於國際警戒線</text:span><text:span text:style-name="T3">0.4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4cm" svg:height="10.179cm" svg:x="0.5cm" svg:y="8.724cm">
          <draw:image xlink:href="Pictures/10000201000003EA000001A9585FFB70AFC89181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、5等分位家庭可支配所得變動趨勢" draw:style-name="dp1" draw:master-page-name="標題及物件" xml:id="id2" draw:id="id2">
        <draw:frame draw:name="標題 2" presentation:style-name="pr1" draw:text-style-name="P2" draw:layer="layout" svg:width="22.859cm" svg:height="2.083cm" svg:x="0.941cm" svg:y="0.08cm" presentation:class="title" presentation:user-transformed="true">
          <draw:text-box>
            <text:p text:style-name="P1"><text:span text:style-name="T1">二、</text:span><text:span text:style-name="T6">5</text:span><text:span text:style-name="T6">等分位家庭可支配所得變動趨勢</text:span></text:p>
          </draw:text-box>
        </draw:frame>
        <draw:custom-shape draw:name="標題 1" draw:style-name="gr1" draw:text-style-name="P2" draw:layer="layout" svg:width="23.38cm" svg:height="2.599cm" svg:x="1.048cm" svg:y="2.171cm">
          <text:list text:style-name="L2">
            <text:list-item>
              <text:p text:style-name="P9"><text:span text:style-name="T7">家庭所得差距倍數擴大，源於所得成長幅度差異：最高所得家庭可支配所得上升趨勢明顯，最低所得家庭成長幅度有限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4.399cm" svg:height="13.884cm" svg:x="0.5cm" svg:y="4.616cm">
          <draw:image xlink:href="Pictures/100002010000040B0000024DC3EB91AAAEF64D19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、歷年政府移轉收支效果" draw:style-name="dp1" draw:master-page-name="標題及物件" xml:id="id3" draw:id="id3">
        <draw:frame draw:name="標題 2" presentation:style-name="pr1" draw:text-style-name="P2" draw:layer="layout" svg:width="22.859cm" svg:height="2.083cm" svg:x="1.27cm" svg:y="0.04cm" presentation:class="title" presentation:user-transformed="true">
          <draw:text-box>
            <text:p text:style-name="P1"><text:span text:style-name="T1">三、歷年政府移轉收支效果</text:span></text:p>
          </draw:text-box>
        </draw:frame>
        <draw:custom-shape draw:name="標題 1" draw:style-name="gr1" draw:text-style-name="P2" draw:layer="layout" svg:width="23.38cm" svg:height="5.4cm" svg:x="1.207cm" svg:y="1.924cm">
          <text:list text:style-name="L2">
            <text:list-item>
              <text:p text:style-name="P3"><text:span text:style-name="T2">政府「移轉收入」縮小所得差距效果大於「移轉支出」</text:span></text:p>
            </text:list-item>
          </text:list>
          <text:list text:style-name="L6">
            <text:list-item>
              <text:p text:style-name="P3"><text:span text:style-name="T3">「政府移轉收入」為社福現金補助，「政府移轉支出」係各項租稅等，</text:span><text:span text:style-name="T3">2021</text:span><text:span text:style-name="T3">年合計縮小所得差距達</text:span><text:span text:style-name="T3">1.48</text:span><text:span text:style-name="T3">倍</text:span></text:p>
            </text:list-item>
            <text:list-item>
              <text:p text:style-name="P3"><text:span text:style-name="T3"><text:s/></text:span><text:span text:style-name="T3">2021</text:span><text:span text:style-name="T3">年社福政策縮小所得差距</text:span><text:span text:style-name="T3">1.34</text:span><text:span text:style-name="T3">倍，租稅政策縮小</text:span><text:span text:style-name="T3">0.14</text:span><text:span text:style-name="T3">倍</text:span></text:p>
            </text:list-item>
          </text:list>
          <text:list text:style-name="L7">
            <text:list-item>
              <text:p text:style-name="P3"><text:span text:style-name="T3">實物給付亦具成效：</text:span><text:span text:style-name="T3">2010</text:span><text:span text:style-name="T3">年起將多項實物給付納入所得調查，最低所得組為主要受益群體，</text:span><text:span text:style-name="T3">2021</text:span><text:span text:style-name="T3">年可使所得差距倍數再減</text:span><text:span text:style-name="T3">0.41</text:span><text:span text:style-name="T3">倍（</text:span><text:span text:style-name="T3">6.15→5.74</text:span><text:span text:style-name="T3">）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3.556cm" svg:height="11.5cm" svg:x="0.944cm" svg:y="7cm">
          <draw:image xlink:href="Pictures/10000201000003FE000001F35BC5548E9B9B1199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、OECD國家所得分配變動趨勢" draw:style-name="dp1" draw:master-page-name="標題及物件" xml:id="id4" draw:id="id4">
        <draw:frame draw:name="標題 2" presentation:style-name="pr1" draw:text-style-name="P2" draw:layer="layout" svg:width="22.859cm" svg:height="2.083cm" svg:x="1.27cm" svg:y="0.04cm" presentation:class="title" presentation:user-transformed="true">
          <draw:text-box>
            <text:p text:style-name="P1"><text:span text:style-name="T1">四、</text:span><text:span text:style-name="T6">OECD</text:span><text:span text:style-name="T6">國家所得分配變動趨勢</text:span></text:p>
          </draw:text-box>
        </draw:frame>
        <draw:custom-shape draw:name="標題 1" draw:style-name="gr1" draw:text-style-name="P2" draw:layer="layout" svg:width="23.38cm" svg:height="2.599cm" svg:x="1.111cm" svg:y="1.923cm">
          <text:list text:style-name="L2">
            <text:list-item>
              <text:p text:style-name="P9"><text:span text:style-name="T7">多數</text:span><text:span text:style-name="T8">OECD</text:span><text:span text:style-name="T8">國家所得差距呈現長期擴大趨勢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4.051cm" svg:height="14.5cm" svg:x="0.44cm" svg:y="4cm">
          <draw:image xlink:href="Pictures/10000201000003FC0000026757EF989F32F6E563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五、主要國家所得分配狀況" draw:style-name="dp1" draw:master-page-name="標題及物件" xml:id="id5" draw:id="id5">
        <draw:frame draw:name="標題 2" presentation:style-name="pr1" draw:text-style-name="P2" draw:layer="layout" svg:width="22.859cm" svg:height="2.083cm" svg:x="1.27cm" svg:y="0.04cm" presentation:class="title" presentation:user-transformed="true">
          <draw:text-box>
            <text:p text:style-name="P1"><text:span text:style-name="T1">五、主要國家所得分配狀況</text:span></text:p>
          </draw:text-box>
        </draw:frame>
        <draw:custom-shape draw:name="標題 1" draw:style-name="gr4" draw:text-style-name="P10" draw:layer="layout" svg:width="23.38cm" svg:height="2.599cm" svg:x="1.111cm" svg:y="2.324cm">
          <text:list text:style-name="L2">
            <text:list-item>
              <text:p text:style-name="P9"><text:span text:style-name="T7">「每人」所得差距：我國所得差距低於韓國、日本、新加坡等鄰近國家</text:span></text:p>
            </text:list-item>
            <text:list-item>
              <text:p text:style-name="P9"><text:span text:style-name="T7">「每戶」所得差距：我國所得差距低於日本、香港及美國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3.5cm" svg:height="13.369cm" svg:x="1cm" svg:y="4.923cm">
          <draw:image xlink:href="Pictures/10000201000004060000024A64432AAFA9F45693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/>
    <style:font-face style:name="微軟正黑體3" svg:font-family="微軟正黑體"/>
    <style:font-face style:name="Arial" svg:font-family="Arial" style:font-family-generic="swiss"/>
    <style:font-face style:name="微軟正黑體" svg:font-family="微軟正黑體" style:font-family-generic="swiss"/>
    <style:font-face style:name="標楷體5" svg:font-family="標楷體" style:font-family-generic="decorative" style:font-pitch="fixed"/>
    <style:font-face style:name="微軟正黑體6" svg:font-family="微軟正黑體" style:font-family-generic="modern" style:font-pitch="fixed"/>
    <style:font-face style:name="標楷體2" svg:font-family="標楷體" style:font-family-generic="script" style:font-pitch="fixed"/>
    <style:font-face style:name="Arial1" svg:font-family="Arial" style:font-pitch="variable"/>
    <style:font-face style:name="Liberation Sans2" svg:font-family="'Liberation Sans'" style:font-pitch="variable"/>
    <style:font-face style:name="微軟正黑體2" svg:font-family="微軟正黑體" style:font-pitch="variable"/>
    <style:font-face style:name="標楷體4" svg:font-family="標楷體" style:font-family-generic="decorative" style:font-pitch="variable"/>
    <style:font-face style:name="微軟正黑體5" svg:font-family="微軟正黑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variable"/>
    <style:font-face style:name="Liberation Sans1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gradient draw:name="Gradient_20_1" draw:display-name="Gradient 1" draw:style="radial" draw:cx="50%" draw:cy="50%" draw:start-color="#dddddd" draw:end-color="#b0b0b0" draw:start-intensity="100%" draw:end-intensity="100%" draw:border="0%"/>
    <draw:gradient draw:name="Gradient_20_2" draw:display-name="Gradient 2" draw:style="radial" draw:cx="50%" draw:cy="50%" draw:start-color="#d1600b" draw:end-color="#bd52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2" fo:font-family="標楷體" style:font-family-generic="script" style:font-pitch="fixed" fo:font-size="24pt" fo:letter-spacing="normal" fo:font-style="normal" fo:text-shadow="none" style:text-underline-style="none" fo:font-weight="normal" style:letter-kerning="true" fo:background-color="transparent" style:font-name-asian="標楷體5" style:font-family-asian="標楷體" style:font-family-generic-asian="decorative" style:font-pitch-asian="fixed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script" style:font-pitch="fixed" fo:font-size="18pt" fo:letter-spacing="normal" fo:font-style="normal" style:text-underline-style="none" fo:font-weight="normal" fo:background-color="transparent" style:font-name-asian="標楷體5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script" style:font-pitch="fixed" fo:font-size="16pt" fo:letter-spacing="normal" fo:font-style="normal" style:text-underline-style="none" fo:font-weight="normal" fo:background-color="transparent" style:font-name-asian="標楷體5" style:font-family-asian="標楷體" style:font-family-generic-asian="decorative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標楷體2" fo:font-family="標楷體" style:font-family-generic="script" style:font-pitch="fixed" fo:font-size="14pt" fo:letter-spacing="normal" fo:font-style="normal" style:text-underline-style="none" fo:font-weight="normal" fo:background-color="transparent" style:font-name-asian="標楷體5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dae0e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ae0ef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.762cm" fo:margin-right="0cm" fo:text-indent="0cm">
        <style:tab-stops>
          <style:tab-stop style:position="0cm"/>
        </style:tab-stops>
      </style:paragraph-properties>
    </style:style>
    <style:style style:name="MP8" style:family="paragraph">
      <style:paragraph-properties fo:margin-left="1.524cm" fo:margin-right="0cm" fo:text-indent="0cm">
        <style:tab-stops>
          <style:tab-stop style:position="0cm"/>
        </style:tab-stops>
      </style:paragraph-properties>
    </style:style>
    <style:style style:name="MP9" style:family="paragraph">
      <style:paragraph-properties fo:margin-left="2.286cm" fo:margin-right="0cm" fo:text-indent="0cm">
        <style:tab-stops>
          <style:tab-stop style:position="0cm"/>
        </style:tab-stops>
      </style:paragraph-properties>
    </style:style>
    <style:style style:name="MP10" style:family="paragraph">
      <style:paragraph-properties fo:margin-left="2.921cm" fo:margin-right="0cm" fo:text-indent="0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8pt" fo:letter-spacing="normal" fo:font-style="normal" style:text-underline-style="none" fo:font-weight="normal" fo:background-color="transparent" style:font-name-asian="微軟正黑體6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4pt" fo:letter-spacing="normal" fo:font-style="normal" style:text-underline-style="none" fo:font-weight="normal" fo:background-color="transparent" style:font-name-asian="微軟正黑體6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normal" fo:background-color="transparent" style:font-name-asian="微軟正黑體6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6pt" fo:letter-spacing="-0.035cm" fo:font-style="normal" style:text-underline-style="none" fo:font-weight="bold" fo:background-color="transparent" style:font-name-asian="微軟正黑體6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標題及物件" style:page-layout-name="PM1" draw:style-name="Mdp1">
      <draw:custom-shape draw:name="Rectangle 6" draw:style-name="Mgr3" draw:text-style-name="MP5" draw:layer="backgroundobjects" svg:width="25.399cm" svg:height="2.12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" draw:text-style-name="MP11" draw:layer="backgroundobjects" svg:width="22.602cm" svg:height="14.824cm" svg:x="1.499cm" svg:y="2.924cm" presentation:class="outline" presentation:user-transformed="true">
        <draw:text-box>
          <text:list text:style-name="ML2">
            <text:list-item>
              <text:p text:style-name="MP6"><text:span text:style-name="MT2">按一下以編輯母片文字樣式</text:span></text:p>
              <text:list>
                <text:list-item>
                  <text:p text:style-name="MP7"><text:span text:style-name="MT3">第二層</text:span></text:p>
                  <text:list>
                    <text:list-item>
                      <text:p text:style-name="MP8"><text:span text:style-name="MT3">第三層</text:span></text:p>
                      <text:list>
                        <text:list-item>
                          <text:p text:style-name="MP9"><text:span text:style-name="MT3">第四層</text:span></text:p>
                          <text:list>
                            <text:list-item>
                              <text:p text:style-name="MP10"><text:span text:style-name="MT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" draw:text-style-name="MP12" draw:layer="backgroundobjects" svg:width="8.042cm" svg:height="0.913cm" svg:x="1.27cm" svg:y="0.051cm" presentation:class="date-time" presentation:user-transformed="true">
        <draw:text-box>
          <text:p/>
        </draw:text-box>
      </draw:frame>
      <draw:frame draw:name="標題 6" presentation:style-name="Mpr3" draw:text-style-name="MP14" draw:layer="backgroundobjects" svg:width="22.859cm" svg:height="2.083cm" svg:x="1.27cm" svg:y="0.04cm" presentation:class="title" presentation:user-transformed="true">
        <draw:text-box>
          <text:p text:style-name="MP13"><text:span text:style-name="MT5">按一下以編輯母片標題樣式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人口少子高齡化趨勢下 我國所面臨之衝擊與政策建議</dc:title>
    <meta:initial-creator>Lou</meta:initial-creator>
    <meta:editing-cycles>3542</meta:editing-cycles>
    <meta:print-date>2020-08-21T08:29:43</meta:print-date>
    <meta:creation-date>2013-05-08T11:29:35</meta:creation-date>
    <dc:date>2022-08-24T17:59:22.913000000</dc:date>
    <meta:editing-duration>P8DT17H51M58S</meta:editing-duration>
    <meta:generator>NDC_ODF_Application_Tools_/3.3.3$Windows_X86_64 LibreOffice_project/1e1e6a7b6182699804c71e64ce03ac02dcaacc3f</meta:generator>
    <meta:document-statistic meta:object-count="45"/>
    <meta:user-defined meta:name="AppVersion">16.0000</meta:user-defined>
    <meta:user-defined meta:name="PresentationFormat">如螢幕大小 (4:3)</meta:user-defined>
    <meta:user-defined meta:name="Slides" meta:value-type="float">5</meta:user-defined>
    <meta:template xlink:type="simple" xlink:actuate="onRequest" xlink:title="1021210人口相關資料整理" xlink:href=""/>
  </office:meta>
</office:document-meta>
</file>