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493in"/>
    </style:style>
    <style:style style:name="TableColumn7" style:family="table-column">
      <style:table-column-properties style:column-width="1.8694in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1.477in"/>
    </style:style>
    <style:style style:name="Table5" style:family="table">
      <style:table-properties style:width="6.5958in" fo:margin-left="-0.3187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left="0.3715in" fo:text-indent="-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left="0.5388in" fo:text-indent="-0.5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家發展委員會</text:span><text:span text:style-name="T3">資訊室</text:span></text:p>
      <text:p text:style-name="P4">保有個人資料檔案公開項目彙整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個人資料檔案名稱</text:p>
          </table:table-cell>
          <table:table-cell table:style-name="TableCell16">
            <text:p text:style-name="P17">保有依據</text:p>
          </table:table-cell>
          <table:table-cell table:style-name="TableCell18">
            <text:p text:style-name="P19">特定目的</text:p>
          </table:table-cell>
          <table:table-cell table:style-name="TableCell20">
            <text:p text:style-name="P21">個人資料類別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內部行政支援系統_通訊錄</text:p>
          </table:table-cell>
          <table:table-cell table:style-name="TableCell27">
            <text:p text:style-name="P28">國發會處務規程第18條</text:p>
          </table:table-cell>
          <table:table-cell table:style-name="TableCell29">
            <text:p text:style-name="P30">065<text:s/>資(通)訊與資料庫管理</text:p>
          </table:table-cell>
          <table:table-cell table:style-name="TableCell31">
            <text:p text:style-name="P32">C001<text:s/>辨識個人者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育靖</meta:initial-creator>
    <dc:creator>陳昭安</dc:creator>
    <meta:creation-date>2022-10-18T02:42:00Z</meta:creation-date>
    <dc:date>2023-02-09T10:49:00Z</dc:date>
    <meta:template xlink:href="Normal" xlink:type="simple"/>
    <meta:editing-cycles>6</meta:editing-cycles>
    <meta:editing-duration>PT180S</meta:editing-duration>
    <meta:document-statistic meta:page-count="1" meta:paragraph-count="1" meta:word-count="16" meta:character-count="112" meta:row-count="1" meta:non-whitespace-character-count="97"/>
  </office:meta>
</office:document-meta>
</file>