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0.5937in" style:use-optimal-column-width="false"/>
    </style:style>
    <style:style style:name="TableColumn8" style:family="table-column">
      <style:table-column-properties style:column-width="1.7291in" style:use-optimal-column-width="false"/>
    </style:style>
    <style:style style:name="TableColumn9" style:family="table-column">
      <style:table-column-properties style:column-width="1.4166in" style:use-optimal-column-width="false"/>
    </style:style>
    <style:style style:name="TableColumn10" style:family="table-column">
      <style:table-column-properties style:column-width="1.302in" style:use-optimal-column-width="false"/>
    </style:style>
    <style:style style:name="TableColumn11" style:family="table-column">
      <style:table-column-properties style:column-width="1.6562in" style:use-optimal-column-width="false"/>
    </style:style>
    <style:style style:name="Table6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PreformattedText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PreformattedText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PreformattedText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3" style:parent-style-name="PreformattedText" style:family="paragraph">
      <style:paragraph-properties fo:text-align="center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HTML預設格式" style:family="paragraph">
      <style:paragraph-properties style:line-break="normal" style:line-height-at-least="0.2833in" fo:margin-left="0.2548in" fo:text-indent="-0.2548in" fo:background-color="#FFFFFF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39" style:parent-style-name="TableContents" style:family="paragraph">
      <style:text-properties style:font-name="標楷體" style:font-name-asian="標楷體" fo:font-size="14pt" style:font-size-asian="14pt" style:font-size-complex="14pt" fo:hyphenate="true"/>
    </style:style>
    <style:style style:name="P40" style:parent-style-name="TableContents" style:family="paragraph">
      <style:text-properties style:font-name="標楷體" style:font-name-asian="標楷體" fo:font-size="14pt" style:font-size-asian="14pt" style:font-size-complex="14pt" fo:hyphenate="true"/>
    </style:style>
    <style:style style:name="P4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5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HTML預設格式" style:family="paragraph">
      <style:paragraph-properties style:line-break="normal" style:line-height-at-least="0.2833in" fo:margin-left="0.2548in" fo:text-indent="-0.2548in" fo:background-color="#FFFFFF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6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6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6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6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6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7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7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7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7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7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7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7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7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HTML預設格式" style:family="paragraph">
      <style:paragraph-properties style:line-break="normal" style:line-height-at-least="0.2833in" fo:margin-left="0.2548in" fo:text-indent="-0.2548in" fo:background-color="#FFFFFF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8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9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9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9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9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9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9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9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HTML預設格式" style:family="paragraph">
      <style:paragraph-properties style:line-break="normal" style:line-height-at-least="0.2833in" fo:margin-left="0.3541in" fo:text-indent="-0.3541in" fo:background-color="#FFFFFF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1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Textbody" style:family="paragraph">
      <style:paragraph-properties fo:text-align="center"/>
      <style:text-properties fo:font-weight="bold" style:font-weight-asian="bold" fo:font-size="16pt" style:font-size-asian="16pt"/>
    </style:style>
  </office:automatic-styles>
  <office:body>
    <office:text text:use-soft-page-breaks="true">
      <text:p text:style-name="P1">附件5</text:p>
      <text:p text:style-name="P2"><text:span text:style-name="T3">國發會</text:span><text:span text:style-name="T4">政風室</text:span><text:span text:style-name="T5">保有個人資料檔案公開項目彙整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目</text:p>
          </table:table-cell>
          <table:table-cell table:style-name="TableCell15">
            <text:p text:style-name="P16">個人資料檔案名稱</text:p>
          </table:table-cell>
          <table:table-cell table:style-name="TableCell17">
            <text:p text:style-name="P18"><text:span text:style-name="T19">保有依據</text:span></text:p>
          </table:table-cell>
          <table:table-cell table:style-name="TableCell20">
            <text:p text:style-name="P21">特定目的</text:p>
          </table:table-cell>
          <table:table-cell table:style-name="TableCell22">
            <text:p text:style-name="P23"><text:span text:style-name="T24">個人資料類別</text:span>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本會公職人員財產申報表</text:p>
          </table:table-cell>
          <table:table-cell table:style-name="TableCell30">
            <text:p text:style-name="P31">公職人員財產申報法</text:p>
          </table:table-cell>
          <table:table-cell table:style-name="TableCell32">
            <text:p text:style-name="P33"><text:span text:style-name="T34">014</text:span><text:span text:style-name="T35">公職人員財產申報利益衝突迴避及政治獻金業務</text:span></text:p>
            <text:p text:style-name="P36"/>
          </table:table-cell>
          <table:table-cell table:style-name="TableCell37">
            <text:p text:style-name="P38">C001<text:s/>辨識個人者</text:p>
            <text:p text:style-name="P39">C003<text:s/>政府資料中</text:p>
            <text:p text:style-name="P40"><text:s text:c="5"/>之辨識者</text:p>
            <text:p text:style-name="P41">C011<text:s/>個人描述</text:p>
            <text:p text:style-name="P42">C21 <text:s/>家庭情形</text:p>
            <text:p text:style-name="P43">C023<text:s/>家庭其他成</text:p>
            <text:p text:style-name="P44"><text:s text:c="5"/>員之細節</text:p>
            <text:p text:style-name="P45">C032<text:s/>財產</text:p>
            <text:p text:style-name="P46">C038<text:s/>職業</text:p>
            <text:p text:style-name="P47">C081<text:s/>收入、所得</text:p>
            <text:p text:style-name="P48"><text:s text:c="4"/>、資產與投資</text:p>
            <text:p text:style-name="P49">C084<text:s/>貸款</text:p>
            <text:p text:style-name="P50">C088<text:s/>保險細節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本會公職人員財產申報查詢</text:p>
            <text:p text:style-name="P56">所得資料</text:p>
          </table:table-cell>
          <table:table-cell table:style-name="TableCell57">
            <text:p text:style-name="P58">公職人員財產申報法</text:p>
          </table:table-cell>
          <table:table-cell table:style-name="TableCell59">
            <text:p text:style-name="P60"><text:span text:style-name="T61">014</text:span><text:span text:style-name="T62">公職人員財產申報利益衝突迴避及政治獻金業務</text:span></text:p>
            <text:p text:style-name="P63"/>
          </table:table-cell>
          <table:table-cell table:style-name="TableCell64">
            <text:p text:style-name="P65">C001 辨識個人者</text:p>
            <text:p text:style-name="P66">C003 政府資料中</text:p>
            <text:p text:style-name="P67"><text:s text:c="5"/>之辨識者</text:p>
            <text:p text:style-name="P68">C011 個人描述</text:p>
            <text:p text:style-name="P69">C21 <text:s/>家庭情形</text:p>
            <text:p text:style-name="P70">C023 家庭其他成</text:p>
            <text:p text:style-name="P71"><text:s text:c="5"/>員之細節</text:p>
            <text:p text:style-name="P72">C032 財產</text:p>
            <text:p text:style-name="P73">C038 職業</text:p>
            <text:p text:style-name="P74">C081 收入、所得</text:p>
            <text:p text:style-name="P75"><text:s text:c="4"/>、資產與投資</text:p>
            <text:p text:style-name="P76">C084 貸款</text:p>
            <text:p text:style-name="P77">C088 保險細節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應向監察院申報財產之公職人員異動名冊</text:p>
          </table:table-cell>
          <table:table-cell table:style-name="TableCell83">
            <text:p text:style-name="P84">公職人員財產申報法</text:p>
          </table:table-cell>
          <table:table-cell table:style-name="TableCell85">
            <text:p text:style-name="P86"><text:span text:style-name="T87">014</text:span><text:span text:style-name="T88">公職人員財產申報利益衝突迴避及政治獻金業務</text:span></text:p>
            <text:p text:style-name="P89"/>
          </table:table-cell>
          <table:table-cell table:style-name="TableCell90">
            <text:p text:style-name="P91">C001 辨識個人者</text:p>
            <text:p text:style-name="P92">C003 政府資料中</text:p>
            <text:p text:style-name="P93"><text:s text:c="5"/>之辨識者</text:p>
            <text:p text:style-name="P94">C011 個人描述</text:p>
            <text:p text:style-name="P95">C21 <text:s/>家庭情形</text:p>
            <text:p text:style-name="P96">C023 家庭其他成</text:p>
            <text:p text:style-name="P97"><text:s text:c="5"/>員之細節</text:p>
            <text:p text:style-name="P98">C038職業</text:p>
          </table:table-cell>
        </table:table-row>
        <text:soft-page-break/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赴大陸地區返臺意見反映表</text:p>
          </table:table-cell>
          <table:table-cell table:style-name="TableCell104">
            <text:p text:style-name="P105">臺灣地區公務員及特定身分人員進入大陸地區許可辦法 <text:s/></text:p>
          </table:table-cell>
          <table:table-cell table:style-name="TableCell106">
            <text:p text:style-name="P107"><text:span text:style-name="T108">047<text:s/></text:span><text:span text:style-name="T109">兩岸暨港澳事務</text:span></text:p>
            <text:p text:style-name="P110"/>
          </table:table-cell>
          <table:table-cell table:style-name="TableCell111">
            <text:p text:style-name="P112">C001 辨識個人者</text:p>
            <text:p text:style-name="P113">C003 政府資料中</text:p>
            <text:p text:style-name="P114"><text:s text:c="5"/>之辨識者</text:p>
            <text:p text:style-name="P115">C011 個人描述</text:p>
          </table:table-cell>
        </table:table-row>
      </table:table>
      <text:p text:style-name="P11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HTML預設格式" style:display-name="HTML 預設格式" style:family="paragraph" style:parent-style-name="內文">
      <style:paragraph-properties style:vertical-align="auto"/>
      <style:text-properties style:font-name="Courier New" style:font-name-complex="Courier New" fo:font-size="10pt" style:font-size-asian="10pt" style:font-size-complex="10pt" style:language-complex="ar" style:country-complex="SA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曾千紋</meta:initial-creator>
    <dc:creator>陳昭安</dc:creator>
    <meta:creation-date>2022-10-21T07:18:00Z</meta:creation-date>
    <dc:date>2022-11-24T10:08:00Z</dc:date>
    <meta:print-date>2018-01-18T14:07:00Z</meta:print-date>
    <meta:template xlink:href="Normal" xlink:type="simple"/>
    <meta:editing-cycles>6</meta:editing-cycles>
    <meta:editing-duration>PT120S</meta:editing-duration>
    <meta:document-statistic meta:page-count="2" meta:paragraph-count="1" meta:word-count="98" meta:character-count="659" meta:row-count="4" meta:non-whitespace-character-count="562"/>
  </office:meta>
</office:document-meta>
</file>