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1.8437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6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style:font-name-complex="Liberation Mono" fo:color="#000000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Liberation Mono" style:font-name-asian="標楷體" style:font-name-complex="Liberation Mono" fo:color="#000000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Liberation Mono" style:font-name-asian="標楷體" style:font-name-complex="Liberation Mono" fo:color="#000000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left="0.2527in" fo:text-indent="-0.25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Liberation Mono" fo:color="#000000" fo:font-size="14pt" style:font-size-asian="14pt" style:font-size-complex="14pt"/>
    </style:style>
    <style:style style:name="T35" style:parent-style-name="預設段落字型" style:family="text">
      <style:text-properties style:font-name="Liberation Mono" style:font-name-asian="標楷體" style:font-name-complex="Liberation Mono" fo:color="#000000" fo:font-size="14pt" style:font-size-asian="14pt" style:font-size-complex="14pt"/>
    </style:style>
    <style:style style:name="T36" style:parent-style-name="預設段落字型" style:family="text">
      <style:text-properties style:font-name="Liberation Mono" style:font-name-asian="標楷體" style:font-name-complex="Liberation Mono" fo:color="#000000" fo:font-size="14pt" style:font-size-asian="14pt" style:font-size-complex="14pt"/>
    </style:style>
    <style:style style:name="T37" style:parent-style-name="預設段落字型" style:family="text">
      <style:text-properties style:font-name="Liberation Mono" style:font-name-asian="標楷體" style:font-name-complex="Liberation Mono" fo:color="#000000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內文" style:family="paragraph">
      <style:paragraph-properties style:snap-to-layout-grid="false" fo:margin-left="0.4819in" fo:text-indent="-0.4819in">
        <style:tab-stops/>
      </style:paragraph-properties>
      <style:text-properties style:font-name="標楷體" style:font-name-asian="標楷體" style:font-name-complex="Liberation Mono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Liberation Mono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name-complex="Liberation Mono" fo:color="#000000" fo:font-size="14pt" style:font-size-asian="14pt" style:font-size-complex="14pt"/>
    </style:style>
    <style:style style:name="P42" style:parent-style-name="TableContents" style:family="paragraph">
      <style:paragraph-properties fo:text-align="justify"/>
      <style:text-properties style:font-name="標楷體" style:font-name-asian="標楷體" style:font-name-complex="Liberation Mono" fo:color="#000000" fo:font-size="14pt" style:font-size-asian="14pt" style:font-size-complex="14pt"/>
    </style:style>
    <style:style style:name="P43" style:parent-style-name="Textbody" style:family="paragraph">
      <style:paragraph-properties fo:text-align="center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/>
      <text:p text:style-name="P2"><text:span text:style-name="T3">國發會</text:span><text:span text:style-name="T4">經濟發展處</text:span></text:p>
      <text:p text:style-name="P5">保有個人資料檔案公開項目彙整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個人資料檔案名稱</text:p>
          </table:table-cell>
          <table:table-cell table:style-name="TableCell17">
            <text:p text:style-name="P18">保有依據</text:p>
            <text:p text:style-name="P19"/>
          </table:table-cell>
          <table:table-cell table:style-name="TableCell20">
            <text:p text:style-name="P21">特定目的</text:p>
          </table:table-cell>
          <table:table-cell table:style-name="TableCell22">
            <text:p text:style-name="P23">個人資料類別</text:p>
            <text:p text:style-name="P24"/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財經相關座談會、研討會及委託計畫案審查邀請學者專家名單<text:s text:c="2"/></text:p>
          </table:table-cell>
          <table:table-cell table:style-name="TableCell30">
            <text:p text:style-name="P31">國家發展委員會組織法第二條</text:p>
          </table:table-cell>
          <table:table-cell table:style-name="TableCell32">
            <text:p text:style-name="P33"><text:span text:style-name="T34">101</text:span><text:span text:style-name="T35">國家經</text:span><text:span text:style-name="T36"><text:s/></text:span><text:span text:style-name="T37">濟發展業務</text:span></text:p>
          </table:table-cell>
          <table:table-cell table:style-name="TableCell38">
            <text:p text:style-name="P39">C001 辨識個人<text:s/>者</text:p>
            <text:p text:style-name="P40">C011 個人描述</text:p>
            <text:p text:style-name="P41">C038 職業</text:p>
            <text:p text:style-name="P42">C054 職業專長</text:p>
          </table:table-cell>
        </table:table-row>
      </table:table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學修</meta:initial-creator>
    <dc:creator>陳昭安</dc:creator>
    <meta:creation-date>2022-10-19T06:37:00Z</meta:creation-date>
    <dc:date>2022-11-24T10:13:00Z</dc:date>
    <meta:template xlink:href="Normal" xlink:type="simple"/>
    <meta:editing-cycles>4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