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t2">
      <style:paragraph-properties fo:margin-left="0cm" fo:margin-right="0cm" fo:margin-top="0.141cm" fo:margin-bottom="0cm" loext:contextual-spacing="false" fo:line-height="0.953cm" fo:text-align="justify" style:justify-single-word="false" fo:text-indent="0cm" style:auto-text-indent="false"/>
      <style:text-properties fo:font-size="18pt" fo:font-weight="bold" fo:background-color="#ffffff" style:font-name-asian="標楷體" style:font-size-asian="18pt" style:font-weight-asian="bold" style:font-size-complex="18pt"/>
    </style:style>
    <style:style style:name="P4" style:family="paragraph" style:parent-style-name="t1">
      <style:paragraph-properties fo:margin-left="0cm" fo:margin-right="0cm" fo:margin-top="0.141cm" fo:margin-bottom="0cm" loext:contextual-spacing="false" fo:line-height="0.953cm" fo:text-indent="1.411cm" style:auto-text-indent="false"/>
    </style:style>
    <style:style style:name="P5" style:family="paragraph" style:parent-style-name="t1">
      <style:paragraph-properties fo:margin-left="0cm" fo:margin-right="0cm" fo:margin-top="0.141cm" fo:margin-bottom="0cm" loext:contextual-spacing="false" fo:line-height="0.953cm" fo:text-indent="0.741cm" style:auto-text-indent="false"/>
    </style:style>
    <style:style style:name="P6" style:family="paragraph" style:parent-style-name="本文_20_2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7" style:family="paragraph" style:parent-style-name="本文縮排_20_2">
      <style:paragraph-properties fo:margin-left="1.355cm" fo:margin-right="0cm" fo:margin-top="0.141cm" fo:margin-bottom="0cm" loext:contextual-spacing="false" fo:line-height="0.953cm" fo:text-indent="1.348cm" style:auto-text-indent="false"/>
    </style:style>
    <style:style style:name="P8" style:family="paragraph" style:parent-style-name="本文縮排_20_2">
      <style:paragraph-properties fo:margin-left="1.355cm" fo:margin-right="0cm" fo:margin-top="0.141cm" fo:margin-bottom="0cm" loext:contextual-spacing="false" fo:line-height="0.953cm" fo:text-indent="0cm" style:auto-text-indent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size-complex="28pt" style:font-weight-complex="bold"/>
    </style:style>
    <style:style style:name="P11" style:family="paragraph" style:parent-style-name="Standard">
      <style:paragraph-properties fo:line-height="1.058cm"/>
      <style:text-properties fo:font-size="18pt" style:font-name-asian="標楷體" style:font-size-asian="18pt" style:font-size-complex="28pt"/>
    </style:style>
    <style:style style:name="P12" style:family="paragraph" style:parent-style-name="Standard">
      <style:paragraph-properties fo:line-height="1.058cm"/>
      <style:text-properties fo:font-size="18pt" style:font-name-asian="標楷體" style:font-size-asian="18pt" style:font-size-complex="22pt"/>
    </style:style>
    <style:style style:name="P13" style:family="paragraph" style:parent-style-name="Standard">
      <style:paragraph-properties fo:line-height="1.058cm"/>
      <style:text-properties style:font-name="Times New Roman" fo:font-size="24pt" fo:font-weight="bold" style:font-name-asian="標楷體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6" style:family="paragraph" style:parent-style-name="Standard">
      <style:paragraph-properties fo:margin-top="0.141cm" fo:margin-bottom="0cm" loext:contextual-spacing="false" fo:line-height="0.953cm" fo:text-align="justify" style:justify-single-word="false"/>
    </style:style>
    <style:style style:name="P17" style:family="paragraph" style:parent-style-name="Standard">
      <style:paragraph-properties fo:margin-top="0.141cm" fo:margin-bottom="0.141cm" loext:contextual-spacing="false" fo:line-height="0.988cm" fo:text-align="end" style:justify-single-word="false"/>
    </style:style>
    <style:style style:name="P18" style:family="paragraph" style:parent-style-name="Standard">
      <style:paragraph-properties fo:margin-top="0.141cm" fo:margin-bottom="0.141cm" loext:contextual-spacing="false" fo:line-height="0.706cm" fo:text-align="justify" style:justify-single-word="false"/>
    </style:style>
    <style:style style:name="P19" style:family="paragraph" style:parent-style-name="Standard">
      <style:paragraph-properties fo:margin-top="0.141cm" fo:margin-bottom="0.141cm" loext:contextual-spacing="false" fo:line-height="0.741cm" fo:text-align="justify" style:justify-single-word="false"/>
      <style:text-properties fo:font-size="18pt" fo:letter-spacing="0.035cm" style:font-name-asian="標楷體" style:font-size-asian="18pt" style:font-size-complex="18pt"/>
    </style:style>
    <style:style style:name="P20" style:family="paragraph" style:parent-style-name="Standard">
      <style:paragraph-properties fo:margin-top="0.141cm" fo:margin-bottom="0.141cm" loext:contextual-spacing="false"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top="0.141cm" fo:margin-bottom="0.141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cm" fo:margin-top="0.141cm" fo:margin-bottom="0.141cm" loext:contextual-spacing="false" fo:line-height="0.706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cm" fo:margin-right="0cm" fo:margin-top="0.141cm" fo:margin-bottom="0.141cm" loext:contextual-spacing="false" fo:line-height="0.706cm" fo:text-align="justify" style:justify-single-word="false" fo:text-indent="0.564cm" style:auto-text-indent="false"/>
    </style:style>
    <style:style style:name="P24" style:family="paragraph" style:parent-style-name="Standard">
      <style:paragraph-properties fo:margin-left="3.381cm" fo:margin-right="0cm" fo:margin-top="0.141cm" fo:margin-bottom="0cm" loext:contextual-spacing="false" fo:line-height="0.953cm" fo:text-align="justify" style:justify-single-word="false" fo:text-indent="-1.274cm" style:auto-text-indent="false"/>
    </style:style>
    <style:style style:name="P25" style:family="paragraph" style:parent-style-name="Standard">
      <style:paragraph-properties fo:margin-left="3.404cm" fo:margin-right="0cm" fo:margin-top="0.141cm" fo:margin-bottom="0cm" loext:contextual-spacing="false" fo:line-height="0.953cm" fo:text-align="justify" style:justify-single-word="false" fo:text-indent="-1.296cm" style:auto-text-indent="false"/>
    </style:style>
    <style:style style:name="P26" style:family="paragraph" style:parent-style-name="Standard">
      <style:paragraph-properties fo:margin-left="3.401cm" fo:margin-right="0cm" fo:margin-top="0.141cm" fo:margin-bottom="0cm" loext:contextual-spacing="false" fo:line-height="0.953cm" fo:text-align="justify" style:justify-single-word="false" fo:text-indent="-1.296cm" style:auto-text-indent="false"/>
    </style:style>
    <style:style style:name="P27" style:family="paragraph" style:parent-style-name="Standard">
      <style:paragraph-properties fo:margin-left="3.627cm" fo:margin-right="0cm" fo:margin-top="0.141cm" fo:margin-bottom="0cm" loext:contextual-spacing="false" fo:line-height="0.953cm" fo:text-align="justify" style:justify-single-word="false" fo:text-indent="-1.519cm" style:auto-text-indent="false"/>
    </style:style>
    <style:style style:name="P28" style:family="paragraph" style:parent-style-name="Standard">
      <style:paragraph-properties fo:margin-left="4.219cm" fo:margin-right="0cm" fo:margin-top="0.141cm" fo:margin-bottom="0cm" loext:contextual-spacing="false" fo:line-height="0.953cm" fo:text-align="justify" style:justify-single-word="false" fo:text-indent="-0.579cm" style:auto-text-indent="false"/>
    </style:style>
    <style:style style:name="P29" style:family="paragraph" style:parent-style-name="Standard">
      <style:paragraph-properties fo:margin-left="3.501cm" fo:margin-right="0cm" fo:margin-top="0.141cm" fo:margin-bottom="0cm" loext:contextual-spacing="false" fo:line-height="0.953cm" fo:text-align="justify" style:justify-single-word="false" fo:text-indent="-1.393cm" style:auto-text-indent="false"/>
    </style:style>
    <style:style style:name="P30" style:family="paragraph" style:parent-style-name="Standard">
      <style:paragraph-properties fo:margin-left="3.45cm" fo:margin-right="0cm" fo:margin-top="0.141cm" fo:margin-bottom="0cm" loext:contextual-spacing="false" fo:line-height="0.953cm" fo:text-align="justify" style:justify-single-word="false" fo:text-indent="-1.334cm" style:auto-text-indent="false"/>
    </style:style>
    <style:style style:name="P31" style:family="paragraph" style:parent-style-name="Standard">
      <style:paragraph-properties fo:margin-left="3.473cm" fo:margin-right="0cm" fo:margin-top="0.141cm" fo:margin-bottom="0cm" loext:contextual-spacing="false" fo:line-height="0.953cm" fo:text-align="justify" style:justify-single-word="false" fo:text-indent="-1.356cm" style:auto-text-indent="false"/>
    </style:style>
    <style:style style:name="P32" style:family="paragraph" style:parent-style-name="Standard">
      <style:paragraph-properties fo:margin-left="3.395cm" fo:margin-right="0cm" fo:margin-top="0.141cm" fo:margin-bottom="0cm" loext:contextual-spacing="false" fo:line-height="0.953cm" fo:text-align="justify" style:justify-single-word="false" fo:text-indent="-1.282cm" style:auto-text-indent="false"/>
    </style:style>
    <style:style style:name="P33" style:family="paragraph" style:parent-style-name="Standard">
      <style:paragraph-properties fo:margin-left="3.41cm" fo:margin-right="0cm" fo:margin-top="0.141cm" fo:margin-bottom="0cm" loext:contextual-spacing="false" fo:line-height="0.953cm" fo:text-align="justify" style:justify-single-word="false" fo:text-indent="-1.296cm" style:auto-text-indent="false"/>
    </style:style>
    <style:style style:name="P34" style:family="paragraph" style:parent-style-name="Standard" style:master-page-name="Standard">
      <style:paragraph-properties fo:margin-top="0.296cm" fo:margin-bottom="0cm" loext:contextual-spacing="false" fo:line-height="1.058cm" style:page-number="1"/>
    </style:style>
    <style:style style:name="P35" style:family="paragraph" style:parent-style-name="Standard">
      <style:paragraph-properties fo:margin-top="0.141cm" fo:margin-bottom="0.141cm" loext:contextual-spacing="false" fo:line-height="0.995cm" fo:text-align="center" style:justify-single-word="false" fo:break-before="page"/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size-complex="24pt"/>
    </style:style>
    <style:style style:name="P36" style:family="paragraph" style:parent-style-name="Standard">
      <style:paragraph-properties fo:margin-top="0.141cm" fo:margin-bottom="0.141cm" loext:contextual-spacing="false"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margin-top="0.141cm" fo:margin-bottom="0.141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 style:master-page-name="轉換_20_1">
      <style:paragraph-properties fo:margin-top="0cm" fo:margin-bottom="0.141cm" loext:contextual-spacing="false" fo:line-height="0.741cm" fo:text-align="justify" style:justify-single-word="false" style:page-number="1"/>
      <style:text-properties fo:font-size="18pt" fo:letter-spacing="0.035cm" style:font-name-asian="標楷體" style:font-size-asian="18pt" style:font-size-complex="18pt"/>
    </style:style>
    <style:style style:name="P39" style:family="paragraph" style:parent-style-name="Standard">
      <style:paragraph-properties fo:margin-top="0.141cm" fo:margin-bottom="0cm" loext:contextual-spacing="false" fo:line-height="0.953cm" fo:text-align="justify" style:justify-single-word="false"/>
      <style:text-properties fo:font-size="18pt" fo:font-weight="bold" fo:background-color="#ffffff" style:font-name-asian="標楷體" style:font-size-asian="18pt" style:font-weight-asian="bold" style:font-size-complex="18pt"/>
    </style:style>
    <style:style style:name="P40" style:family="paragraph" style:parent-style-name="t2">
      <style:paragraph-properties fo:margin-left="0cm" fo:margin-right="0cm" fo:margin-top="1.041cm" fo:margin-bottom="0cm" loext:contextual-spacing="false" fo:line-height="0.953cm" fo:text-align="justify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t3" style:list-style-name="">
      <style:paragraph-properties fo:margin-left="2.171cm" fo:margin-right="0cm" fo:margin-top="0.141cm" fo:margin-bottom="0cm" loext:contextual-spacing="false" fo:line-height="0.953cm" fo:text-indent="2.231cm" style:auto-text-indent="false"/>
    </style:style>
    <style:style style:name="P42" style:family="paragraph" style:parent-style-name="t3" style:list-style-name="">
      <style:paragraph-properties fo:margin-left="2.223cm" fo:margin-right="0cm" fo:margin-top="0.141cm" fo:margin-bottom="0cm" loext:contextual-spacing="false" fo:line-height="0.953cm" fo:text-indent="2.027cm" style:auto-text-indent="false"/>
      <style:text-properties fo:font-size="18pt" fo:letter-spacing="0.035cm" fo:background-color="#ffffff" style:font-name-asian="標楷體" style:font-size-asian="18pt" style:font-size-complex="18pt"/>
    </style:style>
    <style:style style:name="T1" style:family="text">
      <style:text-properties fo:font-size="18pt" fo:letter-spacing="-0.02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fo:background-color="#ffffff" loext:char-shading-value="0" style:font-name-asian="標楷體" style:font-size-asian="18pt" style:font-weight-asian="bold" style:font-size-complex="18pt"/>
    </style:style>
    <style:style style:name="T5" style:family="text">
      <style:text-properties fo:font-size="18pt" fo:font-weight="bold" fo:background-color="#ffffff" loext:char-shading-value="0" style:font-name-asian="Times New Roman" style:font-size-asian="18pt" style:font-weight-asian="bold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fo:letter-spacing="-0.007cm" style:font-name-asian="標楷體" style:font-size-asian="18pt" style:font-size-complex="18pt"/>
    </style:style>
    <style:style style:name="T9" style:family="text">
      <style:text-properties fo:font-size="18pt" fo:letter-spacing="-0.007cm" style:font-name-asian="Times New Roman" style:font-size-asian="18pt" style:font-size-complex="18pt"/>
    </style:style>
    <style:style style:name="T10" style:family="text">
      <style:text-properties fo:font-size="18pt" fo:letter-spacing="0.035cm" style:font-name-asian="標楷體" style:font-size-asian="18pt" style:font-size-complex="18pt"/>
    </style:style>
    <style:style style:name="T11" style:family="text">
      <style:text-properties fo:font-size="18pt" fo:letter-spacing="0.035cm" fo:background-color="#ffffff" loext:char-shading-value="0" style:font-name-asian="標楷體" style:font-size-asian="18pt" style:font-size-complex="18pt"/>
    </style:style>
    <style:style style:name="T12" style:family="text">
      <style:text-properties fo:font-size="18pt" fo:letter-spacing="0.035cm" fo:background-color="#ffffff" loext:char-shading-value="0" style:font-name-asian="Times New Roman" style:font-size-asian="18pt" style:font-size-complex="18pt"/>
    </style:style>
    <style:style style:name="T13" style:family="text">
      <style:text-properties fo:font-size="18pt" fo:letter-spacing="0.053cm" fo:background-color="#ffffff" loext:char-shading-value="0" style:font-name-asian="Times New Roman" style:font-size-asian="18pt" style:font-size-complex="18pt"/>
    </style:style>
    <style:style style:name="T14" style:family="text">
      <style:text-properties fo:font-size="18pt" fo:letter-spacing="0.053cm" fo:background-color="#ffffff" loext:char-shading-value="0" style:font-name-asian="標楷體" style:font-size-asian="18pt" style:font-size-complex="18pt"/>
    </style:style>
    <style:style style:name="T15" style:family="text">
      <style:text-properties fo:font-size="18pt" fo:background-color="#ffffff" loext:char-shading-value="0" style:font-name-asian="Times New Roman" style:font-size-asian="18pt" style:font-size-complex="18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24pt" fo:font-weight="bold" style:font-size-asian="24pt" style:font-weight-asian="bold" style:font-size-complex="18pt" style:font-weight-complex="bold"/>
    </style:style>
    <style:style style:name="T18" style:family="text">
      <style:text-properties style:font-name="Times New Roman" fo:font-size="18pt" fo:background-color="#ffffff" loext:char-shading-value="0" style:font-size-asian="18pt" style:font-size-complex="18pt"/>
    </style:style>
    <style:style style:name="T19" style:family="text">
      <style:text-properties style:font-name="Times New Roman" fo:font-size="18pt" fo:background-color="#ffffff" loext:char-shading-value="0" style:font-name-asian="Times New Roman" style:font-size-asian="18pt" style:font-size-complex="18pt"/>
    </style:style>
    <style:style style:name="T20" style:family="text">
      <style:text-properties style:font-name="Times New Roman" fo:font-size="20pt" style:font-size-asian="20pt" style:font-size-complex="20pt"/>
    </style:style>
    <style:style style:name="T21" style:family="text">
      <style:text-properties style:font-name="Times New Roman" fo:font-size="20pt" fo:background-color="#ffffff" loext:char-shading-value="0" style:font-size-asian="20pt" style:font-size-complex="20pt"/>
    </style:style>
    <style:style style:name="T22" style:family="text">
      <style:text-properties style:font-name="標楷體" fo:font-size="20pt" style:font-name-asian="標楷體" style:font-size-asian="20pt" style:font-size-complex="20pt"/>
    </style:style>
    <style:style style:name="T2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fo:letter-spacing="-0.004cm" style:font-name-asian="標楷體" style:font-size-asian="16pt" style:font-size-complex="16pt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中華民國107年10月</text:span></text:p>
      <text:p text:style-name="P9"><text:span text:style-name="T3">立法院第9屆第6會期</text:span></text:p>
      <text:p text:style-name="P10"/>
      <text:p text:style-name="P11"/>
      <text:p text:style-name="P11"/>
      <text:p text:style-name="P11"/>
      <text:p text:style-name="P11"/>
      <text:p text:style-name="P6"><text:span text:style-name="T17">國家發展委員會經管非營業特種基金</text:span></text:p>
      <text:p text:style-name="P6"><text:span text:style-name="T17">107年度預算案編列情形報告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4"/>
      <text:p text:style-name="P15"><text:span text:style-name="T3">報告單位：國家發展委員會</text:span></text:p>
      <text:p text:style-name="P16">　　　　　　　　　　　　　　　　　　　　</text:p>
      <text:p text:style-name="P35">目 <text:s text:c="7"/>次</text:p>
      <text:p text:style-name="P17"><text:span text:style-name="T23"><text:s/></text:span><text:span text:style-name="T22">頁 次</text:span></text:p>
      <text:p text:style-name="P20">壹、行政院國家發展基金</text:p>
      <text:p text:style-name="P22"><text:span text:style-name="T6">一、106年度預算執行情形</text:span><text:span text:style-name="T24"> <text:s/></text:span><text:span text:style-name="T7">………………………………</text:span><text:span text:style-name="T6">1</text:span></text:p>
      <text:p text:style-name="P22"><text:span text:style-name="T6">二、</text:span><text:span text:style-name="T8">107年度主要業務計畫</text:span><text:span text:style-name="T9"> <text:s/>………………...……………</text:span><text:span text:style-name="T6">1</text:span></text:p>
      <text:p text:style-name="P22"><text:span text:style-name="T6">三、</text:span><text:span text:style-name="T8">107年度預算案編列情形</text:span><text:span text:style-name="T9">………………..……………</text:span><text:span text:style-name="T6">2</text:span></text:p>
      <text:p text:style-name="P20">貳、離島建設基金</text:p>
      <text:p text:style-name="P22"><text:span text:style-name="T6">一、106年度預算執行情形</text:span><text:span text:style-name="T24"> <text:s/></text:span><text:span text:style-name="T7">………………………………</text:span><text:span text:style-name="T6">3</text:span></text:p>
      <text:p text:style-name="P22"><text:span text:style-name="T6">二、</text:span><text:span text:style-name="T8">107年度主要業務計畫</text:span><text:span text:style-name="T9"> <text:s/>………………..……………</text:span><text:span text:style-name="T8">3</text:span></text:p>
      <text:p text:style-name="P22"><text:span text:style-name="T6">三、</text:span><text:span text:style-name="T8">107年度預算案編列情形</text:span><text:span text:style-name="T9">………………..</text:span><text:span text:style-name="T7">……</text:span><text:span text:style-name="T9">………</text:span><text:span text:style-name="T8">4</text:span></text:p>
      <text:p text:style-name="P20">參、花東地區永續發展基金</text:p>
      <text:p text:style-name="P22"><text:span text:style-name="T6">一、106年度預算執行情形</text:span><text:span text:style-name="T24"> <text:s/></text:span><text:span text:style-name="T7">………………………………</text:span><text:span text:style-name="T6">4</text:span></text:p>
      <text:p text:style-name="P22"><text:span text:style-name="T6">二、</text:span><text:span text:style-name="T8">107年度主要業務計畫</text:span><text:span text:style-name="T9"> <text:s/>………………..……………</text:span><text:span text:style-name="T6">4</text:span></text:p>
      <text:p text:style-name="P22"><text:span text:style-name="T6">三、</text:span><text:span text:style-name="T8">107年度預算案編列情形</text:span><text:span text:style-name="T9">………………..</text:span><text:span text:style-name="T7">……</text:span><text:span text:style-name="T9">………</text:span><text:span text:style-name="T8">5</text:span></text:p>
      <text:p text:style-name="P18"><text:span text:style-name="T2">肆、結語</text:span><text:span text:style-name="T9">…………………</text:span><text:span text:style-name="T7">……</text:span><text:span text:style-name="T9">……………………………….</text:span><text:span text:style-name="T8">5</text:span></text:p>
      <text:p text:style-name="P21">附表：</text:p>
      <text:p text:style-name="P21">行政院國家發展基金</text:p>
      <text:p text:style-name="P23"><text:span text:style-name="T25">附表1：</text:span><text:span text:style-name="T26">106年度</text:span><text:span text:style-name="T25">收支餘絀表</text:span><text:span text:style-name="T27">……………………...………………</text:span><text:span text:style-name="T25">7</text:span></text:p>
      <text:p text:style-name="P23"><text:span text:style-name="T25">附表2：</text:span><text:span text:style-name="T26">107年度</text:span><text:span text:style-name="T25">收支餘絀預計表</text:span><text:span text:style-name="T27">………………...………………</text:span><text:span text:style-name="T25">8</text:span></text:p>
      <text:p text:style-name="P21">離島建設基金</text:p>
      <text:p text:style-name="P23"><text:span text:style-name="T25">附表3：106</text:span><text:span text:style-name="T26">年度</text:span><text:span text:style-name="T25">基金來源、用途及餘絀表</text:span><text:span text:style-name="T27">………………………</text:span><text:span text:style-name="T25">9</text:span></text:p>
      <text:p text:style-name="P23"><text:span text:style-name="T25">附表4：107年度基金來源、用途及餘絀預計表</text:span><text:span text:style-name="T27">………………..</text:span><text:span text:style-name="T25">10</text:span></text:p>
      <text:p text:style-name="P21">花東地區永續發展基金</text:p>
      <text:p text:style-name="P23"><text:span text:style-name="T25">附表5：106</text:span><text:span text:style-name="T26">年度</text:span><text:span text:style-name="T25">基金來源、用途及餘絀表</text:span><text:span text:style-name="T27">………..……………</text:span><text:span text:style-name="T25">11</text:span></text:p>
      <text:p text:style-name="P23"><text:span text:style-name="T25">附表6：</text:span><text:span text:style-name="T26">107年度</text:span><text:span text:style-name="T25">基金來源、用途及餘絀預計表</text:span><text:span text:style-name="T27">…..……………</text:span><text:span text:style-name="T25">12</text:span></text:p>
      <text:p text:style-name="P38"/>
      <text:p text:style-name="P19">主席、各位委員：</text:p>
      <text:p text:style-name="P4"><text:span text:style-name="T10">今天應邀就行政院國家發展基金、離島建設基金及花東地區永續發展基金107年度附屬單位預算案編列內容，向貴委員會提出報告。首先謹向各位委員對於本會的指導與支持，表示感謝。</text:span></text:p>
      <text:p text:style-name="P4"><text:span text:style-name="T10">以下謹就上述基金106年度預算執行情形及107年度預算案編列情形，簡要報告如次：</text:span></text:p>
      <text:p text:style-name="P40">壹、行政院國家發展基金</text:p>
      <text:p text:style-name="P5"><text:span text:style-name="T4">一、106年度預算執行情形</text:span></text:p>
      <text:p text:style-name="P24"><text:span text:style-name="T13">(</text:span><text:span text:style-name="T14">一</text:span><text:span text:style-name="T13">)</text:span><text:span text:style-name="T14">收支預算</text:span><text:span text:style-name="T13">(</text:span><text:span text:style-name="T14">詳附表1）：106年度決算數，業務總收入148億4,711萬2千元，業務總支出13億9,210萬6千元，收支相抵後，賸餘134億5,500萬6千元，較預算賸餘113億4,728萬元，增加21億772萬6千元，約18.57%，主要係投資事業發放之現金股利收入較預算數增加所致。</text:span></text:p>
      <text:p text:style-name="P24"><text:span text:style-name="T13">(</text:span><text:span text:style-name="T14">二</text:span><text:span text:style-name="T13">)</text:span><text:span text:style-name="T14">解繳公庫：106年度決算賸餘超過預算繳庫12億元。</text:span></text:p>
      <text:p text:style-name="P5"><text:span text:style-name="T4">二、107年度主要業務計畫</text:span></text:p>
      <text:p text:style-name="P25"><text:span text:style-name="T13">(</text:span><text:span text:style-name="T14">一</text:span><text:span text:style-name="T13">)</text:span><text:span text:style-name="T14">各項投資：依設立宗旨及配合政府推動產業創新轉型基金、國家級投資公司等各項產業政策編列投資預算226億元，包括資通訊及物聯網產業30億元、新農業、服務</text:span><text:soft-page-break/><text:span text:style-name="T14">業及傳統產業25億元、綠能、環保及循環經濟產業40億元、智慧機械及零組件產業30億元、生技及醫療器材產業30億元、創業投資事業46億元、加強投資中小企業實施方案6億元、加強投資文化創意產業實施方案4億元、加強投資策略性服務業實施方案5億元、加強投資策略性製造業實施方案8億元、創業天使投資方案2億元，較上年度預算數163億2,000萬元，增加62億8,000萬元，約38.48%，主要係創業投資事業較上年度預算數增加所致。</text:span></text:p>
      <text:p text:style-name="P26"><text:span text:style-name="T13">(</text:span><text:span text:style-name="T14">二</text:span><text:span text:style-name="T13">)</text:span><text:span text:style-name="T14">一般貸款：編列106億元，包括促進產業創新或研究發展貸款1億元、機器設備升級貸款30億元、海外投資融資貸款25億元、因應貿易自由化產業振興輔導優惠貸款5億元、機器設備輸出貸款45億元，較上年度預算數95億元，增加11億元，約11.58%，主要係機器設備升級貸款較上年度預算數增加所致。</text:span></text:p>
      <text:p text:style-name="P5"><text:span text:style-name="T4">三、107年度預算案編列情形</text:span></text:p>
      <text:p text:style-name="P27"><text:span text:style-name="T13">(</text:span><text:span text:style-name="T14">一</text:span><text:span text:style-name="T13">)</text:span><text:span text:style-name="T14">收支預算</text:span><text:span text:style-name="T13">(</text:span><text:span text:style-name="T14">詳附表2)</text:span></text:p>
      <text:p text:style-name="P28"><text:span text:style-name="T14">1.業務總收入：編列144億1,820萬3千元，較上年度預算數124億1,912萬元，增加19億9,908萬3千元，約16.10%，主要係預計投資公司發放之</text:span><text:soft-page-break/><text:span text:style-name="T14">現金股利收入較上年度增加所致。</text:span></text:p>
      <text:p text:style-name="P28"><text:span text:style-name="T14">2.業務總支出：編列11億363萬3千元，較上年度預算數10億7,184萬元，增加3,179萬3千元，約2.97%。</text:span></text:p>
      <text:p text:style-name="P28"><text:span text:style-name="T14">3.收支相抵後，預計賸餘133億1,457萬元，較上年度預算數113億4,728萬元，增加19億6,729萬元，約17.34%，主要係預計投資公司發放之現金股利收入較上年度增加所致。</text:span></text:p>
      <text:p text:style-name="P29"><text:span text:style-name="T13">(</text:span><text:span text:style-name="T14">二</text:span><text:span text:style-name="T13">)</text:span><text:span text:style-name="T14">解繳公庫：107年度預計賸餘133億1,457萬元，連同以前年度未分配賸餘350億1,719萬2千元，合計賸餘483億3,176萬2千元，悉數留待以後年度處理，爰107年度預算未編列繳庫數。</text:span></text:p>
      <text:p text:style-name="P3">貳、離島建設基金</text:p>
      <text:p text:style-name="P5"><text:span text:style-name="T4">一、106年度預算執行情形</text:span><text:span text:style-name="T5">(</text:span><text:span text:style-name="T4">詳附表3）</text:span></text:p>
      <text:p text:style-name="P41"><text:span text:style-name="T11">106年度決算數，基金來源3,246萬2千元，基金用途7億1,963萬8千元，來源用途相抵後，短絀6億8,717萬6千元，移用以前年度基金餘額支應。</text:span><text:span text:style-name="T12"> </text:span><text:span text:style-name="T15"><text:s/></text:span></text:p>
      <text:p text:style-name="P5"><text:span text:style-name="T4">二、107年度主要業務計畫</text:span></text:p>
      <text:p text:style-name="P30"><text:span text:style-name="T13">(</text:span><text:span text:style-name="T14">一</text:span><text:span text:style-name="T13">)</text:span><text:span text:style-name="T14">離島地區永續發展相關計畫編列8億元，同上年度預算數，係配合第四期離島綜合建設實施方案覈實編列補助經費。</text:span></text:p>
      <text:p text:style-name="P31"><text:soft-page-break/><text:span text:style-name="T13">(</text:span><text:span text:style-name="T14">二</text:span><text:span text:style-name="T13">)</text:span><text:span text:style-name="T14">離島地區開發建設貸款計畫編列2,000萬元，較上年度預算數2,500萬元，減少500萬元，約20%，係依離島地區融資需求編列。</text:span></text:p>
      <text:p text:style-name="P5"><text:span text:style-name="T4">三、107年度預算案編列情形</text:span><text:span text:style-name="T5">(</text:span><text:span text:style-name="T4">詳附表4）</text:span></text:p>
      <text:p text:style-name="P32"><text:span text:style-name="T13">(</text:span><text:span text:style-name="T14">一</text:span><text:span text:style-name="T13">)</text:span><text:span text:style-name="T14">基金來源：編列2,580萬2千元，較上年度預算數3,495萬3千元，減少915萬1千元，約26.18%，主要係預計存款利息收入減少所致。</text:span></text:p>
      <text:p text:style-name="P32"><text:span text:style-name="T13">(</text:span><text:span text:style-name="T14">二</text:span><text:span text:style-name="T13">)</text:span><text:span text:style-name="T14">基金用途：編列8億44萬8千元，較上年度預算數8億70萬4千元，減少25萬6千元，約0.03%，主要係預計辦理基金行政業務之旅運費減少所致。</text:span></text:p>
      <text:p text:style-name="P32"><text:span text:style-name="T13">(</text:span><text:span text:style-name="T14">三</text:span><text:span text:style-name="T13">)</text:span><text:span text:style-name="T14">來源用途相抵後，預計短絀7億7,464萬6千元，將移用以前年度基金餘額支應。</text:span></text:p>
      <text:p text:style-name="P3">參、花東地區永續發展基金</text:p>
      <text:p text:style-name="P5"><text:span text:style-name="T4">一、106年度預算執行情形</text:span><text:span text:style-name="T5">(</text:span><text:span text:style-name="T4">詳附表5）</text:span></text:p>
      <text:p text:style-name="P42">106年度決算數，基金來源11億5,078萬8千元，基金用途8億6,644萬1千元，來源用途相抵後，賸餘2億8,434萬7千元。</text:p>
      <text:p text:style-name="P5"><text:span text:style-name="T4">二、107年度主要業務計畫</text:span></text:p>
      <text:p text:style-name="P42">花東地區永續發展相關計畫編列10億670萬元，較上年度預算數15億4,942萬2千元，減少5億4,272萬2千元，約35.03%，主<text:soft-page-break/>要係經零基預算檢討後，預計補助經費減少所致。</text:p>
      <text:p text:style-name="P5"><text:span text:style-name="T4">三、107年度預算案編列情形</text:span><text:span text:style-name="T5">(</text:span><text:span text:style-name="T4">詳附表6）</text:span></text:p>
      <text:p text:style-name="P33"><text:span text:style-name="T13">(</text:span><text:span text:style-name="T14">一</text:span><text:span text:style-name="T13">)</text:span><text:span text:style-name="T14">基金來源：編列11億5,000萬元，較上年度預算數11億4,795萬3千元，增加204萬7千元，約0.18%，係公庫撥款收入增加所致。</text:span></text:p>
      <text:p text:style-name="P33"><text:span text:style-name="T13">(</text:span><text:span text:style-name="T14">二</text:span><text:span text:style-name="T13">)</text:span><text:span text:style-name="T14">基金用途：編列10億816萬2千元，較上年度預算數15億5,099萬元，減少5億4,282萬8千元，約35%，主要係補助經費減少所致。</text:span></text:p>
      <text:p text:style-name="P33"><text:span text:style-name="T13">(</text:span><text:span text:style-name="T14">三</text:span><text:span text:style-name="T13">)</text:span><text:span text:style-name="T14">來源用途相抵後，預計賸餘1億4,183萬8千元，將備供以後年度財源。</text:span></text:p>
      <text:p text:style-name="P39">肆、結語</text:p>
      <text:p text:style-name="P7"><text:span text:style-name="T18">本會未來仍將持續配合政府政策，協助產業發展，致力推動公司治理，強化轉投資事業之監督管理，以維護基金權益，並積極推動離島、花東地區之開發建設，改善生活品質，增進居民福利。以上報告，敬請各位委員先進指教支持，並祝</text:span></text:p>
      <text:p text:style-name="P8"><text:span text:style-name="T18">各位身體健康，萬事如意。謝謝</text:span><text:span text:style-name="T19">!</text:span><text:span text:style-name="T21">　　</text:span><text:span text:style-name="T20">　　　　</text:span><text:span text:style-name="T16">　　　　</text:span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20pt" fo:letter-spacing="0.053cm" style:font-name-asian="雅真中楷" style:font-family-asian="雅真中楷, 'Arial Unicode MS'" style:font-family-generic-asian="modern" style:font-size-asian="20pt"/>
    </style:style>
    <style:style style:name="t2" style:family="paragraph" style:parent-style-name="Standard">
      <style:paragraph-properties fo:margin-left="3.801cm" fo:margin-right="0cm" fo:margin-top="0.423cm" fo:margin-bottom="0.212cm" loext:contextual-spacing="false" fo:line-height="150%" fo:text-indent="0cm" style:auto-text-indent="false"/>
      <style:text-properties fo:font-size="24pt" style:font-name-asian="雅真中楷" style:font-family-asian="雅真中楷, 'Arial Unicode MS'" style:font-family-generic-asian="modern" style:font-size-asian="24pt"/>
    </style:style>
    <style:style style:name="t3" style:family="paragraph" style:parent-style-name="t1" style:list-style-name="WW8StyleNum">
      <style:paragraph-properties fo:margin-left="0.75cm" fo:margin-right="0cm" fo:text-indent="-0.75cm" style:auto-text-indent="false"/>
      <style:text-properties fo:font-size="22pt" style:font-size-asian="2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2.508cm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本文_20_3" style:display-name="本文 3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Text_20_body_20_indent" style:display-name="Text body indent" style:family="paragraph" style:parent-style-name="Standard" style:class="text">
      <style:paragraph-properties fo:margin-left="3.17cm" fo:margin-right="0cm" fo:margin-top="0.212cm" fo:margin-bottom="0cm" loext:contextual-spacing="false" fo:line-height="150%" fo:text-align="justify" style:justify-single-word="false" fo:text-indent="-2.54cm" style:auto-text-indent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區塊文字" style:family="paragraph" style:parent-style-name="Standard">
      <style:paragraph-properties fo:margin-left="0.63cm" fo:margin-right="2.921cm" fo:text-align="justify" fo:text-align-last="justify" style:justify-single-word="false" fo:text-indent="0cm" style:auto-text-indent="false"/>
      <style:text-properties style:font-name="標楷體" fo:font-family="標楷體" style:font-family-generic="script" fo:font-size="30pt" fo:letter-spacing="0.064cm" style:font-name-asian="標楷體" style:font-family-asian="標楷體" style:font-family-generic-asian="script" style:font-size-asian="30pt"/>
    </style:style>
    <style:style style:name="本文縮排_20_2" style:display-name="本文縮排 2" style:family="paragraph" style:parent-style-name="Standard">
      <style:paragraph-properties fo:margin-left="1.651cm" fo:margin-right="0cm" fo:margin-top="0.423cm" fo:margin-bottom="0cm" loext:contextual-spacing="false" fo:line-height="150%" fo:text-align="justify" style:justify-single-word="false" fo:text-indent="-1.651cm" style:auto-text-indent="false"/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 style:vertical-align="auto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letter-spacing="-0.035cm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21pt" style:font-size-asian="21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1pt" style:font-size-asian="21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21pt" style:font-size-asian="21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9cm" fo:text-indent="-0.979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4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prefix="(" style:num-suffix=")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11cm" fo:text-indent="-2.455cm" fo:margin-left="4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614cm" fo:margin-left="2.0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cm" fo:margin-left="2.401cm" fo:margin-right="2.4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6cm" fo:margin-right="2.6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2"><draw:frame draw:style-name="Mfr1" draw:name="框架2" text:anchor-type="paragraph" svg:y="0.002cm" draw:z-index="5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前    言</dc:title>
    <meta:initial-creator>經建會</meta:initial-creator>
    <meta:creation-date>2018-10-05T16:04:00</meta:creation-date>
    <dc:date>2018-10-05T17:11:08.140000000</dc:date>
    <meta:print-date>2015-10-19T14:53:00</meta:print-date>
    <meta:editing-cycles>10</meta:editing-cycles>
    <meta:editing-duration>PT37M23S</meta:editing-duration>
    <meta:generator>NDC_ODF_Application_Tools/1.0.3$Windows_x86 LibreOffice_project/8ad3e16aadc5e73175a2d44b1abec8638aa18880</meta:generator>
    <meta:document-statistic meta:table-count="0" meta:image-count="0" meta:object-count="0" meta:page-count="7" meta:paragraph-count="70" meta:word-count="2158" meta:character-count="4510" meta:non-whitespace-character-count="2684"/>
  </office:meta>
</office:document-meta>
</file>