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4cm" fo:margin-left="-0.751cm" table:align="left" style:writing-mode="lr-tb"/>
    </style:style>
    <style:style style:name="表格1.A" style:family="table-column">
      <style:table-column-properties style:column-width="16.004cm"/>
    </style:style>
    <style:style style:name="表格1.B" style:family="table-column">
      <style:table-column-properties style:column-width="1.75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1.91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5" style:family="table-row">
      <style:table-row-properties style:min-row-height="0.87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3.82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0.836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0.781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9" style:family="table-row">
      <style:table-row-properties style:min-row-height="0.554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10" style:family="table-row">
      <style:table-row-properties style:min-row-height="0.24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461cm" fo:margin-left="-0.199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3.517cm"/>
    </style:style>
    <style:style style:name="表格2.1" style:family="table-row">
      <style:table-row-properties style:min-row-height="2.094cm" fo:keep-together="auto"/>
    </style:style>
    <style:style style:name="表格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7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8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192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09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415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263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483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367cm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2.221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113cm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2.238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2.185cm" fo:keep-together="auto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 style:text-autospace="none" style:punctuation-wrap="simple"/>
    </style:style>
    <style:style style:name="P2" style:family="paragraph" style:parent-style-name="Standard">
      <style:paragraph-properties fo:line-height="1.764cm" fo:text-align="center" style:justify-single-word="false" style:text-autospace="none" style:punctuation-wrap="simple"/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3" style:family="paragraph" style:parent-style-name="Standard">
      <style:paragraph-properties fo:line-height="1.058cm" fo:text-align="justify" style:justify-single-word="false" style:text-autospace="none" style:punctuation-wrap="simple"/>
      <style:text-properties style:font-name="標楷體" fo:font-size="20pt" style:font-name-asian="標楷體" style:font-size-asian="20pt" style:font-name-complex="標楷體" style:font-size-complex="26pt" style:font-weight-complex="bold"/>
    </style:style>
    <style:style style:name="P4" style:family="paragraph" style:parent-style-name="Standard">
      <style:paragraph-properties fo:line-height="1.058cm" fo:text-align="justify" style:justify-single-word="false" style:text-autospace="none" style:punctuation-wrap="simple"/>
      <style:text-properties style:font-name="標楷體" fo:font-size="20pt" style:font-name-asian="標楷體" style:font-size-asian="20pt" style:font-name-complex="標楷體" style:font-weight-complex="bold"/>
    </style:style>
    <style:style style:name="P5" style:family="paragraph" style:parent-style-name="Standard">
      <style:paragraph-properties fo:line-height="2.117cm" fo:text-align="justify" style:justify-single-word="false" style:text-autospace="none" style:punctuation-wrap="simple"/>
      <style:text-properties style:font-name="標楷體" fo:font-size="20pt" style:font-name-asian="標楷體" style:font-size-asian="20pt" style:font-name-complex="標楷體" style:font-weight-complex="bold"/>
    </style:style>
    <style:style style:name="P6" style:family="paragraph" style:parent-style-name="Standard">
      <style:paragraph-properties fo:line-height="1.058cm" fo:text-align="center" style:justify-single-word="false" style:text-autospace="none" style:punctuation-wrap="simple"/>
      <style:text-properties style:font-name="標楷體" fo:font-size="20pt" fo:letter-spacing="0.039cm" style:font-name-asian="標楷體" style:font-size-asian="20pt" style:font-name-complex="標楷體" style:font-size-complex="20pt" style:font-weight-complex="bold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.235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1.235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1.058cm" fo:text-align="center" style:justify-single-word="false" fo:break-before="page" style:text-autospace="none" style:punctuation-wrap="simpl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paragraph-properties fo:margin-left="0cm" fo:margin-right="-0.441cm" fo:margin-top="0cm" fo:margin-bottom="0cm" loext:contextual-spacing="false" fo:line-height="0.953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top="0cm" fo:margin-bottom="0cm" loext:contextual-spacing="false" fo:line-height="0.953cm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.235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129cm" fo:margin-right="0cm" fo:margin-top="0cm" fo:margin-bottom="0cm" loext:contextual-spacing="false" fo:line-height="1.235cm" fo:text-align="center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1.235cm" fo:text-align="justify" style:justify-single-word="false" fo:text-indent="1.245cm" style:auto-text-indent="false"/>
    </style:style>
    <style:style style:name="P22" style:family="paragraph" style:parent-style-name="Standard">
      <style:paragraph-properties fo:margin-left="1.54cm" fo:margin-right="0cm" fo:line-height="1.235cm" fo:text-align="justify" style:justify-single-word="false" fo:text-indent="1.27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3" style:family="paragraph" style:parent-style-name="Standard">
      <style:paragraph-properties fo:margin-left="1.674cm" fo:margin-right="0cm" fo:line-height="1.235cm" fo:text-align="justify" style:justify-single-word="false" fo:text-indent="-0.679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4" style:family="paragraph" style:parent-style-name="Standard">
      <style:paragraph-properties fo:margin-left="1.54cm" fo:margin-right="0cm" fo:line-height="1.235cm" fo:text-align="justify" style:justify-single-word="false" fo:text-indent="0cm" style:auto-text-indent="false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left="1.54cm" fo:margin-right="0cm" fo:line-height="1.235cm" fo:text-align="justify" style:justify-single-word="false" fo:text-indent="1.207cm" style:auto-text-indent="false" style:text-autospace="none" style:punctuation-wrap="simple"/>
    </style:style>
    <style:style style:name="P26" style:family="paragraph" style:parent-style-name="Standard">
      <style:paragraph-properties fo:margin-left="1.54cm" fo:margin-right="0cm" fo:line-height="1.199cm" fo:text-align="justify" style:justify-single-word="false" fo:text-indent="1.207cm" style:auto-text-indent="false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7" style:family="paragraph" style:parent-style-name="Standard">
      <style:paragraph-properties fo:margin-left="2.674cm" fo:margin-right="0cm" fo:line-height="1.235cm" fo:text-align="justify" style:justify-single-word="false" fo:text-indent="-0.921cm" style:auto-text-indent="false"/>
    </style:style>
    <style:style style:name="P28" style:family="paragraph" style:parent-style-name="Standard">
      <style:paragraph-properties fo:margin-left="1.401cm" fo:margin-right="0cm" fo:line-height="1.235cm" fo:text-align="justify" style:justify-single-word="false" fo:text-indent="1.27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9" style:family="paragraph" style:parent-style-name="Standard">
      <style:paragraph-properties fo:margin-left="1.501cm" fo:margin-right="0cm" fo:line-height="1.235cm" fo:text-align="justify" style:justify-single-word="false" fo:text-indent="1.27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0" style:family="paragraph" style:parent-style-name="Standard">
      <style:paragraph-properties fo:margin-left="1.501cm" fo:margin-right="0cm" fo:line-height="1.235cm" fo:text-align="justify" style:justify-single-word="false" fo:text-indent="1.27cm" style:auto-text-indent="false" style:text-autospace="none" style:punctuation-wrap="simple"/>
    </style:style>
    <style:style style:name="P31" style:family="paragraph" style:parent-style-name="Standard">
      <style:paragraph-properties fo:margin-left="1.408cm" fo:margin-right="0cm" fo:line-height="1.235cm" fo:text-align="justify" style:justify-single-word="false" fo:text-indent="1.378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2" style:family="paragraph" style:parent-style-name="Standard">
      <style:paragraph-properties fo:margin-left="1.376cm" fo:margin-right="0cm" fo:line-height="1.235cm" fo:text-align="justify" style:justify-single-word="false" fo:text-indent="1.367cm" style:auto-text-indent="false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3" style:family="paragraph" style:parent-style-name="Standard">
      <style:paragraph-properties fo:margin-left="1.501cm" fo:margin-right="0cm" fo:line-height="1.235cm" fo:text-align="justify" style:justify-single-word="false" fo:text-indent="1.298cm" style:auto-text-indent="false" style:text-autospace="none" style:punctuation-wrap="simple"/>
    </style:style>
    <style:style style:name="P34" style:family="paragraph" style:parent-style-name="Standard">
      <style:paragraph-properties fo:margin-left="1.501cm" fo:margin-right="0cm" fo:line-height="1.235cm" fo:text-align="justify" style:justify-single-word="false" fo:text-indent="1.272cm" style:auto-text-indent="false" style:text-autospace="none" style:punctuation-wrap="simple"/>
      <style:text-properties fo:color="#000000" style:font-name="標楷體" fo:font-size="18pt" fo:letter-spacing="0.007cm" fo:font-weight="bold" style:font-name-asian="標楷體" style:font-size-asian="18pt" style:font-weight-asian="bold" style:font-name-complex="標楷體" style:font-size-complex="18pt" style:font-weight-complex="bold"/>
    </style:style>
    <style:style style:name="P35" style:family="paragraph" style:parent-style-name="Standard">
      <style:paragraph-properties fo:margin-left="0cm" fo:margin-right="-1.676cm" fo:text-align="end" style:justify-single-word="false" fo:text-indent="0cm" style:auto-text-indent="false" fo:break-before="pag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內文_20__28_Web_29_">
      <style:paragraph-properties fo:margin-left="1.54cm" fo:margin-right="0cm" fo:margin-top="0cm" fo:margin-bottom="0cm" loext:contextual-spacing="false" fo:line-height="1.235cm" fo:text-align="justify" style:justify-single-word="false" fo:text-indent="1.461cm" style:auto-text-indent="false"/>
      <style:text-properties fo:color="#000000" style:font-name="標楷體" fo:font-size="18pt" fo:background-color="#ffffff" style:font-name-asian="標楷體" style:font-size-asian="18pt" style:font-name-complex="Times New Roman" style:font-size-complex="18pt"/>
    </style:style>
    <style:style style:name="P37" style:family="paragraph" style:parent-style-name="內文_20__28_Web_29_">
      <style:paragraph-properties fo:margin-left="1.309cm" fo:margin-right="0cm" fo:margin-top="0cm" fo:margin-bottom="0cm" loext:contextual-spacing="false" fo:line-height="1.235cm" fo:text-align="justify" style:justify-single-word="false" fo:text-indent="1.309cm" style:auto-text-indent="false"/>
    </style:style>
    <style:style style:name="P38" style:family="paragraph" style:parent-style-name="內文_20__28_Web_29_">
      <style:paragraph-properties fo:margin-left="2.05cm" fo:margin-right="0cm" fo:margin-top="0cm" fo:margin-bottom="0cm" loext:contextual-spacing="false" fo:line-height="1.235cm" fo:text-align="justify" style:justify-single-word="false" fo:text-indent="1.353cm" style:auto-text-indent="false"/>
      <style:text-properties fo:color="#000000" style:font-name="標楷體" fo:font-size="18pt" fo:background-color="#ffffff" style:font-name-asian="標楷體" style:font-size-asian="18pt" style:font-name-complex="Times New Roman" style:font-size-complex="18pt"/>
    </style:style>
    <style:style style:name="P39" style:family="paragraph" style:parent-style-name="內文_20__28_Web_29_">
      <style:paragraph-properties fo:margin-left="1.891cm" fo:margin-right="0cm" fo:margin-top="0cm" fo:margin-bottom="0cm" loext:contextual-spacing="false" fo:line-height="1.235cm" fo:text-align="justify" style:justify-single-word="false" fo:text-indent="1.512cm" style:auto-text-indent="false"/>
    </style:style>
    <style:style style:name="P40" style:family="paragraph" style:parent-style-name="內文_20__28_Web_29_">
      <style:paragraph-properties fo:margin-left="1.674cm" fo:margin-right="0cm" fo:margin-top="0cm" fo:margin-bottom="0cm" loext:contextual-spacing="false" fo:line-height="1.235cm" fo:text-align="justify" style:justify-single-word="false" fo:text-indent="1.27cm" style:auto-text-indent="false"/>
    </style:style>
    <style:style style:name="P41" style:family="paragraph" style:parent-style-name="內文_20__28_Web_29_">
      <style:paragraph-properties fo:margin-left="1.674cm" fo:margin-right="0cm" fo:margin-top="0cm" fo:margin-bottom="0cm" loext:contextual-spacing="false" fo:line-height="1.235cm" fo:text-align="justify" style:justify-single-word="false" fo:text-indent="1.27cm" style:auto-text-indent="false"/>
      <style:text-properties fo:color="#000000" style:font-name="標楷體" fo:font-size="18pt" fo:background-color="#ffffff" style:font-name-asian="標楷體" style:font-size-asian="18pt" style:font-name-complex="Times New Roman" style:font-size-complex="18pt"/>
    </style:style>
    <style:style style:name="P42" style:family="paragraph" style:parent-style-name="內文_20__28_Web_29_">
      <style:paragraph-properties fo:margin-left="1.124cm" fo:margin-right="0cm" fo:margin-top="0cm" fo:margin-bottom="0cm" loext:contextual-spacing="false" fo:line-height="1.235cm" fo:text-align="justify" style:justify-single-word="false" fo:text-indent="-1.124cm" style:auto-text-indent="false"/>
      <style:text-properties fo:color="#000000" style:font-name="標楷體" fo:font-size="18pt" fo:background-color="#ffffff" style:font-name-asian="標楷體" style:font-size-asian="18pt" style:font-name-complex="Times New Roman" style:font-size-complex="18pt"/>
    </style:style>
    <style:style style:name="P43" style:family="paragraph" style:parent-style-name="清單段落">
      <style:paragraph-properties fo:margin-left="1.27cm" fo:margin-right="0cm" fo:text-indent="1.27cm" style:auto-text-indent="false" style:text-autospace="none"/>
    </style:style>
    <style:style style:name="P44" style:family="paragraph" style:parent-style-name="日期">
      <style:paragraph-properties fo:line-height="1.058cm" fo:text-align="justify" style:justify-single-word="false" style:text-autospace="none" style:punctuation-wrap="simple"/>
      <style:text-properties style:font-name="標楷體" fo:font-size="36pt" fo:font-weight="normal" style:font-name-asian="標楷體" style:font-size-asian="36pt" style:font-weight-asian="normal" style:font-name-complex="標楷體" style:font-size-complex="18pt" style:font-weight-complex="bold"/>
    </style:style>
    <style:style style:name="P45" style:family="paragraph" style:parent-style-name="日期">
      <style:paragraph-properties fo:line-height="1.058cm" fo:text-align="justify" style:justify-single-word="false" style:text-autospace="none" style:punctuation-wrap="simple"/>
      <style:text-properties style:font-name="標楷體" fo:font-size="36pt" fo:font-weight="normal" style:font-name-asian="標楷體" style:font-size-asian="36pt" style:font-weight-asian="normal" style:font-name-complex="標楷體" style:font-weight-complex="bold"/>
    </style:style>
    <style:style style:name="P46" style:family="paragraph" style:parent-style-name="日期">
      <style:paragraph-properties fo:line-height="1.764cm" fo:text-align="center" style:justify-single-word="false" style:text-autospace="none" style:punctuation-wrap="simple" style:snap-to-layout-grid="false"/>
      <style:text-properties style:font-name="標楷體" fo:font-size="28pt" fo:font-weight="normal" style:font-name-asian="標楷體" style:font-size-asian="28pt" style:font-weight-asian="normal" style:font-name-complex="標楷體" style:font-weight-complex="bold"/>
    </style:style>
    <style:style style:name="P47" style:family="paragraph" style:parent-style-name="日期">
      <style:paragraph-properties fo:line-height="1.058cm" fo:text-align="center" style:justify-single-word="false" style:text-autospace="none" style:punctuation-wrap="simple" style:snap-to-layout-grid="false"/>
      <style:text-properties style:font-name="標楷體" fo:font-size="22pt" fo:letter-spacing="0.025cm" fo:font-weight="normal" style:font-name-asian="標楷體" style:font-size-asian="22pt" style:font-weight-asian="normal" style:font-name-complex="標楷體" style:font-size-complex="22pt" style:font-weight-complex="bold"/>
    </style:style>
    <style:style style:name="P48" style:family="paragraph" style:parent-style-name="日期">
      <style:paragraph-properties fo:line-height="1.058cm" fo:text-align="center" style:justify-single-word="false" style:text-autospace="none" style:punctuation-wrap="simple" style:snap-to-layout-grid="false"/>
      <style:text-properties style:font-name="標楷體" fo:font-size="22pt" fo:font-weight="normal" style:font-name-asian="標楷體" style:font-size-asian="22pt" style:font-weight-asian="normal" style:font-name-complex="標楷體" style:font-size-complex="22pt" style:font-weight-complex="bold"/>
    </style:style>
    <style:style style:name="P49" style:family="paragraph" style:parent-style-name="Standard" style:master-page-name="Standard">
      <style:paragraph-properties fo:margin-left="0.423cm" fo:margin-right="0cm" fo:line-height="1.058cm" fo:text-indent="0cm" style:auto-text-indent="false" style:page-number="auto" style:text-autospace="none" style:punctuation-wrap="simple"/>
    </style:style>
    <style:style style:name="P50" style:family="paragraph" style:parent-style-name="Standard">
      <style:paragraph-properties fo:line-height="1.058cm" fo:text-align="center" style:justify-single-word="false" style:text-autospace="none" style:punctuation-wrap="simple"/>
      <style:text-properties style:font-name="標楷體" fo:font-size="20pt" fo:letter-spacing="0.039cm" style:font-name-asian="標楷體" style:font-size-asian="20pt" style:font-name-complex="標楷體" style:font-size-complex="20pt" style:font-weight-complex="bold"/>
    </style:style>
    <style:style style:name="P51" style:family="paragraph" style:parent-style-name="Standard" style:list-style-name="WW8Num31">
      <style:paragraph-properties fo:line-height="1.235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2" style:family="paragraph" style:parent-style-name="Standard" style:list-style-name="WW8Num27">
      <style:paragraph-properties fo:line-height="1.235cm">
        <style:tab-stops>
          <style:tab-stop style:position="15.905cm" style:type="right"/>
        </style:tab-stops>
      </style:paragraph-properties>
      <style:text-properties style:font-name="標楷體" fo:font-size="16pt" officeooo:paragraph-rsid="000b8a2e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line-height="1.235cm" fo:text-align="justify" style:justify-single-word="false">
        <style:tab-stops>
          <style:tab-stop style:position="15.905cm" style:type="right"/>
        </style:tab-stops>
      </style:paragraph-properties>
      <style:text-properties style:font-name="標楷體" fo:font-size="16pt" officeooo:paragraph-rsid="000b8a2e" style:font-name-asian="標楷體" style:font-size-asian="16pt" style:font-name-complex="標楷體" style:font-size-complex="16pt"/>
    </style:style>
    <style:style style:name="P54" style:family="paragraph" style:parent-style-name="Standard" style:list-style-name="WW8Num31">
      <style:paragraph-properties fo:line-height="1.235cm" fo:text-align="justify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5" style:family="paragraph" style:parent-style-name="Standard" style:list-style-name="WW8Num31">
      <style:paragraph-properties fo:line-height="1.235cm" fo:text-align="justify" style:justify-single-word="false"/>
    </style:style>
    <style:style style:name="P56" style:family="paragraph" style:parent-style-name="Standard" style:list-style-name="WW8Num27">
      <style:paragraph-properties fo:line-height="1.235cm">
        <style:tab-stops>
          <style:tab-stop style:position="15.905cm" style:type="right"/>
        </style:tab-stops>
      </style:paragraph-properties>
      <style:text-properties officeooo:paragraph-rsid="000b8a2e"/>
    </style:style>
    <style:style style:name="P57" style:family="paragraph" style:parent-style-name="Standard" style:list-style-name="WW8Num27">
      <style:paragraph-properties fo:margin-left="1.277cm" fo:margin-right="-0.191cm" fo:line-height="1.235cm" fo:text-indent="-1.277cm" style:auto-text-indent="false">
        <style:tab-stops>
          <style:tab-stop style:position="15.905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 style:list-style-name="WW8Num27">
      <style:paragraph-properties fo:margin-left="1.277cm" fo:margin-right="-0.191cm" fo:line-height="1.235cm" fo:text-indent="-1.277cm" style:auto-text-indent="false">
        <style:tab-stops>
          <style:tab-stop style:position="15.905cm" style:type="right"/>
        </style:tab-stops>
      </style:paragraph-properties>
    </style:style>
    <style:style style:name="P59" style:family="paragraph" style:parent-style-name="Standard" style:list-style-name="WW8Num41">
      <style:paragraph-properties fo:margin-left="1.993cm" fo:margin-right="0cm" fo:line-height="1.235cm" fo:text-align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 style:list-style-name="WW8Num42">
      <style:paragraph-properties fo:margin-left="1.993cm" fo:margin-right="0cm" fo:line-height="1.235cm" fo:text-align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1.129cm" fo:margin-right="0cm" fo:margin-top="0cm" fo:margin-bottom="0cm" loext:contextual-spacing="false" fo:line-height="1.235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Standard" style:master-page-name="轉換_20_1">
      <style:paragraph-properties style:page-number="auto"/>
      <style:text-properties style:font-name="標楷體" fo:font-size="20pt" fo:letter-spacing="0.039cm" style:font-name-asian="標楷體" style:font-size-asian="20pt" style:font-name-complex="標楷體" style:font-size-complex="20pt" style:font-weight-complex="bold"/>
    </style:style>
    <style:style style:name="P63" style:family="paragraph" style:parent-style-name="Standard" style:master-page-name="轉換_20_2">
      <style:paragraph-properties fo:line-height="1.235cm" style:page-number="1"/>
    </style:style>
    <style:style style:name="P64" style:family="paragraph" style:parent-style-name="Standard" style:list-style-name="WW8Num24">
      <style:paragraph-properties fo:margin-left="1.501cm" fo:margin-right="0cm" fo:line-height="1.235cm" fo:text-align="justify" style:justify-single-word="false" fo:text-indent="-1.401cm" style:auto-text-indent="false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5" style:family="paragraph" style:parent-style-name="Standard" style:list-style-name="WW8Num32">
      <style:paragraph-properties fo:margin-left="1.501cm" fo:margin-right="0cm" fo:line-height="1.235cm" fo:text-align="justify" style:justify-single-word="false" fo:text-indent="-1.401cm" style:auto-text-indent="false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6" style:family="paragraph" style:parent-style-name="Standard" style:list-style-name="WW8Num2">
      <style:paragraph-properties fo:margin-left="1.501cm" fo:margin-right="0cm" fo:line-height="1.235cm" fo:text-align="justify" style:justify-single-word="false" fo:text-indent="-1.401cm" style:auto-text-indent="false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7" style:family="paragraph" style:parent-style-name="Standard" style:list-style-name="WW8Num35">
      <style:paragraph-properties fo:margin-left="1.501cm" fo:margin-right="0cm" fo:line-height="1.235cm" fo:text-align="justify" style:justify-single-word="false" fo:text-indent="-1.401cm" style:auto-text-indent="false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8" style:family="paragraph" style:parent-style-name="Standard" style:list-style-name="WW8Num8">
      <style:paragraph-properties fo:margin-left="1.501cm" fo:margin-right="0cm" fo:line-height="1.235cm" fo:text-align="justify" style:justify-single-word="false" fo:text-indent="-1.401cm" style:auto-text-indent="false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9" style:family="paragraph" style:parent-style-name="Standard" style:list-style-name="WW8Num13">
      <style:paragraph-properties fo:margin-left="1.501cm" fo:margin-right="0cm" fo:line-height="1.235cm" fo:text-align="justify" style:justify-single-word="false" fo:text-indent="-1.401cm" style:auto-text-indent="false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0" style:family="paragraph" style:parent-style-name="Standard" style:list-style-name="WW8Num6">
      <style:paragraph-properties fo:margin-left="1.501cm" fo:margin-right="0cm" fo:line-height="1.235cm" fo:text-align="justify" style:justify-single-word="false" fo:text-indent="-1.401cm" style:auto-text-indent="false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1" style:family="paragraph" style:parent-style-name="Standard" style:list-style-name="WW8Num32">
      <style:paragraph-properties fo:margin-left="1.501cm" fo:margin-right="0cm" fo:line-height="1.235cm" fo:text-align="justify" style:justify-single-word="false" fo:text-indent="-1.401cm" style:auto-text-indent="false" style:text-autospace="none" style:punctuation-wrap="simpl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2" style:family="paragraph" style:parent-style-name="Standard" style:list-style-name="WW8Num3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</style:style>
    <style:style style:name="P73" style:family="paragraph" style:parent-style-name="Standard" style:list-style-name="WW8Num39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</style:style>
    <style:style style:name="P74" style:family="paragraph" style:parent-style-name="Standard" style:list-style-name="WW8Num9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</style:style>
    <style:style style:name="P75" style:family="paragraph" style:parent-style-name="Standard" style:list-style-name="WW8Num18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</style:style>
    <style:style style:name="P76" style:family="paragraph" style:parent-style-name="Standard" style:list-style-name="WW8Num10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</style:style>
    <style:style style:name="P77" style:family="paragraph" style:parent-style-name="Standard" style:list-style-name="WW8Num3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78" style:family="paragraph" style:parent-style-name="Standard" style:list-style-name="WW8Num39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79" style:family="paragraph" style:parent-style-name="Standard" style:list-style-name="WW8Num40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80" style:family="paragraph" style:parent-style-name="Standard" style:list-style-name="WW8Num25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81" style:family="paragraph" style:parent-style-name="Standard" style:list-style-name="WW8Num18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82" style:family="paragraph" style:parent-style-name="Standard" style:list-style-name="WW8Num20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83" style:family="paragraph" style:parent-style-name="Standard" style:list-style-name="WW8Num37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84" style:family="paragraph" style:parent-style-name="Standard" style:list-style-name="WW8Num43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85" style:family="paragraph" style:parent-style-name="Standard" style:list-style-name="WW8Num5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86" style:family="paragraph" style:parent-style-name="Standard" style:list-style-name="WW8Num10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  <style:text-properties style:font-name="標楷體" fo:font-size="18pt" fo:letter-spacing="0.007cm" style:font-name-asian="標楷體" style:font-size-asian="18pt" style:font-name-complex="標楷體" style:font-size-complex="16pt"/>
    </style:style>
    <style:style style:name="P87" style:family="paragraph" style:parent-style-name="Standard" style:list-style-name="WW8Num33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8" style:family="paragraph" style:parent-style-name="Standard" style:list-style-name="WW8Num9">
      <style:paragraph-properties fo:margin-left="1.501cm" fo:margin-right="0cm" fo:line-height="1.235cm" fo:text-align="justify" style:justify-single-word="false" fo:text-indent="-1.501cm" style:auto-text-indent="false" style:text-autospace="none" style:punctuation-wrap="simple"/>
      <style:text-properties fo:color="#000000" style:font-name="標楷體" fo:font-size="18pt" fo:background-color="#ffffff" style:font-name-asian="標楷體" style:font-size-asian="18pt" style:font-name-complex="標楷體" style:font-size-complex="18pt"/>
    </style:style>
    <style:style style:name="P89" style:family="paragraph" style:parent-style-name="Standard" style:list-style-name="WW8Num22">
      <style:paragraph-properties fo:margin-left="1.674cm" fo:margin-right="0cm" fo:line-height="1.235cm" fo:text-align="justify" style:justify-single-word="false" fo:text-indent="-0.679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90" style:family="paragraph" style:parent-style-name="Standard">
      <style:paragraph-properties fo:margin-left="1.674cm" fo:margin-right="0cm" fo:line-height="1.235cm" fo:text-align="justify" style:justify-single-word="false" fo:text-indent="-0.679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91" style:family="paragraph" style:parent-style-name="Standard">
      <style:paragraph-properties fo:margin-left="1.54cm" fo:margin-right="0cm" fo:line-height="1.235cm" fo:text-align="justify" style:justify-single-word="false" fo:text-indent="1.27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92" style:family="paragraph" style:parent-style-name="Standard" style:list-style-name="WW8Num31">
      <style:paragraph-properties fo:margin-left="1.284cm" fo:margin-right="0cm" fo:line-height="1.235cm" fo:text-align="justify" style:justify-single-word="false" fo:text-indent="-1.259cm" style:auto-text-indent="false"/>
    </style:style>
    <style:style style:name="P93" style:family="paragraph" style:parent-style-name="Standard">
      <style:paragraph-properties fo:margin-left="1.282cm" fo:margin-right="0cm" fo:line-height="1.235cm" fo:text-align="justify" style:justify-single-word="false" fo:text-indent="1.282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94" style:family="paragraph" style:parent-style-name="Standard" style:list-style-name="WW8Num2">
      <style:paragraph-properties fo:margin-left="1.401cm" fo:margin-right="0cm" fo:line-height="1.235cm" fo:text-align="justify" style:justify-single-word="false" fo:text-indent="-1.401cm" style:auto-text-indent="false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5" style:family="paragraph" style:parent-style-name="Standard">
      <style:paragraph-properties fo:margin-left="1.408cm" fo:margin-right="0cm" fo:line-height="1.235cm" fo:text-align="justify" style:justify-single-word="false" fo:text-indent="1.378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96" style:family="paragraph" style:parent-style-name="Standard">
      <style:paragraph-properties fo:margin-left="1.501cm" fo:margin-right="0cm" fo:line-height="1.199cm" fo:text-align="justify" style:justify-single-word="false" fo:text-indent="1.27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97" style:family="paragraph" style:parent-style-name="Standard">
      <style:paragraph-properties fo:margin-left="1.501cm" fo:margin-right="0cm" fo:line-height="1.235cm" fo:text-align="justify" style:justify-single-word="false" fo:text-indent="1.27cm" style:auto-text-indent="false" style:text-autospace="none" style:punctuation-wrap="simple"/>
    </style:style>
    <style:style style:name="P98" style:family="paragraph" style:parent-style-name="日期">
      <style:paragraph-properties fo:line-height="1.764cm" fo:text-align="center" style:justify-single-word="false" style:text-autospace="none" style:punctuation-wrap="simple" style:snap-to-layout-grid="false"/>
      <style:text-properties style:font-name="標楷體" fo:font-size="24pt" fo:letter-spacing="0.025cm" fo:font-weight="normal" style:font-name-asian="標楷體" style:font-size-asian="24pt" style:font-weight-asian="normal" style:font-name-complex="標楷體" style:font-size-complex="24pt" style:font-weight-complex="bold"/>
    </style:style>
    <style:style style:name="P99" style:family="paragraph" style:parent-style-name="清單段落" style:list-style-name="WW8Num7">
      <style:paragraph-properties fo:margin-left="1.674cm" fo:margin-right="0cm" fo:line-height="1.235cm" fo:text-align="justify" style:justify-single-word="false" fo:text-indent="-0.679cm" style:auto-text-indent="false"/>
    </style:style>
    <style:style style:name="P100" style:family="paragraph" style:parent-style-name="清單段落" style:list-style-name="WW8Num1">
      <style:paragraph-properties fo:margin-left="1.674cm" fo:margin-right="0cm" fo:line-height="1.235cm" fo:text-align="justify" style:justify-single-word="false" fo:text-indent="-0.679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01" style:family="paragraph" style:parent-style-name="清單段落" style:list-style-name="WW8Num28">
      <style:paragraph-properties fo:margin-left="1.674cm" fo:margin-right="0cm" fo:line-height="1.235cm" fo:text-align="justify" style:justify-single-word="false" fo:text-indent="-0.679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02" style:family="paragraph" style:parent-style-name="清單段落" style:list-style-name="WW8Num7">
      <style:paragraph-properties fo:margin-left="1.674cm" fo:margin-right="0cm" fo:line-height="1.235cm" fo:text-align="justify" style:justify-single-word="false" fo:text-indent="-0.679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03" style:family="paragraph" style:parent-style-name="清單段落" style:list-style-name="WW8Num26">
      <style:paragraph-properties fo:margin-left="1.674cm" fo:margin-right="0cm" fo:line-height="1.235cm" fo:text-align="justify" style:justify-single-word="false" fo:text-indent="-0.679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04" style:family="paragraph" style:parent-style-name="清單段落">
      <style:paragraph-properties fo:margin-left="1.27cm" fo:margin-right="0.072cm" fo:text-align="justify" style:justify-single-word="false" fo:text-indent="1.27cm" style:auto-text-indent="false" style:text-autospace="non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05" style:family="paragraph" style:parent-style-name="內文_20__28_Web_29_" style:list-style-name="WW8Num36">
      <style:paragraph-properties fo:margin-left="1.674cm" fo:margin-right="0cm" fo:margin-top="0cm" fo:margin-bottom="0cm" loext:contextual-spacing="false" fo:line-height="1.235cm" fo:text-align="justify" style:justify-single-word="false" fo:text-indent="-0.679cm" style:auto-text-indent="false"/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letter-spacing="0.007cm" style:font-name-asian="標楷體" style:font-size-asian="18pt" style:font-name-complex="標楷體" style:font-size-complex="16pt"/>
    </style:style>
    <style:style style:name="T6" style:family="text">
      <style:text-properties style:font-name="標楷體" fo:font-size="20pt" fo:letter-spacing="0.039cm" style:font-name-asian="標楷體" style:font-size-asian="20pt" style:font-name-complex="標楷體" style:font-size-complex="20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0" style:family="text"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000000" style:font-name="標楷體" fo:font-size="18pt" fo:background-color="#ffffff" loext:char-shading-value="0" style:font-name-asian="標楷體" style:font-size-asian="18pt" style:font-name-complex="Times New Roman" style:font-size-complex="18pt"/>
    </style:style>
    <style:style style:name="T13" style:family="text">
      <style:text-properties fo:color="#000000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14" style:family="text">
      <style:text-properties fo:color="#000000" style:font-name="標楷體" fo:font-size="18pt" fo:letter-spacing="0.007cm" style:font-name-asian="標楷體" style:font-size-asian="18pt" style:font-name-complex="標楷體" style:font-size-complex="18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立法院第9屆第5會期<text:line-break/>經 <text:s/>濟 <text:s/>委 <text:s/>員 <text:s/>會</text:span></text:p>
      <text:p text:style-name="P44"/>
      <text:p text:style-name="P45"/>
      <text:p text:style-name="P46"/>
      <text:p text:style-name="P98">國家發展委員會及所屬機關</text:p>
      <text:p text:style-name="P98">107年度預算凍結案報告</text:p>
      <text:p text:style-name="P47"/>
      <text:p text:style-name="P48"><text:s/></text:p>
      <text:p text:style-name="P2"/>
      <text:p text:style-name="P3"/>
      <text:p text:style-name="P4"/>
      <text:p text:style-name="P4"/>
      <text:p text:style-name="P4"/>
      <text:p text:style-name="P5"/>
      <text:p text:style-name="P5"/>
      <text:p text:style-name="P4"/>
      <text:p text:style-name="P1"><text:span text:style-name="T6">報告單位：國家發展委員會</text:span></text:p>
      <text:p text:style-name="P6">中華民國107年7月2日</text:p>
      <text:p text:style-name="P6"><text:soft-page-break/></text:p>
      <text:p text:style-name="P16">目　 次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7"><text:s text:c="4"/>討論事項</text:p>
            </table:table-cell>
            <table:table-cell table:style-name="表格1.A1" office:value-type="string">
              <text:p text:style-name="P18"><text:span text:style-name="T3">頁次</text:span>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5832752945786231951" text:style-name="WW8Num27">
              <text:list-item>
                <text:p text:style-name="P57">本會「一般行政」預算除人事費及法定支出外凍結10％…<text:tab/></text:p>
              </text:list-item>
            </text:list>
          </table:table-cell>
          <table:table-cell table:style-name="表格1.B2" office:value-type="string">
            <text:p text:style-name="P19">1</text:p>
          </table:table-cell>
        </table:table-row>
        <table:table-row table:style-name="表格1.2">
          <table:table-cell table:style-name="表格1.A3" office:value-type="string">
            <text:list xml:id="list104252321776220" text:continue-numbering="true" text:style-name="WW8Num27">
              <text:list-item>
                <text:p text:style-name="P58"><text:span text:style-name="T7">本會「規劃及推動國家發展計畫綜合業務 」預算凍結10％<text:tab/></text:span></text:p>
              </text:list-item>
            </text:list>
          </table:table-cell>
          <table:table-cell table:style-name="表格1.B3" office:value-type="string">
            <text:p text:style-name="P19">4</text:p>
          </table:table-cell>
        </table:table-row>
        <table:table-row table:style-name="表格1.4">
          <table:table-cell table:style-name="表格1.A4" office:value-type="string">
            <text:list xml:id="list104252788385838" text:continue-numbering="true" text:style-name="WW8Num27">
              <text:list-item>
                <text:p text:style-name="P57">本會「促進產業發展」預算凍結10％等4案………………<text:tab/></text:p>
              </text:list-item>
            </text:list>
            <text:list xml:id="list2205914135241977169" text:style-name="WW8Num41">
              <text:list-item>
                <text:p text:style-name="P59">該預算凍結10％</text:p>
              </text:list-item>
              <text:list-item>
                <text:p text:style-name="P59">該預算項下「03強化國際創新創業連結」，凍結十分之一</text:p>
              </text:list-item>
              <text:list-item>
                <text:p text:style-name="P59">該預算項下「05亞洲‧矽谷推動平臺計畫」，凍結十分之一</text:p>
              </text:list-item>
              <text:list-item>
                <text:p text:style-name="P59">該預算項下「06亞洲‧矽谷試驗場域計畫」，凍結十分之一</text:p>
              </text:list-item>
            </text:list>
          </table:table-cell>
          <table:table-cell table:style-name="表格1.B4" office:value-type="string">
            <text:p text:style-name="P19">8</text:p>
          </table:table-cell>
        </table:table-row>
        <table:table-row table:style-name="表格1.5">
          <table:table-cell table:style-name="表格1.A5" office:value-type="string">
            <text:list xml:id="list104252740466860" text:continue-list="list104252788385838" text:style-name="WW8Num27">
              <text:list-item>
                <text:p text:style-name="P52">本會「促進人力資源發展、完善老年經濟安全制度」預算凍結10％…………………………………………………………<text:tab/></text:p>
              </text:list-item>
            </text:list>
          </table:table-cell>
          <table:table-cell table:style-name="表格1.B5" office:value-type="string">
            <text:p text:style-name="P15"/>
            <text:p text:style-name="P14">13</text:p>
          </table:table-cell>
        </table:table-row>
        <table:table-row table:style-name="表格1.6">
          <table:table-cell table:style-name="表格1.A6" office:value-type="string">
            <text:list xml:id="list104252410020108" text:continue-numbering="true" text:style-name="WW8Num27">
              <text:list-item>
                <text:p text:style-name="P56"><text:span text:style-name="T7">本會「健全國土規劃及經營管理」預算凍結10％等2案…<text:tab/></text:span></text:p>
              </text:list-item>
            </text:list>
            <text:list xml:id="list838615663747020871" text:style-name="WW8Num42">
              <text:list-item>
                <text:p text:style-name="P60">該預算凍結10％</text:p>
              </text:list-item>
              <text:list-item>
                <text:p text:style-name="P60">該預算項下「02永續發展計畫之協調推動」，凍結十分之一</text:p>
              </text:list-item>
            </text:list>
          </table:table-cell>
          <table:table-cell table:style-name="表格1.B6" office:value-type="string">
            <text:p text:style-name="P14">15</text:p>
          </table:table-cell>
        </table:table-row>
        <table:table-row table:style-name="表格1.7">
          <table:table-cell table:style-name="表格1.A7" office:value-type="string">
            <text:list xml:id="list104252889307983" text:continue-list="list104252410020108" text:style-name="WW8Num27">
              <text:list-item>
                <text:p text:style-name="P56"><text:span text:style-name="T7">本會「管制考核」預算凍結10％……………………………<text:tab/></text:span></text:p>
              </text:list-item>
            </text:list>
          </table:table-cell>
          <table:table-cell table:style-name="表格1.B7" office:value-type="string">
            <text:p text:style-name="P61">19</text:p>
          </table:table-cell>
        </table:table-row>
        <table:table-row table:style-name="表格1.8">
          <table:table-cell table:style-name="表格1.A8" office:value-type="string">
            <text:list xml:id="list104253078289569" text:continue-numbering="true" text:style-name="WW8Num27">
              <text:list-item>
                <text:p text:style-name="P52">本會「深化推動政府資通訊應用建設」預算凍結十分之一</text:p>
              </text:list-item>
            </text:list>
          </table:table-cell>
          <table:table-cell table:style-name="表格1.B8" office:value-type="string">
            <text:p text:style-name="P14">20</text:p>
          </table:table-cell>
        </table:table-row>
        <table:table-row table:style-name="表格1.9">
          <table:table-cell table:style-name="表格1.A9" office:value-type="string">
            <text:list xml:id="list104253442140887" text:continue-numbering="true" text:style-name="WW8Num27">
              <text:list-item>
                <text:p text:style-name="P56"><text:span text:style-name="T7">結語……………………………………………………………<text:tab/></text:span></text:p>
              </text:list-item>
            </text:list>
          </table:table-cell>
          <table:table-cell table:style-name="表格1.B9" office:value-type="string">
            <text:p text:style-name="P20">24</text:p>
          </table:table-cell>
        </table:table-row>
        <table:table-row table:style-name="表格1.10">
          <table:table-cell table:style-name="表格1.A10" office:value-type="string">
            <text:p text:style-name="P53">附表…………………………………………………………………<text:tab/></text:p>
          </table:table-cell>
          <table:table-cell table:style-name="表格1.B10" office:value-type="string">
            <text:p text:style-name="P20">25</text:p>
          </table:table-cell>
        </table:table-row>
      </table:table>
      <text:p text:style-name="P62"/>
      <text:p text:style-name="P63"><text:span text:style-name="T2">主席、各位委員：大家好！</text:span></text:p>
      <text:p text:style-name="P21"><text:span text:style-name="T1">今天應邀向大院經濟委員會就本會及所屬檔案管理局107年度預算凍結案提出專案報告，</text:span><text:span text:style-name="T8">首先謹向各位委員長期對於本會各項施政及業務推動的指導及支持，</text:span><text:span text:style-name="T1">表達誠摯的敬意與感謝。</text:span></text:p>
      <text:p text:style-name="P21"><text:span text:style-name="T1">大院第9屆第4會期審議本會及所屬檔案管理局107年度預算案所作決議預算凍結15案，</text:span><text:span text:style-name="T8">本會已分別研擬書面報告函送至大院。現謹就討論事項11</text:span><text:span text:style-name="T1">案</text:span><text:span text:style-name="T8">（其中4案，併入相同的「目」）</text:span><text:span text:style-name="T1">之報告內容，按議程順序簡要報告，敬請指教。</text:span></text:p>
      <text:list xml:id="list1550859223492751967" text:style-name="WW8Num31">
        <text:list-item>
          <text:p text:style-name="P54">本會「一般行政」預算除人事費及法定支出外凍結10％</text:p>
        </text:list-item>
      </text:list>
      <text:p text:style-name="P22">有關大院決議文對本會「一般行政」預算項下「基本行政工作維持」編列必要性之意見，說明如下：</text:p>
      <text:list xml:id="list4686349983179288002" text:style-name="WW8Num24">
        <text:list-item>
          <text:p text:style-name="P64">預算編列情形</text:p>
        </text:list-item>
      </text:list>
      <text:list xml:id="list2127681624645102882" text:style-name="WW8Num3">
        <text:list-item>
          <text:p text:style-name="P72"><text:span text:style-name="T2">業務費4,165萬元：主要用途包括辦理一般管理訓練及赴國外進修訓練之教育訓練費273萬2千元、水電費809萬3千元、通訊費464萬1千元、影</text:span><text:soft-page-break/><text:span text:style-name="T2">印機及場地租賃95萬7千元、辦公物品購置及公務車油料等101萬3千元、大樓物業管理、財產及檔案管理等一般事務費1,628萬1千元、房屋建築、設施及機械設備與車輛及辦公器具等養護費298萬5千元及特別費117萬9千元等，皆係維持本會基本行政運作之必要支出。</text:span></text:p>
        </text:list-item>
        <text:list-item>
          <text:p text:style-name="P77">設備及投資380萬9千元：包括辦理本會經管辦公廳舍整修等房屋建築及設備費100萬元、大樓電梯更新及會議設備及廣播系統汰換之機械設備費110萬元、汰購辦公家具及事務設備等雜項設備費158萬3千元等，以提供同仁舒適、便利之辦公環境。</text:p>
        </text:list-item>
        <text:list-item>
          <text:p text:style-name="P77">獎補助費65萬4千元：</text:p>
        </text:list-item>
      </text:list>
      <text:list xml:id="list5051663927944924001" text:style-name="WW8Num22">
        <text:list-item>
          <text:list>
            <text:list-item>
              <text:p text:style-name="P89">三節慰問金：依行政院105年9月8日函略以，退休公教人員支(兼)領月退休金在新臺幣2萬5千元以下者、因公成殘之退休公教人員或退休時未具工作能力者，得酌贈發三節慰問金。又退休工友及撫卹人員遺族亦得為三節慰問金發給對象。</text:p>
            </text:list-item>
            <text:list-item>
              <text:p text:style-name="P89"><text:soft-page-break/>早期退休技工、工友支領一次退休金生活困難人員之三節濟助金：本年度預估符合支領三節濟助金人員合計2人(有配偶)經費18萬6千元。</text:p>
            </text:list-item>
          </text:list>
        </text:list-item>
      </text:list>
      <text:list xml:id="list104252038835722" text:continue-list="list4686349983179288002" text:style-name="WW8Num24">
        <text:list-item>
          <text:p text:style-name="P64">預算解凍之必要性</text:p>
        </text:list-item>
      </text:list>
      <text:list xml:id="list5303689108986040081" text:style-name="WW8Num39">
        <text:list-item>
          <text:p text:style-name="P73"><text:span text:style-name="T2">本會107年度「一般行政」扣除人事費後之預算計4,611萬3千元，係參考近5年預算實際支用情形編列，且107年度預算已較106年度預算數4,665萬5千元減少54萬2千元。</text:span></text:p>
        </text:list-item>
        <text:list-item>
          <text:p text:style-name="P78">本會執掌重大政策規劃、協調及審議工作，業務繁重，開會次數頻繁，各項維持基本行政運作之共同性費用無精簡空間，且107年度預算數較106年度決算數4,691萬7千元(含動支第一預備金70萬元)減少80萬4千元，已本於覈實原則編列。</text:p>
        </text:list-item>
        <text:list-item>
          <text:p text:style-name="P78">另有關獎補助費，查本會本年度預估符合支領三節慰問金人員合計78人(每人6千元)，爰配合行政院函通案規定編列，建請維持本項預算額度，以表達本會對退休人員關懷與聯繫慰問之意，並落實照顧弱勢原則。</text:p>
        </text:list-item>
      </text:list>
      <text:p text:style-name="P22"><text:soft-page-break/>綜上，本會執掌重大政策規劃、協調及審議工作，業務繁重，本項預算秉持撙節原則覈實編列，以維持本會基本行政運作所需。</text:p>
      <text:p text:style-name="P24"/>
      <text:list xml:id="list104251800562492" text:continue-list="list1550859223492751967" text:style-name="WW8Num31">
        <text:list-item>
          <text:p text:style-name="P92"><text:span text:style-name="T11">本會「規劃及推動國家發展計畫綜合業務 」預算凍結10％</text:span></text:p>
        </text:list-item>
      </text:list>
      <text:p text:style-name="P25"><text:span text:style-name="T2">有關大院決議文對本項預算編列必要性之意見，說明如下：</text:span></text:p>
      <text:list xml:id="list7314436174084910912" text:style-name="WW8Num32">
        <text:list-item>
          <text:p text:style-name="P71">「國家發展計畫」之規劃</text:p>
        </text:list-item>
      </text:list>
      <text:p text:style-name="P36">民國42年起，本會前身經建會，定期編擬國發計畫，以配合國家各發展階段需要，擬訂重要發展策略與目標，循序漸進推升國家發展層次。面對劇烈變化的國內外經社環境，近年來本會不斷精進國發計畫編擬方式，以提升國發計畫之規劃效能，茲就「107年國家發展計畫」之規劃作業創新成果說明如下：</text:p>
      <text:list xml:id="list5345449280258458353" text:style-name="WW8Num33">
        <text:list-item>
          <text:p text:style-name="P87">改變過往編擬作業</text:p>
        </text:list-item>
      </text:list>
      <text:p text:style-name="P37"><text:span text:style-name="T12">除了賡續貫徹總統治國理念與行政院長施政重點，期能帶動國家整體發展之外，為使施</text:span><text:soft-page-break/><text:span text:style-name="T12">政更能聚焦，並讓人民有感，首次納入跨機關與機關別重大政策關鍵績效指標(KPI)及目標，將政策規劃、執行及績效追蹤緊密連結，展現政府執行力。</text:span></text:p>
      <text:list xml:id="list104252144549439" text:continue-numbering="true" text:style-name="WW8Num33">
        <text:list-item>
          <text:p text:style-name="P87">編擬重點</text:p>
        </text:list-item>
      </text:list>
      <text:list xml:id="list3621146957334813620" text:style-name="WW8Num36">
        <text:list-item>
          <text:list>
            <text:list-item>
              <text:p text:style-name="P105">分析國內外經濟情勢，訂定年度總體經濟目標</text:p>
            </text:list-item>
          </text:list>
        </text:list-item>
      </text:list>
      <text:p text:style-name="P38">107年的總體經濟目標設定為：經濟成長率2.4~2.6%；每人國內生產毛額（GDP）25,233~25,307美元；消費者物價指數(CPI)上漲率維持在2%以下；失業率3.7~3.8%。</text:p>
      <text:list xml:id="list104252164609449" text:continue-numbering="true" text:style-name="WW8Num36">
        <text:list-item>
          <text:list>
            <text:list-item>
              <text:p text:style-name="P105">推動振興經濟六大措施，加速產業創新與結構轉型</text:p>
            </text:list-item>
          </text:list>
        </text:list-item>
      </text:list>
      <text:p text:style-name="P39"><text:span text:style-name="T12">為持續提振國內經濟復甦力道，107年國發計畫規劃推動振興經濟六大措施(</text:span><text:span text:style-name="T10">帶動薪資成長、優化稅制、加速投資臺灣、落實法規鬆綁、加速執行前瞻基礎建設計畫、持續推動「五加二」產業創新計畫)</text:span><text:span text:style-name="T12">，以刺激民間消費、擴大</text:span><text:soft-page-break/><text:span text:style-name="T12">內需及落實產業轉型升級，讓臺灣經濟蓬勃發展。</text:span></text:p>
      <text:list xml:id="list104252256818496" text:continue-numbering="true" text:style-name="WW8Num36">
        <text:list-item>
          <text:list>
            <text:list-item>
              <text:p text:style-name="P105">落實壯大臺灣五大目標，契合聯合國永續發展目標之精神</text:p>
            </text:list-item>
          </text:list>
        </text:list-item>
      </text:list>
      <text:p text:style-name="P39"><text:span text:style-name="T12">為提升人民的整體幸福感，呼應聯合國永續發展目標(SDGs)全方位發展與包容性成長的精神，107年國發計畫在規劃振興經濟的同時，亦同步開展壯大臺灣五大目標(</text:span><text:span text:style-name="T10">文化臺灣、綠能矽島、智慧國家、公義社會、幸福家園</text:span><text:span text:style-name="T12">)，全力打造更好的臺灣。</text:span></text:p>
      <text:list xml:id="list104252940114399" text:continue-numbering="true" text:style-name="WW8Num36">
        <text:list-item>
          <text:list>
            <text:list-item>
              <text:p text:style-name="P105">加強與國際連結，布局全球</text:p>
            </text:list-item>
          </text:list>
        </text:list-item>
      </text:list>
      <text:p text:style-name="P40"><text:span text:style-name="T12">臺灣是亞太地區和平穩定及繁榮不可或缺的角色，面對全球及區域新情勢，107年國發計畫持續推動新南向政策、雙邊及多邊經貿合作，以及穩定發展兩岸關係，以為臺灣在國際新秩序中找到有利位置，並致力促進區域的和平穩定與發展。</text:span></text:p>
      <text:list xml:id="list104252424500645" text:continue-numbering="true" text:style-name="WW8Num36">
        <text:list-item>
          <text:list>
            <text:list-item>
              <text:p text:style-name="P105">訂定重大政策績效指標及目標，強化政策執行，以回應社會之期待</text:p>
            </text:list-item>
          </text:list>
        </text:list-item>
      </text:list>
      <text:p text:style-name="P41"><text:soft-page-break/>為展現政府推動重大政策的決心，讓施政有效、人民有感，107年國發計畫特就涉跨機關協力之政策，以及由機關個別執行之重要政策，分別訂定跨機關及機關別關鍵績效指標(KPI)及目標。</text:p>
      <text:p text:style-name="P27"><text:span text:style-name="T8">(1)跨機關</text:span><text:span text:style-name="T13">關鍵績效指標(KPI)</text:span><text:span text:style-name="T8">及目標：以政策優先性、攸關民生的跨機關重大政策，訂定跨機關KPI及目標，計有反毒策略、食安五環、空污防制、長期照顧、公共化托育、亞洲．矽谷、智慧機械、綠能產業、生醫產業、新農業、新南向等11項。</text:span></text:p>
      <text:p text:style-name="P27"><text:span text:style-name="T8">(2)機關別</text:span><text:span text:style-name="T13">關鍵績效指標(KPI)</text:span><text:span text:style-name="T8">及目標：針對人民高度關切議題，屬機關個別執行之重大政策，由內政部、經濟部等10個機關訂定機關別KPI及目標。</text:span></text:p>
      <text:list xml:id="list104253524388416" text:continue-list="list7314436174084910912" text:style-name="WW8Num32">
        <text:list-item>
          <text:p text:style-name="P65">預算解凍之必要性</text:p>
        </text:list-item>
      </text:list>
      <text:list xml:id="list1551801504673488766" text:style-name="WW8Num9">
        <text:list-item>
          <text:p text:style-name="P74"><text:span text:style-name="T13">國家的資源有限，必須有效配置，才能讓整體效益與人民福祉達到最大。為此，本會務實規劃國發計畫，擘劃國家發展之政策方向，並訂定</text:span><text:soft-page-break/><text:span text:style-name="T13">重大政策KPI，展現政府積極達成各項改革及建設的重點與決心，期透過國發計畫之落實推動，加速建設臺灣，讓人民看見政府的執行力，帶動國家整體發展，打造更好的臺灣。</text:span></text:p>
        </text:list-item>
        <text:list-item>
          <text:p text:style-name="P88">本項業務之歲出預算，本會已充分秉持撙節支出原則覈實編列，鑒於國發計畫之規劃攸關國家未來發展，本項支出實屬必要。</text:p>
        </text:list-item>
      </text:list>
      <text:p text:style-name="P42"/>
      <text:list xml:id="list104252602012258" text:continue-list="list104251800562492" text:style-name="WW8Num31">
        <text:list-item>
          <text:p text:style-name="P54">本會「促進產業發展」預算凍結10％等4案</text:p>
        </text:list-item>
      </text:list>
      <text:p text:style-name="P93">有關大院決議文對「強化國際創新創業連結」推動成效，以及「亞洲‧矽谷推動平臺計畫」、「亞洲‧矽谷試驗場域計畫」預算編列之相關意見，說明如下：</text:p>
      <text:list xml:id="list5711318193033128386" text:style-name="WW8Num2">
        <text:list-item>
          <text:p text:style-name="P66">強化國際創新創業連結推動成效</text:p>
        </text:list-item>
      </text:list>
      <text:list xml:id="list2335128702995902536" text:style-name="WW8Num40">
        <text:list-item>
          <text:p text:style-name="P79">為加速創新創業發展，本會積極推動國際鏈結相關工作，重要成果摘述如下：</text:p>
        </text:list-item>
      </text:list>
      <text:p text:style-name="P23">1.鏈結國際資源：串連歐美、亞洲逾18家加速器(如美國矽谷Y-Combinator、臺灣AppWorks)、逾17間國際知名企業(如Facebook、Google)、逾<text:soft-page-break/>350位創投及企業(如Infinity Venture Partners、Cherubic Ventures)及逾60位國際業師(如YouTube陳士駿共同創辦人、Google簡立峰臺灣董事總經理)，協助新創事業拓展國際市場。</text:p>
      <text:p text:style-name="P23">2.拓展國際市場：已協助逾15家新創事業成功申請海外加速器(如UXTesting獲選進入美國TechStars)；另率逾80家新創事業赴新加坡、香港、日本、美國舊金山與紐約國際重要新創展會參展(如Disrupt SF)；並已帶動逾450篇國際知名媒體(如Forbes)正面報導及社群媒體大幅轉載分享。</text:p>
      <text:p text:style-name="P23">3.串聯全臺資源：與國內外新創社群合辦各式新創活動逾50場，並基於新創事業發展需求，邀請國際專業業師，開設9場次全英文專業訓練(如投資條件書)，累計輔導新創事業數逾220家。另已吸引全臺121家具國際發展潛力之科技新創團隊加入會員計畫，提供國際創業資源，加速新創團隊成長。</text:p>
      <text:list xml:id="list104252875559588" text:continue-numbering="true" text:style-name="WW8Num40">
        <text:list-item>
          <text:p text:style-name="P79"><text:soft-page-break/>本計畫107年度編列4,500萬元，將持續提供創新創業國際鏈結相關服務，積極協助臺灣新創事業邁向成功。</text:p>
        </text:list-item>
      </text:list>
      <text:list xml:id="list104251898669445" text:continue-list="list5711318193033128386" text:style-name="WW8Num2">
        <text:list-item>
          <text:p text:style-name="P94">亞洲・矽谷推動平臺計畫</text:p>
        </text:list-item>
      </text:list>
      <text:p text:style-name="P28">本計畫透過成立亞洲‧矽谷計畫執行中心做為資源整合平臺，協調推動物聯網技術發展、促進產學研交流及引介投資資金等角色，並辦理亞洲．矽谷相關計畫的專案管理，展示計畫成果亮點。107年度編列9,000萬元，規劃之具體工作項目說明如次：</text:p>
      <text:list xml:id="list1558832816657538738" text:style-name="WW8Num25">
        <text:list-item>
          <text:p text:style-name="P80">做為臺灣對接國際創新研發聚落之窗口，強化與矽谷等科技重鎮之鏈結，引進國際企業資源與創新研發能量，並協助推動亞洲‧矽谷計畫相關工作，如試驗場域需求規劃、相關計畫追蹤管考、關聯產業分析及推動成果發表等。</text:p>
        </text:list-item>
        <text:list-item>
          <text:p text:style-name="P80">協助推動國內智慧城市示範應用及整合跨縣市應用方案，如透過辦理論壇、研討會或主題式工作坊等方式，促成經驗交流與成功案例擴散，促進城鄉均衡發展。</text:p>
        </text:list-item>
        <text:list-item>
          <text:p text:style-name="P80"><text:soft-page-break/>促成國內外企業、新創業者、育成中心、加速器及創投等單位的合作交流，以強化我國創新創業生態環境，同時串聯國內外創業生態社群，建立與國內外創業聚落或平臺之交流合作網絡。</text:p>
        </text:list-item>
      </text:list>
      <text:list xml:id="list104252558145545" text:continue-list="list104251898669445" text:style-name="WW8Num2">
        <text:list-item>
          <text:p text:style-name="P66">亞洲‧矽谷試驗場域計畫</text:p>
        </text:list-item>
      </text:list>
      <text:p text:style-name="P25"><text:span text:style-name="T2">本計畫係聚焦關鍵議題之創新應用及場域試驗，強化物聯網相關應用之發展環境，完善物聯網資訊安全，鼓勵國內新創事業跨域應用，促進創新應用之國際鏈結，帶動海外輸出。107年度編列3億2,935萬8千元，規劃之工作項目說明如次：</text:span></text:p>
      <text:list xml:id="list7581584403762401765" text:style-name="WW8Num18">
        <text:list-item>
          <text:p text:style-name="P75"><text:span text:style-name="T2">物聯網資安暨軟硬體應用發展計畫：推動物聯網資安訊息共享，建立開放式資安測試環境，以促進物聯網資安社群交流，並協助擴大國內資安檢驗範疇；以及串聯國內資訊與系統整合</text:span><text:span text:style-name="T9">廠商</text:span><text:span text:style-name="T2">能量，建構自駕車營運暨行車資訊整合之應用方案，導入並整合國內自駕車車輛感測元件，協助業者及早布局，進而搶攻國際市場。</text:span></text:p>
        </text:list-item>
        <text:list-item>
          <text:p text:style-name="P81">亞洲．矽谷促進新創事業跨域創新應用計畫：<text:soft-page-break/>整合國內創新創業資源，協助國內業者掌握新興商機，並串聯國內相關聚落業者能量，提供人工智慧(AI)、擴增(AR)/虛擬(VR)實境等科技新創優質發展環境，並鼓勵相關業者投入跨領域創新應用，提升整體產業競爭力，以帶動經濟成長新動能。</text:p>
        </text:list-item>
        <text:list-item>
          <text:p text:style-name="P81">亞洲．矽谷創新應用商機拓展計畫：透過智慧城市徵案機制，聚焦城市共通議題，發展服務導向的創新解決方案，並進行場域實證，例如智慧交通、智慧醫療、物聯網平臺等主題；並強化國際鏈結，參與ABAC數位創新經濟論壇（Digital Innovation Forum）、全球創業高峰會(GEC)等國際創新創業論壇，及InnoVEX、Meet Taipei等國際創新創業活動，強化與國際鏈結暨新南向國家新創團隊的交流合作，帶動海外輸出商機。</text:p>
        </text:list-item>
      </text:list>
      <text:list xml:id="list104252684236545" text:continue-list="list104252558145545" text:style-name="WW8Num2">
        <text:list-item>
          <text:p text:style-name="P66">預算解凍之必要性</text:p>
        </text:list-item>
      </text:list>
      <text:p text:style-name="P30"><text:span text:style-name="T2">本會107年度「促進產業發展」預算，主要係推動辦理亞洲‧矽谷方案，透過「亞洲‧矽谷</text:span><text:soft-page-break/><text:span text:style-name="T2">推動平臺計畫」成立亞矽執行中心，做為資源整合平臺，以推動相關計畫協調、引進全球創新研發能量及促進物聯網產業發展等工作。此外，並新增「亞洲‧矽谷試驗場域計畫」聚焦物聯網資安、人工智慧（AI）、自動駕駛、擴增（AR）/虛擬（VR）實境等前瞻議題之創新應用，全方位加速亞洲‧矽谷計畫策略推動與執行，進而促進臺灣產業轉型升級，加速邁向智慧國家。107年度相關預算均秉持撙節原則覈實編列，確屬業務推動實需。</text:span></text:p>
      <text:p text:style-name="P26"/>
      <text:list xml:id="list104252758360902" text:continue-list="list104252602012258" text:style-name="WW8Num31">
        <text:list-item>
          <text:p text:style-name="P51">本會「促進人力資源發展、完善老年經濟安全制度」預算凍結10％</text:p>
        </text:list-item>
      </text:list>
      <text:p text:style-name="P31">有關大院決議文對本項預算編列必要性之意見，說明如下：</text:p>
      <text:list xml:id="list3707951873078792799" text:style-name="WW8Num35">
        <text:list-item>
          <text:list>
            <text:list-item>
              <text:p text:style-name="P67">預算編列情形</text:p>
            </text:list-item>
          </text:list>
        </text:list-item>
      </text:list>
      <text:p text:style-name="P30"><text:span text:style-name="T2">本會107年度「促進人力資源發展、完善老年經濟安全制度」預算數622萬4千元，主要係支應本會推動各項配合國家發展相關人口及人力</text:span><text:soft-page-break/><text:span text:style-name="T2">資源發展業務所需，相關配置內容如下：</text:span></text:p>
      <text:list xml:id="list121892699540341692" text:style-name="WW8Num20">
        <text:list-item>
          <text:p text:style-name="P82">「研審及推動人力資源規劃、運用、培訓及完善老年經濟安全制度政策」分支計畫，編列281萬9千元。</text:p>
        </text:list-item>
      </text:list>
      <text:list xml:id="list2199448775611587266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00">編列公務用文具用品、期刊、圖書及影印機租金等28萬元。</text:p>
                    </text:list-item>
                    <text:list-item>
                      <text:p text:style-name="P100">為推動相關業務編列邀請專家學者召開會議出席費、僱用臨時人員2人及蒐集、整理資料等費用178萬9千元。</text:p>
                    </text:list-item>
                    <text:list-item>
                      <text:p text:style-name="P100">參與國內外相關公務會議及活動需要，編列國內外差旅費等75萬元。</text:p>
                    </text:list-item>
                  </text:list>
                </text:list-item>
              </text:list>
            </text:list-item>
          </text:list>
        </text:list-item>
      </text:list>
      <text:list xml:id="list104253596010359" text:continue-list="list121892699540341692" text:style-name="WW8Num20">
        <text:list-item>
          <text:p text:style-name="P82">「人力資源發展規劃及相關重要議題研究」分支計畫，編列340萬5千元。</text:p>
        </text:list-item>
      </text:list>
      <text:list xml:id="list6035651237935414476" text:style-name="WW8Num28">
        <text:list-item>
          <text:p text:style-name="P101">配合政策規劃及施政決策參考需要，辦理「創新趨勢下『5+2產業』未來10年工作及技能需求分析」研究計畫(第二期) 300萬元。</text:p>
        </text:list-item>
        <text:list-item>
          <text:p text:style-name="P101">編列印刷、會議雜支及資料蒐集、整理等費用40萬5千元。</text:p>
        </text:list-item>
      </text:list>
      <text:list xml:id="list104253521587047" text:continue-list="list3707951873078792799" text:style-name="WW8Num35">
        <text:list-item>
          <text:list>
            <text:list-item>
              <text:p text:style-name="P67">計畫預期效益</text:p>
            </text:list-item>
          </text:list>
        </text:list-item>
      </text:list>
      <text:list xml:id="list2009043298572062827" text:style-name="WW8Num37">
        <text:list-item>
          <text:p text:style-name="P83"><text:soft-page-break/>進行人口及人力推計，研析未來人口及人力資源發展趨勢，並積極參與APEC等國際組織人力資源發展相關倡議。</text:p>
        </text:list-item>
        <text:list-item>
          <text:p text:style-name="P83">配合國家經濟及產業發展，積極協調推動人才培育及留才攬才措施，整合產業人力供需資訊，規劃人力投資策略，以提升人力素質及就業力，並充裕產業所需人才，厚植國家人才資源。</text:p>
        </text:list-item>
        <text:list-item>
          <text:p text:style-name="P83">定期分析勞動市場就業情勢，適時協調及推動修訂勞動法規及促進就業相關措施，活絡勞動市場，增進勞工福祉。 </text:p>
        </text:list-item>
        <text:list-item>
          <text:p text:style-name="P83">建構老年經濟安全制度，改善所得分配不均。</text:p>
        </text:list-item>
      </text:list>
      <text:list xml:id="list104252994576093" text:continue-list="list104253521587047" text:style-name="WW8Num35">
        <text:list-item>
          <text:list>
            <text:list-item>
              <text:p text:style-name="P67">預算解凍之必要性</text:p>
            </text:list-item>
          </text:list>
        </text:list-item>
      </text:list>
      <text:p text:style-name="P30"><text:span text:style-name="T2">本項業務之歲出預算，本會已充分秉持撙節原則覈實編列，鑒於人口及人力資源發展政策之規劃及推動攸關國家未來發展，本項支出實屬必要。</text:span></text:p>
      <text:p text:style-name="P30"><text:span text:style-name="T2"/></text:p>
      <text:p text:style-name="P32"/>
      <text:list xml:id="list104251627700322" text:continue-list="list104252758360902" text:style-name="WW8Num31">
        <text:list-item>
          <text:p text:style-name="P55"><text:soft-page-break/><text:span text:style-name="T4">凍結本會「健全國土規劃及經營管理」10％等2案</text:span></text:p>
        </text:list-item>
      </text:list>
      <text:p text:style-name="P104">有關大院決議文對本項預算編列必要性之意見，說明如下：</text:p>
      <text:list xml:id="list3722090995326081368" text:style-name="WW8Num8">
        <text:list-item>
          <text:p text:style-name="P68">預算編列情形</text:p>
        </text:list-item>
      </text:list>
      <text:p text:style-name="P43"><text:span text:style-name="T2">本會107年度「健全國土規劃及經營管理」預算數1,482萬2千元，係為辦理國土、區域、離島與城鄉發展計畫及政策之研審、協調推動，暨永續發展計畫之協調推動，相關配置內容如下：</text:span></text:p>
      <text:list xml:id="list5286840529786061025" text:style-name="WW8Num10">
        <text:list-item>
          <text:p text:style-name="P86">「國土、區域、離島與城鄉發展計畫及政策之研審及協調推動」分支計畫，編列459萬6千元。</text:p>
        </text:list-item>
      </text:list>
      <text:list xml:id="list8445075980348715225" text:style-name="WW8Num7">
        <text:list-item>
          <text:p text:style-name="P99"><text:span text:style-name="T2">辦理交通、環保、水資源、土地、產業園區、文教設施等部門公共建設、前瞻基礎公共建設相關計畫之協調、審議，及其年度預算先期作業；協助花東及離島地區推動永續發展，以落實國土空間規劃，編列跨部會業務協調，並赴全國各地現場勘查、地方溝通及政策說明等，所需國內旅費、短程車資等經費51萬元。</text:span></text:p>
        </text:list-item>
        <text:list-item>
          <text:p text:style-name="P99"><text:span text:style-name="T2">為維持各部門公共建設計畫審議效能及政策研擬品質，提升同仁視野，遴派同仁參加相關講座、訓練；參加國際會議、參訪各國先進政策，</text:span><text:soft-page-break/><text:span text:style-name="T2">以汲取國內、外新知；遴聘專家學者，提供專業審查意見等，爰編列相關經費122萬1千元。</text:span></text:p>
        </text:list-item>
        <text:list-item>
          <text:p text:style-name="P102">為加速綜整中央各部會與地方政府相關資料，聘有專屬人力協助蒐集、整理、印製資料；公務用文具用品、影印機租金、辦理會議召開及一般行政事務等，編列相關經費286萬5千元。</text:p>
        </text:list-item>
      </text:list>
      <text:list xml:id="list104253705101839" text:continue-list="list5286840529786061025" text:style-name="WW8Num10">
        <text:list-item>
          <text:p text:style-name="P76"><text:span text:style-name="T5">「永續發展計畫之協調推動」分支計畫，編列1,022萬6千元。</text:span></text:p>
        </text:list-item>
      </text:list>
      <text:list xml:id="list5979756197892717037" text:style-name="WW8Num26">
        <text:list-item>
          <text:p text:style-name="P103">NGIS國土資訊整體推動作業300萬元:進行國土資訊系統發展策略規劃及研析、彙整管理國土資訊系統相關計畫、圖資及應用系統建置成果，以深化國土資訊系統政策研析、計畫及圖資管理能力。</text:p>
        </text:list-item>
        <text:list-item>
          <text:p text:style-name="P103">107年版都市及區域發展統計彙編印製及網頁更新計畫100萬元:本會自民國64年起彙編都市及區域發展有關統計資料，現進一步整合政府與民間各類統計及地圖資訊，掌握與追蹤臺灣各地人口流動、經濟發展及地方建設狀況，有助於各界運用於都市及區域發展分析及研究、<text:soft-page-break/>研擬地方創生計畫。</text:p>
        </text:list-item>
        <text:list-item>
          <text:p text:style-name="P103">推動氣候變遷調適與減緩之共效益計畫405萬6千元:在氣候變遷調適階段性推動成果下，評估與檢討調適行動計畫之執行成效，做為下一階段調適行動之基礎；盤點各界氣候變遷調適資訊，推動建立公開溝通、資訊流通之整合平臺；建立我國氣候變遷國際合作網絡，強化我國氣候變遷調適之能力建構。</text:p>
        </text:list-item>
        <text:list-item>
          <text:p text:style-name="P103">公共建設營運管理之策略規劃200萬元:研擬建構我國重大公共建設興建至營運階段之可行操作策略與模式，確保各項重大公共建設之永續營運與管理。</text:p>
        </text:list-item>
        <text:list-item>
          <text:p text:style-name="P103">辦理本項分支計畫所需報告書印刷及會議雜支等費用，編列一般事務費17萬元。</text:p>
        </text:list-item>
      </text:list>
      <text:list xml:id="list104253204421717" text:continue-list="list3722090995326081368" text:style-name="WW8Num8">
        <text:list-item>
          <text:p text:style-name="P68">預算解凍之必要性</text:p>
        </text:list-item>
      </text:list>
      <text:p text:style-name="P30"><text:span text:style-name="T2">本項業務之歲出預算，係為支應本會審議行政院交議之政府公共建設計畫、前瞻基礎公共建設計畫、跨部會協調案件，及推動國土空間規劃、花東及離島地區綜合建設實施方案等相關業</text:span><text:soft-page-break/><text:span text:style-name="T2">務，並培養及精進同仁工作實力，獲取產、學界最新資訊。本項預算秉撙節原則編列，實為業務推動所需。</text:span></text:p>
      <text:p text:style-name="P32"/>
      <text:list xml:id="list104253500611013" text:continue-list="list104251627700322" text:style-name="WW8Num31">
        <text:list-item>
          <text:p text:style-name="P55"><text:span text:style-name="T4">本會「管制考核」預算凍結10％</text:span></text:p>
        </text:list-item>
      </text:list>
      <text:p text:style-name="P31">有關大院決議文對本項預算編列必要性之意見，說明如下：</text:p>
      <text:list xml:id="list8868413760410281530" text:style-name="WW8Num13">
        <text:list-item>
          <text:p text:style-name="P69">預算編列情形</text:p>
        </text:list-item>
      </text:list>
      <text:p text:style-name="P33"><text:span text:style-name="T14">本會107年度「管制考核」預算數1,171萬4千元，</text:span><text:span text:style-name="T2">主要</text:span><text:span text:style-name="T14">係辦理行政院</text:span><text:span text:style-name="T2">院會決議及行政院長指示事項追蹤、管制</text:span><text:span text:style-name="T14">220萬7千元</text:span><text:span text:style-name="T2">；年度個案計畫及重大公共建設管制作業、辦理政府計畫管理資訊網等相關管理資訊系統功能擴充、維護及訓練與中長程個案計畫執行成效評估</text:span><text:span text:style-name="T14">385萬1千元</text:span><text:span text:style-name="T2">；行政院所屬各機關施政績效評估及國營事業工作考成</text:span><text:span text:style-name="T14">69萬4千元</text:span><text:span text:style-name="T2">；追蹤管考行政院交辦重大計畫及方案</text:span><text:span text:style-name="T14">68萬元</text:span><text:span text:style-name="T2">；加強中央與地方聯繫，培育地方治理人才等事項</text:span><text:span text:style-name="T14">428萬2千元</text:span><text:span text:style-name="T2">。</text:span></text:p>
      <text:list xml:id="list104252777794586" text:continue-numbering="true" text:style-name="WW8Num13">
        <text:list-item>
          <text:p text:style-name="P69">預算解凍之必要性</text:p>
        </text:list-item>
      </text:list>
      <text:p text:style-name="P33"><text:soft-page-break/><text:span text:style-name="T14">為落實及監督計畫執行績效，本會持續創新變革施政計畫管考機制，透過計畫審議、預警及退場機制，以有效管控各項公共建設計畫能如期如質執行，確保施政績效發揮預期效益，相關管制考核預算均本撙節原則及實際需求審慎編列，確屬業務推動需要。</text:span></text:p>
      <text:p text:style-name="P34"/>
      <text:list xml:id="list104251848575178" text:continue-list="list104253500611013" text:style-name="WW8Num31">
        <text:list-item>
          <text:p text:style-name="P51">本會「深化推動政府資通訊應用建設」預算凍結十分之一</text:p>
        </text:list-item>
      </text:list>
      <text:p text:style-name="P31">有關大院決議文對本會「深化推動政府資通訊應用建設」項下辦理第五階段電子化政府計畫情形之相關意見，說明如下：</text:p>
      <text:list xml:id="list721979149394327336" text:style-name="WW8Num6">
        <text:list-item>
          <text:p text:style-name="P70">「深化推動政府資通訊應用建設」辦理情形</text:p>
        </text:list-item>
      </text:list>
      <text:p text:style-name="P29">我國推動多年電子化政府計畫，無論在提升效率或服務品質方面皆有具體成果，重要成果摘錄如下：</text:p>
      <text:list xml:id="list8717356384015605998" text:style-name="WW8Num43">
        <text:list-item>
          <text:p text:style-name="P84">政府機關大力推動主動式服務，民眾可透過社群媒體獲取感興趣的活動或服務資訊，獲2017年早稻田數位政府評比居全球第10。</text:p>
        </text:list-item>
        <text:list-item>
          <text:p text:style-name="P84"><text:soft-page-break/>建置「公共政策網路參與平臺」之「提點子」，迄107年5月底計有5,702項提案，2,576項進入附議，144項成案，民眾網路參與使用率高。</text:p>
        </text:list-item>
        <text:list-item>
          <text:p text:style-name="P84">iTaiwan免費無線網路服務國人已註冊人數逾490萬人，總使用人次超過3億1,000萬次。現行iTaiwan熱點數已逾9,000處，遍布偏鄉及離島等地區，著重地理涵蓋之普及性及城鄉發展之衡平性，符合數位平權理念。</text:p>
        </text:list-item>
        <text:list-item>
          <text:p text:style-name="P84">推動資料開放(open data)已連續二年榮獲「開放知識基金會」(Open Knowledge International)評比全球第1，民間應用政府開放資料開發APP加值服務。</text:p>
        </text:list-item>
      </text:list>
      <text:list xml:id="list104253232879592" text:continue-list="list721979149394327336" text:style-name="WW8Num6">
        <text:list-item>
          <text:p text:style-name="P70">「深化推動政府資通訊應用建設」107年度重點工作</text:p>
        </text:list-item>
      </text:list>
      <text:p text:style-name="P29">依據本會106年臺灣數位機會調查資料顯示，政府主動提供的訊息最能接觸網路族，50.2%網路族曾收到防災通知或電子報訊息，顯示民眾已從政府網站獲得資訊，翻轉為由政府主動遞送民眾關切的政府訊息，讓民眾<text:soft-page-break/>與政府互動的管道更加多元。107年度重點工作將以深化政府為民主動服務的方向持續邁進，重要工作摘要如下：</text:p>
      <text:list xml:id="list2145845999301543253" text:style-name="WW8Num5">
        <text:list-item>
          <text:p text:style-name="P85">「推動政府雲端建設」107年度辦理電子化政府雲端基礎建設，並輔導8個部會推動資訊機房整併規劃作業及技術諮詢服務；持續進行跨機關電子查驗及規劃個人化身分識別作業。</text:p>
        </text:list-item>
        <text:list-item>
          <text:p text:style-name="P85">「推動政府數位服務整合」107年度配合「數位國家‧創新經濟發展方案」以及開放政府等施政重點，跨國及跨年追蹤我國網路社會進展，並進行政府機關資訊人力資本評估與開放政府應用模式調查，強化政策與對應之服務規劃，並以政府業務流程為基礎串連數位資料，建構需求導向之一站式智慧雲端政府服務，107年度目標為電子治理成果共享與運用達24萬次。</text:p>
        </text:list-item>
        <text:list-item>
          <text:p text:style-name="P85">「國家發展績效管理資訊創新整合計畫」107年度重點工作為辦理計畫管理制度革新、強化機關自主管理及相關管理資訊系統之教育訓練，並辦理相關資訊系統行銷推廣，提供中央各機關<text:soft-page-break/>及地方政府資料介接服務，目標為系統使用人次累計達9萬人次。</text:p>
        </text:list-item>
        <text:list-item>
          <text:p text:style-name="P85">「資料開放與民間協作推動計畫」107年度推動目標以政府資料開放平臺之資料集格式符合3星級以上者達50%，與民間協作發展資料創新應用，累計達3項。</text:p>
        </text:list-item>
        <text:list-item>
          <text:p text:style-name="P85">「主動服務及網路參與精進計畫」107年度選定3項優質資訊服務輔導擴散至其他地方政府，並規劃推動公民參與議題資料介接服務，進行政策諮詢互動討論之語意分析，作為施政方向之參考。</text:p>
        </text:list-item>
        <text:list-item>
          <text:p text:style-name="P85">「我的智慧生活計畫」將盤點106年度執行過程之技術研擬、規範制定及模組開發過程及成果，整理開放至第三方網路平臺，預計使用開放資料集建構數位服務累計達15項。</text:p>
        </text:list-item>
        <text:list-item>
          <text:p text:style-name="P85">「數位應用調查與研究計畫」107年度將辦理「個人/家戶數位機會調查」、「持有手機民眾數位機會調查」及跨年度之「身心障礙者數位機會與數位生活需求調查」重大發展趨勢。</text:p>
        </text:list-item>
      </text:list>
      <text:list xml:id="list104251794319182" text:continue-list="list104253232879592" text:style-name="WW8Num6">
        <text:list-item>
          <text:p text:style-name="P70"><text:soft-page-break/>預算解凍之必要性</text:p>
        </text:list-item>
      </text:list>
      <text:p text:style-name="P29">有鑑於世界先進國家推動政府數位服務，已逐漸轉型以「資料力量」精進政府數位服務品質、提升服務效率，並以資通訊科技促進政府與民眾公共政策溝通，而我國電子化政府將循此國際趨勢，配合數位國情，發展主動、精準之數位服務，並協同中央部會與地方政府，持續推動政府開放資料、公共政策網路參與，以及整合式政府業務申辦服務。107年度相關預算已秉持撙節原則覈實編列，各項支出確屬業務推動實需。</text:p>
      <text:p text:style-name="P32"/>
      <text:list xml:id="list104252875660909" text:continue-list="list104251848575178" text:style-name="WW8Num31">
        <text:list-item>
          <text:p text:style-name="P51">結語</text:p>
        </text:list-item>
      </text:list>
      <text:p text:style-name="P96">以上謹就本會預算凍結案所需推動的主要業務內容報告，敬請各位委員參閱。本會及所屬檔案管理局預算，充分秉持撙節原則及依實務需求覈實編列，敬請各位委員支持；有關預算凍結部分，懇請同意解除，俾利本會及所屬依既定施政計畫及業務內容推動執行，謝謝！</text:p>
      <text:p text:style-name="P35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9">序號</text:p>
            </table:table-cell>
            <table:table-cell table:style-name="表格2.A1" office:value-type="string">
              <text:p text:style-name="P8">審查總報告頁次</text:p>
              <text:p text:style-name="P8">(項數)</text:p>
            </table:table-cell>
            <table:table-cell table:style-name="表格2.A1" office:value-type="string">
              <text:p text:style-name="P8">凍結項目</text:p>
              <text:p text:style-name="P8">摘　　要</text:p>
            </table:table-cell>
            <table:table-cell table:style-name="表格2.A1" office:value-type="string">
              <text:p text:style-name="P8">法定預算數</text:p>
            </table:table-cell>
            <table:table-cell table:style-name="表格2.A1" office:value-type="string">
              <text:p text:style-name="P8">凍結數</text:p>
              <text:p text:style-name="P8">(法定預算)</text:p>
            </table:table-cell>
            <table:table-cell table:style-name="表格2.F1" office:value-type="string">
              <text:p text:style-name="P8">備註</text:p>
              <text:p text:style-name="P8">(發函日期</text:p>
              <text:p text:style-name="P8">及文號)</text:p>
            </table:table-cell>
          </table:table-row>
        </table:table-header-rows>
        <table:table-row table:style-name="表格2.2">
          <table:table-cell table:style-name="表格2.A2" table:number-columns-spanned="6" office:value-type="string">
            <text:p text:style-name="P7">一、報告事項（共4案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>1</text:p>
          </table:table-cell>
          <table:table-cell table:style-name="表格2.B3" office:value-type="string">
            <text:p text:style-name="P12">113</text:p>
            <text:p text:style-name="P12">(二)</text:p>
          </table:table-cell>
          <table:table-cell table:style-name="表格2.C3" office:value-type="string">
            <text:p text:style-name="P11">國家發展委員會107 年度歲出預算第3 目「研擬經濟政策、協調推動財經措施」編列1,590 萬1 千元，凍結10%。</text:p>
          </table:table-cell>
          <table:table-cell table:style-name="表格2.D3" office:value-type="string">
            <text:p text:style-name="P11">1,589萬2 千元</text:p>
          </table:table-cell>
          <table:table-cell table:style-name="表格2.E3" office:value-type="string">
            <text:p text:style-name="P11">158萬9千元</text:p>
          </table:table-cell>
          <table:table-cell table:style-name="表格2.F3" office:value-type="string">
            <text:p text:style-name="P11">107年3月1日發經字第1070900330號函</text:p>
            <text:p text:style-name="P11">書面報告</text:p>
          </table:table-cell>
        </table:table-row>
        <table:table-row table:style-name="表格2.4">
          <table:table-cell table:style-name="表格2.A4" office:value-type="string">
            <text:p text:style-name="P13">2</text:p>
          </table:table-cell>
          <table:table-cell table:style-name="表格2.B4" office:value-type="string">
            <text:p text:style-name="P12">113</text:p>
            <text:p text:style-name="P12">(三)</text:p>
          </table:table-cell>
          <table:table-cell table:style-name="表格2.C4" office:value-type="string">
            <text:p text:style-name="P11">國家發展委員會107 年度歲出預算第4 目「促進社會發展及計畫審議協調」編列1,787 萬3 千元，凍結10%。</text:p>
          </table:table-cell>
          <table:table-cell table:style-name="表格2.D4" office:value-type="string">
            <text:p text:style-name="P11">1,786萬1千元</text:p>
          </table:table-cell>
          <table:table-cell table:style-name="表格2.E4" office:value-type="string">
            <text:p text:style-name="P11">178萬6千元</text:p>
          </table:table-cell>
          <table:table-cell table:style-name="表格2.F4" office:value-type="string">
            <text:p text:style-name="P11">107年3月13日發社字第1071300298號函</text:p>
            <text:p text:style-name="P11">書面報告</text:p>
          </table:table-cell>
        </table:table-row>
        <table:table-row table:style-name="表格2.5">
          <table:table-cell table:style-name="表格2.A5" office:value-type="string">
            <text:p text:style-name="P13">3</text:p>
          </table:table-cell>
          <table:table-cell table:style-name="表格2.B5" office:value-type="string">
            <text:p text:style-name="P12">134</text:p>
            <text:p text:style-name="P12">(一)</text:p>
          </table:table-cell>
          <table:table-cell table:style-name="表格2.C5" office:value-type="string">
            <text:p text:style-name="P11">檔案管理局107 年度歲出預算第4 目「檔案典藏維護」編列530 萬5 千元，凍結10%。</text:p>
          </table:table-cell>
          <table:table-cell table:style-name="表格2.D5" office:value-type="string">
            <text:p text:style-name="P11">530 萬5 千元</text:p>
          </table:table-cell>
          <table:table-cell table:style-name="表格2.E5" office:value-type="string">
            <text:p text:style-name="P11">53萬1千元</text:p>
          </table:table-cell>
          <table:table-cell table:style-name="表格2.F5" office:value-type="string">
            <text:p text:style-name="P11">107年3月13日發授檔(計)字第1070016524號函</text:p>
            <text:p text:style-name="P11">書面報告</text:p>
          </table:table-cell>
        </table:table-row>
        <table:table-row table:style-name="表格2.6">
          <table:table-cell table:style-name="表格2.A6" office:value-type="string">
            <text:p text:style-name="P13">4</text:p>
          </table:table-cell>
          <table:table-cell table:style-name="表格2.B6" office:value-type="string">
            <text:p text:style-name="P12">135</text:p>
            <text:p text:style-name="P12">(二)</text:p>
          </table:table-cell>
          <table:table-cell table:style-name="表格2.C6" office:value-type="string">
            <text:p text:style-name="P11">檔案管理局107 年度歲出預算第9 目「國家檔案典藏及服務建設計畫」編列2,702 萬2 千元，凍結10%。</text:p>
          </table:table-cell>
          <table:table-cell table:style-name="表格2.D6" office:value-type="string">
            <text:p text:style-name="P11">2,648萬2千元</text:p>
          </table:table-cell>
          <table:table-cell table:style-name="表格2.E6" office:value-type="string">
            <text:p text:style-name="P11">264萬8千元</text:p>
          </table:table-cell>
          <table:table-cell table:style-name="表格2.F6" office:value-type="string">
            <text:p text:style-name="P11">107年3月13日發授檔(計)字第1070016524A號函</text:p>
            <text:p text:style-name="P11">書面報告</text:p>
          </table:table-cell>
        </table:table-row>
        <table:table-row table:style-name="表格2.7">
          <table:table-cell table:style-name="表格2.A7" table:number-columns-spanned="6" office:value-type="string">
            <text:p text:style-name="P7">二、討論事項（共11案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3">1</text:p>
          </table:table-cell>
          <table:table-cell table:style-name="表格2.B8" office:value-type="string">
            <text:p text:style-name="P12">113</text:p>
            <text:p text:style-name="P12">新增決議</text:p>
            <text:p text:style-name="P12">(一)</text:p>
          </table:table-cell>
          <table:table-cell table:style-name="表格2.C8" office:value-type="string">
            <text:p text:style-name="P11">國家發展委員會107 年度歲出預算第1 目「一般行政」編列6 億9,280 萬4 千元，除人事費及法定支出外，凍結10%。</text:p>
          </table:table-cell>
          <table:table-cell table:style-name="表格2.D8" office:value-type="string">
            <text:p text:style-name="P11">6億9,259萬1千元</text:p>
          </table:table-cell>
          <table:table-cell table:style-name="表格2.E8" office:value-type="string">
            <text:p text:style-name="P11">461萬1千元</text:p>
          </table:table-cell>
          <table:table-cell table:style-name="表格2.F8" office:value-type="string">
            <text:p text:style-name="P11">107年3月12日發秘字第1071800192號函</text:p>
            <text:p text:style-name="P11">書面報告</text:p>
          </table:table-cell>
        </table:table-row>
        <table:table-row table:style-name="表格2.9">
          <table:table-cell table:style-name="表格2.A9" office:value-type="string">
            <text:p text:style-name="P13">2</text:p>
          </table:table-cell>
          <table:table-cell table:style-name="表格2.B9" office:value-type="string">
            <text:p text:style-name="P12">113</text:p>
            <text:p text:style-name="P12">(一)</text:p>
          </table:table-cell>
          <table:table-cell table:style-name="表格2.C9" office:value-type="string">
            <text:p text:style-name="P11">國家發展委員會107 年度歲出預算第2 目「規劃及推動國家發展計畫綜合業務」編列2,005 萬8 千元，凍結10%。</text:p>
          </table:table-cell>
          <table:table-cell table:style-name="表格2.D9" office:value-type="string">
            <text:p text:style-name="P11">1,999萬5 千元</text:p>
          </table:table-cell>
          <table:table-cell table:style-name="表格2.E9" office:value-type="string">
            <text:p text:style-name="P11">200萬元</text:p>
          </table:table-cell>
          <table:table-cell table:style-name="表格2.F9" office:value-type="string">
            <text:p text:style-name="P11">107年3月5日發綜字第1070800370號函</text:p>
            <text:p text:style-name="P11">書面報告</text:p>
          </table:table-cell>
        </table:table-row>
        <table:table-row table:style-name="表格2.10">
          <table:table-cell table:style-name="表格2.A10" office:value-type="string">
            <text:p text:style-name="P13">3-1</text:p>
          </table:table-cell>
          <table:table-cell table:style-name="表格2.B10" office:value-type="string">
            <text:p text:style-name="P12">113</text:p>
            <text:p text:style-name="P12">新增決議</text:p>
            <text:p text:style-name="P12">(二)</text:p>
          </table:table-cell>
          <table:table-cell table:style-name="表格2.C10" office:value-type="string">
            <text:p text:style-name="P11">國家發展委員會107 年度歲出預算第5 目「促進產業發展」編列5 億0,948 萬7千元，凍結10%。</text:p>
          </table:table-cell>
          <table:table-cell table:style-name="表格2.D10" office:value-type="string">
            <text:p text:style-name="P11">4億9,269萬1千元</text:p>
          </table:table-cell>
          <table:table-cell table:style-name="表格2.E10" office:value-type="string">
            <text:p text:style-name="P11">4,926萬9千元</text:p>
          </table:table-cell>
          <table:table-cell table:style-name="表格2.F10" office:value-type="string">
            <text:p text:style-name="P11">107年3月14日發產字第1071000336號函</text:p>
            <text:p text:style-name="P11">專案報告</text:p>
          </table:table-cell>
        </table:table-row>
        <table:table-row table:style-name="表格2.11">
          <table:table-cell table:style-name="表格2.A11" office:value-type="string">
            <text:p text:style-name="P13">3-2</text:p>
          </table:table-cell>
          <table:table-cell table:style-name="表格2.B11" office:value-type="string">
            <text:p text:style-name="P12">907</text:p>
            <text:p text:style-name="P12">(四)</text:p>
          </table:table-cell>
          <table:table-cell table:style-name="表格2.C11" office:value-type="string">
            <text:p text:style-name="P11">國家發展委員會107 年度歲出預算第5 目「促進產業發展」項下「03 強化國際創新創業連結」分支計畫編列4,500 萬元，凍結十分之一。</text:p>
          </table:table-cell>
          <table:table-cell table:style-name="表格2.D11" office:value-type="string">
            <text:p text:style-name="P11">4,500萬元</text:p>
          </table:table-cell>
          <table:table-cell table:style-name="表格2.E11" office:value-type="string">
            <text:p text:style-name="P11">450萬元</text:p>
          </table:table-cell>
          <table:table-cell table:style-name="表格2.F11" office:value-type="string">
            <text:p text:style-name="P11">107年3月14日發產字第1071000336號函</text:p>
            <text:p text:style-name="P11">專案報告</text:p>
          </table:table-cell>
        </table:table-row>
        <text:soft-page-break/>
        <table:table-row table:style-name="表格2.12">
          <table:table-cell table:style-name="表格2.A12" office:value-type="string">
            <text:p text:style-name="P13">3-3</text:p>
          </table:table-cell>
          <table:table-cell table:style-name="表格2.B12" office:value-type="string">
            <text:p text:style-name="P12">908</text:p>
            <text:p text:style-name="P12">(五)</text:p>
          </table:table-cell>
          <table:table-cell table:style-name="表格2.C12" office:value-type="string">
            <text:p text:style-name="P11">國家發展委員會107 年度歲出預算第5 目「促進產業發展」項下「05 亞洲．矽谷推動平臺計畫」分支計畫編列9,000 萬元，凍結十分之一。</text:p>
          </table:table-cell>
          <table:table-cell table:style-name="表格2.D12" office:value-type="string">
            <text:p text:style-name="P11">9,000萬元</text:p>
          </table:table-cell>
          <table:table-cell table:style-name="表格2.E12" office:value-type="string">
            <text:p text:style-name="P11">900萬元</text:p>
          </table:table-cell>
          <table:table-cell table:style-name="表格2.F12" office:value-type="string">
            <text:p text:style-name="P11">107年3月14日發產字第1071000336號函專案報告</text:p>
          </table:table-cell>
        </table:table-row>
        <table:table-row table:style-name="表格2.12">
          <table:table-cell table:style-name="表格2.A13" office:value-type="string">
            <text:p text:style-name="P13">3-4</text:p>
          </table:table-cell>
          <table:table-cell table:style-name="表格2.B13" office:value-type="string">
            <text:p text:style-name="P12">908</text:p>
            <text:p text:style-name="P12">(六)</text:p>
          </table:table-cell>
          <table:table-cell table:style-name="表格2.C13" office:value-type="string">
            <text:p text:style-name="P11">國家發展委員會107 年度歲出預算第5 目「促進產業發展」項下「06 亞洲．矽谷試驗場域計畫」分支計畫編列3 億4,608 萬2 千元，凍結十分之一。</text:p>
          </table:table-cell>
          <table:table-cell table:style-name="表格2.D13" office:value-type="string">
            <text:p text:style-name="P11">3億2,935萬8千元</text:p>
          </table:table-cell>
          <table:table-cell table:style-name="表格2.E13" office:value-type="string">
            <text:p text:style-name="P11">3,293萬6千元</text:p>
          </table:table-cell>
          <table:table-cell table:style-name="表格2.F13" office:value-type="string">
            <text:p text:style-name="P11">107年3月14日發產字第1071000336號函</text:p>
            <text:p text:style-name="P11">專案報告</text:p>
          </table:table-cell>
        </table:table-row>
        <table:table-row table:style-name="表格2.12">
          <table:table-cell table:style-name="表格2.A14" office:value-type="string">
            <text:p text:style-name="P13">4</text:p>
          </table:table-cell>
          <table:table-cell table:style-name="表格2.B14" office:value-type="string">
            <text:p text:style-name="P12">114</text:p>
            <text:p text:style-name="P12">新增決議</text:p>
            <text:p text:style-name="P12">(三)</text:p>
          </table:table-cell>
          <table:table-cell table:style-name="表格2.C14" office:value-type="string">
            <text:p text:style-name="P11">國家發展委員會107 年度歲出預算第6 目「促進人力資源發展、完善老年經濟安全制度」編列623 萬6 千元，凍結10%。</text:p>
          </table:table-cell>
          <table:table-cell table:style-name="表格2.D14" office:value-type="string">
            <text:p text:style-name="P11">622萬4千元</text:p>
          </table:table-cell>
          <table:table-cell table:style-name="表格2.E14" office:value-type="string">
            <text:p text:style-name="P11">62萬2千元</text:p>
          </table:table-cell>
          <table:table-cell table:style-name="表格2.F14" office:value-type="string">
            <text:p text:style-name="P11">107年3月13日發力字第1071100200號函</text:p>
            <text:p text:style-name="P11">書面報告</text:p>
          </table:table-cell>
        </table:table-row>
        <table:table-row table:style-name="表格2.12">
          <table:table-cell table:style-name="表格2.A15" office:value-type="string">
            <text:p text:style-name="P13">5-1</text:p>
          </table:table-cell>
          <table:table-cell table:style-name="表格2.B15" office:value-type="string">
            <text:p text:style-name="P12">114</text:p>
            <text:p text:style-name="P12">新增決議</text:p>
            <text:p text:style-name="P12">(四)</text:p>
          </table:table-cell>
          <table:table-cell table:style-name="表格2.C15" office:value-type="string">
            <text:p text:style-name="P11">國家發展委員會107 年度歲出預算第7 目「健全國土規劃及經營管理」編列1,483 萬7 千元，凍結10%。</text:p>
          </table:table-cell>
          <table:table-cell table:style-name="表格2.D15" office:value-type="string">
            <text:p text:style-name="P11">1,482萬2千元</text:p>
          </table:table-cell>
          <table:table-cell table:style-name="表格2.E15" office:value-type="string">
            <text:p text:style-name="P11">148萬2千元</text:p>
          </table:table-cell>
          <table:table-cell table:style-name="表格2.F15" office:value-type="string">
            <text:p text:style-name="P11">107年3月6日發國字第1071200391號函</text:p>
            <text:p text:style-name="P11">書面報告</text:p>
          </table:table-cell>
        </table:table-row>
        <table:table-row table:style-name="表格2.12">
          <table:table-cell table:style-name="表格2.A16" office:value-type="string">
            <text:p text:style-name="P13">5-2</text:p>
          </table:table-cell>
          <table:table-cell table:style-name="表格2.B16" office:value-type="string">
            <text:p text:style-name="P12">908</text:p>
            <text:p text:style-name="P12">(七)</text:p>
          </table:table-cell>
          <table:table-cell table:style-name="表格2.C16" office:value-type="string">
            <text:p text:style-name="P11">國家發展委員會107 年度歲出預算第7 目「健全國土規劃及經營管理」項下「02 永續發展計畫之協調推動」分支計畫編列1,022 萬6 千元，凍結十分之一。</text:p>
          </table:table-cell>
          <table:table-cell table:style-name="表格2.D16" office:value-type="string">
            <text:p text:style-name="P11">1,022萬6千元</text:p>
          </table:table-cell>
          <table:table-cell table:style-name="表格2.E16" office:value-type="string">
            <text:p text:style-name="P11">102萬3千元</text:p>
          </table:table-cell>
          <table:table-cell table:style-name="表格2.F16" office:value-type="string">
            <text:p text:style-name="P11">107年3月6日發國字第1071200391號函</text:p>
            <text:p text:style-name="P11">專案報告</text:p>
          </table:table-cell>
        </table:table-row>
        <table:table-row table:style-name="表格2.12">
          <table:table-cell table:style-name="表格2.A17" office:value-type="string">
            <text:p text:style-name="P13">6</text:p>
          </table:table-cell>
          <table:table-cell table:style-name="表格2.B17" office:value-type="string">
            <text:p text:style-name="P12">113</text:p>
            <text:p text:style-name="P12">(八)</text:p>
          </table:table-cell>
          <table:table-cell table:style-name="表格2.C17" office:value-type="string">
            <text:p text:style-name="P11">國家發展委員會107 年度歲出預算第8 目「管制考核」編列1,172 萬5 千元，凍結10%。</text:p>
          </table:table-cell>
          <table:table-cell table:style-name="表格2.D17" office:value-type="string">
            <text:p text:style-name="P11">1,171萬4 千元</text:p>
          </table:table-cell>
          <table:table-cell table:style-name="表格2.E17" office:value-type="string">
            <text:p text:style-name="P11">117萬1千元</text:p>
          </table:table-cell>
          <table:table-cell table:style-name="表格2.F17" office:value-type="string">
            <text:p text:style-name="P11">107年3月12日發管字第1071400451號函</text:p>
            <text:p text:style-name="P11">書面報告</text:p>
          </table:table-cell>
        </table:table-row>
        <table:table-row table:style-name="表格2.18">
          <table:table-cell table:style-name="表格2.A18" office:value-type="string">
            <text:p text:style-name="P13">7</text:p>
          </table:table-cell>
          <table:table-cell table:style-name="表格2.B18" office:value-type="string">
            <text:p text:style-name="P12">909</text:p>
            <text:p text:style-name="P12">(九)</text:p>
          </table:table-cell>
          <table:table-cell table:style-name="表格2.C18" office:value-type="string">
            <text:p text:style-name="P11">國家發展委員會107 年度歲出預算第10 目「深化推動政府資通訊應用建設」編列3 億8,988 萬1 千元，凍結十分之一。</text:p>
          </table:table-cell>
          <table:table-cell table:style-name="表格2.D18" office:value-type="string">
            <text:p text:style-name="P11">3億7,553萬1千元</text:p>
          </table:table-cell>
          <table:table-cell table:style-name="表格2.E18" office:value-type="string">
            <text:p text:style-name="P11">3,755萬3千元</text:p>
          </table:table-cell>
          <table:table-cell table:style-name="表格2.F18" office:value-type="string">
            <text:p text:style-name="P11">107年3月5日發資字第1071500355號函</text:p>
            <text:p text:style-name="P11">專案報告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華康楷書體W5" fo:font-family="華康楷書體W5, 'Arial Unicode MS'" style:font-family-generic="modern" fo:font-size="20pt" fo:font-weight="bold" style:letter-kerning="true" style:font-name-asian="華康楷書體W5" style:font-family-asian="華康楷書體W5, 'Arial Unicode MS'" style:font-family-generic-asian="modern" style:font-size-asian="20pt" style:font-weight-asian="bold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language-complex="hi" style:country-complex="I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list-style-name="WW8Num34" style:class="index">
      <style:paragraph-properties fo:margin-top="0cm" fo:margin-bottom="0.176cm" loext:contextual-spacing="false" fo:line-height="115%" fo:orphans="2" fo:widows="2">
        <style:tab-stops>
          <style:tab-stop style:position="15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8pt" style:font-size-asian="1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8pt" fo:letter-spacing="0.007cm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8pt" style:font-size-asian="1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8pt" style:font-size-asian="18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style:font-weight-complex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 style:font-weight-complex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 style:font-weight-complex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693cm" fo:margin-left="1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1.254cm" fo:margin-left="2.2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693cm" fo:margin-left="1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693cm" fo:margin-left="1.4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693cm" fo:margin-left="1.69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693cm" fo:margin-left="1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693cm" fo:margin-left="1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13.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693cm" fo:margin-left="1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693cm" fo:margin-left="1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693cm" fo:margin-left="1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nothing" fo:text-indent="-1.254cm" fo:margin-left="1.2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nothing" fo:text-indent="-1.254cm" fo:margin-left="1.2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693cm" fo:margin-left="1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1.439cm"/>
        </style:list-level-properties>
      </text:list-level-style-number>
      <text:list-level-style-number text:level="2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251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693cm" fo:margin-left="1.5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51cm" fo:margin-bottom="2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251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>
      <style:footer>
        <text:p text:style-name="Footer"><draw:frame draw:style-name="Mfr1" draw:name="框架1" text:anchor-type="paragraph" svg:y="0.002cm" draw:z-index="25"><draw:text-box fo:min-height="0.058cm" fo:min-width="0.041cm"><text:p text:style-name="Footer"><text:span text:style-name="Page_20_Number"><text:page-number text:select-page="current">2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席、各位委員，大家好</dc:title>
    <meta:initial-creator>ancle</meta:initial-creator>
    <meta:creation-date>2018-06-06T15:19:00</meta:creation-date>
    <dc:date>2018-06-28T10:42:51.268000000</dc:date>
    <meta:print-date>2018-06-08T14:54:00</meta:print-date>
    <meta:editing-cycles>41</meta:editing-cycles>
    <meta:editing-duration>PT1H35M2S</meta:editing-duration>
    <meta:generator>NDC_ODF_Application_Tools/1.0.2$Windows_x86 LibreOffice_project/b9665fcb621ce321d9f3ad4e8c71ed44881152a5</meta:generator>
    <meta:document-statistic meta:table-count="2" meta:image-count="0" meta:object-count="0" meta:page-count="30" meta:paragraph-count="290" meta:word-count="9526" meta:character-count="10704" meta:non-whitespace-character-count="10594"/>
  </office:meta>
</office:document-meta>
</file>