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1cm" fo:margin-left="0.076cm" table:align="left" style:writing-mode="lr-tb"/>
    </style:style>
    <style:style style:name="表格1.A" style:family="table-column">
      <style:table-column-properties style:column-width="2.252cm"/>
    </style:style>
    <style:style style:name="表格1.B" style:family="table-column">
      <style:table-column-properties style:column-width="2.353cm"/>
    </style:style>
    <style:style style:name="表格1.C" style:family="table-column">
      <style:table-column-properties style:column-width="2.332cm"/>
    </style:style>
    <style:style style:name="表格1.H" style:family="table-column">
      <style:table-column-properties style:column-width="0.859cm"/>
    </style:style>
    <style:style style:name="表格1.I" style:family="table-column">
      <style:table-column-properties style:column-width="1.522cm"/>
    </style:style>
    <style:style style:name="表格1.1" style:family="table-row">
      <style:table-row-properties style:min-row-height="2.117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1.693cm" fo:keep-together="auto"/>
    </style:style>
    <style:style style:name="表格1.3" style:family="table-row">
      <style:table-row-properties style:min-row-height="1.767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size-complex="12pt"/>
    </style:style>
    <style:style style:name="P3" style:family="paragraph" style:parent-style-name="Standard">
      <style:text-properties style:font-name="標楷體" fo:font-size="18pt" fo:letter-spacing="0.078cm" fo:font-weight="bold" style:font-name-asian="標楷體" style:font-size-asian="18pt" style:font-weight-asian="bold" style:font-name-complex="標楷體" style:font-size-complex="18pt"/>
    </style:style>
    <style:style style:name="P4" style:family="paragraph" style:parent-style-name="Standard">
      <style:text-properties style:font-name="標楷體" fo:font-size="18pt" fo:letter-spacing="0.078cm" fo:font-weight="bold" style:font-name-asian="標楷體" style:font-size-asian="18pt" style:font-weight-asian="bold" style:font-name-complex="標楷體" style:font-size-complex="12pt"/>
    </style:style>
    <style:style style:name="P5" style:family="paragraph" style:parent-style-name="Standard">
      <style:text-properties style:font-name="標楷體" fo:font-size="24pt" fo:letter-spacing="0.042cm" fo:font-weight="bold" style:font-name-asian="標楷體" style:font-size-asian="24pt" style:font-weight-asian="bold" style:font-name-complex="標楷體" style:font-size-complex="12pt"/>
    </style:style>
    <style:style style:name="P6" style:family="paragraph" style:parent-style-name="Standard">
      <style:paragraph-properties fo:text-align="center" style:justify-single-word="false" fo:orphans="2" fo:widows="2" style:snap-to-layout-grid="false"/>
      <style:text-properties style:font-name="標楷體" fo:font-size="24pt" fo:font-weight="bold" style:letter-kerning="true" style:font-name-asian="標楷體" style:font-size-asian="24pt" style:font-weight-asian="bold" style:font-name-complex="新細明體" style:font-size-complex="24pt" style:font-weight-complex="bold"/>
    </style:style>
    <style:style style:name="P7" style:family="paragraph" style:parent-style-name="Standard">
      <style:paragraph-properties fo:text-align="center" style:justify-single-word="false" fo:orphans="2" fo:widows="2" style:snap-to-layout-grid="false"/>
      <style:text-properties style:font-name="標楷體" fo:font-size="24pt" fo:font-weight="bold" officeooo:paragraph-rsid="000cc1d1" style:letter-kerning="true" style:font-name-asian="標楷體" style:font-size-asian="24pt" style:font-weight-asian="bold" style:font-name-complex="新細明體" style:font-size-complex="24pt" style:font-weight-complex="bold"/>
    </style:style>
    <style:style style:name="P8" style:family="paragraph" style:parent-style-name="Standard">
      <style:paragraph-properties fo:orphans="2" fo:widows="2"/>
      <style:text-properties style:font-name="標楷體" fo:font-size="24pt" fo:font-weight="bold" style:letter-kerning="true" style:font-name-asian="標楷體" style:font-size-asian="24pt" style:font-weight-asian="bold" style:font-name-complex="新細明體" style:font-size-complex="24pt" style:font-weight-complex="bold"/>
    </style:style>
    <style:style style:name="P9"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0" style:family="paragraph" style:parent-style-name="Standard">
      <style:paragraph-properties fo:text-align="center" style:justify-single-word="false"/>
      <style:text-properties style:font-name="標楷體" fo:font-size="36pt" fo:font-weight="bold" style:font-name-asian="標楷體" style:font-size-asian="36pt" style:font-weight-asian="bold" style:font-name-complex="標楷體" style:font-size-complex="36pt"/>
    </style:style>
    <style:style style:name="P11" style:family="paragraph" style:parent-style-name="Standard">
      <style:paragraph-properties fo:orphans="2" fo:widows="2"/>
      <style:text-properties style:font-name="標楷體" fo:font-size="20pt" officeooo:paragraph-rsid="000cc1d1" style:letter-kerning="true" style:font-name-asian="標楷體" style:font-size-asian="20pt" style:font-name-complex="新細明體" style:font-size-complex="20pt"/>
    </style:style>
    <style:style style:name="P12" style:family="paragraph" style:parent-style-name="Footer">
      <style:paragraph-properties fo:margin-left="0cm" fo:margin-right="0.635cm" fo:text-indent="0.635cm" style:auto-text-indent="false"/>
    </style:style>
    <style:style style:name="P13" style:family="paragraph" style:parent-style-name="Footer">
      <style:paragraph-properties fo:margin-left="0cm" fo:margin-right="0.635cm" fo:text-align="center" style:justify-single-word="false" fo:text-indent="0.635cm" style:auto-text-indent="false"/>
      <style:text-properties officeooo:rsid="00122952" officeooo:paragraph-rsid="00122952"/>
    </style:style>
    <style:style style:name="P14" style:family="paragraph" style:parent-style-name="Footer">
      <style:paragraph-properties fo:text-align="center" style:justify-single-word="false"/>
    </style:style>
    <style:style style:name="P15" style:family="paragraph" style:parent-style-name="Standard">
      <style:paragraph-properties fo:margin-left="0cm" fo:margin-right="0cm" fo:text-align="center" style:justify-single-word="false" fo:text-indent="0.616cm" style:auto-text-indent="false"/>
      <style:text-properties style:font-name="標楷體" fo:font-size="24pt" fo:letter-spacing="0.042cm" fo:font-weight="bold" style:font-name-asian="標楷體" style:font-size-asian="24pt" style:font-weight-asian="bold" style:font-name-complex="標楷體" style:font-size-complex="24pt"/>
    </style:style>
    <style:style style:name="P16" style:family="paragraph" style:parent-style-name="Standard">
      <style:paragraph-properties fo:margin-top="0.212cm" fo:margin-bottom="0.423cm" loext:contextual-spacing="false" fo:line-height="1.058cm" fo:text-align="center" style:justify-single-word="false"/>
      <style:text-properties fo:font-size="22pt" fo:letter-spacing="0.028cm" fo:font-weight="bold" style:font-name-asian="標楷體" style:font-size-asian="22pt" style:font-weight-asian="bold" style:font-size-complex="22pt"/>
    </style:style>
    <style:style style:name="P17" style:family="paragraph" style:parent-style-name="Standard">
      <style:paragraph-properties fo:margin-top="0.212cm" fo:margin-bottom="0.423cm" loext:contextual-spacing="false" fo:line-height="1.058cm" fo:text-align="center" style:justify-single-word="false"/>
      <style:text-properties fo:font-size="22pt" fo:letter-spacing="0.028cm" fo:font-weight="bold" officeooo:paragraph-rsid="000cc1d1" style:font-name-asian="標楷體" style:font-size-asian="22pt" style:font-weight-asian="bold" style:font-size-complex="22pt"/>
    </style:style>
    <style:style style:name="P18" style:family="paragraph" style:parent-style-name="Standard">
      <style:paragraph-properties fo:margin-top="0.212cm" fo:margin-bottom="0.423cm" loext:contextual-spacing="false" fo:line-height="1.058cm" fo:text-align="center" style:justify-single-word="false"/>
      <style:text-properties fo:font-size="22pt" fo:letter-spacing="0.028cm" fo:font-weight="bold" officeooo:rsid="000cc1d1" officeooo:paragraph-rsid="000cc1d1" style:font-name-asian="標楷體" style:font-size-asian="22pt" style:font-weight-asian="bold" style:font-size-complex="22pt"/>
    </style:style>
    <style:style style:name="P19" style:family="paragraph" style:parent-style-name="Standard">
      <style:paragraph-properties fo:margin-left="0cm" fo:margin-right="0cm" fo:orphans="2" fo:widows="2" fo:text-indent="4.237cm" style:auto-text-indent="false"/>
      <style:text-properties style:font-name="標楷體" fo:font-size="24pt" fo:font-weight="bold" style:letter-kerning="true" style:font-name-asian="標楷體" style:font-size-asian="24pt" style:font-weight-asian="bold" style:font-name-complex="新細明體" style:font-size-complex="24pt" style:font-weight-complex="bold"/>
    </style:style>
    <style:style style:name="P20" style:family="paragraph" style:parent-style-name="Standard">
      <style:paragraph-properties fo:margin-top="0.212cm" fo:margin-bottom="0.635cm" loext:contextual-spacing="false" fo:line-height="1.058cm"/>
      <style:text-properties fo:font-size="20pt" fo:letter-spacing="0.028cm" style:font-name-asian="標楷體" style:font-size-asian="20pt" style:font-size-complex="20pt"/>
    </style:style>
    <style:style style:name="P21" style:family="paragraph" style:parent-style-name="Standard">
      <style:paragraph-properties fo:margin-top="0.706cm" fo:margin-bottom="0.529cm" loext:contextual-spacing="false" fo:line-height="1.199cm"/>
      <style:text-properties fo:font-size="20pt" fo:letter-spacing="0.028cm" fo:font-weight="bold" style:font-name-asian="標楷體" style:font-size-asian="20pt" style:font-weight-asian="bold" style:font-size-complex="20pt"/>
    </style:style>
    <style:style style:name="P22" style:family="paragraph" style:parent-style-name="Text_20_body_20_indent">
      <style:paragraph-properties fo:margin-left="0cm" fo:margin-right="0cm" fo:margin-top="0.212cm" fo:margin-bottom="0cm" loext:contextual-spacing="false" fo:line-height="1.199cm" fo:text-indent="0.381cm" style:auto-text-indent="false"/>
    </style:style>
    <style:style style:name="P23" style:family="paragraph" style:parent-style-name="Text_20_body_20_indent">
      <style:paragraph-properties fo:margin-left="0cm" fo:margin-right="0cm" fo:margin-top="0.212cm" fo:margin-bottom="0cm" loext:contextual-spacing="false" fo:line-height="1.199cm" fo:text-indent="0.381cm" style:auto-text-indent="false"/>
      <style:text-properties fo:font-size="20pt" fo:letter-spacing="0.028cm" style:font-size-asian="20pt" style:font-size-complex="20pt"/>
    </style:style>
    <style:style style:name="P24" style:family="paragraph" style:parent-style-name="cjk">
      <style:paragraph-properties fo:margin-left="2.75cm" fo:margin-right="0cm" style:line-height-at-least="1.199cm" fo:text-indent="0cm" style:auto-text-indent="false"/>
    </style:style>
    <style:style style:name="P25" style:family="paragraph" style:parent-style-name="Text_20_body">
      <style:paragraph-properties fo:line-height="1.199cm" fo:text-align="justify" style:justify-single-word="false"/>
      <style:text-properties fo:font-size="20pt" fo:letter-spacing="0.028cm" style:font-size-asian="20pt" style:font-size-complex="20pt"/>
    </style:style>
    <style:style style:name="P26" style:family="paragraph" style:parent-style-name="Text_20_body">
      <style:paragraph-properties fo:margin-left="0.212cm" fo:margin-right="0cm" fo:line-height="1.199cm" fo:text-align="justify" style:justify-single-word="false" fo:text-indent="1.48cm" style:auto-text-indent="false"/>
    </style:style>
    <style:style style:name="P27" style:family="paragraph" style:parent-style-name="Text_20_body">
      <style:paragraph-properties fo:margin-left="2.752cm" fo:margin-right="0cm" fo:line-height="1.199cm" fo:text-align="justify" style:justify-single-word="false" fo:text-indent="0cm" style:auto-text-indent="false"/>
    </style:style>
    <style:style style:name="P28" style:family="paragraph" style:parent-style-name="Text_20_body">
      <style:paragraph-properties fo:margin-left="1.998cm" fo:margin-right="0cm" fo:line-height="1.199cm" fo:text-align="justify" style:justify-single-word="false" fo:text-indent="1.501cm" style:auto-text-indent="false"/>
    </style:style>
    <style:style style:name="P29" style:family="paragraph" style:parent-style-name="Text_20_body">
      <style:paragraph-properties fo:margin-left="1.998cm" fo:margin-right="0cm" fo:line-height="1.199cm" fo:text-align="justify" style:justify-single-word="false" fo:text-indent="1.501cm" style:auto-text-indent="false"/>
      <style:text-properties fo:font-size="20pt" fo:letter-spacing="0.028cm" style:font-size-asian="20pt" style:font-size-complex="20pt"/>
    </style:style>
    <style:style style:name="P30" style:family="paragraph" style:parent-style-name="Text_20_body">
      <style:paragraph-properties fo:margin-left="2.498cm" fo:margin-right="0cm" fo:line-height="1.199cm" fo:text-align="justify" style:justify-single-word="false" fo:text-indent="0cm" style:auto-text-indent="false"/>
    </style:style>
    <style:style style:name="P31" style:family="paragraph" style:parent-style-name="Text_20_body">
      <style:paragraph-properties fo:margin-left="0cm" fo:margin-right="0cm" fo:line-height="1.199cm" fo:text-align="justify" style:justify-single-word="false" fo:text-indent="1.524cm" style:auto-text-indent="false"/>
      <style:text-properties fo:font-size="20pt" fo:letter-spacing="0.028cm" style:font-size-asian="20pt" style:font-size-complex="20pt"/>
    </style:style>
    <style:style style:name="P32" style:family="paragraph" style:parent-style-name="Text_20_body_20_indent">
      <style:paragraph-properties fo:margin-left="1.863cm" fo:margin-right="0cm" fo:margin-top="0.212cm" fo:margin-bottom="0cm" loext:contextual-spacing="false" fo:line-height="1.199cm" fo:text-indent="-1.485cm" style:auto-text-indent="false">
        <style:tab-stops>
          <style:tab-stop style:position="2cm"/>
        </style:tab-stops>
      </style:paragraph-properties>
      <style:text-properties fo:font-size="20pt" fo:letter-spacing="0.028cm" style:font-size-asian="20pt" style:font-size-complex="20pt"/>
    </style:style>
    <style:style style:name="P33" style:family="paragraph" style:parent-style-name="Text_20_body_20_indent">
      <style:paragraph-properties fo:margin-left="0cm" fo:margin-right="0cm" fo:margin-top="0.212cm" fo:margin-bottom="0cm" loext:contextual-spacing="false" fo:line-height="1.235cm" fo:text-indent="0.353cm" style:auto-text-indent="false"/>
      <style:text-properties fo:font-size="20pt" style:font-size-asian="20pt" style:font-size-complex="20pt"/>
    </style:style>
    <style:style style:name="P34" style:family="paragraph" style:parent-style-name="Text_20_body_20_indent">
      <style:paragraph-properties fo:margin-left="0cm" fo:margin-right="0cm" fo:margin-top="0.212cm" fo:margin-bottom="0cm" loext:contextual-spacing="false" fo:line-height="1.199cm" fo:text-indent="0.353cm" style:auto-text-indent="false"/>
      <style:text-properties fo:font-size="20pt" style:font-size-asian="20pt" style:font-size-complex="20pt"/>
    </style:style>
    <style:style style:name="P35" style:family="paragraph" style:parent-style-name="Text_20_body_20_indent">
      <style:paragraph-properties fo:margin-left="0cm" fo:margin-right="0cm" fo:margin-top="0.212cm" fo:margin-bottom="0cm" loext:contextual-spacing="false" fo:line-height="1.199cm" fo:text-indent="0.353cm" style:auto-text-indent="false"/>
      <style:text-properties fo:font-size="20pt" style:letter-kerning="true" style:font-size-asian="20pt" style:font-size-complex="20pt"/>
    </style:style>
    <style:style style:name="P36" style:family="paragraph" style:parent-style-name="Text_20_body_20_indent">
      <style:paragraph-properties fo:margin-left="1.249cm" fo:margin-right="0cm" fo:margin-top="0.212cm" fo:margin-bottom="0cm" loext:contextual-spacing="false" fo:line-height="1.199cm" fo:text-indent="-1.249cm" style:auto-text-indent="false"/>
      <style:text-properties fo:font-size="20pt" style:font-size-asian="20pt" style:font-size-complex="20pt"/>
    </style:style>
    <style:style style:name="P37" style:family="paragraph" style:parent-style-name="本文縮排_20_2">
      <style:paragraph-properties fo:margin-left="1.69cm" fo:margin-right="0cm" fo:margin-top="0.706cm" fo:margin-bottom="0.529cm" loext:contextual-spacing="false" fo:line-height="1.199cm" fo:text-indent="-1.69cm" style:auto-text-indent="false"/>
      <style:text-properties fo:font-size="20pt" fo:letter-spacing="0.028cm" style:font-size-asian="20pt" style:font-size-complex="20pt"/>
    </style:style>
    <style:style style:name="P38" style:family="paragraph" style:parent-style-name="Text_20_body" style:list-style-name="WW8Num45">
      <style:paragraph-properties fo:line-height="1.199cm" fo:text-align="justify" style:justify-single-word="false"/>
      <style:text-properties fo:font-size="20pt" style:font-size-asian="20pt" style:font-size-complex="20pt"/>
    </style:style>
    <style:style style:name="P39" style:family="paragraph" style:parent-style-name="Text_20_body">
      <style:paragraph-properties fo:line-height="1.199cm" fo:text-align="justify" style:justify-single-word="false"/>
      <style:text-properties fo:font-size="20pt" fo:letter-spacing="0.028cm" style:font-size-asian="20pt" style:font-size-complex="20pt"/>
    </style:style>
    <style:style style:name="P40" style:family="paragraph" style:parent-style-name="Text_20_body" style:list-style-name="WW8Num45">
      <style:paragraph-properties fo:line-height="1.199cm" fo:text-align="justify" style:justify-single-word="false"/>
    </style:style>
    <style:style style:name="P41" style:family="paragraph" style:parent-style-name="Text_20_body">
      <style:paragraph-properties fo:line-height="1.199cm" fo:text-align="justify" style:justify-single-word="false"/>
      <style:text-properties style:font-name="標楷體" fo:font-size="36pt" fo:font-weight="bold" style:font-name-asian="標楷體" style:font-size-asian="36pt" style:font-weight-asian="bold" style:font-name-complex="標楷體" style:font-size-complex="36pt"/>
    </style:style>
    <style:style style:name="P42" style:family="paragraph" style:parent-style-name="Text_20_body">
      <style:paragraph-properties fo:line-height="1.199cm" fo:text-align="justify" style:justify-single-word="false"/>
      <style:text-properties style:font-name="標楷體" fo:font-size="22pt" fo:letter-spacing="0.028cm" fo:font-weight="bold" style:font-name-asian="標楷體" style:font-size-asian="22pt" style:font-weight-asian="bold" style:font-name-complex="標楷體" style:font-size-complex="22pt"/>
    </style:style>
    <style:style style:name="P43" style:family="paragraph" style:parent-style-name="Text_20_body" style:list-style-name="WW8Num26">
      <style:paragraph-properties fo:margin-left="2.752cm" fo:margin-right="0cm" fo:margin-top="0.212cm" fo:margin-bottom="0.212cm" loext:contextual-spacing="false" fo:line-height="1.199cm" fo:text-align="justify" style:justify-single-word="false" fo:text-indent="-1.501cm" style:auto-text-indent="false">
        <style:tab-stops>
          <style:tab-stop style:position="2.501cm"/>
          <style:tab-stop style:position="2.752cm"/>
        </style:tab-stops>
      </style:paragraph-properties>
      <style:text-properties fo:font-size="20pt" fo:letter-spacing="0.028cm" style:font-size-asian="20pt" style:font-size-complex="20pt"/>
    </style:style>
    <style:style style:name="P44" style:family="paragraph" style:parent-style-name="Text_20_body" style:list-style-name="WW8Num1">
      <style:paragraph-properties fo:margin-left="2.752cm" fo:margin-right="0cm" fo:margin-top="0.212cm" fo:margin-bottom="0.212cm" loext:contextual-spacing="false" fo:line-height="1.199cm" fo:text-align="justify" style:justify-single-word="false" fo:text-indent="-1.501cm" style:auto-text-indent="false">
        <style:tab-stops>
          <style:tab-stop style:position="2.501cm"/>
          <style:tab-stop style:position="2.752cm"/>
        </style:tab-stops>
      </style:paragraph-properties>
      <style:text-properties fo:font-size="20pt" fo:letter-spacing="0.028cm" style:font-size-asian="20pt" style:font-size-complex="20pt"/>
    </style:style>
    <style:style style:name="P45" style:family="paragraph" style:parent-style-name="Text_20_body" style:list-style-name="WW8Num26">
      <style:paragraph-properties fo:margin-top="0.212cm" fo:margin-bottom="0.212cm" loext:contextual-spacing="false" fo:line-height="1.199cm" fo:text-align="justify" style:justify-single-word="false">
        <style:tab-stops>
          <style:tab-stop style:position="2.501cm"/>
          <style:tab-stop style:position="2.752cm"/>
        </style:tab-stops>
      </style:paragraph-properties>
      <style:text-properties fo:font-size="20pt" fo:letter-spacing="0.028cm" style:font-size-asian="20pt" style:font-size-complex="20pt"/>
    </style:style>
    <style:style style:name="P46" style:family="paragraph" style:parent-style-name="Text_20_body" style:list-style-name="WW8Num43">
      <style:paragraph-properties fo:margin-top="0.212cm" fo:margin-bottom="0.212cm" loext:contextual-spacing="false" fo:line-height="1.199cm" fo:text-align="justify" style:justify-single-word="false">
        <style:tab-stops>
          <style:tab-stop style:position="2.501cm"/>
          <style:tab-stop style:position="2.752cm"/>
        </style:tab-stops>
      </style:paragraph-properties>
      <style:text-properties fo:font-size="20pt" fo:letter-spacing="0.028cm" style:font-size-asian="20pt" style:font-size-complex="20pt"/>
    </style:style>
    <style:style style:name="P47" style:family="paragraph" style:parent-style-name="Text_20_body" style:list-style-name="WW8Num23">
      <style:paragraph-properties fo:margin-top="0.212cm" fo:margin-bottom="0.212cm" loext:contextual-spacing="false" fo:line-height="1.235cm" fo:text-align="justify" style:justify-single-word="false">
        <style:tab-stops>
          <style:tab-stop style:position="2.501cm"/>
          <style:tab-stop style:position="2.752cm"/>
        </style:tab-stops>
      </style:paragraph-properties>
      <style:text-properties fo:font-size="20pt" style:font-size-asian="20pt" style:font-size-complex="20pt"/>
    </style:style>
    <style:style style:name="P48" style:family="paragraph" style:parent-style-name="Text_20_body" style:list-style-name="WW8Num20">
      <style:paragraph-properties fo:margin-top="0.212cm" fo:margin-bottom="0.212cm" loext:contextual-spacing="false" fo:line-height="1.235cm" fo:text-align="justify" style:justify-single-word="false">
        <style:tab-stops>
          <style:tab-stop style:position="2.501cm"/>
          <style:tab-stop style:position="2.752cm"/>
        </style:tab-stops>
      </style:paragraph-properties>
      <style:text-properties fo:font-size="20pt" style:font-size-asian="20pt" style:font-size-complex="20pt"/>
    </style:style>
    <style:style style:name="P49" style:family="paragraph" style:parent-style-name="Text_20_body" style:list-style-name="WW8Num22">
      <style:paragraph-properties fo:margin-top="0.212cm" fo:margin-bottom="0.212cm" loext:contextual-spacing="false" fo:line-height="1.235cm" fo:text-align="justify" style:justify-single-word="false">
        <style:tab-stops>
          <style:tab-stop style:position="2.501cm"/>
          <style:tab-stop style:position="2.752cm"/>
        </style:tab-stops>
      </style:paragraph-properties>
      <style:text-properties fo:font-size="20pt" style:font-size-asian="20pt" style:font-size-complex="20pt"/>
    </style:style>
    <style:style style:name="P50" style:family="paragraph" style:parent-style-name="Text_20_body" style:list-style-name="WW8Num22">
      <style:paragraph-properties fo:margin-top="0.212cm" fo:margin-bottom="0.212cm" loext:contextual-spacing="false" fo:line-height="1.199cm" fo:text-align="justify" style:justify-single-word="false">
        <style:tab-stops>
          <style:tab-stop style:position="2.501cm"/>
          <style:tab-stop style:position="2.752cm"/>
        </style:tab-stops>
      </style:paragraph-properties>
      <style:text-properties fo:font-size="20pt" style:font-size-asian="20pt" style:font-size-complex="20pt"/>
    </style:style>
    <style:style style:name="P51" style:family="paragraph" style:parent-style-name="Text_20_body" style:list-style-name="WW8Num24">
      <style:paragraph-properties fo:margin-top="0.212cm" fo:margin-bottom="0.212cm" loext:contextual-spacing="false" fo:line-height="1.199cm" fo:text-align="justify" style:justify-single-word="false">
        <style:tab-stops>
          <style:tab-stop style:position="2.501cm"/>
          <style:tab-stop style:position="2.752cm"/>
        </style:tab-stops>
      </style:paragraph-properties>
      <style:text-properties fo:font-size="20pt" style:font-size-asian="20pt" style:font-size-complex="20pt"/>
    </style:style>
    <style:style style:name="P52" style:family="paragraph" style:parent-style-name="Text_20_body" style:list-style-name="WW8Num36">
      <style:paragraph-properties fo:margin-top="0.212cm" fo:margin-bottom="0.212cm" loext:contextual-spacing="false" fo:line-height="1.199cm" fo:text-align="justify" style:justify-single-word="false">
        <style:tab-stops>
          <style:tab-stop style:position="2.501cm"/>
          <style:tab-stop style:position="2.752cm"/>
        </style:tab-stops>
      </style:paragraph-properties>
      <style:text-properties fo:font-size="20pt" style:font-size-asian="20pt" style:font-size-complex="20pt"/>
    </style:style>
    <style:style style:name="P53" style:family="paragraph" style:parent-style-name="Text_20_body" style:list-style-name="WW8Num18">
      <style:paragraph-properties fo:margin-top="0.212cm" fo:margin-bottom="0.212cm" loext:contextual-spacing="false" fo:line-height="1.199cm" fo:text-align="justify" style:justify-single-word="false">
        <style:tab-stops>
          <style:tab-stop style:position="2.501cm"/>
          <style:tab-stop style:position="2.752cm"/>
        </style:tab-stops>
      </style:paragraph-properties>
      <style:text-properties fo:font-size="20pt" style:font-size-asian="20pt" style:font-size-complex="20pt"/>
    </style:style>
    <style:style style:name="P54" style:family="paragraph" style:parent-style-name="Text_20_body" style:list-style-name="WW8Num27">
      <style:paragraph-properties fo:margin-top="0.212cm" fo:margin-bottom="0.212cm" loext:contextual-spacing="false" fo:line-height="1.199cm" fo:text-align="justify" style:justify-single-word="false">
        <style:tab-stops>
          <style:tab-stop style:position="2.501cm"/>
          <style:tab-stop style:position="2.752cm"/>
        </style:tab-stops>
      </style:paragraph-properties>
      <style:text-properties fo:font-size="20pt" style:font-size-asian="20pt" style:font-size-complex="20pt"/>
    </style:style>
    <style:style style:name="P55" style:family="paragraph" style:parent-style-name="Text_20_body" style:list-style-name="WW8Num43">
      <style:paragraph-properties fo:margin-top="0.212cm" fo:margin-bottom="0.212cm" loext:contextual-spacing="false" fo:line-height="1.199cm" fo:text-align="justify" style:justify-single-word="false">
        <style:tab-stops>
          <style:tab-stop style:position="2.501cm"/>
          <style:tab-stop style:position="2.752cm"/>
        </style:tab-stops>
      </style:paragraph-properties>
      <style:text-properties fo:font-size="20pt" style:font-size-asian="20pt" style:font-size-complex="20pt"/>
    </style:style>
    <style:style style:name="P56" style:family="paragraph" style:parent-style-name="Text_20_body" style:list-style-name="WW8Num24">
      <style:paragraph-properties fo:margin-top="0.212cm" fo:margin-bottom="0.212cm" loext:contextual-spacing="false" fo:line-height="1.199cm" fo:text-align="justify" style:justify-single-word="false">
        <style:tab-stops>
          <style:tab-stop style:position="2.501cm"/>
          <style:tab-stop style:position="2.752cm"/>
        </style:tab-stops>
      </style:paragraph-properties>
      <style:text-properties fo:font-size="20pt" fo:background-color="#ffffff" style:font-size-asian="20pt" style:font-size-complex="20pt"/>
    </style:style>
    <style:style style:name="P57" style:family="paragraph" style:parent-style-name="Text_20_body" style:list-style-name="WW8Num23">
      <style:paragraph-properties fo:margin-top="0.212cm" fo:margin-bottom="0.212cm" loext:contextual-spacing="false" fo:line-height="1.235cm" fo:text-align="justify" style:justify-single-word="false">
        <style:tab-stops>
          <style:tab-stop style:position="2.501cm"/>
          <style:tab-stop style:position="2.752cm"/>
        </style:tab-stops>
      </style:paragraph-properties>
    </style:style>
    <style:style style:name="P58" style:family="paragraph" style:parent-style-name="Text_20_body" style:list-style-name="WW8Num15">
      <style:paragraph-properties fo:margin-top="0.212cm" fo:margin-bottom="0.212cm" loext:contextual-spacing="false" fo:line-height="1.199cm" fo:text-align="justify" style:justify-single-word="false">
        <style:tab-stops>
          <style:tab-stop style:position="2.501cm"/>
          <style:tab-stop style:position="2.752cm"/>
        </style:tab-stops>
      </style:paragraph-properties>
    </style:style>
    <style:style style:name="P59" style:family="paragraph" style:parent-style-name="Text_20_body" style:list-style-name="WW8Num24">
      <style:paragraph-properties fo:margin-top="0.212cm" fo:margin-bottom="0.212cm" loext:contextual-spacing="false" fo:line-height="1.199cm" fo:text-align="justify" style:justify-single-word="false">
        <style:tab-stops>
          <style:tab-stop style:position="2.501cm"/>
          <style:tab-stop style:position="2.752cm"/>
        </style:tab-stops>
      </style:paragraph-properties>
    </style:style>
    <style:style style:name="P60" style:family="paragraph" style:parent-style-name="Text_20_body" style:list-style-name="WW8Num37">
      <style:paragraph-properties fo:margin-top="0.212cm" fo:margin-bottom="0.212cm" loext:contextual-spacing="false" fo:line-height="1.199cm" fo:text-align="justify" style:justify-single-word="false">
        <style:tab-stops>
          <style:tab-stop style:position="2.501cm"/>
          <style:tab-stop style:position="2.752cm"/>
        </style:tab-stops>
      </style:paragraph-properties>
    </style:style>
    <style:style style:name="P61" style:family="paragraph" style:parent-style-name="Text_20_body" style:list-style-name="WW8Num18">
      <style:paragraph-properties fo:margin-top="0.212cm" fo:margin-bottom="0.212cm" loext:contextual-spacing="false" fo:line-height="1.199cm" fo:text-align="justify" style:justify-single-word="false">
        <style:tab-stops>
          <style:tab-stop style:position="2.501cm"/>
          <style:tab-stop style:position="2.752cm"/>
        </style:tab-stops>
      </style:paragraph-properties>
    </style:style>
    <style:style style:name="P62" style:family="paragraph" style:parent-style-name="Text_20_body" style:list-style-name="WW8Num1">
      <style:paragraph-properties fo:margin-left="2.501cm" fo:margin-right="0cm" fo:margin-top="0.212cm" fo:margin-bottom="0.212cm" loext:contextual-spacing="false" fo:line-height="1.199cm" fo:text-align="justify" style:justify-single-word="false" fo:text-indent="-1.251cm" style:auto-text-indent="false">
        <style:tab-stops>
          <style:tab-stop style:position="2.501cm"/>
          <style:tab-stop style:position="2.752cm"/>
        </style:tab-stops>
      </style:paragraph-properties>
      <style:text-properties fo:font-size="20pt" fo:letter-spacing="0.028cm" style:font-size-asian="20pt" style:font-size-complex="20pt"/>
    </style:style>
    <style:style style:name="P63" style:family="paragraph" style:parent-style-name="Text_20_body" style:list-style-name="WW8Num45">
      <style:paragraph-properties fo:margin-left="3.401cm" fo:margin-right="0cm" fo:line-height="1.199cm" fo:text-align="justify" style:justify-single-word="false" fo:text-indent="-0.9cm" style:auto-text-indent="false">
        <style:tab-stops>
          <style:tab-stop style:position="3.251cm"/>
        </style:tab-stops>
      </style:paragraph-properties>
    </style:style>
    <style:style style:name="P64" style:family="paragraph" style:parent-style-name="Text_20_body" style:list-style-name="WW8Num45">
      <style:paragraph-properties fo:margin-left="3.401cm" fo:margin-right="0cm" fo:line-height="1.199cm" fo:text-align="justify" style:justify-single-word="false" fo:text-indent="-0.9cm" style:auto-text-indent="false">
        <style:tab-stops>
          <style:tab-stop style:position="3.251cm"/>
        </style:tab-stops>
      </style:paragraph-properties>
      <style:text-properties fo:font-size="20pt" style:font-size-asian="20pt" style:font-size-complex="20pt"/>
    </style:style>
    <style:style style:name="P65" style:family="paragraph" style:parent-style-name="Standard">
      <style:paragraph-properties fo:text-align="center" style:justify-single-word="false"/>
      <style:text-properties style:font-name="標楷體" fo:font-size="36pt" fo:font-weight="bold" style:font-name-asian="標楷體" style:font-size-asian="36pt" style:font-weight-asian="bold" style:font-name-complex="標楷體" style:font-size-complex="36pt"/>
    </style:style>
    <style:style style:name="P66" style:family="paragraph" style:parent-style-name="Standard">
      <style:paragraph-properties fo:line-height="1.199cm" fo:text-align="center" style:justify-single-word="false"/>
      <style:text-properties style:font-name="標楷體" fo:font-size="36pt" fo:letter-spacing="0.028cm" fo:font-weight="bold" officeooo:paragraph-rsid="00150cc5" style:font-name-asian="標楷體" style:font-size-asian="36pt" style:font-weight-asian="bold" style:font-name-complex="標楷體" style:font-size-complex="36pt"/>
    </style:style>
    <style:style style:name="P67" style:family="paragraph" style:parent-style-name="Standard">
      <style:paragraph-properties fo:line-height="1.199cm" fo:text-align="center" style:justify-single-word="false"/>
      <style:text-properties fo:font-size="36pt" fo:letter-spacing="0.028cm" officeooo:paragraph-rsid="00150cc5" style:font-size-asian="36pt" style:font-size-complex="36pt"/>
    </style:style>
    <style:style style:name="P68" style:family="paragraph" style:parent-style-name="Standard" style:master-page-name="Standard">
      <style:paragraph-properties style:page-number="1"/>
      <style:text-properties style:font-name="標楷體" fo:font-size="18pt" fo:letter-spacing="0.078cm" fo:font-weight="bold" style:font-name-asian="標楷體" style:font-size-asian="18pt" style:font-weight-asian="bold" style:font-name-complex="標楷體" style:font-size-complex="18pt"/>
    </style:style>
    <style:style style:name="P69" style:family="paragraph" style:parent-style-name="Standard" style:master-page-name="轉換_20_1">
      <style:paragraph-properties fo:margin-top="0.212cm" fo:margin-bottom="0.423cm" loext:contextual-spacing="false" fo:line-height="1.058cm" fo:text-align="center" style:justify-single-word="false" style:page-number="1"/>
      <style:text-properties fo:font-size="22pt" fo:letter-spacing="0.028cm" fo:font-weight="bold" style:font-name-asian="標楷體" style:font-size-asian="22pt" style:font-weight-asian="bold" style:font-size-complex="22pt"/>
    </style:style>
    <style:style style:name="P70" style:family="paragraph" style:parent-style-name="Standard" style:master-page-name="轉換_20_2">
      <style:paragraph-properties fo:line-height="1.199cm" fo:text-align="center" style:justify-single-word="false" style:page-number="auto"/>
      <style:text-properties style:font-name="標楷體" fo:font-size="36pt" fo:letter-spacing="0.028cm" fo:font-weight="bold" officeooo:paragraph-rsid="00150cc5" style:font-name-asian="標楷體" style:font-size-asian="36pt" style:font-weight-asian="bold" style:font-name-complex="標楷體" style:font-size-complex="36pt"/>
    </style:style>
    <style:style style:name="P71" style:family="paragraph" style:parent-style-name="內文_20__28_Web_29_" style:list-style-name="WW8Num12" style:master-page-name="">
      <loext:graphic-properties draw:fill="none"/>
      <style:paragraph-properties fo:margin-left="2.6cm" fo:margin-right="0cm" fo:margin-top="0.212cm" fo:margin-bottom="0.212cm" loext:contextual-spacing="false" fo:line-height="1.199cm" fo:text-align="justify" style:justify-single-word="false" fo:orphans="2" fo:widows="2" fo:text-indent="-1.3cm" style:auto-text-indent="false" style:page-number="auto" fo:background-color="transparent" style:writing-mode="lr-tb">
        <style:tab-stops>
          <style:tab-stop style:position="2.69cm"/>
          <style:tab-stop style:position="2.988cm"/>
        </style:tab-stops>
      </style:paragraph-properties>
      <style:text-properties style:use-window-font-color="true" style:font-name="Times New Roman" fo:font-size="20pt" fo:language="en" fo:country="US" officeooo:paragraph-rsid="000e64af" style:letter-kerning="true" style:font-name-asian="標楷體" style:font-size-asian="20pt" style:language-asian="zh" style:country-asian="TW" style:font-name-complex="Times New Roman" style:font-size-complex="20pt" style:language-complex="ar" style:country-complex="SA"/>
    </style:style>
    <style:style style:name="P72" style:family="paragraph" style:parent-style-name="內文_20__28_Web_29_" style:list-style-name="WW8Num12">
      <loext:graphic-properties draw:fill="none"/>
      <style:paragraph-properties fo:margin-left="2.6cm" fo:margin-right="0cm" fo:margin-top="0.212cm" fo:margin-bottom="0.212cm" loext:contextual-spacing="false" fo:line-height="1.199cm" fo:text-align="justify" style:justify-single-word="false" fo:orphans="2" fo:widows="2" fo:text-indent="-1.3cm" style:auto-text-indent="false" fo:background-color="transparent" style:writing-mode="lr-tb">
        <style:tab-stops>
          <style:tab-stop style:position="2.889cm"/>
        </style:tab-stops>
      </style:paragraph-properties>
      <style:text-properties style:font-name="Times New Roman" fo:font-size="20pt" officeooo:paragraph-rsid="000e64af" style:letter-kerning="true" style:font-name-asian="標楷體" style:font-size-asian="20pt" style:font-name-complex="Times New Roman" style:font-size-complex="20pt"/>
    </style:style>
    <style:style style:name="P73" style:family="paragraph" style:parent-style-name="內文_20__28_Web_29_" style:list-style-name="WW8Num12">
      <style:paragraph-properties fo:margin-top="0.212cm" fo:margin-bottom="0.212cm" loext:contextual-spacing="false" fo:line-height="1.199cm">
        <style:tab-stops>
          <style:tab-stop style:position="2.789cm"/>
        </style:tab-stops>
      </style:paragraph-properties>
      <style:text-properties style:font-name="Times New Roman" fo:font-size="20pt" style:letter-kerning="true" style:font-name-asian="標楷體" style:font-size-asian="20pt" style:font-name-complex="Times New Roman" style:font-size-complex="20pt"/>
    </style:style>
    <style:style style:name="T1" style:family="text">
      <style:text-properties style:font-name="標楷體" fo:font-size="20pt" style:font-size-asian="20pt" style:font-name-complex="標楷體" style:font-size-complex="20pt"/>
    </style:style>
    <style:style style:name="T2" style:family="text">
      <style:text-properties style:font-name="標楷體" fo:font-weight="bold" style:font-name-asian="標楷體" style:font-weight-asian="bold" style:font-name-complex="標楷體"/>
    </style:style>
    <style:style style:name="T3" style:family="text">
      <style:text-properties fo:font-size="20pt" style:font-size-asian="20pt" style:font-size-complex="20pt"/>
    </style:style>
    <style:style style:name="T4" style:family="text">
      <style:text-properties fo:font-size="20pt" fo:letter-spacing="0.028cm" style:font-size-asian="20pt" style:font-size-complex="20pt"/>
    </style:style>
    <style:style style:name="T5" style:family="text">
      <style:text-properties fo:font-size="20pt" fo:letter-spacing="0.028cm" style:font-name-asian="Times New Roman" style:font-size-asian="20pt" style:font-size-complex="20pt"/>
    </style:style>
    <style:style style:name="T6" style:family="text">
      <style:text-properties fo:font-size="20pt" style:font-name-asian="Times New Roman" style:font-size-asian="20pt" style:font-size-complex="20pt"/>
    </style:style>
    <style:style style:name="T7" style:family="text">
      <style:text-properties fo:font-size="20pt" fo:background-color="#ffffff" loext:char-shading-value="0" style:font-size-asian="20pt" style:font-size-complex="20pt"/>
    </style:style>
    <style:style style:name="T8" style:family="text">
      <style:text-properties fo:color="#000000" fo:font-size="20pt" fo:letter-spacing="0.028cm" style:font-size-asian="20pt" style:font-size-complex="20pt"/>
    </style:style>
    <style:style style:name="T9" style:family="text">
      <style:text-properties fo:color="#000000" fo:font-size="20pt" fo:letter-spacing="0.028cm" style:font-size-asian="20pt" style:font-name-complex="標楷體" style:font-size-complex="20pt"/>
    </style:style>
    <style:style style:name="T10" style:family="text">
      <style:text-properties fo:color="#000000" style:font-name="Times New Roman" fo:font-size="20pt" fo:letter-spacing="0.028cm" style:letter-kerning="true" style:font-size-asian="20pt" style:font-name-complex="Times New Roman"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中華民國106年10月</text:p>
      <text:p text:style-name="P3">立法院第9屆第4會期</text:p>
      <text:p text:style-name="P3"><text:s text:c="3"/></text:p>
      <text:p text:style-name="P3"><text:s text:c="13"/></text:p>
      <text:p text:style-name="P3"><text:s text:c="13"/></text:p>
      <text:p text:style-name="P3"/>
      <text:p text:style-name="P3"/>
      <text:p text:style-name="P3"/>
      <text:p text:style-name="P4"/>
      <text:p text:style-name="P2"/>
      <text:p text:style-name="P15">國家發展委員會及所屬機關</text:p>
      <text:p text:style-name="P15">107年度施政計畫及收支預算案報告</text:p>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報告人：主任委員 <text:s/>陳美伶</text:p>
      <text:p text:style-name="P16"/>
      <text:p text:style-name="Standard"/>
      <text:p text:style-name="P16"><text:soft-page-break/></text:p>
      <table:table table:name="表格1" table:style-name="表格1">
        <table:table-column table:style-name="表格1.A"/>
        <table:table-column table:style-name="表格1.B"/>
        <table:table-column table:style-name="表格1.C"/>
        <table:table-column table:style-name="表格1.B" table:number-columns-repeated="2"/>
        <table:table-column table:style-name="表格1.C"/>
        <table:table-column table:style-name="表格1.B"/>
        <table:table-column table:style-name="表格1.H"/>
        <table:table-column table:style-name="表格1.I"/>
        <table:table-row table:style-name="表格1.1">
          <table:table-cell table:style-name="表格1.A1" table:number-columns-spanned="8" office:value-type="string">
            <text:p text:style-name="P19">目 <text:s text:c="11"/>次</text:p>
          </table: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8"/>
          </table:table-cell>
          <table:table-cell table:style-name="表格1.A1" table:number-columns-spanned="2" office:value-type="string">
            <text:p text:style-name="P7">頁次</text:p>
          </table:table-cell>
          <table:covered-table-cell/>
        </table:table-row>
        <table:table-row table:style-name="表格1.3">
          <table:table-cell table:style-name="表格1.A1" table:number-columns-spanned="9" office:value-type="string">
            <text:p text:style-name="P11">壹、106年度預算執行情形……………………………… 1</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1">貳、107年度施政計畫重點……………………………… 3</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1">參、107年度預算案編列情形…………………………… 12</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1">肆、結 語………………………………………………… 16</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1">附表1：107年度歲入來源別預算表…………………… 17</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1">附表2：107年度歲出機關別預算表…………………… 18</text:p>
          </table:table-cell>
          <table:covered-table-cell/>
          <table:covered-table-cell/>
          <table:covered-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69"/>
      <text:p text:style-name="P18">國家發展委員會及所屬機關</text:p>
      <text:p text:style-name="P17">107年度施政計畫及收支預算案報告</text:p>
      <text:p text:style-name="P20">主席、各位委員：</text:p>
      <text:p text:style-name="P26"><text:span text:style-name="T4">今天應邀就國家發展委員會及所屬檔案管理局107年度施政計畫及收支預算案編列內容，向</text:span><text:span text:style-name="T5"> <text:s/></text:span><text:span text:style-name="T4">貴委員會提出報告，首先對於各位委員過去給予本會的指導與支持，敬表感謝。本會為行政院重要政策規劃機關，肩負國家整體發展之規劃、設計、協調、審議及管考等任務。以下謹就106年度預算執行情形、107年度施政計畫重點與預算案編列情形，分別報告如次：</text:span></text:p>
      <text:p text:style-name="P37">壹、106年度預算執行情形</text:p>
      <text:p text:style-name="P32">一、歲入部分</text:p>
      <text:list xml:id="list1247604516781567725" text:style-name="WW8Num26">
        <text:list-item>
          <text:p text:style-name="P43">本會部分</text:p>
        </text:list-item>
      </text:list>
      <text:p text:style-name="P27"><text:span text:style-name="T5"><text:s text:c="4"/></text:span><text:span text:style-name="T4">法定預算為47萬8千元，截至9月底止，累計分配數27萬1千元，累計實收數</text:span><text:soft-page-break/><text:span text:style-name="T4">148萬9千元，超收121萬8千元，主要係收回105年度辦理國家年金改革委員會國是會議全國大會場地費及出售報廢財物收入增加等所致。</text:span></text:p>
      <text:list xml:id="list155902377881205" text:continue-numbering="true" text:style-name="WW8Num26">
        <text:list-item>
          <text:p text:style-name="P45">檔案管理局部分</text:p>
        </text:list-item>
      </text:list>
      <text:p text:style-name="P24"><text:span text:style-name="T9"><text:s text:c="3"/></text:span><text:span text:style-name="T8">法定預算為</text:span><text:span text:style-name="T10">41</text:span><text:span text:style-name="T8">萬元，截至</text:span><text:span text:style-name="T10">9 </text:span><text:span text:style-name="T8">月底止，累計分配數</text:span><text:span text:style-name="T10">23</text:span><text:span text:style-name="T8">萬元，累計實收數</text:span><text:span text:style-name="T10">47</text:span><text:span text:style-name="T8">萬</text:span><text:span text:style-name="T10">5</text:span><text:span text:style-name="T8">千元，超收</text:span><text:span text:style-name="T10">24</text:span><text:span text:style-name="T8"> 萬</text:span><text:span text:style-name="T10">5</text:span><text:span text:style-name="T8">千元，主要係電子檔案技術服務收入等增加所致。</text:span></text:p>
      <text:p text:style-name="P23">二、歲出部分</text:p>
      <text:list xml:id="list2131011383343501064" text:style-name="WW8Num1">
        <text:list-item>
          <text:p text:style-name="P44">本會部分</text:p>
        </text:list-item>
      </text:list>
      <text:p text:style-name="P27"><text:span text:style-name="T5"><text:s text:c="4"/></text:span><text:span text:style-name="T4">法定預算為26億7,265萬6千元，截至9月底止，累計分配數21億4,497萬1千元，累計執行數20億5,571萬4千元，執行率為95.84%，執行情形良好。</text:span></text:p>
      <text:list xml:id="list155901970280574" text:continue-numbering="true" text:style-name="WW8Num1">
        <text:list-item>
          <text:p text:style-name="P62">檔案管理局部分</text:p>
        </text:list-item>
      </text:list>
      <text:p text:style-name="P24"><text:span text:style-name="T9"><text:s text:c="4"/></text:span><text:span text:style-name="T8">法定預算為</text:span><text:span text:style-name="T10">3</text:span><text:span text:style-name="T8"> 億</text:span><text:span text:style-name="T10">1,432</text:span><text:span text:style-name="T8">萬元（含動支第二預備金</text:span><text:span text:style-name="T10">1,542</text:span><text:span text:style-name="T8">萬</text:span><text:span text:style-name="T10">7</text:span><text:span text:style-name="T8">千元），截至</text:span><text:span text:style-name="T10">9</text:span><text:span text:style-name="T8"> 月底止，累計分配數</text:span><text:span text:style-name="T10">2</text:span><text:span text:style-name="T8">億</text:span><text:span text:style-name="T10">966</text:span><text:span text:style-name="T8">萬</text:span><text:span text:style-name="T10">6</text:span><text:span text:style-name="T8">千元，累計執</text:span><text:soft-page-break/><text:span text:style-name="T8">行數</text:span><text:span text:style-name="T10">2</text:span><text:span text:style-name="T8">億</text:span><text:span text:style-name="T10">27</text:span><text:span text:style-name="T8">萬</text:span><text:span text:style-name="T10">8</text:span><text:span text:style-name="T8">千元，執行率為</text:span><text:span text:style-name="T10">95.52％</text:span><text:span text:style-name="T8">，執行情形良好。</text:span></text:p>
      <text:p text:style-name="P21">貳、107年度施政計畫重點</text:p>
      <text:p text:style-name="P33">一、前瞻國家發展規劃</text:p>
      <text:list xml:id="list6520889270193028317" text:style-name="WW8Num23">
        <text:list-item>
          <text:p text:style-name="P47">推動「107年國家發展計畫」，加速落實各項提振經濟、建設臺灣及重大改革策略，逐步達成振興經濟、文化臺灣、綠能矽島、智慧國家、公義社會及幸福家園的願景與目標。</text:p>
        </text:list-item>
        <text:list-item>
          <text:p text:style-name="P47">辦理行政院108年度施政計畫編審作業，使施政目標及作為落實總統治國理念與行政院施政方針，以強化重大政策之執行，有效提升整體施政績效。</text:p>
        </text:list-item>
        <text:list-item>
          <text:p text:style-name="P57"><text:span text:style-name="T3">辦理我國參與亞太經濟合作</text:span><text:span text:style-name="T6">(</text:span><text:span text:style-name="T3">APEC)之政策研擬，協調跨部會參與APEC經濟委員會</text:span><text:span text:style-name="T6">(</text:span><text:span text:style-name="T3">EC)等相關業務，並持續推動與國際及區域智庫交流合作等，俾落實擴大國際參與。參與推展經貿自由化，為爭取加入跨太平洋夥伴協定</text:span><text:span text:style-name="T6">(</text:span><text:span text:style-name="T3">TPP)等區域經濟整合奠基；參與雙邊經貿會</text:span><text:soft-page-break/><text:span text:style-name="T3">談，強化對外經貿合作，並積極推動臺美數位經濟論壇</text:span><text:span text:style-name="T6">(</text:span><text:span text:style-name="T3">DEF)；另持續與各國駐華單位及外國商會溝通聯繫，以及辦理國外訪賓接待等涉外事務，以強化國際交流</text:span><text:span text:style-name="T7">。</text:span></text:p>
        </text:list-item>
      </text:list>
      <text:p text:style-name="P33">二、研擬、協調推動財經措施</text:p>
      <text:list xml:id="list7057608780686985528" text:style-name="WW8Num20">
        <text:list-item>
          <text:p text:style-name="P48">研擬及協調推動各項總體經濟政策，進行重大經濟政策效益評估，促進整體經濟穩健成長。</text:p>
        </text:list-item>
        <text:list-item>
          <text:p text:style-name="P48">蒐集、研判國內外及兩岸經濟情勢變化，持續關注美國經貿政策、主要國家貨幣政策對全球金融的影響、英國脫歐後續發展及地緣政治等全球經濟風險，並運用開放資料，掌握經濟景氣動向；針對國內外景氣動態及財經議題，進行研析及對策研擬，強化經濟氣象台功能。</text:p>
        </text:list-item>
        <text:list-item>
          <text:p text:style-name="P48">擔任行政院專案小組幕僚作業，包括辦理「加速投資臺灣專案會議」，務實解決投資遭遇的困難，以及協調推動重大經濟政策方案等；配合世界及兩岸經貿發展趨勢，前瞻規劃、研究財經新策略。</text:p>
        </text:list-item>
      </text:list>
      <text:p text:style-name="P33"><text:soft-page-break/>三、健全社會發展政策規劃與公共治理效能</text:p>
      <text:list xml:id="list6601102381874154800" text:style-name="WW8Num22">
        <text:list-item>
          <text:p text:style-name="P49">掌握社會脈動及環境趨勢，因應社會發展需求，依據行政院施政方針，前瞻社會發展政策規劃，強化社會發展計畫審議功能及權威性，落實政府資源有效配置。</text:p>
        </text:list-item>
        <text:list-item>
          <text:p text:style-name="P50">推動政府服務效能躍升，辦理政府服務獎，引導各機關加強跨域合作、平衡城鄉服務差距及開放參與創新服務；協調整合跨機關資源，配合經社發展趨勢規劃前瞻服務，有效回應民眾需求。</text:p>
        </text:list-item>
      </text:list>
      <text:p text:style-name="P34">四、促進產業發展</text:p>
      <text:list xml:id="list3303505742225570639" text:style-name="WW8Num15">
        <text:list-item>
          <text:p text:style-name="P58"><text:span text:style-name="T3">透過亞洲</text:span><text:span text:style-name="T6">‧</text:span><text:span text:style-name="T3">矽谷平臺機制，除統籌協調相關計畫之推動，強化跨部會資源整合外，並連結矽谷等國際研發能量，串聯中央、地方及產業界網絡，協助推動智慧城市相關示範應用，以完善我國物聯網</text:span><text:span text:style-name="T6">(</text:span><text:span text:style-name="T3">IoT)價值鏈，帶動我國產業從IT到IoT全面轉型升級。</text:span></text:p>
        </text:list-item>
        <text:list-item>
          <text:p text:style-name="P58"><text:span text:style-name="T3">針對國際新興產業發展趨勢，聚焦物聯網資安、人工智慧</text:span><text:span text:style-name="T6">(</text:span><text:span text:style-name="T3">AI)、自動駕駛、擴增</text:span><text:span text:style-name="T6">(</text:span><text:span text:style-name="T3">AR)/虛擬</text:span><text:soft-page-break/><text:span text:style-name="T6">(</text:span><text:span text:style-name="T3">VR)實境、行動生活、創新創業、國際鏈結暨新南向等重點工作，期促進相關創新應用及場域實證，帶動海外輸出商機。其中在行動生活部分，將以基礎環境、應用場域、體驗行銷三大主軸加速推動行動支付，以打造台灣成為行動生活的國際標竿。</text:span></text:p>
        </text:list-item>
        <text:list-item>
          <text:p text:style-name="P58"><text:span text:style-name="T3">加強協調各部會具體落實各項產業創新計畫，並在「創新、就業、分配」施政目標下，評估規劃跨產業、全國性的上位產業政策，俾供各部會推動時有所依循。此外，亦將分析前瞻科技對國內產業、就業及經濟發展的機會與影響，並發揮政策平臺的功能，以協調統合相關部會資源投入及產業規劃方向</text:span><text:span text:style-name="T7">。</text:span></text:p>
        </text:list-item>
      </text:list>
      <text:p text:style-name="P34">五、人力資源規劃與運用</text:p>
      <text:list xml:id="list6656021806644851994" text:style-name="WW8Num24">
        <text:list-item>
          <text:p text:style-name="P51">進行人口及人力推計，研析未來人口結構及人力資源發展趨勢，並積極參與APEC等國際組織人力資源發展相關倡議。</text:p>
        </text:list-item>
        <text:list-item>
          <text:p text:style-name="P59"><text:span text:style-name="T3">配合國家經濟及產業發展，規劃及協調推動優化人力結構相關策略，整合產業人力供需</text:span><text:soft-page-break/><text:span text:style-name="T3">資訊，培育產業所需優質人才，提升人力運用效率，打造友善就業環境，並協調推動「外國專業人才延攬及僱用法」（草案）立法作業，以吸引並留住國際專業人士，充實人力。</text:span></text:p>
        </text:list-item>
        <text:list-item>
          <text:p text:style-name="P59"><text:span text:style-name="T3">適時協調及推動修訂勞動法規及促進就業相關措施，活絡勞動市場，增進勞工福祉</text:span><text:span text:style-name="T7">。</text:span></text:p>
        </text:list-item>
        <text:list-item>
          <text:p text:style-name="P56">強化老年經濟安全制度，建構完備社會安全網。</text:p>
        </text:list-item>
      </text:list>
      <text:p text:style-name="P34">六、推動國土空間永續發展</text:p>
      <text:list xml:id="list6425494489583773339" text:style-name="WW8Num36">
        <text:list-item>
          <text:p text:style-name="P52">研審及協調推動交通、環保、水資源、土地、產業園區及文教設施等重要公共建設計畫與政策，將強化審議功能並建立審議權威性，另對於不具效益或急迫性較低之計畫研擬退場機制或重新排定優先推動順序，以確保計畫可行性與資源運用最大效益，促進國土均衡發展。</text:p>
        </text:list-item>
        <text:list-item>
          <text:p text:style-name="P52">協調及統籌前瞻基礎建設計畫之執行與管考，按季彙整各項計畫之經費與執行情形，並對於執行進度嚴重落後或不具效益之計畫，適<text:soft-page-break/>時滾動式檢討調整次期特別預算之經費額度。</text:p>
        </text:list-item>
        <text:list-item>
          <text:p text:style-name="P52">規劃及推動國土空間發展策略，提升國家之競爭力；推動海洋經濟發展構想，提振地區特色產業；推動設計翻轉．地方創生計畫，帶動地區產業發展及文化提升；協調推動國家氣候變遷調適政策及行動計畫，強化國土保安及復育。</text:p>
        </text:list-item>
        <text:list-item>
          <text:p text:style-name="P52">配合產業及國土規劃發展趨勢，推動國土資訊系統整體建置計畫與智慧國土發展，結合產官學研共同深化加值國土資訊系統發展。</text:p>
        </text:list-item>
        <text:list-item>
          <text:p text:style-name="P52">推動花東及離島永續發展，維護自然生態景觀及多元文化特色；促進花東離島地區產業創新與轉型，輔導成立合作型組織與培育在地人才，促使部落或社區經濟自立發展。</text:p>
        </text:list-item>
      </text:list>
      <text:p text:style-name="P34">七、精進政府績效管理與鬆綁管考</text:p>
      <text:list xml:id="list6547547205605393556" text:style-name="WW8Num37">
        <text:list-item>
          <text:p text:style-name="P60"><text:span text:style-name="T1">秉持管考簡化原則與策略，簡化政府績效管理機制，提升政府效能。精進機關績效評估作業，強化各機關施政計畫推動成果。建構公共建設計畫全生命週期績效管理，篩選重點計</text:span><text:soft-page-break/><text:span text:style-name="T1">畫進行預警，預見問題、協助解決，俾落實執行，並為行政管理效能與施政品質把關</text:span><text:span text:style-name="T3">。</text:span></text:p>
        </text:list-item>
        <text:list-item>
          <text:p text:style-name="P60"><text:span text:style-name="T3">充分運用差別性管考，減少管制項目，簡化作業流程，精進總統重要施政理念及巡視地方重要承諾事項、院長於院會、訪視提示及大院答詢承諾事項執行情形等追蹤作業。協助行政院列管重要政策與方案，強化專案管理執行成效及協調，俾貫徹政策目標；精進國營事業工作考成制度，促進事業永續發展</text:span><text:span text:style-name="T7">。</text:span></text:p>
        </text:list-item>
      </text:list>
      <text:p text:style-name="P35">八、推動政府數位服務轉型－服務型智慧政府</text:p>
      <text:list xml:id="list1715678397645959235" text:style-name="WW8Num18">
        <text:list-item>
          <text:p text:style-name="P53">建立以資料治理為核心，規劃服務型智慧政府設計與再造，推動跨機關一站式數位整合服務，打造創新智慧生活；輔導地方政府推動主動服務及資訊流程再造。</text:p>
        </text:list-item>
        <text:list-item>
          <text:p text:style-name="P53">統籌規劃及推展資通訊應用計畫；進行前瞻電子治理研究，增進我國數位政府國際合作；推動數位服務個人化示範，並辦理電子核銷示範機制，減少行政流程，提升簡政利民成效；深化行政院公報統合發行機制。</text:p>
        </text:list-item>
        <text:list-item>
          <text:p text:style-name="P61"><text:soft-page-break/><text:span text:style-name="T3">發展行政院及所屬委員會雲端資料中心，提供創新服務，落實資源向上集中、資料中心整合作業；創新跨機關資料交換雲端服務；強化政府網際服務網</text:span><text:span text:style-name="T6">(</text:span><text:span text:style-name="T3">GSN)與政府機關公開金鑰基礎建設服務品質，及推動機關官網使用安全連線協定；推廣iTaiwan無線上網服務。</text:span></text:p>
        </text:list-item>
        <text:list-item>
          <text:p text:style-name="P53">加速推動政府資料開放進階行動方案，建立資料品質標章機制，提升資料可用度，引領機關深化資料開放文化；改善民間協作政府治理模式，強化跨域資料整合機制；完備「行政院及所屬各級機關政府資料開放作業原則」，擴大範圍至行政院以外之其他各級機關。</text:p>
        </text:list-item>
        <text:list-item>
          <text:p text:style-name="P53">擴大公共政策網路參與之深度，政策開放討論，徵集各界意見，透過多元管道，提升施政量能；辦理數位機會調查及研究，提供政府制訂普及偏鄉數位應用政策參考。</text:p>
        </text:list-item>
      </text:list>
      <text:p text:style-name="P34">九、推動法規鬆綁與革新、強化經貿競爭力</text:p>
      <text:list xml:id="list2549707374958507375" text:style-name="WW8Num27">
        <text:list-item>
          <text:p text:style-name="P54">協調歐美日外國商會及工總建言，並推動各機關法規鬆綁自主檢視機制，適時進行跨部<text:soft-page-break/>會溝通協調，以促進法規國際接軌，排除企業投資障礙，建立便民效能的法制環境。</text:p>
        </text:list-item>
        <text:list-item>
          <text:p text:style-name="P54">推動數位經濟、經商環境法制改革，促進網路公民參與，擔任新創產業法規調適窗口，因應相關需求及國際發展趨勢調適法規，營造友善法制環境。</text:p>
        </text:list-item>
        <text:list-item>
          <text:p text:style-name="P54">強化良好法規實務，推廣法規影響評估作業，落實法制作業程序中利害關係者參與，強化部會法規制訂品質，健全國內法規環境。</text:p>
        </text:list-item>
      </text:list>
      <text:p text:style-name="P36">十、完備國家檔案知識體系，強化文檔資通訊效能</text:p>
      <text:list xml:id="list8633119782724993466" text:style-name="WW8Num12">
        <text:list-item>
          <text:p text:style-name="P71">推動國家檔案典藏及服務建設計畫，以建構未來適足典藏空間，並完備國家檔案知識體系，開創檔案多元價值。</text:p>
        </text:list-item>
        <text:list-item>
          <text:p text:style-name="P72">提高國家檔案質量，充實國家檔案多元內涵；強化應用服務與展示方式及革新國家檔案管理應用流程，促進檔案對外開放與整體服務品質；系統化整理政治檔案之內容，以作為政府與民間推動轉型正義之重要資訊。</text:p>
        </text:list-item>
        <text:list-item>
          <text:p text:style-name="P73"><text:soft-page-break/>建構新一代公文電子交換系統，提供更安全之交換網路環境；改造文書檔案管理流程，提升機關文檔管理及核心業務行政效能；運用資訊技術優化政府資料開放，促進公民參與及多元表達機會；發展電子文書檔案保存工具，確保電子檔案長期保存與應用。</text:p>
        </text:list-item>
      </text:list>
      <text:p text:style-name="P37">參、107年度預算案編列情形</text:p>
      <text:p text:style-name="P22"><text:span text:style-name="T4">一、歲入部分</text:span><text:span text:style-name="T5">(</text:span><text:span text:style-name="T4">詳附表1)</text:span></text:p>
      <text:p text:style-name="P29">107年度歲入預算本會編列50萬元，檔案管理局編列41萬5千元，合計編列91萬5千元，包括民眾應用國家檔案複製、停車場租金、出售政府出版品等收入，較106年度預算88萬8千元，增列2萬7千元，主要係提供電子檔案技術服務等收入增加所致。</text:p>
      <text:p text:style-name="P22"><text:span text:style-name="T4">二、歲出部分</text:span><text:span text:style-name="T5">(</text:span><text:span text:style-name="T4">詳附表2)</text:span></text:p>
      <text:p text:style-name="P28"><text:span text:style-name="T4">107年度歲出預算本會編列30億3,016萬7千元，檔案管理局編列3億3,684萬5千元，合計編列33億6,701萬2千元，較106年度預算29億7,154萬9千元，增列3億</text:span><text:soft-page-break/><text:span text:style-name="T4">9,546萬3千元，主要係新增亞洲</text:span><text:span text:style-name="T5">‧</text:span><text:span text:style-name="T4">矽谷試驗場域計畫等經費所致。其內容說明如下：</text:span></text:p>
      <text:list xml:id="list9142711147263503849" text:style-name="WW8Num43">
        <text:list-item>
          <text:p text:style-name="P46">本會部分</text:p>
        </text:list-item>
      </text:list>
      <text:list xml:id="list3506318526340332789" text:style-name="WW8Num45">
        <text:list-item>
          <text:p text:style-name="P38">一般行政：編列6億9,280萬4千元，包括本會員工人事費及辦理一般行政管理工作等經費。</text:p>
        </text:list-item>
        <text:list-item>
          <text:p text:style-name="P40"><text:span text:style-name="T3">規劃及推動國家發展計畫綜合業務：編列2,005萬8千元，係規劃推動國家發展計畫；編審施政計畫及健全中長程計畫制度；辦理國家發展重要議題研究；編製國家發展經社資料；管理圖書資訊及出版品</text:span><text:span text:style-name="T1">；推動國際合作及交流</text:span><text:span text:style-name="T3">相關業務。</text:span></text:p>
        </text:list-item>
        <text:list-item>
          <text:p text:style-name="P38">研擬經濟政策、協調推動財經措施：編列1,590萬1千元，係辦理經濟、景氣情勢分析；財經新策略規劃研究等業務。</text:p>
        </text:list-item>
        <text:list-item>
          <text:p text:style-name="P38">促進社會發展及計畫審議協調：編列1,787萬3千元，係辦理社會發展政策研究與規劃；政府服務規劃及推動；推動社會發展計畫及先期審議作業；民意調查分析等業務。</text:p>
        </text:list-item>
        <text:list-item>
          <text:p text:style-name="P40"><text:soft-page-break/><text:span text:style-name="T3">促進產業發展：編列5億948萬7千元，係辦理促進產業創新加值；推動產業結構優化；強化國際創新創業連結；推動創業生態環境發展；亞洲</text:span><text:span text:style-name="T6">‧</text:span><text:span text:style-name="T3">矽谷推動平臺計畫；亞洲</text:span><text:span text:style-name="T6">‧</text:span><text:span text:style-name="T3">矽谷試驗場域計畫等業務。</text:span></text:p>
        </text:list-item>
        <text:list-item>
          <text:p text:style-name="P38">促進人力資源發展、完善老年經濟安全制度：編列623萬6千元，係辦理研審及推動人力資源規劃、運用、培訓及完善老年經濟安全制度政策；人力資源發展規劃及相關重要議題研究等業務。</text:p>
        </text:list-item>
        <text:list-item>
          <text:p text:style-name="P38">健全國土規劃及經營管理：編列1,483萬7千元，係辦理國土、區域、離島與城鄉發展計畫及政策之研審及協調推動；永續發展計畫之協調推動等業務。</text:p>
        </text:list-item>
        <text:list-item>
          <text:p text:style-name="P38">管制考核：編列1,172萬5千元，係辦理重要專案追蹤；施政計畫管制；行政機關及國營事業考成；增進管考功能；地方治理等業務。</text:p>
        </text:list-item>
        <text:list-item>
          <text:p text:style-name="P40"><text:span text:style-name="T3">健全資訊管理，提升應用效率：編列1億9,348萬1千元，係辦理統籌規劃及審議管</text:span><text:soft-page-break/><text:span text:style-name="T3">考資通訊應用計畫；協調各機關推動資通訊應用系統；規劃、協調及推動政府機關實施辦公室自動化；發展及管理國發資訊系統等業務。</text:span></text:p>
        </text:list-item>
        <text:list-item>
          <text:p text:style-name="P63"><text:span text:style-name="T3">深化推動政府資通訊應用建設：編列3億8,988萬1千元，係辦理推動</text:span><text:span text:style-name="T1">政府雲端建設；推動政府數位服務整合；國家發展績效管理資訊創新整合計畫；資料開放與民間協作推動計畫；主動服務及網路參與精進計畫；我的智慧生活推動計畫；數位應用調查與研究計畫</text:span><text:span text:style-name="T3">等業務。</text:span></text:p>
        </text:list-item>
        <text:list-item>
          <text:p text:style-name="P64">推動法規鬆綁與革新、強化經貿競爭力：編列608萬4千元，係辦理協調商會建言、推動法規國際調和；推動數位經濟、經商環境法制革新；辦理法制作業、推動法規影響評估等業務。</text:p>
        </text:list-item>
        <text:list-item>
          <text:p text:style-name="P64">撥充花東地區永續發展基金：編列11億5,000萬元。</text:p>
        </text:list-item>
        <text:list-item>
          <text:p text:style-name="P64">營建工程：編列90萬元，係辦理辦公廳舍裝修工程經費。</text:p>
        </text:list-item>
        <text:list-item>
          <text:p text:style-name="P64"><text:soft-page-break/>第一預備金：編列90萬元。</text:p>
        </text:list-item>
      </text:list>
      <text:list xml:id="list155901401165207" text:continue-list="list9142711147263503849" text:style-name="WW8Num43">
        <text:list-item>
          <text:p text:style-name="P55">檔案管理局部分</text:p>
        </text:list-item>
      </text:list>
      <text:p text:style-name="P30"><text:span text:style-name="T6"><text:s text:c="3"/></text:span><text:span text:style-name="T3">107年度歲出預算編列3億3,684萬5千元，主要係辦理檔案管理綜合企劃與管考、檔案徵集作業、檔案典藏維護、檔案應用服務、檔案資訊作業、文書檔案數位變革、深化國家記憶第1期、國家檔案典藏及服務建設等計畫所需經費。</text:span></text:p>
      <text:p text:style-name="P21">肆、結　語</text:p>
      <text:p text:style-name="P31">本會及所屬檔案管理局預算，係配合政府整體施政，秉持零基預算精神，就原有之各項計畫全盤檢討，依輕重緩急，排列優先順序，在行政院核定之歲出預算額度範圍內妥適安排編列。期盼各位委員能一如以往，持續給予本會最大的支持與鼓勵！以上報告，敬請指教，並祝</text:p>
      <text:p text:style-name="P25">各位委員身體健康，萬事如意。謝謝！</text:p>
      <text:p text:style-name="P25"/>
      <text:p text:style-name="P70"/>
      <text:p text:style-name="P66"/>
      <text:p text:style-name="P66"/>
      <text:p text:style-name="P66"/>
      <text:p text:style-name="P66"/>
      <text:p text:style-name="P66"/>
      <text:p text:style-name="P67"><text:span text:style-name="T2"/></text:p>
      <text:p text:style-name="P67"><text:span text:style-name="T2"/></text:p>
      <text:p text:style-name="P67"><text:span text:style-name="T2"/></text:p>
      <text:p text:style-name="P67"><text:span text:style-name="T2">附 <text:s text:c="10"/>表</text:span></text:p>
      <text:p text:style-name="P25"/>
      <text:p text:style-name="P25"/>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2.06cm" fo:margin-right="0cm" fo:text-align="justify" style:justify-single-word="false" fo:text-indent="-1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master-page-name="">
      <style:paragraph-properties style:page-number="auto" style:snap-to-layout-grid="false" style:writing-mode="lr-tb">
        <style:tab-stops>
          <style:tab-stop style:position="7.325cm" style:type="center"/>
          <style:tab-stop style:position="14.651cm" style:type="right"/>
        </style:tab-stops>
      </style:paragraph-properties>
      <style:text-properties fo:font-size="11pt" style:font-size-asian="10pt"/>
    </style:style>
    <style:style style:name="本文縮排_20_2" style:display-name="本文縮排 2" style:family="paragraph" style:parent-style-name="Standard">
      <style:paragraph-properties fo:margin-left="1.482cm" fo:margin-right="0cm" fo:margin-top="1.058cm" fo:margin-bottom="0.635cm" loext:contextual-spacing="false" fo:line-height="1.058cm" fo:text-indent="-1.482cm" style:auto-text-indent="false"/>
      <style:text-properties fo:font-size="22pt" fo:font-weight="bold" style:font-name-asian="標楷體" style:font-family-asian="標楷體" style:font-family-generic-asian="script" style:font-size-asian="22pt" style:font-weight-asian="bold"/>
    </style:style>
    <style:style style:name="樣式1"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內文_20__28_Web_29_" style:display-name="內文 (Web)" style:family="paragraph" style:parent-style-name="Standard">
      <style:paragraph-properties fo:margin-top="0.176cm" fo:margin-bottom="0.176cm" loext:contextual-spacing="false" fo:text-align="justify"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cjk" style:family="paragraph" style:parent-style-name="Standard">
      <style:paragraph-properties fo:margin-top="0.176cm" fo:margin-bottom="0cm" loext:contextual-spacing="false" fo:orphans="2" fo:widows="2"/>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20pt" style:letter-kerning="true" style:font-name-asian="標楷體" style:font-family-asian="標楷體" style:font-family-generic-asian="script" style:font-size-asian="20pt" style:font-name-complex="Times New Roman" style:font-family-complex="'Times New Roman'" style:font-family-generic-complex="roman" style:font-pitch-complex="variable" style:font-size-complex="2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20pt" style:font-size-asian="20pt" style:font-size-complex="2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fo:font-size="20pt" style:font-size-asian="20pt" style:font-size-complex="20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20pt" style:font-size-asian="20pt" style:font-size-complex="20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20pt" style:font-size-asian="20pt" style:font-size-complex="20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20pt" style:font-size-asian="20pt" style:font-size-complex="2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20pt" style:font-size-asian="20pt" style:font-size-complex="2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20pt" style:font-size-asian="20pt" style:font-size-complex="2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雅真中楷" fo:font-family="雅真中楷, 新細明體" style:font-family-generic="modern" style:font-name-asian="雅真中楷" style:font-family-asian="雅真中楷, 新細明體" style:font-family-generic-asian="modern"/>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fo:language="en" fo:country="US"/>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20pt" style:font-size-asian="20pt" style:font-size-complex="20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20pt" style:font-size-asian="20pt" style:font-size-complex="20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20pt" style:font-size-asian="20pt" style:font-size-complex="20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Page_20_Number" style:display-name="Page Number" style:family="text" style:parent-style-name="預設段落字型"/>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815cm" fo:text-indent="-1.916cm" fo:margin-left="3.81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93cm" fo:text-indent="-0.847cm" fo:margin-left="3.5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cm" fo:text-indent="-0.847cm" fo:margin-left="4.4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86cm" fo:text-indent="-0.847cm" fo:margin-left="5.2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133cm" fo:text-indent="-0.847cm" fo:margin-left="6.1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cm" fo:text-indent="-0.847cm" fo:margin-left="6.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26cm" fo:text-indent="-0.847cm" fo:margin-left="7.8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73cm" fo:text-indent="-0.847cm" fo:margin-left="8.6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2cm"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2">
        <style:list-level-properties text:list-level-position-and-space-mode="label-alignment">
          <style:list-level-label-alignment text:label-followed-by="listtab" text:list-tab-stop-position="3.805cm" fo:text-indent="-1.905cm" fo:margin-left="3.8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593cm" fo:text-indent="-0.847cm" fo:margin-left="3.5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4cm" fo:text-indent="-0.847cm" fo:margin-left="4.4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86cm" fo:text-indent="-0.847cm" fo:margin-left="5.2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133cm" fo:text-indent="-0.847cm" fo:margin-left="6.1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cm" fo:text-indent="-0.847cm" fo:margin-left="6.9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826cm" fo:text-indent="-0.847cm" fo:margin-left="7.8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673cm" fo:text-indent="-0.847cm" fo:margin-left="8.6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52cm"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2, 3, ...">
        <style:list-level-properties text:list-level-position-and-space-mode="label-alignment">
          <style:list-level-label-alignment text:label-followed-by="listtab" fo:text-indent="-1.27cm" fo:margin-left="4.02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805cm" fo:text-indent="-1.905cm" fo:margin-left="3.8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593cm" fo:text-indent="-0.847cm" fo:margin-left="3.5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4cm" fo:text-indent="-0.847cm" fo:margin-left="4.4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286cm" fo:text-indent="-0.847cm" fo:margin-left="5.2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133cm" fo:text-indent="-0.847cm" fo:margin-left="6.1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8cm" fo:text-indent="-0.847cm" fo:margin-left="6.9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826cm" fo:text-indent="-0.847cm" fo:margin-left="7.8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673cm" fo:text-indent="-0.847cm" fo:margin-left="8.6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52cm"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122cm" fo:text-indent="-2.064cm" fo:margin-left="3.12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78cm" fo:text-indent="-2.09cm" fo:margin-left="3.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489cm" fo:text-indent="-1.429cm" fo:margin-left="2.4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4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31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4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壹, 貳, 參, ...">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8.4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9.31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10.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2, 3, ...">
        <style:list-level-properties text:list-level-position-and-space-mode="label-alignment">
          <style:list-level-label-alignment text:label-followed-by="listtab" fo:text-indent="-1.27cm" fo:margin-left="3.81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8.4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9.31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10.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margin-left="0cm" fo:margin-right="0.635cm" fo:text-align="center" style:justify-single-word="false" fo:text-indent="0.635cm" style:auto-text-indent="false"/>
      <style:text-properties officeooo:rsid="00122952" officeooo:paragraph-rsid="00122952"/>
    </style:style>
    <style:style style:name="MP3" style:family="paragraph" style:parent-style-name="Footer">
      <style:paragraph-properties fo:text-align="center" style:justify-single-word="false"/>
    </style:style>
    <style:style style:name="MP4" style:family="paragraph" style:parent-style-name="Footer">
      <style:paragraph-properties fo:margin-left="0cm" fo:margin-right="0.635cm" fo:text-indent="0.635cm" style:auto-text-indent="false"/>
    </style:style>
    <style:page-layout style:name="Mpm1">
      <style:page-layout-properties fo:page-width="21.001cm" fo:page-height="29.7cm" style:num-format="1" style:print-orientation="portrait" fo:margin-top="2.2cm" fo:margin-bottom="1.501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3"><text:page-number text:select-page="current">18</text:page-number></text:p>
        <text:p text:style-name="MP4"/>
      </style:footer>
    </style:master-page>
    <style:master-page style:name="轉換_20_2" style:display-name="轉換 2" style:page-layout-name="Mpm1">
      <style:footer>
        <text:p text:style-name="MP3"/>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歲入部分：</dc:title>
    <meta:initial-creator>王美玲</meta:initial-creator>
    <meta:creation-date>2016-10-26T14:50:00</meta:creation-date>
    <dc:date>2017-12-20T15:59:00.489000000</dc:date>
    <meta:print-date>2016-09-06T16:33:00</meta:print-date>
    <meta:editing-cycles>77</meta:editing-cycles>
    <meta:editing-duration>PT3H55M33S</meta:editing-duration>
    <meta:generator>NDCODFApplicationTools/0.1.3$Windows_x86 LibreOffice_project/e29715c8496ba3829332c1d3ecdbe3567a40a62b</meta:generator>
    <meta:document-statistic meta:table-count="1" meta:image-count="0" meta:object-count="0" meta:page-count="19" meta:paragraph-count="102" meta:word-count="5281" meta:character-count="5672" meta:non-whitespace-character-count="5586"/>
  </office:meta>
</office:document-meta>
</file>