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justify" fo:text-align-last="start" style:tab-stop-distance="1in" fo:margin-left="0.6875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7" style:parent-style-name="Graphics">
      <style:graphic-properties draw:fill="none" draw:stroke="non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draw:fill="none" draw:stroke="solid" svg:stroke-width="0.01042in" svg:stroke-color="#000000" svg:stroke-opacity="100%" draw:stroke-linejoin="round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0.25in" fo:text-align="center" style:tab-stop-distance="0.7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3a81ba" draw:opacity="100%" draw:stroke="solid" svg:stroke-width="0.02778in" svg:stroke-color="#285d88" svg:stroke-opacity="100%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justify" fo:text-align-last="start" style:tab-stop-distance="1in" fo:margin-left="0.6875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3a81ba" draw:opacity="100%" draw:stroke="solid" svg:stroke-width="0.02778in" svg:stroke-color="#285d88" svg:stroke-opacity="100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3a81ba" draw:opacity="100%" draw:stroke="solid" svg:stroke-width="0.02778in" svg:stroke-color="#285d88" svg:stroke-opacity="100%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draw:fill="none" draw:stroke="solid" svg:stroke-width="0.01389in" svg:stroke-color="#963334" svg:stroke-opacity="100%"/>
    </style:style>
    <style:style style:family="text" style:name="a1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55621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0.27778in" fo:text-align="center" style:tab-stop-distance="0.7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draw:fill="none" draw:stroke="solid" svg:stroke-width="0.01389in" svg:stroke-color="#963334" svg:stroke-opacity="100%"/>
    </style:style>
    <style:style style:family="paragraph" style:name="a1010">
      <style:paragraph-properties fo:line-height="100%" fo:text-align="justify" fo:text-align-last="start" style:tab-stop-distance="1in" fo:margin-left="0.6875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draw:fill="none" draw:stroke="solid" svg:stroke-width="0.01389in" svg:stroke-color="#963334" svg:stroke-opacity="100%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draw:fill="none" draw:stroke="solid" svg:stroke-width="0.01389in" svg:stroke-color="#963334" svg:stroke-opacity="100%"/>
    </style:style>
    <style:style style:family="text" style:name="a1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3">
      <style:graphic-properties draw:fill="none" draw:stroke="solid" svg:stroke-width="0.01389in" svg:stroke-color="#963334" svg:stroke-opacity="100%"/>
    </style:style>
    <style:style style:family="text" style:name="a1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draw:fill="none" draw:stroke="solid" svg:stroke-width="0.01389in" svg:stroke-color="#963334" svg:stroke-opacity="100%"/>
    </style:style>
    <style:style style:family="text" style:name="a1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6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0.27778in" fo:text-align="center" style:tab-stop-distance="0.7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57a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5243b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draw:fill="none" draw:stroke="solid" svg:stroke-width="0.01389in" svg:stroke-color="#8b81d2" svg:stroke-opacity="100%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7" style:parent-style-name="Graphics">
      <style:graphic-properties draw:fill="none" draw:stroke="non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8" style:parent-style-name="Graphics">
      <style:graphic-properties draw:fill="none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fo:text-align="center" style:tab-stop-distance="0.7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0.7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justify" fo:text-align-last="start" style:tab-stop-distance="1in" fo:margin-left="0.6875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0.7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5243bb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100%" fo:text-align="justify" fo:text-align-last="start" style:tab-stop-distance="1in" fo:margin-left="0.6875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d89f3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4">
      <style:graphic-properties draw:fill="none" draw:stroke="non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0.25in" fo:text-align="center" style:tab-stop-distance="0.7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963334" draw:opacity="10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justify" fo:text-align-last="start" style:tab-stop-distance="1in" fo:margin-left="0.5in" fo:margin-right="0in" fo:text-indent="-0.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bitmap" draw:fill-image-name="a597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justify" fo:text-align-last="start" style:tab-stop-distance="1in" fo:margin-left="0.6875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963334" draw:opacity="100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0.25in" fo:text-align="center" style:tab-stop-distance="0.7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963334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justify" fo:text-align-last="start" style:tab-stop-distance="1in" fo:margin-left="0.6875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justify" fo:text-align-last="start" style:tab-stop-distance="1in" fo:margin-left="0.6875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>
      <style:graphic-properties draw:fill="none" draw:stroke="solid" svg:stroke-width="0.01389in" svg:stroke-color="#8b81d2" svg:stroke-opacity="100%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0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96333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90%" fo:text-align="center" style:tab-stop-distance="0.77778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5243bb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center" style:tab-stop-distance="0.7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963334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0694in" fo:padding-bottom="0.00694in" fo:padding-left="0.00694in" fo:padding-right="0.006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16" svg:stroke-width="0.03125in" svg:stroke-color="#d89f39" svg:stroke-opacity="100%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a81ba" svg:stroke-opacity="100%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3a81ba" draw:opacity="100%" draw:stroke="solid" svg:stroke-width="0.02778in" svg:stroke-color="#285d88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a81ba" svg:stroke-opacity="100%" draw:auto-grow-width="false" draw:auto-grow-height="tru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draw:fill="none" draw:stroke="solid" svg:stroke-width="0.01389in" svg:stroke-color="#8b81d2" svg:stroke-opacity="100%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0.25in" fo:text-align="center" style:tab-stop-distance="0.77778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a81ba" svg:stroke-opacity="100%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justify" fo:text-align-last="start" style:tab-stop-distance="1in" fo:margin-left="0.6875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justify" fo:text-align-last="start" style:tab-stop-distance="1in" fo:margin-left="0.6875in" fo:margin-right="0in" fo:text-indent="-0.3958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none" draw:stroke="solid" svg:stroke-width="0.01389in" svg:stroke-color="#a5c249" svg:stroke-opacity="100%" draw:stroke-linejoin="miter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0.25in" fo:text-align="center" style:tab-stop-distance="0.77778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a81ba" svg:stroke-opacity="100%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a81ba" svg:stroke-opacity="100%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3a81ba" draw:opacity="100%" draw:stroke="solid" svg:stroke-width="0.02778in" svg:stroke-color="#285d88" svg:stroke-opacity="100%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13">
      <text:list-level-style-bullet text:level="1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2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3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4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5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6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7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8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9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</text:list-style>
    <text:list-style style:name="a908">
      <text:list-level-style-bullet text:level="1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2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3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4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5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6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7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8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9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</text:list-style>
    <text:list-style style:name="a994">
      <text:list-level-style-bullet text:level="1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2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3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4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5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6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7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8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9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</text:list-style>
    <text:list-style style:name="a919">
      <text:list-level-style-bullet text:level="1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2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3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4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5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6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7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8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9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</text:list-style>
    <text:list-style style:name="a1004">
      <text:list-level-style-bullet text:level="1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2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3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4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5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6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7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8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9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</text:list-style>
    <text:list-style style:name="a1011">
      <text:list-level-style-bullet text:level="1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2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3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4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5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6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7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8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9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</text:list-style>
    <text:list-style style:name="a875">
      <text:list-level-style-bullet text:level="1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2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3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4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5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6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7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8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9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</text:list-style>
    <text:list-style style:name="a935">
      <text:list-level-style-bullet text:level="1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2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3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4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5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6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7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8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9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</text:list-style>
    <text:list-style style:name="a690">
      <text:list-level-style-bullet text:level="1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2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3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4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5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6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7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8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9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</text:list-style>
    <text:list-style style:name="a942">
      <text:list-level-style-bullet text:level="1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2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3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4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5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6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7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8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9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</text:list-style>
    <text:list-style style:name="a950">
      <text:list-level-style-bullet text:level="1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2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3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4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5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6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7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8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9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</text:list-style>
    <text:list-style style:name="a946">
      <text:list-level-style-bullet text:level="1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2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3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4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5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6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7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8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9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</text:list-style>
    <text:list-style style:name="a1017">
      <text:list-level-style-bullet text:level="1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2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3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4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5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6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7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8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9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</text:list-style>
    <text:list-style style:name="a894">
      <text:list-level-style-bullet text:level="1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2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3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4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5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6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7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8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9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</text:list-style>
    <text:list-style style:name="a889">
      <text:list-level-style-bullet text:level="1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2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3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4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5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6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7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8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9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</text:list-style>
    <text:list-style style:name="a698">
      <text:list-level-style-bullet text:level="1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2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3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4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5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6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7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8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9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</text:list-style>
    <text:list-style style:name="a964">
      <text:list-level-style-bullet text:level="1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2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3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4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5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6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7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8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  <text:list-level-style-bullet text:level="9" text:bullet-char="n">
        <style:list-level-properties text:space-before="0in" text:min-label-width="0.5in"/>
        <style:text-properties fo:color="#677480" fo:font-family="Wingdings" style:font-pitch="variable" fo:font-size="100%"/>
      </text:list-level-style-bullet>
    </text:list-style>
    <text:list-style style:name="a959">
      <text:list-level-style-bullet text:level="1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2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3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4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5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6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7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8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9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</text:list-style>
    <text:list-style style:name="a903">
      <text:list-level-style-bullet text:level="1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2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3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4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5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6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7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8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  <text:list-level-style-bullet text:level="9" text:bullet-char="ü">
        <style:list-level-properties text:space-before="0.29167in" text:min-label-width="0.39583in"/>
        <style:text-properties fo:color="#677480" fo:font-family="Wingdings" style:font-pitch="variable" fo:font-size="100%"/>
      </text:list-level-style-bullet>
    </text:list-style>
  </office:automatic-styles>
  <office:body>
    <office:presentation>
      <draw:page draw:name="Slide393" draw:style-name="a598" draw:master-page-name="Master2-Layout1-title-標題投影片" presentation:presentation-page-layout-name="Master2-PPL1" draw:id="Slide-648">
        <draw:frame draw:id="id112" presentation:style-name="a603" draw:name="標題 1" svg:x="0.30891in" svg:y="1.22743in" svg:width="9.375in" svg:height="2.61111in" presentation:class="title" presentation:placeholder="false">
          <draw:text-box>
            <text:p text:style-name="a602" text:class-names="" text:cond-style-name=""><text:span text:style-name="a599" text:class-names="">亞洲・矽谷計畫民間諮詢委員會</text:span><text:span text:style-name="a600" text:class-names=""><text:line-break/></text:span><text:span text:style-name="a601" text:class-names="">運作方式</text:span></text:p>
          </draw:text-box>
          <svg:title/>
          <svg:desc/>
        </draw:frame>
        <draw:frame draw:id="id113" presentation:style-name="a620" draw:name="副標題 2" svg:x="1.26136in" svg:y="4.70617in" svg:width="7.5in" svg:height="2.08939in" presentation:class="subtitle" presentation:placeholder="false">
          <draw:text-box>
            <text:p text:style-name="a605" text:class-names="" text:cond-style-name=""><text:span text:style-name="a604" text:class-names=""/></text:p>
            <text:p text:style-name="a607" text:class-names="" text:cond-style-name=""><text:span text:style-name="a606" text:class-names=""/></text:p>
            <text:p text:style-name="a609" text:class-names="" text:cond-style-name=""><text:span text:style-name="a608" text:class-names=""/></text:p>
            <text:p text:style-name="a611" text:class-names="" text:cond-style-name=""><text:span text:style-name="a610" text:class-names=""/></text:p>
            <text:p text:style-name="a619" text:class-names="" text:cond-style-name=""><text:span text:style-name="a612" text:class-names="">106<text:s text:c="1"/></text:span><text:span text:style-name="a613" text:class-names="">年<text:s text:c="1"/></text:span><text:span text:style-name="a614" text:class-names="">6</text:span><text:span text:style-name="a615" text:class-names="">月<text:s text:c="1"/></text:span><text:span text:style-name="a616" text:class-names="">28</text:span><text:span text:style-name="a617" text:class-names="">日<text:s text:c="1"/></text:span><text:span text:style-name="a618" text:class-names=""/></text:p>
          </draw:text-box>
          <svg:title/>
          <svg:desc/>
        </draw:frame>
        <draw:connector draw:type="line" svg:x1="0.57955in" svg:y1="3.83854in" svg:x2="9.44318in" svg:y2="3.83854in" draw:id="id114" draw:style-name="a621" draw:name="直線接點 4">
          <svg:title/>
          <svg:desc/>
        </draw:connector>
        <draw:frame draw:id="id115" draw:style-name="a636" draw:name="文字方塊 3" svg:x="0.07291in" svg:y="0.14518in" svg:width="4.73958in" svg:height="0.70684in">
          <draw:text-box>
            <text:p text:style-name="a631" text:class-names="" text:cond-style-name=""><text:span text:style-name="a622" text:class-names="">亞洲</text:span><text:span text:style-name="a623" text:class-names="">·</text:span><text:span text:style-name="a624" text:class-names="">矽谷</text:span><text:span text:style-name="a625" text:class-names="">計畫民間諮詢委員會</text:span><text:span text:style-name="a626" text:class-names="">第</text:span><text:span text:style-name="a627" text:class-names="">1</text:span><text:span text:style-name="a628" text:class-names="">次</text:span><text:span text:style-name="a629" text:class-names="">會議</text:span><text:span text:style-name="a630" text:class-names=""/></text:p>
            <text:p text:style-name="a635" text:class-names="" text:cond-style-name=""><text:span text:style-name="a632" text:class-names="">報告案</text:span><text:span text:style-name="a633" text:class-names="">1</text:span><text:span text:style-name="a634" text:class-names=""/></text:p>
          </draw:text-box>
          <svg:title/>
          <svg:desc/>
        </draw:frame>
        <draw:frame draw:id="id116" draw:style-name="a637" draw:name="圖片 8" svg:x="3.34375in" svg:y="5.15851in" svg:width="2.9375in" svg:height="0.66214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644">
          <draw:page-thumbnail draw:page-number="0" svg:x="1.00347in" svg:y="0.81424in" svg:width="5.42708in" svg:height="4.07118in" presentation:class="page" draw:id="id117" presentation:style-name="a638" draw:name="投影片圖像版面配置區 1">
            <svg:title/>
            <svg:desc/>
          </draw:page-thumbnail>
          <draw:frame draw:id="id118" presentation:style-name="a639" draw:name="備忘稿版面配置區 2" svg:x="0.74341in" svg:y="5.15655in" svg:width="5.94722in" svg:height="4.88516in" presentation:class="notes" presentation:placeholder="true">
            <draw:text-box/>
            <svg:title/>
            <svg:desc/>
          </draw:frame>
          <draw:frame draw:id="id119" draw:style-name="a643" draw:name="投影片編號版面配置區 3" svg:x="4.21007in" svg:y="10.31076in" svg:width="3.22222in" svg:height="0.5434in">
            <draw:text-box>
              <text:p text:style-name="a642" text:class-names="" text:cond-style-name=""><text:span text:style-name="a640" text:class-names=""><text:page-number style:num-format="1" text:fixed="false">0</text:page-number></text:span><text:span text:style-name="a641" text:class-names=""/></text:p>
            </draw:text-box>
            <svg:title/>
            <svg:desc/>
          </draw:frame>
        </presentation:notes>
      </draw:page>
      <draw:page draw:name="Slide397" draw:style-name="a645" draw:master-page-name="Master1-Layout1-tx-Title-+-1-column" presentation:presentation-page-layout-name="Master1-PPL1" draw:id="Slide-652">
        <draw:frame draw:id="id120" presentation:style-name="a649" draw:name="標題 2" svg:x="0.82292in" svg:y="0in" svg:width="9.17708in" svg:height="1.4375in" presentation:class="title" presentation:placeholder="false">
          <draw:text-box>
            <text:p text:style-name="a648" text:class-names="" text:cond-style-name=""><text:span text:style-name="a646" text:class-names="">前言</text:span><text:span text:style-name="a647" text:class-names=""/></text:p>
          </draw:text-box>
          <svg:title/>
          <svg:desc/>
        </draw:frame>
        <draw:frame draw:id="id121" presentation:style-name="a699" draw:name="文字版面配置區 1" svg:x="0.49819in" svg:y="1.35533in" svg:width="8.75181in" svg:height="5.33217in" presentation:class="outline" presentation:placeholder="false">
          <draw:text-box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50" text:class-names="">「亞洲</text:span><text:span text:style-name="a651" text:class-names="">·</text:span><text:span text:style-name="a652" text:class-names="">矽谷推動方案</text:span><text:span text:style-name="a653" text:class-names="">」業於</text:span><text:span text:style-name="a654" text:class-names="">105</text:span><text:span text:style-name="a655" text:class-names="">年</text:span><text:span text:style-name="a656" text:class-names="">9</text:span><text:span text:style-name="a657" text:class-names="">月</text:span><text:span text:style-name="a658" text:class-names="">8</text:span><text:span text:style-name="a659" text:class-names="">日</text:span><text:span text:style-name="a660" text:class-names="">經行政院</text:span><text:span text:style-name="a661" text:class-names="">第</text:span><text:span text:style-name="a662" text:class-names="">3514</text:span><text:span text:style-name="a663" text:class-names="">次院會</text:span><text:span text:style-name="a664" text:class-names="">通過</text:span><text:span text:style-name="a665" text:class-names="">。為協調</text:span><text:span text:style-name="a666" text:class-names="">、</text:span><text:span text:style-name="a667" text:class-names="">督導方案之</text:span><text:span text:style-name="a668" text:class-names="">推動</text:span><text:span text:style-name="a669" text:class-names="">，促進</text:span><text:span text:style-name="a670" text:class-names="">產業轉型</text:span><text:span text:style-name="a671" text:class-names="">升級，已於</text:span><text:span text:style-name="a672" text:class-names="">106</text:span><text:span text:style-name="a673" text:class-names="">年成立行政院亞洲</text:span><text:span text:style-name="a674" text:class-names="">·</text:span><text:span text:style-name="a675" text:class-names="">矽谷</text:span><text:span text:style-name="a676" text:class-names="">指導</text:span><text:span text:style-name="a677" text:class-names="">委員會，並於</text:span><text:span text:style-name="a678" text:class-names="">1</text:span><text:span text:style-name="a679" text:class-names="">月</text:span><text:span text:style-name="a680" text:class-names="">18</text:span><text:span text:style-name="a681" text:class-names="">日、</text:span><text:span text:style-name="a682" text:class-names="">5</text:span><text:span text:style-name="a683" text:class-names="">月</text:span><text:span text:style-name="a684" text:class-names="">2</text:span><text:span text:style-name="a685" text:class-names="">日召開</text:span><text:span text:style-name="a686" text:class-names="">2</text:span><text:span text:style-name="a687" text:class-names="">次會議</text:span><text:span text:style-name="a688" text:class-names=""/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1" text:class-names="">依「行政院亞洲∙矽谷指導委員會設置要點」第</text:span><text:span text:style-name="a692" text:class-names="">6</text:span><text:span text:style-name="a693" text:class-names="">條「為徵集民間對亞洲∙矽谷計畫推動之意見，強化亞洲∙矽谷計畫與民間之連結，本委員會得邀請具專業之產學研人士擔任諮詢委員，提供意見。」爰本會設立「亞洲</text:span><text:span text:style-name="a694" text:class-names="">∙</text:span><text:span text:style-name="a695" text:class-names="">矽谷計畫民間諮詢委員會」</text:span><text:span text:style-name="a69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2" draw:style-name="a703" draw:name="投影片編號版面配置區 1" svg:x="7.66667in" svg:y="7.10069in" svg:width="2.33333in" svg:height="0.39931in">
          <draw:text-box>
            <text:p text:style-name="a702" text:class-names="" text:cond-style-name=""><text:span text:style-name="a700" text:class-names=""><text:page-number style:num-format="1" text:fixed="false">1</text:page-number></text:span><text:span text:style-name="a701" text:class-names=""/></text:p>
          </draw:text-box>
          <svg:title/>
          <svg:desc/>
        </draw:frame>
      </draw:page>
      <draw:page draw:name="Slide401" draw:style-name="a704" draw:master-page-name="Master1-Layout3-obj-標題及物件" presentation:presentation-page-layout-name="Master1-PPL3" draw:id="Slide-656">
        <draw:connector draw:type="line" svg:x1="3.00702in" svg:y1="2.3953in" svg:x2="4.93756in" svg:y2="2.39545in" draw:id="id123" draw:style-name="a705" draw:name="直線接點 42">
          <svg:title/>
          <svg:desc/>
        </draw:connector>
        <draw:g draw:name="群組 4" draw:id="id124">
          <svg:title/>
          <svg:desc/>
          <draw:connector draw:type="line" svg:x1="4.93756in" svg:y1="1.98958in" svg:x2="4.94167in" svg:y2="4.4375in" draw:id="id129" draw:style-name="a724" draw:name="直線接點 53">
            <svg:title/>
            <svg:desc/>
          </draw:connector>
          <draw:custom-shape svg:x="2.08228in" svg:y="0.94792in" svg:width="5.74219in" svg:height="1.14732in" draw:id="id130" draw:style-name="a750" draw:name="手繪多邊形 27">
            <svg:title/>
            <svg:desc/>
            <text:p text:style-name="a729" text:class-names="" text:cond-style-name=""><text:span text:style-name="a725" text:class-names="">行政院亞洲</text:span><text:span text:style-name="a726" text:class-names="">∙</text:span><text:span text:style-name="a727" text:class-names="">矽谷指導委員會</text:span><text:span text:style-name="a728" text:class-names=""/></text:p>
            <text:p text:style-name="a734" text:class-names="" text:cond-style-name=""><text:span text:style-name="a730" text:class-names="">督導政委、主責部會首長</text:span><text:span text:style-name="a731" text:class-names="">(</text:span><text:span text:style-name="a732" text:class-names="">經濟部部長、科技部部長</text:span><text:span text:style-name="a733" text:class-names="">)</text:span></text:p>
            <text:p text:style-name="a749" text:class-names="" text:cond-style-name=""><text:span text:style-name="a735" text:class-names="">(</text:span><text:span text:style-name="a736" text:class-names="">已於</text:span><text:span text:style-name="a737" text:class-names="">106.1.18</text:span><text:span text:style-name="a738" text:class-names="">召開第</text:span><text:span text:style-name="a739" text:class-names="">1</text:span><text:span text:style-name="a740" text:class-names="">次會議；</text:span><text:span text:style-name="a741" text:class-names="">106.5.2</text:span><text:span text:style-name="a742" text:class-names="">召開</text:span><text:span text:style-name="a743" text:class-names="">第</text:span><text:span text:style-name="a744" text:class-names="">2</text:span><text:span text:style-name="a745" text:class-names="">次</text:span><text:span text:style-name="a746" text:class-names="">會議</text:span><text:span text:style-name="a747" text:class-names="">)</text:span><text:span text:style-name="a748" text:class-names=""/></text:p>
            <draw:enhanced-geometry xmlns:dr3d="urn:oasis:names:tc:opendocument:xmlns:dr3d:1.0" draw:type="non-primitive" svg:viewBox="0 0 5250655 648640" draw:enhanced-path="M 0 0 L 5250655 0 5250655 648640 0 6486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50655"/>
              <draw:equation draw:name="f7" draw:formula="?f4 / 648640"/>
              <draw:equation draw:name="f8" draw:formula="0 * ?f5 / 5250655"/>
              <draw:equation draw:name="f9" draw:formula="0 * ?f4 / 648640"/>
              <draw:equation draw:name="f10" draw:formula="5250655 * ?f5 / 5250655"/>
              <draw:equation draw:name="f11" draw:formula="648640 * ?f4 / 6486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47762in" svg:y="2.20908in" svg:width="2.15437in" svg:height="0.82094in" draw:id="id131" draw:style-name="a764" draw:name="手繪多邊形 35">
            <svg:title/>
            <svg:desc/>
            <text:p text:style-name="a754" text:class-names="" text:cond-style-name=""><text:span text:style-name="a751" text:class-names="">民間諮詢</text:span><text:span text:style-name="a752" text:class-names="">委員會</text:span><text:span text:style-name="a753" text:class-names=""/></text:p>
            <text:p text:style-name="a763" text:class-names="" text:cond-style-name=""><text:span text:style-name="a755" text:class-names="">(</text:span><text:span text:style-name="a756" text:class-names="">於</text:span><text:span text:style-name="a757" text:class-names="">106.6.28</text:span><text:span text:style-name="a758" text:class-names="">召開第</text:span><text:span text:style-name="a759" text:class-names="">1</text:span><text:span text:style-name="a760" text:class-names="">次會議</text:span><text:span text:style-name="a761" text:class-names="">)</text:span><text:span text:style-name="a762" text:class-names=""/></text:p>
            <draw:enhanced-geometry xmlns:dr3d="urn:oasis:names:tc:opendocument:xmlns:dr3d:1.0" draw:type="non-primitive" svg:viewBox="0 0 2421012 648640" draw:enhanced-path="M 0 0 L 2421012 0 2421012 648640 0 6486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21012"/>
              <draw:equation draw:name="f7" draw:formula="?f4 / 648640"/>
              <draw:equation draw:name="f8" draw:formula="0 * ?f5 / 2421012"/>
              <draw:equation draw:name="f9" draw:formula="0 * ?f4 / 648640"/>
              <draw:equation draw:name="f10" draw:formula="2421012 * ?f5 / 2421012"/>
              <draw:equation draw:name="f11" draw:formula="648640 * ?f4 / 6486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16041in" svg:y="4.4375in" svg:width="1.56252in" svg:height="0.49815in" draw:id="id132" draw:style-name="a768" draw:name="手繪多邊形 48">
            <svg:title/>
            <svg:desc/>
            <text:p text:style-name="a767" text:class-names="" text:cond-style-name=""><text:span text:style-name="a765" text:class-names="">副執行長</text:span><text:span text:style-name="a766" text:class-names=""/></text:p>
            <draw:enhanced-geometry xmlns:dr3d="urn:oasis:names:tc:opendocument:xmlns:dr3d:1.0" draw:type="non-primitive" svg:viewBox="0 0 2062625 648640" draw:enhanced-path="M 0 0 L 2062625 0 2062625 648640 0 6486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62625"/>
              <draw:equation draw:name="f7" draw:formula="?f4 / 648640"/>
              <draw:equation draw:name="f8" draw:formula="0 * ?f5 / 2062625"/>
              <draw:equation draw:name="f9" draw:formula="0 * ?f4 / 648640"/>
              <draw:equation draw:name="f10" draw:formula="2062625 * ?f5 / 2062625"/>
              <draw:equation draw:name="f11" draw:formula="648640 * ?f4 / 6486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g draw:name="群組 69" draw:id="id133">
            <svg:title/>
            <svg:desc/>
            <draw:custom-shape svg:x="8.3838in" svg:y="5.94179in" svg:width="0.14897in" svg:height="0.65261in" draw:id="id137" draw:style-name="a794" draw:name="手繪多邊形 12">
              <svg:title/>
              <svg:desc/>
              <draw:enhanced-geometry xmlns:dr3d="urn:oasis:names:tc:opendocument:xmlns:dr3d:1.0" draw:type="non-primitive" svg:viewBox="0 0 136214 596749" draw:enhanced-path="M 136214 0 L 136214 596749 0 596749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6214"/>
                <draw:equation draw:name="f7" draw:formula="?f4 / 596749"/>
                <draw:equation draw:name="f8" draw:formula="0 / ?f6"/>
                <draw:equation draw:name="f9" draw:formula="136214 / ?f6"/>
                <draw:equation draw:name="f10" draw:formula="0 / ?f7"/>
                <draw:equation draw:name="f11" draw:formula="596749 / ?f7"/>
              </draw:enhanced-geometry>
            </draw:custom-shape>
            <draw:custom-shape svg:x="1.02993in" svg:y="5.22026in" svg:width="1.1811in" svg:height="0.59055in" draw:id="id138" draw:style-name="a798" draw:name="手繪多邊形 29">
              <svg:title/>
              <svg:desc/>
              <text:p text:style-name="a797" text:class-names="" text:cond-style-name=""><text:span text:style-name="a795" text:class-names="">技術長</text:span><text:span text:style-name="a796" text:class-names=""/></text:p>
              <draw:enhanced-geometry xmlns:dr3d="urn:oasis:names:tc:opendocument:xmlns:dr3d:1.0" draw:type="non-primitive" svg:viewBox="0 0 1297281 648640" draw:enhanced-path="M 0 0 L 1297281 0 1297281 648640 0 648640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7281"/>
                <draw:equation draw:name="f7" draw:formula="?f4 / 648640"/>
                <draw:equation draw:name="f8" draw:formula="0 * ?f5 / 1297281"/>
                <draw:equation draw:name="f9" draw:formula="0 * ?f4 / 648640"/>
                <draw:equation draw:name="f10" draw:formula="1297281 * ?f5 / 1297281"/>
                <draw:equation draw:name="f11" draw:formula="648640 * ?f4 / 64864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2.75721in" svg:y="5.22026in" svg:width="1.1811in" svg:height="0.59055in" draw:id="id139" draw:style-name="a802" draw:name="手繪多邊形 30">
              <svg:title/>
              <svg:desc/>
              <text:p text:style-name="a801" text:class-names="" text:cond-style-name=""><text:span text:style-name="a799" text:class-names="">人資長</text:span><text:span text:style-name="a800" text:class-names=""/></text:p>
              <draw:enhanced-geometry xmlns:dr3d="urn:oasis:names:tc:opendocument:xmlns:dr3d:1.0" draw:type="non-primitive" svg:viewBox="0 0 1297281 648640" draw:enhanced-path="M 0 0 L 1297281 0 1297281 648640 0 648640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7281"/>
                <draw:equation draw:name="f7" draw:formula="?f4 / 648640"/>
                <draw:equation draw:name="f8" draw:formula="0 * ?f5 / 1297281"/>
                <draw:equation draw:name="f9" draw:formula="0 * ?f4 / 648640"/>
                <draw:equation draw:name="f10" draw:formula="1297281 * ?f5 / 1297281"/>
                <draw:equation draw:name="f11" draw:formula="648640 * ?f4 / 64864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4.34289in" svg:y="5.22026in" svg:width="1.1811in" svg:height="0.59055in" draw:id="id140" draw:style-name="a806" draw:name="手繪多邊形 31">
              <svg:title/>
              <svg:desc/>
              <text:p text:style-name="a805" text:class-names="" text:cond-style-name=""><text:span text:style-name="a803" text:class-names="">投資長</text:span><text:span text:style-name="a804" text:class-names=""/></text:p>
              <draw:enhanced-geometry xmlns:dr3d="urn:oasis:names:tc:opendocument:xmlns:dr3d:1.0" draw:type="non-primitive" svg:viewBox="0 0 1297281 648640" draw:enhanced-path="M 0 0 L 1297281 0 1297281 648640 0 648640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7281"/>
                <draw:equation draw:name="f7" draw:formula="?f4 / 648640"/>
                <draw:equation draw:name="f8" draw:formula="0 * ?f5 / 1297281"/>
                <draw:equation draw:name="f9" draw:formula="0 * ?f4 / 648640"/>
                <draw:equation draw:name="f10" draw:formula="1297281 * ?f5 / 1297281"/>
                <draw:equation draw:name="f11" draw:formula="648640 * ?f4 / 64864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5.98588in" svg:y="5.22026in" svg:width="1.1811in" svg:height="0.59055in" draw:id="id141" draw:style-name="a810" draw:name="手繪多邊形 32">
              <svg:title/>
              <svg:desc/>
              <text:p text:style-name="a809" text:class-names="" text:cond-style-name=""><text:span text:style-name="a807" text:class-names="">法制長</text:span><text:span text:style-name="a808" text:class-names=""/></text:p>
              <draw:enhanced-geometry xmlns:dr3d="urn:oasis:names:tc:opendocument:xmlns:dr3d:1.0" draw:type="non-primitive" svg:viewBox="0 0 1568672 648640" draw:enhanced-path="M 0 0 L 1568672 0 1568672 648640 0 648640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68672"/>
                <draw:equation draw:name="f7" draw:formula="?f4 / 648640"/>
                <draw:equation draw:name="f8" draw:formula="0 * ?f5 / 1568672"/>
                <draw:equation draw:name="f9" draw:formula="0 * ?f4 / 648640"/>
                <draw:equation draw:name="f10" draw:formula="1568672 * ?f5 / 1568672"/>
                <draw:equation draw:name="f11" draw:formula="648640 * ?f4 / 64864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7.66081in" svg:y="5.22027in" svg:width="1.1811in" svg:height="0.59055in" draw:id="id142" draw:style-name="a814" draw:name="手繪多邊形 33">
              <svg:title/>
              <svg:desc/>
              <text:p text:style-name="a813" text:class-names="" text:cond-style-name=""><text:span text:style-name="a811" text:class-names="">行政長</text:span><text:span text:style-name="a812" text:class-names=""/></text:p>
              <draw:enhanced-geometry xmlns:dr3d="urn:oasis:names:tc:opendocument:xmlns:dr3d:1.0" draw:type="non-primitive" svg:viewBox="0 0 1297281 659764" draw:enhanced-path="M 0 0 L 1297281 0 1297281 659764 0 659764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7281"/>
                <draw:equation draw:name="f7" draw:formula="?f4 / 659764"/>
                <draw:equation draw:name="f8" draw:formula="0 * ?f5 / 1297281"/>
                <draw:equation draw:name="f9" draw:formula="0 * ?f4 / 659764"/>
                <draw:equation draw:name="f10" draw:formula="1297281 * ?f5 / 1297281"/>
                <draw:equation draw:name="f11" draw:formula="659764 * ?f4 / 65976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7.14101in" svg:y="6.50983in" svg:width="1.41872in" svg:height="0.16915in" draw:id="id143" draw:style-name="a817" draw:name="手繪多邊形 34">
              <svg:title/>
              <svg:desc/>
              <text:p text:style-name="a816" text:class-names="" text:cond-style-name=""><text:span text:style-name="a815" text:class-names=""/></text:p>
              <draw:enhanced-geometry xmlns:dr3d="urn:oasis:names:tc:opendocument:xmlns:dr3d:1.0" draw:type="non-primitive" svg:viewBox="0 0 1297281 154668" draw:enhanced-path="M 0 0 L 1297281 0 1297281 154668 0 154668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7281"/>
                <draw:equation draw:name="f7" draw:formula="?f4 / 154668"/>
                <draw:equation draw:name="f8" draw:formula="0 * ?f5 / 1297281"/>
                <draw:equation draw:name="f9" draw:formula="0 * ?f4 / 154668"/>
                <draw:equation draw:name="f10" draw:formula="1297281 * ?f5 / 1297281"/>
                <draw:equation draw:name="f11" draw:formula="154668 * ?f4 / 154668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frame draw:id="id144" draw:style-name="a821" draw:name="文字方塊 8" svg:x="0.64935in" svg:y="6.41646in" svg:width="1.6944in" svg:height="0.70684in">
              <draw:text-box>
                <text:p text:style-name="a820" text:class-names="" text:cond-style-name=""><text:span text:style-name="a818" text:class-names="">協調技術發展、示範研發計畫、國家長期領域規劃</text:span><text:span text:style-name="a819" text:class-names=""/></text:p>
              </draw:text-box>
              <svg:title/>
              <svg:desc/>
            </draw:frame>
            <draw:custom-shape svg:x="1.47762in" svg:y="5.92444in" svg:width="0.27559in" svg:height="0.3937in" draw:id="id145" draw:style-name="a824" draw:name="向下箭號 10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04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id="id146" draw:style-name="a828" draw:name="文字方塊 11" svg:x="2.55481in" svg:y="6.41646in" svg:width="1.4388in" svg:height="0.70684in">
              <draw:text-box>
                <text:p text:style-name="a827" text:class-names="" text:cond-style-name=""><text:span text:style-name="a825" text:class-names="">軟體及跨領域虛擬學院、台灣創新</text:span><text:span text:style-name="a826" text:class-names="">roadmap</text:span></text:p>
              </draw:text-box>
              <svg:title/>
              <svg:desc/>
            </draw:frame>
            <draw:frame draw:id="id147" draw:style-name="a835" draw:name="文字方塊 13" svg:x="4.16041in" svg:y="6.41646in" svg:width="1.4516in" svg:height="0.70684in">
              <draw:text-box>
                <text:p text:style-name="a831" text:class-names="" text:cond-style-name=""><text:span text:style-name="a829" text:class-names="">海外宣傳、投資合作、國家級</text:span><text:span text:style-name="a830" text:class-names=""/></text:p>
                <text:p text:style-name="a834" text:class-names="" text:cond-style-name=""><text:span text:style-name="a832" text:class-names="">投資公司</text:span><text:span text:style-name="a833" text:class-names=""/></text:p>
              </draw:text-box>
              <svg:title/>
              <svg:desc/>
            </draw:frame>
            <draw:frame draw:id="id148" draw:style-name="a842" draw:name="文字方塊 14" svg:x="5.98588in" svg:y="6.41647in" svg:width="1.1811in" svg:height="0.70684in">
              <draw:text-box>
                <text:p text:style-name="a838" text:class-names="" text:cond-style-name=""><text:span text:style-name="a836" text:class-names="">法律會計</text:span><text:span text:style-name="a837" text:class-names=""/></text:p>
                <text:p text:style-name="a841" text:class-names="" text:cond-style-name=""><text:span text:style-name="a839" text:class-names="">及行動環境建置</text:span><text:span text:style-name="a840" text:class-names=""/></text:p>
              </draw:text-box>
              <svg:title/>
              <svg:desc/>
            </draw:frame>
            <draw:frame draw:id="id149" draw:style-name="a846" draw:name="文字方塊 15" svg:x="7.66081in" svg:y="6.41647in" svg:width="1.41211in" svg:height="0.70684in">
              <draw:text-box>
                <text:p text:style-name="a845" text:class-names="" text:cond-style-name=""><text:span text:style-name="a843" text:class-names="">檢視及協調政府計畫預算、政策行銷</text:span><text:span text:style-name="a844" text:class-names=""/></text:p>
              </draw:text-box>
              <svg:title/>
              <svg:desc/>
            </draw:frame>
            <draw:custom-shape svg:x="8.09809in" svg:y="5.88067in" svg:width="0.27559in" svg:height="0.3937in" draw:id="id150" draw:style-name="a849" draw:name="向下箭號 18">
              <svg:title/>
              <svg:desc/>
              <text:p text:style-name="a848" text:class-names="" text:cond-style-name=""><text:span text:style-name="a847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04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6.43358in" svg:y="5.87994in" svg:width="0.27559in" svg:height="0.3937in" draw:id="id151" draw:style-name="a852" draw:name="向下箭號 19">
              <svg:title/>
              <svg:desc/>
              <text:p text:style-name="a851" text:class-names="" text:cond-style-name=""><text:span text:style-name="a850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04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3.20491in" svg:y="5.92479in" svg:width="0.27559in" svg:height="0.3937in" draw:id="id152" draw:style-name="a855" draw:name="向下箭號 21">
              <svg:title/>
              <svg:desc/>
              <text:p text:style-name="a854" text:class-names="" text:cond-style-name=""><text:span text:style-name="a853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04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4.79058in" svg:y="5.87994in" svg:width="0.27559in" svg:height="0.3937in" draw:id="id153" draw:style-name="a858" draw:name="向下箭號 22">
              <svg:title/>
              <svg:desc/>
              <text:p text:style-name="a857" text:class-names="" text:cond-style-name=""><text:span text:style-name="a856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04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onnector draw:type="line" svg:x1="4.94167in" svg:y1="4.93565in" svg:x2="4.94167in" svg:y2="5.31367in" draw:id="id154" draw:style-name="a859" draw:name="直線接點 61">
              <svg:title/>
              <svg:desc/>
            </draw:connector>
            <draw:connector draw:type="line" svg:x1="1.61542in" svg:y1="5.08137in" svg:x2="8.30828in" svg:y2="5.08137in" draw:id="id155" draw:style-name="a860" draw:name="直線接點 63">
              <svg:title/>
              <svg:desc/>
            </draw:connector>
            <draw:connector draw:type="line" svg:x1="8.31047in" svg:y1="5.07443in" svg:x2="8.30828in" svg:y2="5.31367in" draw:id="id156" draw:style-name="a861" draw:name="直線接點 64">
              <svg:title/>
              <svg:desc/>
            </draw:connector>
            <draw:connector draw:type="line" svg:x1="6.58353in" svg:y1="5.07443in" svg:x2="6.58134in" svg:y2="5.31367in" draw:id="id157" draw:style-name="a862" draw:name="直線接點 66">
              <svg:title/>
              <svg:desc/>
            </draw:connector>
            <draw:connector draw:type="line" svg:x1="3.31722in" svg:y1="5.07443in" svg:x2="3.31503in" svg:y2="5.31367in" draw:id="id158" draw:style-name="a863" draw:name="直線接點 67">
              <svg:title/>
              <svg:desc/>
            </draw:connector>
            <draw:connector draw:type="line" svg:x1="1.61542in" svg:y1="5.07443in" svg:x2="1.61323in" svg:y2="5.31367in" draw:id="id159" draw:style-name="a864" draw:name="直線接點 68">
              <svg:title/>
              <svg:desc/>
            </draw:connector>
          </draw:g>
          <draw:connector draw:type="line" svg:x1="5.42216in" svg:y1="2.88057in" svg:x2="6.58353in" svg:y2="2.88057in" draw:id="id134" draw:style-name="a769" draw:name="直線接點 37">
            <svg:title/>
            <svg:desc/>
          </draw:connector>
          <draw:custom-shape svg:x="3.44341in" svg:y="3.42783in" svg:width="2.99017in" svg:height="0.82094in" draw:id="id135" draw:style-name="a783" draw:name="手繪多邊形 28">
            <svg:title/>
            <svg:desc/>
            <text:p text:style-name="a774" text:class-names="" text:cond-style-name=""><text:span text:style-name="a770" text:class-names="">亞洲</text:span><text:span text:style-name="a771" text:class-names="">∙</text:span><text:span text:style-name="a772" text:class-names="">矽谷計畫執行中心</text:span><text:span text:style-name="a773" text:class-names=""/></text:p>
            <text:p text:style-name="a779" text:class-names="" text:cond-style-name=""><text:span text:style-name="a775" text:class-names="">(105.12.25</text:span><text:span text:style-name="a776" text:class-names="">成立</text:span><text:span text:style-name="a777" text:class-names="">)</text:span><text:span text:style-name="a778" text:class-names=""/></text:p>
            <text:p text:style-name="a782" text:class-names="" text:cond-style-name=""><text:span text:style-name="a780" text:class-names="">執行長</text:span><text:span text:style-name="a781" text:class-names=""/></text:p>
            <draw:enhanced-geometry xmlns:dr3d="urn:oasis:names:tc:opendocument:xmlns:dr3d:1.0" draw:type="non-primitive" svg:viewBox="0 0 2062625 648640" draw:enhanced-path="M 0 0 L 2062625 0 2062625 648640 0 6486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62625"/>
              <draw:equation draw:name="f7" draw:formula="?f4 / 648640"/>
              <draw:equation draw:name="f8" draw:formula="0 * ?f5 / 2062625"/>
              <draw:equation draw:name="f9" draw:formula="0 * ?f4 / 648640"/>
              <draw:equation draw:name="f10" draw:formula="2062625 * ?f5 / 2062625"/>
              <draw:equation draw:name="f11" draw:formula="648640 * ?f4 / 6486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19246in" svg:y="2.56211in" svg:width="2.21909in" svg:height="0.62999in" draw:id="id136" draw:style-name="a793" draw:name="矩形 56">
            <svg:title/>
            <svg:desc/>
            <text:p text:style-name="a789" text:class-names="" text:cond-style-name=""><text:span text:style-name="a784" text:class-names="">產</text:span><text:span text:style-name="a785" text:class-names="">官</text:span><text:span text:style-name="a786" text:class-names="">(</text:span><text:span text:style-name="a787" text:class-names="">中央與地方</text:span><text:span text:style-name="a788" text:class-names="">)</text:span></text:p>
            <text:p text:style-name="a792" text:class-names="" text:cond-style-name=""><text:span text:style-name="a790" text:class-names="">學研協調會議</text:span><text:span text:style-name="a7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36725in" svg:y="2.56399in" svg:width="1.12652in" svg:height="0.62999in" draw:id="id125" draw:style-name="a709" draw:name="手繪多邊形 41">
          <svg:title/>
          <svg:desc/>
          <text:p text:style-name="a708" text:class-names="" text:cond-style-name=""><text:span text:style-name="a706" text:class-names="">國發會</text:span><text:span text:style-name="a707" text:class-names=""/></text:p>
          <draw:enhanced-geometry xmlns:dr3d="urn:oasis:names:tc:opendocument:xmlns:dr3d:1.0" draw:type="non-primitive" svg:viewBox="0 0 2062625 648640" draw:enhanced-path="M 0 0 L 2062625 0 2062625 648640 0 648640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62625"/>
            <draw:equation draw:name="f7" draw:formula="?f4 / 648640"/>
            <draw:equation draw:name="f8" draw:formula="0 * ?f5 / 2062625"/>
            <draw:equation draw:name="f9" draw:formula="0 * ?f4 / 648640"/>
            <draw:equation draw:name="f10" draw:formula="2062625 * ?f5 / 2062625"/>
            <draw:equation draw:name="f11" draw:formula="648640 * ?f4 / 64864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draw:id="id126" draw:style-name="a713" draw:name="投影片編號版面配置區 1" svg:x="7.65247in" svg:y="7.10549in" svg:width="2.33333in" svg:height="0.39931in">
          <draw:text-box>
            <text:p text:style-name="a712" text:class-names="" text:cond-style-name=""><text:span text:style-name="a710" text:class-names=""><text:page-number style:num-format="1" text:fixed="false">2</text:page-number></text:span><text:span text:style-name="a711" text:class-names=""/></text:p>
          </draw:text-box>
          <svg:title/>
          <svg:desc/>
        </draw:frame>
        <draw:custom-shape svg:x="0.47826in" svg:y="3.23976in" svg:width="9.05217in" svg:height="4.00114in" draw:id="id127" draw:style-name="a717" draw:name="矩形 1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723" draw:name="標題 1" svg:x="0.64935in" svg:y="0.14596in" svg:width="8.625in" svg:height="0.72483in">
          <draw:text-box>
            <text:p text:style-name="a722" text:class-names="" text:cond-style-name=""><text:span text:style-name="a718" text:class-names="">亞洲</text:span><text:span text:style-name="a719" text:class-names="">∙</text:span><text:span text:style-name="a720" text:class-names="">矽谷計畫推動組織架構</text:span><text:span text:style-name="a721" text:class-names=""/></text:p>
          </draw:text-box>
          <svg:title/>
          <svg:desc/>
        </draw:frame>
      </draw:page>
      <draw:page draw:name="Slide391" draw:style-name="a865" draw:master-page-name="Master1-Layout1-tx-Title-+-1-column" presentation:presentation-page-layout-name="Master1-PPL1" draw:id="Slide-646">
        <draw:frame draw:id="id160" presentation:style-name="a871" draw:name="標題 2" svg:x="0.82292in" svg:y="0in" svg:width="9.17708in" svg:height="1.4375in" presentation:class="title" presentation:placeholder="false">
          <draw:text-box>
            <text:p text:style-name="a870" text:class-names="" text:cond-style-name=""><text:span text:style-name="a866" text:class-names="">亞洲∙矽谷計畫民間諮詢</text:span><text:span text:style-name="a867" text:class-names="">委員會</text:span><text:span text:style-name="a868" text:class-names="">(1/2)</text:span><text:span text:style-name="a869" text:class-names=""/></text:p>
          </draw:text-box>
          <svg:title/>
          <svg:desc/>
        </draw:frame>
        <draw:frame draw:id="id161" presentation:style-name="a920" draw:name="文字版面配置區 1" svg:x="0.37319in" svg:y="1.29283in" svg:width="9.30389in" svg:height="5.18634in" presentation:class="outline" presentation:placeholder="false">
          <draw:text-box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2" text:class-names="">參與委員</text:span><text:span text:style-name="a873" text:class-names=""/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76" text:class-names="">共聘</text:span><text:span text:style-name="a877" text:class-names="">23</text:span><text:span text:style-name="a878" text:class-names="">位諮詢委員</text:span><text:span text:style-name="a879" text:class-names="">(</text:span><text:span text:style-name="a880" text:class-names="">如附件</text:span><text:span text:style-name="a881" text:class-names="">)</text:span><text:span text:style-name="a882" text:class-names="">，任期</text:span><text:span text:style-name="a883" text:class-names="">為</text:span><text:span text:style-name="a884" text:class-names="">2</text:span><text:span text:style-name="a885" text:class-names="">年，期滿得予續聘，若因故出缺時，繼任委員之任期至原委員任期屆滿之日</text:span><text:span text:style-name="a886" text:class-names="">止</text:span><text:span text:style-name="a887" text:class-names=""/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0" text:class-names="">由本會陳添枝主委擔任</text:span><text:span text:style-name="a891" text:class-names="">召集人</text:span><text:span text:style-name="a892" text:class-names=""/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895" text:class-names="">由</text:span><text:span text:style-name="a896" text:class-names="">林信義資政、</text:span><text:span text:style-name="a897" text:class-names="">林之</text:span><text:span text:style-name="a898" text:class-names="">晨理事長擔任</text:span><text:span text:style-name="a899" text:class-names="">共同</text:span><text:span text:style-name="a900" text:class-names="">召集人</text:span><text:span text:style-name="a901" text:class-names=""/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4" text:class-names="">會議</text:span><text:span text:style-name="a905" text:class-names="">安排方式</text:span><text:span text:style-name="a906" text:class-names=""/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p text:style-name="a912" text:class-names="" text:cond-style-name=""><text:span text:style-name="a909" text:class-names="">半年召開一次為原則，得召開臨時</text:span><text:span text:style-name="a910" text:class-names="">會議</text:span><text:span text:style-name="a911" text:class-names=""/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4" text:class-names="">由</text:span><text:span text:style-name="a915" text:class-names="">召集人擔任主席，召集人不克出席時，得指定共同召集人或委員一人代理</text:span><text:span text:style-name="a916" text:class-names="">之</text:span><text:span text:style-name="a91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2" draw:style-name="a924" draw:name="投影片編號版面配置區 1" svg:x="7.66667in" svg:y="7.10069in" svg:width="2.33333in" svg:height="0.39931in">
          <draw:text-box>
            <text:p text:style-name="a923" text:class-names="" text:cond-style-name=""><text:span text:style-name="a921" text:class-names=""><text:page-number style:num-format="1" text:fixed="false">3</text:page-number></text:span><text:span text:style-name="a922" text:class-names=""/></text:p>
          </draw:text-box>
          <svg:title/>
          <svg:desc/>
        </draw:frame>
      </draw:page>
      <draw:page draw:name="Slide392" draw:style-name="a925" draw:master-page-name="Master1-Layout1-tx-Title-+-1-column" presentation:presentation-page-layout-name="Master1-PPL1" draw:id="Slide-647">
        <draw:frame draw:id="id163" presentation:style-name="a931" draw:name="標題 2" svg:x="0.82292in" svg:y="0in" svg:width="9.17708in" svg:height="1.25in" presentation:class="title" presentation:placeholder="false">
          <draw:text-box>
            <text:p text:style-name="a930" text:class-names="" text:cond-style-name=""><text:span text:style-name="a926" text:class-names="">亞洲∙矽谷計畫民間諮詢</text:span><text:span text:style-name="a927" text:class-names="">委員會</text:span><text:span text:style-name="a928" text:class-names="">(2/2)</text:span><text:span text:style-name="a929" text:class-names=""/></text:p>
          </draw:text-box>
          <svg:title/>
          <svg:desc/>
        </draw:frame>
        <draw:frame draw:id="id164" presentation:style-name="a965" draw:name="文字版面配置區 1" svg:x="0.59375in" svg:y="1.02373in" svg:width="8.82292in" svg:height="4.9971in" presentation:class="outline" presentation:placeholder="false">
          <draw:text-box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2" text:class-names="">蒐集會議討論議題</text:span><text:span text:style-name="a933" text:class-names=""/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36" text:class-names="">由執行中心洽詢共同召集人、委員意見</text:span><text:span text:style-name="a937" text:class-names="">及</text:span><text:span text:style-name="a938" text:class-names="">蒐集議題，由本會簽陳召集人決定</text:span><text:span text:style-name="a939" text:class-names="">；並由執行中心或議題相關人員簡報</text:span><text:span text:style-name="a940" text:class-names=""/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3" text:class-names="">得視議題需要，加邀相關機關、地方政府、專家學者、業界代表參與討論</text:span><text:span text:style-name="a944" text:class-names=""/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7" text:class-names="">會議結論辦理方式</text:span><text:span text:style-name="a948" text:class-names=""/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1" text:class-names="">由執行</text:span><text:span text:style-name="a952" text:class-names="">中心追蹤各</text:span><text:span text:style-name="a953" text:class-names="">會議結論辦理情形，定期提報執行進度及重要</text:span><text:span text:style-name="a954" text:class-names="">成果；可視</text:span><text:span text:style-name="a955" text:class-names="">需要提報「行政院亞洲∙矽谷指導委員會</text:span><text:span text:style-name="a956" text:class-names="">」</text:span><text:span text:style-name="a957" text:class-names=""/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0" text:class-names="">由執行中心辦理會議相關幕僚及行政</text:span><text:span text:style-name="a961" text:class-names="">作業</text:span><text:span text:style-name="a96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5" draw:style-name="a969" draw:name="投影片編號版面配置區 1" svg:x="7.66667in" svg:y="7.10069in" svg:width="2.33333in" svg:height="0.39931in">
          <draw:text-box>
            <text:p text:style-name="a968" text:class-names="" text:cond-style-name=""><text:span text:style-name="a966" text:class-names=""><text:page-number style:num-format="1" text:fixed="false">4</text:page-number></text:span><text:span text:style-name="a967" text:class-names=""/></text:p>
          </draw:text-box>
          <svg:title/>
          <svg:desc/>
        </draw:frame>
        <draw:custom-shape svg:x="1.64583in" svg:y="6.02083in" svg:width="7.03125in" svg:height="1.16667in" draw:id="id166" draw:style-name="a981" draw:name="矩形 4">
          <svg:title/>
          <svg:desc/>
          <text:p text:style-name="a973" text:class-names="" text:cond-style-name=""><text:span text:style-name="a970" text:class-names="">亞洲</text:span><text:span text:style-name="a971" text:class-names="">∙矽谷計畫執行中心聯絡窗口</text:span><text:span text:style-name="a972" text:class-names=""/></text:p>
          <text:p text:style-name="a976" text:class-names="" text:cond-style-name=""><text:span text:style-name="a974" text:class-names="">魏惠美經理 ；電話：</text:span><text:span text:style-name="a975" text:class-names="">03-5919215</text:span></text:p>
          <text:p text:style-name="a980" text:class-names="" text:cond-style-name=""><text:span text:style-name="a977" text:class-names="">電子郵件：</text:span><text:span text:style-name="a978" text:class-names="">maryannewei@asvda.org.tw<text:s text:c="1"/></text:span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0" draw:style-name="a982" draw:master-page-name="Master1-Layout1-tx-Title-+-1-column" presentation:presentation-page-layout-name="Master1-PPL1" draw:id="Slide-655">
        <draw:frame draw:id="id167" presentation:style-name="a986" draw:name="標題 2" svg:x="0.82292in" svg:y="0in" svg:width="9.17708in" svg:height="1.25in" presentation:class="title" presentation:placeholder="false">
          <draw:text-box>
            <text:p text:style-name="a985" text:class-names="" text:cond-style-name=""><text:span text:style-name="a983" text:class-names="">後續規劃做法</text:span><text:span text:style-name="a984" text:class-names=""/></text:p>
          </draw:text-box>
          <svg:title/>
          <svg:desc/>
        </draw:frame>
        <draw:frame draw:id="id168" presentation:style-name="a1018" draw:name="文字版面配置區 1" svg:x="0.66667in" svg:y="1.44792in" svg:width="8.77083in" svg:height="4.9375in" presentation:class="outline" presentation:placeholder="false">
          <draw:text-box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87" text:class-names="">為加強與諮詢委員的交流，並徵詢政策建議，本諮詢委員會擬</text:span><text:span text:style-name="a988" text:class-names="">就亞洲∙</text:span><text:span text:style-name="a989" text:class-names="">矽谷計畫未來聚焦之關鍵</text:span><text:span text:style-name="a990" text:class-names="">議題進行</text:span><text:span text:style-name="a991" text:class-names="">分組，並視需要召開會議</text:span><text:span text:style-name="a992" text:class-names=""/></text:p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995" text:class-names="">關鍵議題：物</text:span><text:span text:style-name="a996" text:class-names="">聯網資安、人工智慧、自動駕駛、</text:span><text:span text:style-name="a997" text:class-names="">ARVR</text:span><text:span text:style-name="a998" text:class-names="">、行動生活</text:span><text:span text:style-name="a999" text:class-names="">、國際鏈結暨新</text:span><text:span text:style-name="a1000" text:class-names="">南</text:span><text:span text:style-name="a1001" text:class-names="">向、創新創業，共七組</text:span><text:span text:style-name="a1002" text:class-names=""/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5" text:class-names="">亞洲∙矽谷</text:span><text:span text:style-name="a1006" text:class-names="">計畫執行中心將於本次會</text:span><text:span text:style-name="a1007" text:class-names="">後進行調查，</text:span><text:span text:style-name="a1008" text:class-names="">委員可選擇有興趣之組別參加</text:span><text:span text:style-name="a1009" text:class-names=""/></text:p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2" text:class-names="">未來</text:span><text:span text:style-name="a1013" text:class-names="">如有相關活動、論壇</text:span><text:span text:style-name="a1014" text:class-names="">，將視性質邀請相關委員參與</text:span><text:span text:style-name="a101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9" draw:style-name="a1022" draw:name="投影片編號版面配置區 1" svg:x="7.66667in" svg:y="7.10069in" svg:width="2.33333in" svg:height="0.39931in">
          <draw:text-box>
            <text:p text:style-name="a1021" text:class-names="" text:cond-style-name=""><text:span text:style-name="a1019" text:class-names=""><text:page-number style:num-format="1" text:fixed="false">5</text:page-number></text:span><text:span text:style-name="a1020" text:class-names=""/></text:p>
          </draw:text-box>
          <svg:title/>
          <svg:desc/>
        </draw:frame>
        <draw:frame draw:id="id170" draw:style-name="a1025" draw:name="文字方塊 4" svg:x="7.29167in" svg:y="6.55766in" svg:width="2.44588in" svg:height="0.77415in">
          <draw:text-box>
            <text:p text:style-name="a1024" text:class-names="" text:cond-style-name=""><text:span text:style-name="a1023" text:class-names="">簡報結束</text:span></text:p>
          </draw:text-box>
          <svg:title/>
          <svg:desc/>
        </draw:frame>
      </draw:page>
      <draw:page draw:name="Slide398" draw:style-name="a1026" draw:master-page-name="Master1-Layout1-tx-Title-+-1-column" presentation:presentation-page-layout-name="Master1-PPL1" draw:id="Slide-653">
        <draw:frame draw:id="id171" draw:style-name="a1027" draw:name="圖片 1" svg:x="0.46667in" svg:y="2.9in" svg:width="9.38667in" svg:height="4.31333in" style:rel-width="scale" style:rel-height="scale">
          <draw:image xlink:href="media/image2.png" xlink:type="simple" xlink:show="embed" xlink:actuate="onLoad"/>
          <svg:title/>
          <svg:desc/>
        </draw:frame>
        <draw:frame draw:id="id172" draw:style-name="a1028" draw:name="圖片 2" svg:x="0.47333in" svg:y="1.18in" svg:width="9.33333in" svg:height="1.38in" style:rel-width="scale" style:rel-height="scale">
          <draw:image xlink:href="media/image3.png" xlink:type="simple" xlink:show="embed" xlink:actuate="onLoad"/>
          <svg:title/>
          <svg:desc/>
        </draw:frame>
        <draw:frame draw:id="id173" draw:style-name="a1032" draw:name="文字方塊 6" svg:x="0.46875in" svg:y="0.86295in" svg:width="1.96904in" svg:height="0.40391in">
          <draw:text-box>
            <text:p text:style-name="a1031" text:class-names="" text:cond-style-name=""><text:span text:style-name="a1029" text:class-names="">一、共同召集人</text:span><text:span text:style-name="a1030" text:class-names=""/></text:p>
          </draw:text-box>
          <svg:title/>
          <svg:desc/>
        </draw:frame>
        <draw:frame draw:id="id174" draw:style-name="a1040" draw:name="文字方塊 7" svg:x="0.46875in" svg:y="2.49837in" svg:width="3.72561in" svg:height="0.40391in">
          <draw:text-box>
            <text:p text:style-name="a1039" text:class-names="" text:cond-style-name=""><text:span text:style-name="a1033" text:class-names="">二</text:span><text:span text:style-name="a1034" text:class-names="">、諮詢委員<text:s text:c="1"/></text:span><text:span text:style-name="a1035" text:class-names="">(</text:span><text:span text:style-name="a1036" text:class-names="">依姓氏筆畫順序</text:span><text:span text:style-name="a1037" text:class-names="">)</text:span><text:span text:style-name="a1038" text:class-names=""/></text:p>
          </draw:text-box>
          <svg:title/>
          <svg:desc/>
        </draw:frame>
        <draw:frame draw:id="id175" presentation:style-name="a1044" draw:name="標題 2" svg:x="0.82292in" svg:y="0in" svg:width="9.17708in" svg:height="1.25in" presentation:class="title" presentation:placeholder="false">
          <draw:text-box>
            <text:p text:style-name="a1043" text:class-names="" text:cond-style-name=""><text:span text:style-name="a1041" text:class-names="">附件</text:span><text:span text:style-name="a104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+ 1 column">
      <presentation:placeholder presentation:object="title" svg:x="0.97736in" svg:y="0.30036in" svg:width="7.06759in" svg:height="1.25in"/>
      <presentation:placeholder presentation:object="outline" svg:x="0.97736in" svg:y="2.0029in" svg:width="7.06759in" svg:height="5.17979in"/>
    </style:presentation-page-layout>
    <style:presentation-page-layout style:name="Master1-PPL2" style:display-name="2_標題及物件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66667in" svg:y="7.10069in" svg:width="2.33333in" svg:height="0.39931in"/>
    </style:presentation-page-layout>
    <style:presentation-page-layout style:name="Master1-PPL3" style:display-name="標題及物件">
      <presentation:placeholder presentation:object="title" svg:x="0.97736in" svg:y="0.30036in" svg:width="7.06759in" svg:height="1.25in"/>
      <presentation:placeholder presentation:object="object" svg:x="0.97736in" svg:y="2.0029in" svg:width="7.06759in" svg:height="5.1797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2" style:display-name="Quote">
      <presentation:placeholder presentation:object="outline" svg:x="1.87054in" svg:y="3.15223in" svg:width="6.25951in" svg:height="1.19554in"/>
    </style:presentation-page-layout>
    <style:style style:family="graphic" style:name="Graphics"/>
    <style:default-style style:family="graphic">
      <style:graphic-properties draw:fill="solid" draw:fill-color="#3a81ba" draw:opacity="100%" draw:stroke="solid" svg:stroke-width="0.02778in" svg:stroke-color="#285d88" svg:stroke-opacity="100%"/>
    </style:default-style>
    <draw:fill-image draw:name="a597" xlink:href="media/image4.png" xlink:show="embed" xlink:actuate="onLoad"/>
    <draw:stroke-dash draw:name="a716" draw:display-name="Dash" draw:style="rect" draw:dots1="1" draw:dots1-length="0.09375in" draw:dots2="0" draw:dots2-length="0in" draw:distance="0.0937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solid" svg:stroke-width="0.01042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 0in 0in 0in)" draw:stroke="none"/>
    </style:style>
    <style:style style:family="paragraph" style:name="a53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 style:parent-style-name="Graphics">
      <style:graphic-properties draw:fill="none" fo:clip="rect(0in 0in 0in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draw:fill="none" draw:stroke="solid" svg:stroke-width="0.01042in" svg:stroke-color="#000000" svg:stroke-opacity="100%" draw:stroke-linejoin="round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draw:fill="none" draw:stroke="solid" svg:stroke-width="0.01042in" svg:stroke-color="#000000" svg:stroke-opacity="100%" draw:stroke-linejoin="round"/>
    </style:style>
    <style:style style:family="paragraph" style:name="a33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in 0in 0in 0in)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draw:fill="none" draw:stroke="solid" svg:stroke-width="0.01042in" svg:stroke-color="#000000" svg:stroke-opacity="100%" draw:stroke-linejoin="round"/>
    </style:style>
    <style:style style:family="paragraph" style:name="a44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 0in 0in 0in)" draw:stroke="none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center" style:tab-stop-distance="0.7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draw:fill="none" draw:stroke="solid" svg:stroke-width="0.01042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 0in 0in 0in)" draw:stroke="non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7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2025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draw:fill="none" draw:stroke="solid" svg:stroke-width="0.01042in" svg:stroke-color="#000000" svg:stroke-opacity="100%" draw:stroke-linejoin="round"/>
    </style:style>
    <style:style style:family="paragraph" style:name="a24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solid" svg:stroke-width="0.01042in" svg:stroke-color="#000000" svg:stroke-opacity="100%" draw:stroke-linejoin="round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ecef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5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185c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draw:fill="none" draw:stroke="solid" svg:stroke-width="0.01042in" svg:stroke-color="#000000" svg:stroke-opacity="100%" draw:stroke-linejoin="round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in 0in 0in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solid" svg:stroke-width="0.01042in" svg:stroke-color="#000000" svg:stroke-opacity="100%" draw:stroke-linejoin="round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6" style:parent-style-name="Graphics">
      <style:graphic-properties draw:fill="none" fo:clip="rect(0in 0in 0in 0in)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solid" svg:stroke-width="0.01042in" svg:stroke-color="#000000" svg:stroke-opacity="100%" draw:stroke-linejoin="round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draw:fill="none" draw:stroke="solid" svg:stroke-width="0.01042in" svg:stroke-color="#000000" svg:stroke-opacity="100%" draw:stroke-linejoin="round"/>
    </style:style>
    <style:style style:family="presentation" style:name="a59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fo:clip="rect(0in 0in 0in 0in)" draw:stroke="non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fo:clip="rect(0in 0in 0in 0in)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draw:fill="none" draw:stroke="solid" svg:stroke-width="0.01042in" svg:stroke-color="#000000" svg:stroke-opacity="100%" draw:stroke-linejoin="round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042in" svg:stroke-color="#000000" svg:stroke-opacity="100%" draw:stroke-linejoin="round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 0in 0in 0in)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 style:parent-style-name="Graphics">
      <style:graphic-properties draw:fill="none" fo:clip="rect(0in 0in 3.18843in 0in)" draw:stroke="none"/>
    </style:style>
    <style:style style:family="text" style:name="a16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7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20253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ecefd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185c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draw:fill="none" draw:stroke="solid" svg:stroke-width="0.01042in" svg:stroke-color="#000000" svg:stroke-opacity="100%" draw:stroke-linejoin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0in 0in 3.18843in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in 0in 3.18843in 0in)" draw:stroke="none"/>
    </style:style>
    <style:style style:family="presentation" style:name="a9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8333in" svg:stroke-color="#aecde6" svg:stroke-opacity="100%"/>
    </style:style>
    <style:style style:family="graphic" style:name="a51">
      <style:graphic-properties draw:fill="none" draw:stroke="solid" svg:stroke-width="0.0625in" svg:stroke-color="#f5f5f5" svg:stroke-opacity="100%"/>
    </style:style>
    <style:style style:family="graphic" style:name="a52">
      <style:graphic-properties draw:fill="none" draw:stroke="solid" svg:stroke-width="0.03125in" svg:stroke-color="#f5f5f5" svg:stroke-opacity="100%"/>
    </style:style>
    <style:style style:family="graphic" style:name="a53">
      <style:graphic-properties draw:fill="none" draw:stroke="solid" svg:stroke-width="0.04167in" svg:stroke-color="#f5f5f5" svg:stroke-opacity="100%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draw:fill="none" draw:stroke="solid" svg:stroke-width="0.01042in" svg:stroke-color="#000000" svg:stroke-opacity="100%" draw:stroke-linejoin="round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 0in 0in 0in)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042in" svg:stroke-color="#000000" svg:stroke-opacity="100%" draw:stroke-linejoin="round"/>
    </style:style>
    <style:style style:family="graphic" style:name="a64" style:parent-style-name="Graphics">
      <style:graphic-properties draw:fill="none" fo:clip="rect(0in 0in 3.18843in 0in)" draw:stroke="none"/>
    </style:style>
    <style:style style:family="text" style:name="a65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9997in" fo:padding-bottom="0.09997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6" style:parent-style-name="Graphics">
      <style:graphic-properties draw:fill="none" fo:clip="rect(0in 0in 0in 0in)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1">
      <text:list-level-style-bullet text:level="1" text:bullet-char="▷">
        <style:list-level-properties text:space-before="0in"/>
        <style:text-properties fo:color="#677480" fo:font-family="Lato" fo:font-size="100%"/>
      </text:list-level-style-bullet>
      <text:list-level-style-bullet text:level="2" text:bullet-char="▷">
        <style:list-level-properties text:space-before="0in"/>
        <style:text-properties fo:color="#677480" fo:font-family="Lato" fo:font-size="100%"/>
      </text:list-level-style-bullet>
      <text:list-level-style-bullet text:level="3" text:bullet-char="▷">
        <style:list-level-properties text:space-before="0in"/>
        <style:text-properties fo:color="#677480" fo:font-family="Lato" fo:font-size="100%"/>
      </text:list-level-style-bullet>
      <text:list-level-style-bullet text:level="4" text:bullet-char="▷">
        <style:list-level-properties text:space-before="0in"/>
        <style:text-properties fo:color="#677480" fo:font-family="Lato" fo:font-size="100%"/>
      </text:list-level-style-bullet>
      <text:list-level-style-bullet text:level="5" text:bullet-char="▷">
        <style:list-level-properties text:space-before="0in"/>
        <style:text-properties fo:color="#677480" fo:font-family="Lato" fo:font-size="100%"/>
      </text:list-level-style-bullet>
      <text:list-level-style-bullet text:level="6" text:bullet-char="▷">
        <style:list-level-properties text:space-before="0in"/>
        <style:text-properties fo:color="#677480" fo:font-family="Lato" fo:font-size="100%"/>
      </text:list-level-style-bullet>
      <text:list-level-style-bullet text:level="7" text:bullet-char="▷">
        <style:list-level-properties text:space-before="0in"/>
        <style:text-properties fo:color="#677480" fo:font-family="Lato" fo:font-size="100%"/>
      </text:list-level-style-bullet>
      <text:list-level-style-bullet text:level="8" text:bullet-char="▷">
        <style:list-level-properties text:space-before="0in"/>
        <style:text-properties fo:color="#677480" fo:font-family="Lato" fo:font-size="100%"/>
      </text:list-level-style-bullet>
      <text:list-level-style-bullet text:level="9" text:bullet-char="▷">
        <style:list-level-properties text:space-before="0in"/>
        <style:text-properties fo:color="#677480" fo:font-family="Lato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▷">
        <style:list-level-properties text:space-before="0in"/>
        <style:text-properties fo:color="#677480" fo:font-family="Lato" fo:font-size="100%"/>
      </text:list-level-style-bullet>
      <text:list-level-style-bullet text:level="2" text:bullet-char="▷">
        <style:list-level-properties text:space-before="0in"/>
        <style:text-properties fo:color="#677480" fo:font-family="Lato" fo:font-size="100%"/>
      </text:list-level-style-bullet>
      <text:list-level-style-bullet text:level="3" text:bullet-char="▷">
        <style:list-level-properties text:space-before="0in"/>
        <style:text-properties fo:color="#677480" fo:font-family="Lato" fo:font-size="100%"/>
      </text:list-level-style-bullet>
      <text:list-level-style-bullet text:level="4" text:bullet-char="▷">
        <style:list-level-properties text:space-before="0in"/>
        <style:text-properties fo:color="#677480" fo:font-family="Lato" fo:font-size="100%"/>
      </text:list-level-style-bullet>
      <text:list-level-style-bullet text:level="5" text:bullet-char="▷">
        <style:list-level-properties text:space-before="0in"/>
        <style:text-properties fo:color="#677480" fo:font-family="Lato" fo:font-size="100%"/>
      </text:list-level-style-bullet>
      <text:list-level-style-bullet text:level="6" text:bullet-char="▷">
        <style:list-level-properties text:space-before="0in"/>
        <style:text-properties fo:color="#677480" fo:font-family="Lato" fo:font-size="100%"/>
      </text:list-level-style-bullet>
      <text:list-level-style-bullet text:level="7" text:bullet-char="▷">
        <style:list-level-properties text:space-before="0in"/>
        <style:text-properties fo:color="#677480" fo:font-family="Lato" fo:font-size="100%"/>
      </text:list-level-style-bullet>
      <text:list-level-style-bullet text:level="8" text:bullet-char="▷">
        <style:list-level-properties text:space-before="0in"/>
        <style:text-properties fo:color="#677480" fo:font-family="Lato" fo:font-size="100%"/>
      </text:list-level-style-bullet>
      <text:list-level-style-bullet text:level="9" text:bullet-char="▷">
        <style:list-level-properties text:space-before="0in"/>
        <style:text-properties fo:color="#677480" fo:font-family="Lato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▷">
        <style:list-level-properties text:space-before="0in"/>
        <style:text-properties fo:color="#677480" fo:font-family="Lato" fo:font-size="100%"/>
      </text:list-level-style-bullet>
      <text:list-level-style-bullet text:level="2" text:bullet-char="▷">
        <style:list-level-properties text:space-before="0in"/>
        <style:text-properties fo:color="#677480" fo:font-family="Lato" fo:font-size="100%"/>
      </text:list-level-style-bullet>
      <text:list-level-style-bullet text:level="3" text:bullet-char="▷">
        <style:list-level-properties text:space-before="0in"/>
        <style:text-properties fo:color="#677480" fo:font-family="Lato" fo:font-size="100%"/>
      </text:list-level-style-bullet>
      <text:list-level-style-bullet text:level="4" text:bullet-char="▷">
        <style:list-level-properties text:space-before="0in"/>
        <style:text-properties fo:color="#677480" fo:font-family="Lato" fo:font-size="100%"/>
      </text:list-level-style-bullet>
      <text:list-level-style-bullet text:level="5" text:bullet-char="▷">
        <style:list-level-properties text:space-before="0in"/>
        <style:text-properties fo:color="#677480" fo:font-family="Lato" fo:font-size="100%"/>
      </text:list-level-style-bullet>
      <text:list-level-style-bullet text:level="6" text:bullet-char="▷">
        <style:list-level-properties text:space-before="0in"/>
        <style:text-properties fo:color="#677480" fo:font-family="Lato" fo:font-size="100%"/>
      </text:list-level-style-bullet>
      <text:list-level-style-bullet text:level="7" text:bullet-char="▷">
        <style:list-level-properties text:space-before="0in"/>
        <style:text-properties fo:color="#677480" fo:font-family="Lato" fo:font-size="100%"/>
      </text:list-level-style-bullet>
      <text:list-level-style-bullet text:level="8" text:bullet-char="▷">
        <style:list-level-properties text:space-before="0in"/>
        <style:text-properties fo:color="#677480" fo:font-family="Lato" fo:font-size="100%"/>
      </text:list-level-style-bullet>
      <text:list-level-style-bullet text:level="9" text:bullet-char="▷">
        <style:list-level-properties text:space-before="0in"/>
        <style:text-properties fo:color="#677480" fo:font-family="Lato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Antonio-template" style:page-layout-name="pageLayout1" draw:style-name="a0">
      <draw:frame draw:id="id0" presentation:style-name="a3" draw:name="Shape 6" svg:x="0.97736in" svg:y="0.30036in" svg:width="7.0675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Shape 7" svg:x="0.97736in" svg:y="2.0029in" svg:width="7.06759in" svg:height="5.1797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draw:style-name="a8" draw:name="Picture 2" svg:x="0.11757in" svg:y="0.13222in" svg:width="0.65505in" svg:height="0.65726in" style:rel-width="scale" style:rel-height="scale">
        <draw:image xlink:href="media/image5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13">
        <draw:page-thumbnail svg:x="1.00347in" svg:y="0.81424in" svg:width="5.42708in" svg:height="4.07118in" presentation:class="page" draw:id="id3" presentation:style-name="a9" draw:name="Shape 3">
          <svg:title/>
          <svg:desc/>
        </draw:page-thumbnail>
        <draw:frame draw:id="id4" presentation:style-name="a12" draw:name="Shape 4" svg:x="0.74341in" svg:y="5.15655in" svg:width="5.94722in" svg:height="4.88516in" presentation:class="notes" presentation:placeholder="false">
          <draw:text-box>
            <text:p text:style-name="a11" text:class-names="" text:cond-style-name=""><text:span text:style-name="a10" text:class-names=""/></text:p>
          </draw:text-box>
          <svg:title/>
          <svg:desc/>
        </draw:frame>
      </presentation:notes>
    </style:master-page>
    <style:master-page style:name="Master1-Layout1-tx-Title-+-1-column" style:page-layout-name="pageLayout1" draw:style-name="a14">
      <draw:frame draw:id="id5" draw:layer="Master1-bg" draw:style-name="a15" draw:name="Picture 2" svg:x="0.11757in" svg:y="0.13222in" svg:width="0.65505in" svg:height="0.65726in" style:rel-width="scale" style:rel-height="scale">
        <draw:image xlink:href="media/image5.jpeg" xlink:type="simple" xlink:show="embed" xlink:actuate="onLoad"/>
        <svg:title/>
        <svg:desc>D:\Users\candy\00業務\102年業務\23.經建會邁向國發會1021119\國發會LOGO定稿</svg:desc>
      </draw:frame>
      <draw:frame draw:id="id6" presentation:style-name="a18" draw:name="Shape 29" svg:x="0.97736in" svg:y="0.30036in" svg:width="7.06759in" svg:height="1.25in" presentation:class="title" presentation:placeholder="false">
        <draw:text-box>
          <text:p text:style-name="a17" text:class-names="" text:cond-style-name=""><text:span text:style-name="a16" text:class-names=""/></text:p>
        </draw:text-box>
        <svg:title/>
        <svg:desc/>
      </draw:frame>
      <draw:frame draw:id="id7" presentation:style-name="a22" draw:name="Shape 30" svg:x="0.97736in" svg:y="2.0029in" svg:width="7.06759in" svg:height="5.17979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/></text:p>
            </text:list-item>
          </text:list>
        </draw:text-box>
        <svg:title/>
        <svg:desc/>
      </draw:frame>
      <draw:custom-shape svg:x="8.04502in" svg:y="7.38747in" svg:width="0.97736in" svg:height="0.11253in" draw:id="id8" draw:style-name="a25" draw:name="Shape 31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02265in" svg:y="7.38747in" svg:width="0.97736in" svg:height="0.11253in" draw:id="id9" draw:style-name="a28" draw:name="Shape 32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8747in" svg:width="0.97736in" svg:height="0.11253in" draw:id="id10" draw:style-name="a31" draw:name="Shape 33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7737in" svg:y="7.38747in" svg:width="7.06759in" svg:height="0.11253in" draw:id="id11" draw:style-name="a34" draw:name="Shape 34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9">
        <draw:page-thumbnail svg:x="1.00347in" svg:y="0.81424in" svg:width="5.42708in" svg:height="4.07118in" presentation:class="page" draw:id="id3" presentation:style-name="a35" draw:name="Shape 3">
          <svg:title/>
          <svg:desc/>
        </draw:page-thumbnail>
        <draw:frame draw:id="id4" presentation:style-name="a38" draw:name="Shape 4" svg:x="0.74341in" svg:y="5.15655in" svg:width="5.94722in" svg:height="4.88516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</presentation:notes>
    </style:master-page>
    <style:master-page style:name="Master1-Layout2-cust-2_標題及物件" style:page-layout-name="pageLayout1" draw:style-name="a40">
      <draw:frame draw:id="id12" draw:layer="Master1-bg" draw:style-name="a41" draw:name="Picture 2" svg:x="0.11757in" svg:y="0.13222in" svg:width="0.65505in" svg:height="0.65726in" style:rel-width="scale" style:rel-height="scale">
        <draw:image xlink:href="media/image5.jpeg" xlink:type="simple" xlink:show="embed" xlink:actuate="onLoad"/>
        <svg:title/>
        <svg:desc>D:\Users\candy\00業務\102年業務\23.經建會邁向國發會1021119\國發會LOGO定稿</svg:desc>
      </draw:frame>
      <draw:frame draw:id="id13" presentation:style-name="a46" draw:name="日期版面配置區 3" svg:x="0.5in" svg:y="6.95139in" svg:width="2.33333in" svg:height="0.39931in" presentation:class="date-time" presentation:placeholder="false">
        <draw:text-box>
          <text:p text:style-name="a45" text:class-names="" text:cond-style-name=""><text:span text:style-name="a42" text:class-names=""><text:date text:fixed="false" style:data-style-name="a43">2017/6/27</text:date></text:span><text:span text:style-name="a44" text:class-names=""/></text:p>
        </draw:text-box>
        <svg:title/>
        <svg:desc/>
      </draw:frame>
      <draw:frame draw:id="id14" presentation:style-name="a49" draw:name="頁尾版面配置區 4" svg:x="3.41667in" svg:y="6.95139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connector draw:type="line" svg:x1="0in" svg:y1="1.62378in" svg:x2="10in" svg:y2="1.62378in" draw:id="id15" draw:style-name="a50" draw:name="直線接點 10">
        <svg:title/>
        <svg:desc/>
      </draw:connector>
      <draw:connector draw:type="line" svg:x1="9.11477in" svg:y1="1.45362in" svg:x2="10.00084in" svg:y2="1.45362in" draw:id="id16" draw:style-name="a51" draw:name="直線接點 11">
        <svg:title/>
        <svg:desc/>
      </draw:connector>
      <draw:connector draw:type="line" svg:x1="9.72286in" svg:y1="1.20472in" svg:x2="10.0033in" svg:y2="1.20472in" draw:id="id17" draw:style-name="a52" draw:name="直線接點 12">
        <svg:title/>
        <svg:desc/>
      </draw:connector>
      <draw:connector draw:type="line" svg:x1="9.56464in" svg:y1="1.32144in" svg:x2="10.00767in" svg:y2="1.32144in" draw:id="id18" draw:style-name="a53" draw:name="直線接點 13">
        <svg:title/>
        <svg:desc/>
      </draw:connector>
      <draw:frame draw:id="id19" presentation:style-name="a57" draw:name="投影片編號版面配置區 5" svg:x="7.66667in" svg:y="7.10069in" svg:width="2.33333in" svg:height="0.39931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>‹#›</text:page-number></text:span><text:span text:style-name="a55" text:class-names=""/></text:p>
        </draw:text-box>
        <svg:title/>
        <svg:desc/>
      </draw:frame>
      <presentation:notes style:page-layout-name="pageLayout2" draw:style-name="a62">
        <draw:page-thumbnail svg:x="1.00347in" svg:y="0.81424in" svg:width="5.42708in" svg:height="4.07118in" presentation:class="page" draw:id="id3" presentation:style-name="a58" draw:name="Shape 3">
          <svg:title/>
          <svg:desc/>
        </draw:page-thumbnail>
        <draw:frame draw:id="id4" presentation:style-name="a61" draw:name="Shape 4" svg:x="0.74341in" svg:y="5.15655in" svg:width="5.94722in" svg:height="4.88516in" presentation:class="notes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</presentation:notes>
    </style:master-page>
    <style:master-page style:name="Master1-Layout3-obj-標題及物件" style:page-layout-name="pageLayout1" draw:style-name="a63">
      <draw:frame draw:id="id20" draw:layer="Master1-bg" draw:style-name="a64" draw:name="Picture 2" svg:x="0.11757in" svg:y="0.13222in" svg:width="0.65505in" svg:height="0.65726in" style:rel-width="scale" style:rel-height="scale">
        <draw:image xlink:href="media/image5.jpeg" xlink:type="simple" xlink:show="embed" xlink:actuate="onLoad"/>
        <svg:title/>
        <svg:desc>D:\Users\candy\00業務\102年業務\23.經建會邁向國發會1021119\國發會LOGO定稿</svg:desc>
      </draw:frame>
      <draw:frame draw:id="id21" presentation:style-name="a68" draw:name="標題 1" svg:x="0.97736in" svg:y="0.30036in" svg:width="7.06759in" svg:height="1.25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22" presentation:style-name="a85" draw:name="內容版面配置區 2" svg:x="0.97736in" svg:y="2.0029in" svg:width="7.06759in" svg:height="5.17979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按一下以編輯母片文字樣式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第二層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第三層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第五層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90" draw:name="日期版面配置區 3" svg:x="0.6875in" svg:y="6.95139in" svg:width="2.25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2017/6/27</text:date></text:span><text:span text:style-name="a88" text:class-names=""/></text:p>
        </draw:text-box>
        <svg:title/>
        <svg:desc/>
      </draw:frame>
      <draw:frame draw:id="id24" presentation:style-name="a93" draw:name="頁尾版面配置區 4" svg:x="3.3125in" svg:y="6.95139in" svg:width="3.37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5" presentation:style-name="a97" draw:name="投影片編號版面配置區 5" svg:x="7.0625in" svg:y="6.95139in" svg:width="2.25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  <presentation:notes style:page-layout-name="pageLayout2" draw:style-name="a102">
        <draw:page-thumbnail svg:x="1.00347in" svg:y="0.81424in" svg:width="5.42708in" svg:height="4.07118in" presentation:class="page" draw:id="id3" presentation:style-name="a98" draw:name="Shape 3">
          <svg:title/>
          <svg:desc/>
        </draw:page-thumbnail>
        <draw:frame draw:id="id4" presentation:style-name="a101" draw:name="Shape 4" svg:x="0.74341in" svg:y="5.15655in" svg:width="5.94722in" svg:height="4.88516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</presentation:notes>
    </style:master-page>
    <style:master-page style:name="Master2-1_Office-佈景主題" style:page-layout-name="pageLayout1" draw:style-name="a103">
      <draw:frame draw:id="id26" draw:style-name="a104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27" presentation:style-name="a108" draw:name="標題版面配置區 1" svg:x="0.6875in" svg:y="0.39931in" svg:width="8.625in" svg:height="1.44965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28" presentation:style-name="a125" draw:name="文字版面配置區 2" svg:x="0.6875in" svg:y="1.99653in" svg:width="8.625in" svg:height="4.75868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按一下以編輯母片文字樣式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第二層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第三層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第五層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30" draw:name="日期版面配置區 3" svg:x="0.6875in" svg:y="6.95139in" svg:width="2.25in" svg:height="0.39931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>2017/6/27</text:date></text:span><text:span text:style-name="a128" text:class-names=""/></text:p>
        </draw:text-box>
        <svg:title/>
        <svg:desc/>
      </draw:frame>
      <draw:frame draw:id="id30" presentation:style-name="a133" draw:name="頁尾版面配置區 4" svg:x="3.3125in" svg:y="6.95139in" svg:width="3.37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1" presentation:style-name="a137" draw:name="投影片編號版面配置區 5" svg:x="7.0625in" svg:y="6.95139in" svg:width="2.25in" svg:height="0.39931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>‹#›</text:page-number></text:span><text:span text:style-name="a135" text:class-names=""/></text:p>
        </draw:text-box>
        <svg:title/>
        <svg:desc/>
      </draw:frame>
      <presentation:notes style:page-layout-name="pageLayout2" draw:style-name="a142">
        <draw:page-thumbnail svg:x="1.00347in" svg:y="0.81424in" svg:width="5.42708in" svg:height="4.07118in" presentation:class="page" draw:id="id3" presentation:style-name="a138" draw:name="Shape 3">
          <svg:title/>
          <svg:desc/>
        </draw:page-thumbnail>
        <draw:frame draw:id="id4" presentation:style-name="a141" draw:name="Shape 4" svg:x="0.74341in" svg:y="5.15655in" svg:width="5.94722in" svg:height="4.88516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143">
      <draw:frame draw:id="id32" draw:layer="Master2-bg" draw:style-name="a144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33" presentation:style-name="a148" draw:name="標題 1" svg:x="1.25in" svg:y="1.22743in" svg:width="7.5in" svg:height="2.61111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34" presentation:style-name="a152" draw:name="副標題 2" svg:x="1.25in" svg:y="3.93924in" svg:width="7.5in" svg:height="1.81076in" presentation:class="subtitle" presentation:placeholder="false">
        <draw:text-box>
          <text:p text:style-name="a151" text:class-names="" text:cond-style-name=""><text:span text:style-name="a149" text:class-names="">按一下以編輯母片副標題樣式</text:span><text:span text:style-name="a150" text:class-names=""/></text:p>
        </draw:text-box>
        <svg:title/>
        <svg:desc/>
      </draw:frame>
      <draw:frame draw:id="id35" presentation:style-name="a157" draw:name="日期版面配置區 3" svg:x="0.6875in" svg:y="6.95139in" svg:width="2.25in" svg:height="0.39931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2017/6/27</text:date></text:span><text:span text:style-name="a155" text:class-names=""/></text:p>
        </draw:text-box>
        <svg:title/>
        <svg:desc/>
      </draw:frame>
      <draw:frame draw:id="id36" presentation:style-name="a160" draw:name="頁尾版面配置區 4" svg:x="3.3125in" svg:y="6.95139in" svg:width="3.375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7" presentation:style-name="a164" draw:name="投影片編號版面配置區 5" svg:x="7.0625in" svg:y="6.95139in" svg:width="2.25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title/>
        <svg:desc/>
      </draw:frame>
      <presentation:notes style:page-layout-name="pageLayout2" draw:style-name="a169">
        <draw:page-thumbnail svg:x="1.00347in" svg:y="0.81424in" svg:width="5.42708in" svg:height="4.07118in" presentation:class="page" draw:id="id3" presentation:style-name="a165" draw:name="Shape 3">
          <svg:title/>
          <svg:desc/>
        </draw:page-thumbnail>
        <draw:frame draw:id="id4" presentation:style-name="a168" draw:name="Shape 4" svg:x="0.74341in" svg:y="5.15655in" svg:width="5.94722in" svg:height="4.88516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170">
      <draw:frame draw:id="id38" draw:layer="Master2-bg" draw:style-name="a171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39" presentation:style-name="a175" draw:name="標題 1" svg:x="0.6875in" svg:y="0.39931in" svg:width="8.625in" svg:height="1.44965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40" presentation:style-name="a192" draw:name="內容版面配置區 2" svg:x="0.6875in" svg:y="1.99653in" svg:width="8.625in" svg:height="4.7586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第二層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第三層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第五層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日期版面配置區 3" svg:x="0.6875in" svg:y="6.95139in" svg:width="2.25in" svg:height="0.39931in" presentation:class="date-time" presentation:placeholder="false">
        <draw:text-box>
          <text:p text:style-name="a196" text:class-names="" text:cond-style-name=""><text:span text:style-name="a193" text:class-names=""><text:date text:fixed="false" style:data-style-name="a194">2017/6/27</text:date></text:span><text:span text:style-name="a195" text:class-names=""/></text:p>
        </draw:text-box>
        <svg:title/>
        <svg:desc/>
      </draw:frame>
      <draw:frame draw:id="id42" presentation:style-name="a200" draw:name="頁尾版面配置區 4" svg:x="3.3125in" svg:y="6.95139in" svg:width="3.375in" svg:height="0.39931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43" presentation:style-name="a204" draw:name="投影片編號版面配置區 5" svg:x="7.0625in" svg:y="6.95139in" svg:width="2.25in" svg:height="0.39931in" presentation:class="page-number" presentation:placeholder="false">
        <draw:text-box>
          <text:p text:style-name="a203" text:class-names="" text:cond-style-name=""><text:span text:style-name="a201" text:class-names=""><text:page-number style:num-format="1" text:fixed="false">‹#›</text:page-number></text:span><text:span text:style-name="a202" text:class-names=""/></text:p>
        </draw:text-box>
        <svg:title/>
        <svg:desc/>
      </draw:frame>
      <presentation:notes style:page-layout-name="pageLayout2" draw:style-name="a209">
        <draw:page-thumbnail svg:x="1.00347in" svg:y="0.81424in" svg:width="5.42708in" svg:height="4.07118in" presentation:class="page" draw:id="id3" presentation:style-name="a205" draw:name="Shape 3">
          <svg:title/>
          <svg:desc/>
        </draw:page-thumbnail>
        <draw:frame draw:id="id4" presentation:style-name="a208" draw:name="Shape 4" svg:x="0.74341in" svg:y="5.15655in" svg:width="5.94722in" svg:height="4.88516in" presentation:class="notes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210">
      <draw:frame draw:id="id44" draw:layer="Master2-bg" draw:style-name="a211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45" presentation:style-name="a215" draw:name="標題 1" svg:x="0.68229in" svg:y="1.86979in" svg:width="8.625in" svg:height="3.11979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  <draw:frame draw:id="id46" presentation:style-name="a219" draw:name="文字版面配置區 2" svg:x="0.68229in" svg:y="5.0191in" svg:width="8.625in" svg:height="1.64062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按一下以編輯母片文字樣式</text:span></text:p>
            </text:list-item>
          </text:list>
        </draw:text-box>
        <svg:title/>
        <svg:desc/>
      </draw:frame>
      <draw:frame draw:id="id47" presentation:style-name="a224" draw:name="日期版面配置區 3" svg:x="0.6875in" svg:y="6.95139in" svg:width="2.25in" svg:height="0.39931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>2017/6/27</text:date></text:span><text:span text:style-name="a222" text:class-names=""/></text:p>
        </draw:text-box>
        <svg:title/>
        <svg:desc/>
      </draw:frame>
      <draw:frame draw:id="id48" presentation:style-name="a227" draw:name="頁尾版面配置區 4" svg:x="3.3125in" svg:y="6.95139in" svg:width="3.37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9" presentation:style-name="a231" draw:name="投影片編號版面配置區 5" svg:x="7.0625in" svg:y="6.95139in" svg:width="2.25in" svg:height="0.39931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</draw:text-box>
        <svg:title/>
        <svg:desc/>
      </draw:frame>
      <presentation:notes style:page-layout-name="pageLayout2" draw:style-name="a236">
        <draw:page-thumbnail svg:x="1.00347in" svg:y="0.81424in" svg:width="5.42708in" svg:height="4.07118in" presentation:class="page" draw:id="id3" presentation:style-name="a232" draw:name="Shape 3">
          <svg:title/>
          <svg:desc/>
        </draw:page-thumbnail>
        <draw:frame draw:id="id4" presentation:style-name="a235" draw:name="Shape 4" svg:x="0.74341in" svg:y="5.15655in" svg:width="5.94722in" svg:height="4.88516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237">
      <draw:frame draw:id="id50" draw:layer="Master2-bg" draw:style-name="a238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51" presentation:style-name="a242" draw:name="標題 1" svg:x="0.6875in" svg:y="0.39931in" svg:width="8.625in" svg:height="1.44965in" presentation:class="title" presentation:placeholder="false">
        <draw:text-box>
          <text:p text:style-name="a241" text:class-names="" text:cond-style-name=""><text:span text:style-name="a239" text:class-names="">按一下以編輯母片標題樣式</text:span><text:span text:style-name="a240" text:class-names=""/></text:p>
        </draw:text-box>
        <svg:title/>
        <svg:desc/>
      </draw:frame>
      <draw:frame draw:id="id52" presentation:style-name="a259" draw:name="內容版面配置區 2" svg:x="0.6875in" svg:y="1.99653in" svg:width="4.25in" svg:height="4.75868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第五層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76" draw:name="內容版面配置區 3" svg:x="5.0625in" svg:y="1.99653in" svg:width="4.25in" svg:height="4.7586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按一下以編輯母片文字樣式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第二層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第三層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第五層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1" draw:name="日期版面配置區 4" svg:x="0.6875in" svg:y="6.95139in" svg:width="2.25in" svg:height="0.39931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2017/6/27</text:date></text:span><text:span text:style-name="a279" text:class-names=""/></text:p>
        </draw:text-box>
        <svg:title/>
        <svg:desc/>
      </draw:frame>
      <draw:frame draw:id="id55" presentation:style-name="a284" draw:name="頁尾版面配置區 5" svg:x="3.3125in" svg:y="6.95139in" svg:width="3.375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6" presentation:style-name="a288" draw:name="投影片編號版面配置區 6" svg:x="7.0625in" svg:y="6.95139in" svg:width="2.25in" svg:height="0.3993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presentation:notes style:page-layout-name="pageLayout2" draw:style-name="a293">
        <draw:page-thumbnail svg:x="1.00347in" svg:y="0.81424in" svg:width="5.42708in" svg:height="4.07118in" presentation:class="page" draw:id="id3" presentation:style-name="a289" draw:name="Shape 3">
          <svg:title/>
          <svg:desc/>
        </draw:page-thumbnail>
        <draw:frame draw:id="id4" presentation:style-name="a292" draw:name="Shape 4" svg:x="0.74341in" svg:y="5.15655in" svg:width="5.94722in" svg:height="4.88516in" presentation:class="notes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294">
      <draw:frame draw:id="id57" draw:layer="Master2-bg" draw:style-name="a295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58" presentation:style-name="a299" draw:name="標題 1" svg:x="0.6888in" svg:y="0.39931in" svg:width="8.625in" svg:height="1.4496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59" presentation:style-name="a303" draw:name="文字版面配置區 2" svg:x="0.6888in" svg:y="1.83854in" svg:width="4.23047in" svg:height="0.9010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</draw:text-box>
        <svg:title/>
        <svg:desc/>
      </draw:frame>
      <draw:frame draw:id="id60" presentation:style-name="a320" draw:name="內容版面配置區 3" svg:x="0.6888in" svg:y="2.73958in" svg:width="4.23047in" svg:height="4.02951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層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層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第五層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24" draw:name="文字版面配置區 4" svg:x="5.0625in" svg:y="1.83854in" svg:width="4.2513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</draw:text-box>
        <svg:title/>
        <svg:desc/>
      </draw:frame>
      <draw:frame draw:id="id62" presentation:style-name="a341" draw:name="內容版面配置區 5" svg:x="5.0625in" svg:y="2.73958in" svg:width="4.2513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第五層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46" draw:name="日期版面配置區 6" svg:x="0.6875in" svg:y="6.95139in" svg:width="2.25in" svg:height="0.39931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2017/6/27</text:date></text:span><text:span text:style-name="a344" text:class-names=""/></text:p>
        </draw:text-box>
        <svg:title/>
        <svg:desc/>
      </draw:frame>
      <draw:frame draw:id="id64" presentation:style-name="a349" draw:name="頁尾版面配置區 7" svg:x="3.3125in" svg:y="6.95139in" svg:width="3.375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65" presentation:style-name="a353" draw:name="投影片編號版面配置區 8" svg:x="7.0625in" svg:y="6.95139in" svg:width="2.25in" svg:height="0.39931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#›</text:page-number></text:span><text:span text:style-name="a351" text:class-names=""/></text:p>
        </draw:text-box>
        <svg:title/>
        <svg:desc/>
      </draw:frame>
      <presentation:notes style:page-layout-name="pageLayout2" draw:style-name="a358">
        <draw:page-thumbnail svg:x="1.00347in" svg:y="0.81424in" svg:width="5.42708in" svg:height="4.07118in" presentation:class="page" draw:id="id3" presentation:style-name="a354" draw:name="Shape 3">
          <svg:title/>
          <svg:desc/>
        </draw:page-thumbnail>
        <draw:frame draw:id="id4" presentation:style-name="a357" draw:name="Shape 4" svg:x="0.74341in" svg:y="5.15655in" svg:width="5.94722in" svg:height="4.88516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359">
      <draw:frame draw:id="id66" draw:layer="Master2-bg" draw:style-name="a360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67" presentation:style-name="a364" draw:name="標題 1" svg:x="0.6875in" svg:y="0.39931in" svg:width="8.625in" svg:height="1.44965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68" presentation:style-name="a369" draw:name="日期版面配置區 2" svg:x="0.6875in" svg:y="6.95139in" svg:width="2.25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2017/6/27</text:date></text:span><text:span text:style-name="a367" text:class-names=""/></text:p>
        </draw:text-box>
        <svg:title/>
        <svg:desc/>
      </draw:frame>
      <draw:frame draw:id="id69" presentation:style-name="a372" draw:name="頁尾版面配置區 3" svg:x="3.3125in" svg:y="6.95139in" svg:width="3.37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70" presentation:style-name="a376" draw:name="投影片編號版面配置區 4" svg:x="7.0625in" svg:y="6.95139in" svg:width="2.25in" svg:height="0.39931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</draw:text-box>
        <svg:title/>
        <svg:desc/>
      </draw:frame>
      <presentation:notes style:page-layout-name="pageLayout2" draw:style-name="a381">
        <draw:page-thumbnail svg:x="1.00347in" svg:y="0.81424in" svg:width="5.42708in" svg:height="4.07118in" presentation:class="page" draw:id="id3" presentation:style-name="a377" draw:name="Shape 3">
          <svg:title/>
          <svg:desc/>
        </draw:page-thumbnail>
        <draw:frame draw:id="id4" presentation:style-name="a380" draw:name="Shape 4" svg:x="0.74341in" svg:y="5.15655in" svg:width="5.94722in" svg:height="4.88516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382">
      <draw:frame draw:id="id71" draw:layer="Master2-bg" draw:style-name="a383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72" presentation:style-name="a388" draw:name="日期版面配置區 1" svg:x="0.6875in" svg:y="6.95139in" svg:width="2.25in" svg:height="0.39931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17/6/27</text:date></text:span><text:span text:style-name="a386" text:class-names=""/></text:p>
        </draw:text-box>
        <svg:title/>
        <svg:desc/>
      </draw:frame>
      <draw:frame draw:id="id73" presentation:style-name="a391" draw:name="頁尾版面配置區 2" svg:x="3.3125in" svg:y="6.95139in" svg:width="3.375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4" presentation:style-name="a395" draw:name="投影片編號版面配置區 3" svg:x="7.0625in" svg:y="6.95139in" svg:width="2.25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</draw:text-box>
        <svg:title/>
        <svg:desc/>
      </draw:frame>
      <presentation:notes style:page-layout-name="pageLayout2" draw:style-name="a400">
        <draw:page-thumbnail svg:x="1.00347in" svg:y="0.81424in" svg:width="5.42708in" svg:height="4.07118in" presentation:class="page" draw:id="id3" presentation:style-name="a396" draw:name="Shape 3">
          <svg:title/>
          <svg:desc/>
        </draw:page-thumbnail>
        <draw:frame draw:id="id4" presentation:style-name="a399" draw:name="Shape 4" svg:x="0.74341in" svg:y="5.15655in" svg:width="5.94722in" svg:height="4.88516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401">
      <draw:frame draw:id="id75" draw:layer="Master2-bg" draw:style-name="a402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76" presentation:style-name="a406" draw:name="標題 1" svg:x="0.6888in" svg:y="0.5in" svg:width="3.22526in" svg:height="1.75in" presentation:class="title" presentation:placeholder="false">
        <draw:text-box>
          <text:p text:style-name="a405" text:class-names="" text:cond-style-name=""><text:span text:style-name="a403" text:class-names="">按一下以編輯母片標題樣式</text:span><text:span text:style-name="a404" text:class-names=""/></text:p>
        </draw:text-box>
        <svg:title/>
        <svg:desc/>
      </draw:frame>
      <draw:frame draw:id="id77" presentation:style-name="a423" draw:name="內容版面配置區 2" svg:x="4.2513in" svg:y="1.07986in" svg:width="5.0625in" svg:height="5.32986in" presentation:class="object" presentation:placeholder="false">
        <draw:text-box>
          <text:list text:style-name="a409">
            <text:list-item>
              <text:p text:style-name="a408" text:class-names="" text:cond-style-name=""><text:span text:style-name="a407" text:class-names="">按一下以編輯母片文字樣式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第二層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第三層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第五層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427" draw:name="文字版面配置區 3" svg:x="0.6888in" svg:y="2.25in" svg:width="3.22526in" svg:height="4.1684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按一下以編輯母片文字樣式</text:span></text:p>
            </text:list-item>
          </text:list>
        </draw:text-box>
        <svg:title/>
        <svg:desc/>
      </draw:frame>
      <draw:frame draw:id="id79" presentation:style-name="a432" draw:name="日期版面配置區 4" svg:x="0.6875in" svg:y="6.95139in" svg:width="2.25in" svg:height="0.39931in" presentation:class="date-time" presentation:placeholder="false">
        <draw:text-box>
          <text:p text:style-name="a431" text:class-names="" text:cond-style-name=""><text:span text:style-name="a428" text:class-names=""><text:date text:fixed="false" style:data-style-name="a429">2017/6/27</text:date></text:span><text:span text:style-name="a430" text:class-names=""/></text:p>
        </draw:text-box>
        <svg:title/>
        <svg:desc/>
      </draw:frame>
      <draw:frame draw:id="id80" presentation:style-name="a435" draw:name="頁尾版面配置區 5" svg:x="3.3125in" svg:y="6.95139in" svg:width="3.375in" svg:height="0.39931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81" presentation:style-name="a439" draw:name="投影片編號版面配置區 6" svg:x="7.0625in" svg:y="6.95139in" svg:width="2.25in" svg:height="0.39931in" presentation:class="page-number" presentation:placeholder="false">
        <draw:text-box>
          <text:p text:style-name="a438" text:class-names="" text:cond-style-name=""><text:span text:style-name="a436" text:class-names=""><text:page-number style:num-format="1" text:fixed="false">‹#›</text:page-number></text:span><text:span text:style-name="a437" text:class-names=""/></text:p>
        </draw:text-box>
        <svg:title/>
        <svg:desc/>
      </draw:frame>
      <presentation:notes style:page-layout-name="pageLayout2" draw:style-name="a444">
        <draw:page-thumbnail svg:x="1.00347in" svg:y="0.81424in" svg:width="5.42708in" svg:height="4.07118in" presentation:class="page" draw:id="id3" presentation:style-name="a440" draw:name="Shape 3">
          <svg:title/>
          <svg:desc/>
        </draw:page-thumbnail>
        <draw:frame draw:id="id4" presentation:style-name="a443" draw:name="Shape 4" svg:x="0.74341in" svg:y="5.15655in" svg:width="5.94722in" svg:height="4.88516in" presentation:class="notes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445">
      <draw:frame draw:id="id82" draw:layer="Master2-bg" draw:style-name="a446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83" presentation:style-name="a450" draw:name="標題 1" svg:x="0.6888in" svg:y="0.5in" svg:width="3.22526in" svg:height="1.75in" presentation:class="title" presentation:placeholder="false">
        <draw:text-box>
          <text:p text:style-name="a449" text:class-names="" text:cond-style-name=""><text:span text:style-name="a447" text:class-names="">按一下以編輯母片標題樣式</text:span><text:span text:style-name="a448" text:class-names=""/></text:p>
        </draw:text-box>
        <svg:title/>
        <svg:desc/>
      </draw:frame>
      <draw:frame draw:id="id84" presentation:style-name="a453" draw:name="圖片版面配置區 2" svg:x="4.2513in" svg:y="1.07986in" svg:width="5.0625in" svg:height="5.32986in" presentation:class="graphic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85" presentation:style-name="a457" draw:name="文字版面配置區 3" svg:x="0.6888in" svg:y="2.25in" svg:width="3.22526in" svg:height="4.1684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按一下以編輯母片文字樣式</text:span></text:p>
            </text:list-item>
          </text:list>
        </draw:text-box>
        <svg:title/>
        <svg:desc/>
      </draw:frame>
      <draw:frame draw:id="id86" presentation:style-name="a462" draw:name="日期版面配置區 4" svg:x="0.6875in" svg:y="6.95139in" svg:width="2.25in" svg:height="0.39931in" presentation:class="date-time" presentation:placeholder="false">
        <draw:text-box>
          <text:p text:style-name="a461" text:class-names="" text:cond-style-name=""><text:span text:style-name="a458" text:class-names=""><text:date text:fixed="false" style:data-style-name="a459">2017/6/27</text:date></text:span><text:span text:style-name="a460" text:class-names=""/></text:p>
        </draw:text-box>
        <svg:title/>
        <svg:desc/>
      </draw:frame>
      <draw:frame draw:id="id87" presentation:style-name="a465" draw:name="頁尾版面配置區 5" svg:x="3.3125in" svg:y="6.95139in" svg:width="3.375in" svg:height="0.39931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88" presentation:style-name="a469" draw:name="投影片編號版面配置區 6" svg:x="7.0625in" svg:y="6.95139in" svg:width="2.25in" svg:height="0.39931in" presentation:class="page-number" presentation:placeholder="false">
        <draw:text-box>
          <text:p text:style-name="a468" text:class-names="" text:cond-style-name=""><text:span text:style-name="a466" text:class-names=""><text:page-number style:num-format="1" text:fixed="false">‹#›</text:page-number></text:span><text:span text:style-name="a467" text:class-names=""/></text:p>
        </draw:text-box>
        <svg:title/>
        <svg:desc/>
      </draw:frame>
      <presentation:notes style:page-layout-name="pageLayout2" draw:style-name="a474">
        <draw:page-thumbnail svg:x="1.00347in" svg:y="0.81424in" svg:width="5.42708in" svg:height="4.07118in" presentation:class="page" draw:id="id3" presentation:style-name="a470" draw:name="Shape 3">
          <svg:title/>
          <svg:desc/>
        </draw:page-thumbnail>
        <draw:frame draw:id="id4" presentation:style-name="a473" draw:name="Shape 4" svg:x="0.74341in" svg:y="5.15655in" svg:width="5.94722in" svg:height="4.88516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475">
      <draw:frame draw:id="id89" draw:layer="Master2-bg" draw:style-name="a476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90" presentation:style-name="a480" draw:name="標題 1" svg:x="0.6875in" svg:y="0.39931in" svg:width="8.625in" svg:height="1.44965in" presentation:class="title" presentation:placeholder="false">
        <draw:text-box>
          <text:p text:style-name="a479" text:class-names="" text:cond-style-name=""><text:span text:style-name="a477" text:class-names="">按一下以編輯母片標題樣式</text:span><text:span text:style-name="a478" text:class-names=""/></text:p>
        </draw:text-box>
        <svg:title/>
        <svg:desc/>
      </draw:frame>
      <draw:frame draw:id="id91" presentation:style-name="a497" draw:name="直排文字版面配置區 2" svg:x="0.6875in" svg:y="1.99653in" svg:width="8.625in" svg:height="4.75868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按一下以編輯母片文字樣式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第二層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第三層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第五層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2" draw:name="日期版面配置區 3" svg:x="0.6875in" svg:y="6.95139in" svg:width="2.25in" svg:height="0.39931in" presentation:class="date-time" presentation:placeholder="false">
        <draw:text-box>
          <text:p text:style-name="a501" text:class-names="" text:cond-style-name=""><text:span text:style-name="a498" text:class-names=""><text:date text:fixed="false" style:data-style-name="a499">2017/6/27</text:date></text:span><text:span text:style-name="a500" text:class-names=""/></text:p>
        </draw:text-box>
        <svg:title/>
        <svg:desc/>
      </draw:frame>
      <draw:frame draw:id="id93" presentation:style-name="a505" draw:name="頁尾版面配置區 4" svg:x="3.3125in" svg:y="6.95139in" svg:width="3.375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94" presentation:style-name="a509" draw:name="投影片編號版面配置區 5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title/>
        <svg:desc/>
      </draw:frame>
      <presentation:notes style:page-layout-name="pageLayout2" draw:style-name="a514">
        <draw:page-thumbnail svg:x="1.00347in" svg:y="0.81424in" svg:width="5.42708in" svg:height="4.07118in" presentation:class="page" draw:id="id3" presentation:style-name="a510" draw:name="Shape 3">
          <svg:title/>
          <svg:desc/>
        </draw:page-thumbnail>
        <draw:frame draw:id="id4" presentation:style-name="a513" draw:name="Shape 4" svg:x="0.74341in" svg:y="5.15655in" svg:width="5.94722in" svg:height="4.88516in" presentation:class="notes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515">
      <draw:frame draw:id="id95" draw:layer="Master2-bg" draw:style-name="a516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96" presentation:style-name="a520" draw:name="直排標題 1" svg:x="7.15625in" svg:y="0.39931in" svg:width="2.15625in" svg:height="6.3559in" presentation:class="title" presentation:placeholder="false">
        <draw:text-box>
          <text:p text:style-name="a519" text:class-names="" text:cond-style-name=""><text:span text:style-name="a517" text:class-names="">按一下以編輯母片標題樣式</text:span><text:span text:style-name="a518" text:class-names=""/></text:p>
        </draw:text-box>
        <svg:title/>
        <svg:desc/>
      </draw:frame>
      <draw:frame draw:id="id97" presentation:style-name="a537" draw:name="直排文字版面配置區 2" svg:x="0.6875in" svg:y="0.39931in" svg:width="6.34375in" svg:height="6.3559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按一下以編輯母片文字樣式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第二層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第三層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list text:style-name="a536">
                            <text:list-item>
                              <text:p text:style-name="a535" text:class-names="" text:cond-style-name=""><text:span text:style-name="a533" text:class-names="">第五層</text:span><text:span text:style-name="a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42" draw:name="日期版面配置區 3" svg:x="0.6875in" svg:y="6.95139in" svg:width="2.25in" svg:height="0.39931in" presentation:class="date-time" presentation:placeholder="false">
        <draw:text-box>
          <text:p text:style-name="a541" text:class-names="" text:cond-style-name=""><text:span text:style-name="a538" text:class-names=""><text:date text:fixed="false" style:data-style-name="a539">2017/6/27</text:date></text:span><text:span text:style-name="a540" text:class-names=""/></text:p>
        </draw:text-box>
        <svg:title/>
        <svg:desc/>
      </draw:frame>
      <draw:frame draw:id="id99" presentation:style-name="a545" draw:name="頁尾版面配置區 4" svg:x="3.3125in" svg:y="6.95139in" svg:width="3.375in" svg:height="0.39931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100" presentation:style-name="a549" draw:name="投影片編號版面配置區 5" svg:x="7.0625in" svg:y="6.95139in" svg:width="2.25in" svg:height="0.39931in" presentation:class="page-number" presentation:placeholder="false">
        <draw:text-box>
          <text:p text:style-name="a548" text:class-names="" text:cond-style-name=""><text:span text:style-name="a546" text:class-names=""><text:page-number style:num-format="1" text:fixed="false">‹#›</text:page-number></text:span><text:span text:style-name="a547" text:class-names=""/></text:p>
        </draw:text-box>
        <svg:title/>
        <svg:desc/>
      </draw:frame>
      <presentation:notes style:page-layout-name="pageLayout2" draw:style-name="a554">
        <draw:page-thumbnail svg:x="1.00347in" svg:y="0.81424in" svg:width="5.42708in" svg:height="4.07118in" presentation:class="page" draw:id="id3" presentation:style-name="a550" draw:name="Shape 3">
          <svg:title/>
          <svg:desc/>
        </draw:page-thumbnail>
        <draw:frame draw:id="id4" presentation:style-name="a553" draw:name="Shape 4" svg:x="0.74341in" svg:y="5.15655in" svg:width="5.94722in" svg:height="4.88516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</presentation:notes>
    </style:master-page>
    <style:master-page style:name="Master2-Layout12-cust-Quote" style:page-layout-name="pageLayout1" draw:style-name="a555">
      <draw:frame draw:id="id101" draw:layer="Master2-bg" draw:style-name="a556" draw:name="Picture 2" svg:x="0.09722in" svg:y="0.09722in" svg:width="1.15972in" svg:height="1.19792in" style:rel-width="scale" style:rel-height="scale">
        <draw:image xlink:href="media/image6.jpeg" xlink:type="simple" xlink:show="embed" xlink:actuate="onLoad"/>
        <svg:title/>
        <svg:desc>D:\Users\rockkane\Desktop\NDC LOGO\國家發展委員會Logo-1.jpg</svg:desc>
      </draw:frame>
      <draw:frame draw:id="id102" presentation:style-name="a560" draw:name="Shape 22" svg:x="1.87054in" svg:y="3.15223in" svg:width="6.25951in" svg:height="1.1955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03" draw:style-name="a563" draw:name="Shape 23" svg:x="3.92979in" svg:y="1.72269in" svg:width="2.14042in" svg:height="0.95308in">
        <draw:text-box>
          <text:p text:style-name="a562" text:class-names="" text:cond-style-name=""><text:span text:style-name="a561" text:class-names="">“</text:span></text:p>
        </draw:text-box>
        <svg:title/>
        <svg:desc/>
      </draw:frame>
      <draw:custom-shape svg:x="6.25906in" svg:y="2.33257in" svg:width="1.87041in" svg:height="0.11253in" draw:id="id104" draw:style-name="a566" draw:name="Shape 24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011in" svg:y="2.33257in" svg:width="1.87041in" svg:height="0.11253in" draw:id="id105" draw:style-name="a569" draw:name="Shape 25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33257in" svg:width="1.87041in" svg:height="0.11253in" draw:id="id106" draw:style-name="a572" draw:name="Shape 26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7054in" svg:y="2.33257in" svg:width="1.87041in" svg:height="0.11253in" draw:id="id107" draw:style-name="a575" draw:name="Shape 27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0">
        <draw:page-thumbnail svg:x="1.00347in" svg:y="0.81424in" svg:width="5.42708in" svg:height="4.07118in" presentation:class="page" draw:id="id3" presentation:style-name="a576" draw:name="Shape 3">
          <svg:title/>
          <svg:desc/>
        </draw:page-thumbnail>
        <draw:frame draw:id="id4" presentation:style-name="a579" draw:name="Shape 4" svg:x="0.74341in" svg:y="5.15655in" svg:width="5.94722in" svg:height="4.88516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</presentation:notes>
    </style:master-page>
    <style:handout-master style:page-layout-name="pageLayout3" draw:style-name="a581">
      <draw:frame draw:id="id108" presentation:style-name="a584" draw:name="頁首版面配置區 1" svg:x="0in" svg:y="0in" svg:width="3.22141in" svg:height="0.5428in" presentation:class="head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109" presentation:style-name="a589" draw:name="日期版面配置區 2" svg:x="4.2109in" svg:y="0in" svg:width="3.22141in" svg:height="0.5428in" presentation:class="date-time" presentation:placeholder="false">
        <draw:text-box>
          <text:p text:style-name="a588" text:class-names="" text:cond-style-name=""><text:span text:style-name="a585" text:class-names=""><text:date text:fixed="false" style:data-style-name="a586">2017/6/27</text:date></text:span><text:span text:style-name="a587" text:class-names=""/></text:p>
        </draw:text-box>
        <svg:title/>
        <svg:desc/>
      </draw:frame>
      <draw:frame draw:id="id110" presentation:style-name="a592" draw:name="頁尾版面配置區 3" svg:x="0in" svg:y="10.31123in" svg:width="3.22141in" svg:height="0.5428in" presentation:class="footer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111" presentation:style-name="a596" draw:name="投影片編號版面配置區 4" svg:x="4.2109in" svg:y="10.31123in" svg:width="3.22141in" svg:height="0.5428in" presentation:class="page-number" presentation:placeholder="false">
        <draw:text-box>
          <text:p text:style-name="a595" text:class-names="" text:cond-style-name=""><text:span text:style-name="a593" text:class-names=""><text:page-number style:num-format="1" text:fixed="false">‹#›</text:page-number></text:span><text:span text:style-name="a594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HIS IS YOUR PRESENTATION TITLE</dc:title>
    <meta:initial-creator>陳彥廷</meta:initial-creator>
    <dc:creator>win-1432814595223</dc:creator>
    <meta:creation-date>2018-01-08T09:54:02Z</meta:creation-date>
    <dc:date>2018-01-08T09:54:02Z</dc:date>
    <meta:print-date>2017-06-27T06:11:16Z</meta:print-date>
    <meta:template xlink:href="" xlink:type="simple"/>
    <meta:editing-cycles>949</meta:editing-cycles>
    <meta:editing-duration>PT583980S</meta:editing-duration>
    <meta:document-statistic meta:paragraph-count="69" meta:word-count="662"/>
  </office:meta>
</office:document-meta>
</file>