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6.png" manifest:media-type="image/png"/>
  <manifest:file-entry manifest:full-path="media/image7.png" manifest:media-type="image/png"/>
  <manifest:file-entry manifest:full-path="media/image8.jp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png" manifest:media-type="image/pn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  <manifest:file-entry manifest:full-path="media/image17.png" manifest:media-type="image/png"/>
  <manifest:file-entry manifest:full-path="media/image18.jpeg" manifest:media-type="image/jpeg"/>
  <manifest:file-entry manifest:full-path="media/image19.jpeg" manifest:media-type="image/jpeg"/>
  <manifest:file-entry manifest:full-path="media/image20.png" manifest:media-type="image/png"/>
  <manifest:file-entry manifest:full-path="media/image21.png" manifest:media-type="image/png"/>
  <manifest:file-entry manifest:full-path="media/image22.png" manifest:media-type="image/png"/>
  <manifest:file-entry manifest:full-path="media/image23.png" manifest:media-type="image/png"/>
  <manifest:file-entry manifest:full-path="media/image24.png" manifest:media-type="image/png"/>
  <manifest:file-entry manifest:full-path="media/image25.png" manifest:media-type="image/png"/>
  <manifest:file-entry manifest:full-path="media/image26.png" manifest:media-type="image/png"/>
  <manifest:file-entry manifest:full-path="media/image27.png" manifest:media-type="image/png"/>
  <manifest:file-entry manifest:full-path="media/image28.png" manifest:media-type="image/png"/>
  <manifest:file-entry manifest:full-path="media/image29.png" manifest:media-type="image/pn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graphic" style:name="a1700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70c0" svg:stroke-opacity="100%" draw:stroke-linejoin="miter" draw:auto-grow-width="false" draw:auto-grow-height="true"/>
      <style:paragraph-properties style:font-independent-line-spacing="true" style:writing-mode="lr-tb"/>
    </style:style>
    <style:style style:family="drawing-page" style:name="a170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0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0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08">
      <style:paragraph-properties fo:line-height="90%" fo:text-align="center" style:tab-stop-distance="1in" fo:margin-left="0.29528in" fo:margin-right="0in" fo:text-indent="0in" fo:margin-top="0in" fo:margin-bottom="0in" style:punctuation-wrap="hanging" style:vertical-align="auto" style:writing-mode="lr-tb">
        <style:tab-stops>
          <style:tab-stop style:position="0.68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5">
      <style:paragraph-properties fo:line-height="100%" fo:text-align="left" style:tab-stop-distance="1in" fo:margin-left="2in" fo:margin-right="0in" fo:text-indent="0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19">
      <style:paragraph-properties fo:line-height="100%" fo:text-align="left" style:tab-stop-distance="1in" fo:margin-left="2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f9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3">
      <style:paragraph-properties fo:line-height="100%" fo:text-align="left" style:tab-stop-distance="1in" fo:margin-left="2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27">
      <style:paragraph-properties fo:line-height="100%" fo:text-align="left" style:tab-stop-distance="1in" fo:margin-left="2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02" style:parent-style-name="Graphics">
      <style:graphic-properties draw:fill="none" fo:clip="rect(0in 0in 0in 0in)" draw:stroke="none"/>
    </style:style>
    <style:style style:family="graphic" style:name="a1103" style:parent-style-name="Graphics">
      <style:graphic-properties draw:fill="none" fo:clip="rect(0in 0in 0in 0in)" draw:stroke="none"/>
    </style:style>
    <style:style style:family="graphic" style:name="a1104" style:parent-style-name="Graphics">
      <style:graphic-properties draw:fill="none" fo:clip="rect(0in 0in 0in 0in)" draw:stroke="none"/>
    </style:style>
    <style:style style:family="presentation" style:name="a1105">
      <style:graphic-properties draw:fill="none" draw:stroke="solid" svg:stroke-width="0.01389in" svg:stroke-color="#000000" svg:stroke-opacity="100%"/>
    </style:style>
    <style:style style:family="text" style:name="a1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1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1">
      <style:paragraph-properties fo:line-height="100%" fo:text-align="left" style:tab-stop-distance="1in" fo:margin-left="2.3125in" fo:margin-right="0in" fo:text-indent="-0.3125in" fo:margin-top="0.08333in" fo:margin-bottom="0.08333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4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33" draw:stroke="none" draw:auto-grow-width="false" draw:auto-grow-height="false"/>
      <style:paragraph-properties style:font-independent-line-spacing="true" style:writing-mode="lr-tb"/>
    </style:style>
    <style:style style:family="text" style:name="a1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新細明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37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1738" style:parent-style-name="Graphics">
      <style:graphic-properties draw:fill="none" fo:clip="rect(0in 0in 0in 0in)" draw:stroke="none"/>
    </style:style>
    <style:style style:family="text" style:name="a1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2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2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1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1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1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1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1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44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90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4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aragraph" style:name="a9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0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0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9">
      <style:paragraph-properties fo:line-height="150%" fo:text-align="left" style:tab-stop-distance="1in" fo:margin-left="2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0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1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24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2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91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5">
      <style:paragraph-properties fo:line-height="150%" fo:text-align="left" style:tab-stop-distance="1in" fo:margin-left="2in" fo:margin-right="0in" fo:text-indent="0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1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9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14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4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60">
      <style:paragraph-properties fo:line-height="150%" fo:text-align="left" style:tab-stop-distance="1in" fo:margin-left="2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8">
      <style:paragraph-properties fo:line-height="0.38889in" fo:text-align="left" style:tab-stop-distance="1in" fo:margin-left="0.29514in" fo:margin-right="0in" fo:text-indent="-0.2951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66667in" style:font-size-asian="0.66667in" style:font-size-complex="0.6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92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2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6">
      <style:paragraph-properties fo:line-height="150%" fo:text-align="left" style:tab-stop-distance="1in" fo:margin-left="2.3125in" fo:margin-right="0in" fo:text-indent="-0.3125in" fo:margin-top="0.04167in" fo:margin-bottom="0.04167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2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9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69">
      <style:graphic-properties fo:wrap-option="no-wrap" fo:padding-top="0.05in" fo:padding-bottom="0.05in" fo:padding-left="0.1in" fo:padding-right="0.1in" draw:textarea-vertical-align="middle" draw:textarea-horizontal-align="left" draw:fill="gradient" draw:fill-gradient-name="a1768" draw:stroke="none" draw:auto-grow-width="false" draw:auto-grow-height="false"/>
      <style:paragraph-properties style:font-independent-line-spacing="true" style:writing-mode="lr-tb"/>
    </style:style>
    <style:style style:family="text" style:name="a92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55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8faad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Symbol" style:font-family-asian="新細明體" style:font-family-generic="roman" style:font-pitch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6">
      <style:paragraph-properties fo:line-height="0.38889in" fo:text-align="left" style:tab-stop-distance="1in" fo:margin-left="0.29514in" fo:margin-right="0in" fo:text-indent="-0.2951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772">
      <style:graphic-properties fo:wrap-option="no-wrap" fo:padding-top="0.05in" fo:padding-bottom="0.05in" fo:padding-left="0.1in" fo:padding-right="0.1in" draw:textarea-vertical-align="middle" draw:textarea-horizontal-align="center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11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73" style:parent-style-name="Graphics">
      <style:graphic-properties draw:fill="none" fo:clip="rect(0in 0in 0in 0in)" draw:stroke="none"/>
    </style:style>
    <style:style style:family="drawing-page" style:name="a9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3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76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Lato" style:font-family-generic="roman" style:font-family-generic-asian="roman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79">
      <style:paragraph-properties fo:line-height="100%" fo:text-align="center" style:tab-stop-distance="1in" fo:margin-left="0in" fo:margin-right="0in" fo:text-indent="0in" fo:margin-top="0.166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1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2778in" svg:stroke-color="#0070c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67">
      <style:graphic-properties fo:wrap-option="wrap" fo:padding-top="0.05in" fo:padding-bottom="0.05in" fo:padding-left="0.1in" fo:padding-right="0.1in" draw:textarea-vertical-align="top" draw:textarea-horizontal-align="left" draw:fill="solid" draw:fill-color="#ed7d31" draw:opacity="100%" draw:stroke="solid" svg:stroke-width="0.02778in" svg:stroke-color="#0070c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0">
      <style:paragraph-properties fo:line-height="0.38889in" fo:text-align="left" style:tab-stop-distance="1in" fo:margin-left="0.29514in" fo:margin-right="0in" fo:text-indent="-0.2951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53">
      <style:paragraph-properties fo:line-height="0.38889in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8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56" style:parent-style-name="Graphics">
      <style:graphic-properties draw:fill="none" draw:stroke="none"/>
    </style:style>
    <style:style style:family="drawing-page" style:name="a178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57" style:parent-style-name="Graphics">
      <style:graphic-properties draw:fill="none" fo:clip="rect(0in 0in 0in 0in)" draw:stroke="none"/>
    </style:style>
    <style:style style:family="text" style:name="a1782">
      <style:text-properties fo:font-variant="normal" fo:text-transform="none" fo:color="#94a027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8" style:parent-style-name="Graphics">
      <style:graphic-properties draw:fill="none" fo:clip="rect(0in 0in 0in 0in)" draw:stroke="none"/>
    </style:style>
    <style:style style:family="paragraph" style:name="a1783">
      <style:paragraph-properties fo:line-height="90%" fo:text-align="center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159" style:parent-style-name="Graphics">
      <style:graphic-properties draw:fill="none" fo:clip="rect(0in 0in 0in 0in)" draw:stroke="none"/>
    </style:style>
    <style:style style:family="graphic" style:name="a17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42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8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8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88">
      <style:paragraph-properties fo:line-height="90%" fo:text-align="left" style:tab-stop-distance="0.7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70">
      <style:graphic-properties fo:wrap-option="wrap" fo:padding-top="0.05in" fo:padding-bottom="0.05in" fo:padding-left="0.1in" fo:padding-right="0.1in" draw:textarea-vertical-align="middle" draw:textarea-horizontal-align="center" draw:fill="solid" draw:fill-color="#ffffff" draw:opacity="100%" draw:stroke="solid" svg:stroke-width="0.02778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4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3">
      <style:graphic-properties fo:wrap-option="wrap" fo:padding-top="0.05in" fo:padding-bottom="0.05in" fo:padding-left="0.1in" fo:padding-right="0.1in" draw:textarea-vertical-align="top" draw:textarea-horizontal-align="left" draw:fill="solid" draw:fill-color="#0070c0" draw:opacity="100%" draw:stroke="solid" svg:stroke-width="0.02778in" svg:stroke-color="#0070c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0" style:parent-style-name="Graphics">
      <style:graphic-properties draw:fill="none" fo:clip="rect(0in 0in 0in 0in)" draw:stroke="none"/>
    </style:style>
    <style:style style:family="presentation" style:name="a1161">
      <style:graphic-properties draw:fill="none" draw:stroke="solid" svg:stroke-width="0.01389in" svg:stroke-color="#000000" svg:stroke-opacity="100%"/>
    </style:style>
    <style:style style:family="presentation" style:name="a11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90" style:parent-style-name="Graphics">
      <style:graphic-properties draw:fill="none" draw:stroke="none"/>
    </style:style>
    <style:style style:family="graphic" style:name="a1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791" style:parent-style-name="Graphics">
      <style:graphic-properties draw:fill="none" draw:stroke="none"/>
    </style:style>
    <style:style style:family="drawing-page" style:name="a11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2" style:parent-style-name="Graphics">
      <style:graphic-properties draw:fill="none" draw:stroke="none"/>
    </style:style>
    <style:style style:family="text" style:name="a9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drawing-page" style:name="a11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793" style:parent-style-name="Graphics">
      <style:graphic-properties draw:fill="none" draw:stroke="none"/>
    </style:style>
    <style:style style:family="text" style:name="a9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794" style:parent-style-name="Graphics">
      <style:graphic-properties draw:fill="none" draw:stroke="non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53">
      <style:paragraph-properties fo:line-height="0.38889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Arial Unicode MS" style:font-family-complex="Arial Unicode MS" style:font-family-generic="swiss" style:font-family-generic-asian="swiss" style:font-family-generic-complex="swiss" style:font-pitch="variable" style:font-pitch-asian="variable" style:font-pitch-complex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799" style:parent-style-name="Graphics">
      <style:graphic-properties draw:fill="none" draw:stroke="none"/>
    </style:style>
    <style:style style:family="text" style:name="a9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480">
      <style:graphic-properties fo:wrap-option="wrap" fo:padding-top="0.05in" fo:padding-bottom="0.05in" fo:padding-left="0.1in" fo:padding-right="0.1in" draw:textarea-vertical-align="top" draw:textarea-horizontal-align="left" draw:fill="solid" draw:fill-color="#ffe699" draw:opacity="100%" draw:stroke="solid" svg:stroke-width="0.02778in" svg:stroke-color="#ffe699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87">
      <style:graphic-properties fo:wrap-option="wrap" fo:padding-top="0.05in" fo:padding-bottom="0.05in" fo:padding-left="0.1in" fo:padding-right="0.1in" draw:textarea-vertical-align="top" draw:textarea-horizontal-align="left" draw:fill="solid" draw:fill-color="#7c7c7c" draw:opacity="100%" draw:stroke="solid" svg:stroke-width="0.02778in" svg:stroke-color="#7c7c7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7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77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7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64">
      <style:paragraph-properties fo:line-height="0.38889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6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4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94">
      <style:graphic-properties fo:wrap-option="wrap" fo:padding-top="0.05in" fo:padding-bottom="0.05in" fo:padding-left="0.1in" fo:padding-right="0.1in" draw:textarea-vertical-align="top" draw:textarea-horizontal-align="left" draw:fill="solid" draw:fill-color="#8faadc" draw:opacity="100%" draw:stroke="solid" svg:stroke-width="0.02778in" svg:stroke-color="#8faad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4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8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style:language-asian="zh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83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74">
      <style:paragraph-properties fo:line-height="0.38889in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977" style:parent-style-name="Graphics">
      <style:graphic-properties draw:fill="none" draw:stroke="none"/>
    </style:style>
    <style:style style:family="drawing-page" style:name="a9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979" style:parent-style-name="Graphics">
      <style:graphic-properties draw:fill="none" draw:stroke="none" draw:luminance="70%" draw:contrast="-70%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197">
      <style:paragraph-properties fo:line-height="0.38889in" fo:text-align="left" style:tab-stop-distance="1in" fo:margin-left="0.29514in" fo:margin-right="0in" fo:text-indent="-0.2951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4">
      <style:text-properties fo:font-variant="normal" fo:text-transform="none" fo:color="#38486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75in" style:font-size-asian="0.75in" style:font-size-complex="0.7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85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993">
      <style:paragraph-properties fo:line-height="100%" fo:text-align="left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7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9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9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0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a9d18e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603">
      <style:graphic-properties draw:fill="none" draw:stroke="dash" draw:stroke-dash="a1602" svg:stroke-width="0.01736in" svg:stroke-color="#c00000" svg:stroke-opacity="100%" draw:stroke-linejoin="miter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9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ed7d31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11">
      <style:graphic-properties draw:fill="none" draw:stroke="dash" draw:stroke-dash="a1610" svg:stroke-width="0.01736in" svg:stroke-color="#c00000" svg:stroke-opacity="100%" draw:stroke-linejoin="miter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1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ed7d31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19">
      <style:graphic-properties draw:fill="none" draw:stroke="dash" draw:stroke-dash="a1618" svg:stroke-width="0.01736in" svg:stroke-color="#c00000" svg:stroke-opacity="100%" draw:stroke-linejoin="miter"/>
    </style:style>
    <style:style style:family="text" style:name="a130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4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0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0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27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ed7d31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629">
      <style:graphic-properties draw:fill="none" draw:stroke="dash" draw:stroke-dash="a1628" svg:stroke-width="0.01736in" svg:stroke-color="#c00000" svg:stroke-opacity="100%" draw:stroke-linejoin="miter"/>
    </style:style>
    <style:style style:family="text" style:name="a1310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1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2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4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315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6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17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0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0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03">
      <style:paragraph-properties fo:line-height="100%" fo:text-align="left" style:tab-stop-distance="1in" fo:margin-left="0.00347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ed7d31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0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34">
      <style:graphic-properties draw:fill="none" draw:stroke="solid" svg:stroke-width="0.04167in" svg:stroke-color="#d9d9d9" svg:stroke-opacity="100%" draw:stroke-linejoin="miter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3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3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20">
      <style:graphic-properties draw:fill="none" draw:stroke="solid" svg:stroke-width="0.01389in" svg:stroke-color="#000000" svg:stroke-opacity="100%"/>
    </style:style>
    <style:style style:family="text" style:name="a1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0">
      <style:paragraph-properties fo:line-height="100%" fo:text-align="justify" fo:text-align-last="star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14">
      <style:graphic-properties fo:wrap-option="wrap" fo:padding-top="0.05in" fo:padding-bottom="0.05in" fo:padding-left="0.1in" fo:padding-right="0.1in" draw:textarea-vertical-align="middle" draw:textarea-horizontal-align="center" draw:fill="solid" draw:fill-color="#f8cbad" draw:opacity="50%" draw:stroke="none" draw:auto-grow-width="false" draw:auto-grow-height="false"/>
      <style:paragraph-properties style:font-independent-line-spacing="true" style:writing-mode="lr-tb"/>
    </style:style>
    <style:style style:family="text" style:name="a10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10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17">
      <style:graphic-properties fo:wrap-option="wrap" fo:padding-top="0.05in" fo:padding-bottom="0.05in" fo:padding-left="0.1in" fo:padding-right="0.1in" draw:textarea-vertical-align="middle" draw:textarea-horizontal-align="center" draw:fill="solid" draw:fill-color="#bdd7ee" draw:opacity="50%" draw:stroke="none" draw:auto-grow-width="false" draw:auto-grow-height="false"/>
      <style:paragraph-properties style:font-independent-line-spacing="true" style:writing-mode="lr-tb"/>
    </style:style>
    <style:style style:family="paragraph" style:name="a16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8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43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19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6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6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49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3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20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1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3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24">
      <style:text-properties fo:font-variant="normal" fo:text-transform="none" fo:color="#c55a11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26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paragraph" style:name="a165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7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52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28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1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5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658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19" style:parent-style-name="Graphics">
      <style:graphic-properties draw:fill="none" draw:stroke="none"/>
    </style:style>
    <style:style style:family="drawing-page" style:name="a13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42">
      <style:graphic-properties draw:fill="none" draw:stroke="dash" draw:stroke-dash="a1341" svg:stroke-width="0.01736in" svg:stroke-color="#7f6000" svg:stroke-opacity="100%" draw:stroke-linejoin="miter"/>
    </style:style>
    <style:style style:family="graphic" style:name="a1344">
      <style:graphic-properties draw:fill="none" draw:stroke="dash" draw:stroke-dash="a1343" svg:stroke-width="0.01736in" svg:stroke-color="#7f6000" svg:stroke-opacity="100%" draw:stroke-linejoin="miter"/>
    </style:style>
    <style:style style:family="text" style:name="a13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0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1">
      <style:text-properties fo:font-variant="normal" fo:text-transform="none" fo:color="#2e75b6" style:text-line-through-type="none" style:text-line-through-style="none" style:text-line-through-width="auto" style:text-line-through-color="font-color" style:text-position="0% 100%" fo:font-family="Arial Unicode MS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.00694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3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top" draw:textarea-horizontal-align="center" draw:fill="none" draw:stroke="none" draw:auto-grow-width="true" draw:auto-grow-height="true"/>
      <style:paragraph-properties style:font-independent-line-spacing="true" style:writing-mode="lr-tb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1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103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Wingdings" style:font-family-asian="微軟正黑體" style:font-family-complex="Times New Roman" style:font-family-generic-asian="swiss" style:font-family-generic-complex="roman" style:font-pitch-asian="variable" style:font-pitch-complex="variable" style:font-charset="x-symbol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64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67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6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f900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56">
      <style:graphic-properties draw:fill="none" draw:stroke="dash" draw:stroke-dash="a1355" svg:stroke-width="0.01736in" svg:stroke-color="#7f6000" svg:stroke-opacity="100%" draw:stroke-linejoin="miter"/>
    </style:style>
    <style:style style:family="graphic" style:name="a1358">
      <style:graphic-properties draw:fill="none" draw:stroke="dash" draw:stroke-dash="a1357" svg:stroke-width="0.01736in" svg:stroke-color="#7f6000" svg:stroke-opacity="100%" draw:stroke-linejoin="miter"/>
    </style:style>
    <style:style style:family="text" style:name="a13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0">
      <style:graphic-properties fo:wrap-option="wrap" fo:padding-top="0.05in" fo:padding-bottom="0.05in" fo:padding-left="0.1in" fo:padding-right="0.1in" draw:textarea-vertical-align="middle" draw:textarea-horizontal-align="center" draw:fill="solid" draw:fill-color="#7f7f7f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72">
      <style:graphic-properties draw:fill="none" draw:stroke="dash" draw:stroke-dash="a1671" svg:stroke-width="0.01736in" svg:stroke-color="#0070c0" svg:stroke-opacity="100%" draw:stroke-linejoin="miter"/>
    </style:style>
    <style:style style:family="text" style:name="a8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fo:country="US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4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32">
      <style:graphic-properties fo:wrap-option="wrap" fo:padding-top="0.05in" fo:padding-bottom="0.05in" fo:padding-left="0.1in" fo:padding-right="0.1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true" style:writing-mode="lr-tb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6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6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366">
      <style:paragraph-properties fo:line-height="120%" fo:text-align="center" style:tab-stop-distance="1in" fo:margin-left="0.88194in" fo:margin-right="0in" fo:text-indent="-0.88194in" fo:margin-top="0in" fo:margin-bottom="0in" style:punctuation-wrap="hanging" style:vertical-align="auto" style:writing-mode="lr-tb">
        <style:tab-stops>
          <style:tab-stop style:position="0.09896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0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0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8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70c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4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85">
      <style:graphic-properties draw:fill="none" draw:stroke="dash" draw:stroke-dash="a1684" svg:stroke-width="0.01736in" svg:stroke-color="#0070c0" svg:stroke-opacity="100%" draw:stroke-linejoin="miter"/>
    </style:style>
    <style:style style:family="graphic" style:name="a84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4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6" style:parent-style-name="Graphics">
      <style:graphic-properties draw:fill="none" draw:stroke="none"/>
    </style:style>
    <style:style style:family="text" style:name="a1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7" style:parent-style-name="Graphics">
      <style:graphic-properties draw:fill="none" draw:stroke="non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48" style:parent-style-name="Graphics">
      <style:graphic-properties draw:fill="none" draw:stroke="none"/>
    </style:style>
    <style:style style:family="graphic" style:name="a849" style:parent-style-name="Graphics">
      <style:graphic-properties draw:fill="none" draw:stroke="none"/>
    </style:style>
    <style:style style:family="paragraph" style:name="a13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c7c7c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373">
      <style:graphic-properties draw:fill="none" draw:stroke="dash" draw:stroke-dash="a1372" svg:stroke-width="0.01736in" svg:stroke-color="#7c7c7c" svg:stroke-opacity="100%" draw:stroke-linejoin="miter"/>
    </style:style>
    <style:style style:family="graphic" style:name="a1375">
      <style:graphic-properties draw:fill="none" draw:stroke="dash" draw:stroke-dash="a1374" svg:stroke-width="0.02083in" svg:stroke-color="#0070c0" svg:stroke-opacity="100%" draw:stroke-linejoin="miter"/>
    </style:style>
    <style:style style:family="graphic" style:name="a1377">
      <style:graphic-properties draw:fill="none" draw:stroke="dash" draw:stroke-dash="a1376" svg:stroke-width="0.02083in" svg:stroke-color="#0070c0" svg:stroke-opacity="100%" draw:stroke-linejoin="miter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6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6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69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70c0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850" style:parent-style-name="Graphics">
      <style:graphic-properties draw:fill="none" fo:clip="rect(0in 0in 0in 0in)" draw:stroke="none"/>
    </style:style>
    <style:style style:family="paragraph" style:name="a10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0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694">
      <style:graphic-properties draw:fill="none" draw:stroke="dash" draw:stroke-dash="a1693" svg:stroke-width="0.01736in" svg:stroke-color="#0070c0" svg:stroke-opacity="100%" draw:stroke-linejoin="miter"/>
    </style:style>
    <style:style style:family="text" style:name="a852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3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4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f9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7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4">
      <style:graphic-properties fo:wrap-option="wrap" fo:padding-top="0.05in" fo:padding-bottom="0.05in" fo:padding-left="0.1in" fo:padding-right="0.1in" draw:textarea-vertical-align="top" draw:textarea-horizontal-align="center" draw:fill="solid" draw:fill-color="#ffc000" draw:opacity="100%" draw:stroke="none" draw:auto-grow-width="false" draw:auto-grow-height="true"/>
      <style:paragraph-properties style:font-independent-line-spacing="true" style:writing-mode="lr-tb"/>
    </style:style>
    <style:style style:family="text" style:name="a10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asian="新細明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6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07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7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6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bf9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2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微軟正黑體" style:font-family-complex="新細明體" style:font-family-generic="script" style:font-family-generic-asian="swiss" style:font-family-generic-complex="roman" style:font-pitch="fixed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微軟正黑體" style:font-family-complex="新細明體" style:font-family-generic="script" style:font-family-generic-asian="swiss" style:font-family-generic-complex="roman" style:font-pitch="fixed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微軟正黑體" style:font-family-complex="新細明體" style:font-family-generic="script" style:font-family-generic-asian="swiss" style:font-family-generic-complex="roman" style:font-pitch="fixed" style:font-pitch-asian="variable" style:font-pitch-complex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標楷體" style:font-family-asian="微軟正黑體" style:font-family-complex="新細明體" style:font-family-generic="script" style:font-family-generic-asian="swiss" style:font-family-generic-complex="roman" style:font-pitch="fixed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微軟正黑體" style:font-family-complex="新細明體" style:font-family-generic="script" style:font-family-generic-asian="swiss" style:font-family-generic-complex="roman" style:font-pitch="fixed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微軟正黑體" style:font-family-complex="新細明體" style:font-family-generic="script" style:font-family-generic-asian="swiss" style:font-family-generic-complex="roman" style:font-pitch="fixed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single" style:text-underline-style="solid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微軟正黑體" style:font-family-complex="新細明體" style:font-family-generic="script" style:font-family-generic-asian="swiss" style:font-family-generic-complex="roman" style:font-pitch="fixed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微軟正黑體" style:font-family-complex="新細明體" style:font-family-generic="script" style:font-family-generic-asian="swiss" style:font-family-generic-complex="roman" style:font-pitch="fixed" style:font-pitch-asian="variable" style:font-pitch-complex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92">
      <style:paragraph-properties fo:line-height="0.34722in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94" style:parent-style-name="Graphics">
      <style:graphic-properties draw:fill="none" draw:stroke="non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0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87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none" draw:auto-grow-width="false" draw:auto-grow-height="false"/>
      <style:paragraph-properties style:font-independent-line-spacing="true" style:writing-mode="lr-tb"/>
    </style:style>
    <style:style style:family="text" style:name="a8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3">
      <style:graphic-properties fo:wrap-option="wrap" fo:padding-top="0.05in" fo:padding-bottom="0.05in" fo:padding-left="0.1in" fo:padding-right="0.1in" draw:textarea-vertical-align="top" draw:textarea-horizontal-align="left" draw:fill="solid" draw:fill-color="#70ad47" draw:opacity="100%" draw:stroke="none" draw:auto-grow-width="false" draw:auto-grow-height="true"/>
      <style:paragraph-properties style:font-independent-line-spacing="true" style:writing-mode="lr-tb"/>
    </style:style>
    <style:style style:family="text" style:name="a8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9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8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1667in" style:font-size-asian="0.41667in" style:font-size-complex="0.41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00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3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04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0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0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5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816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1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1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9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500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3">
      <style:graphic-properties fo:wrap-option="wrap" fo:padding-top="0.05in" fo:padding-bottom="0.05in" fo:padding-left="0.1in" fo:padding-right="0.1in" draw:textarea-vertical-align="top" draw:textarea-horizontal-align="left" draw:fill="solid" draw:fill-color="#a9d18e" draw:opacity="100%" draw:stroke="solid" svg:stroke-width="0.02778in" svg:stroke-color="#a9d18e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182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2">
      <style:text-properties fo:font-variant="normal" fo:text-transform="none" fo:color="#376092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25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27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4167in" svg:stroke-color="#ffffff" svg:stroke-opacity="100%" draw:stroke-linejoin="miter" draw:shadow="visible" draw:shadow-offset-x="0in" draw:shadow-offset-y="0.02222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828">
      <style:text-properties fo:font-variant="normal" fo:text-transform="none" fo:color="#0070c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2">
      <style:graphic-properties fo:wrap-option="wrap" fo:padding-top="0.05in" fo:padding-bottom="0.05in" fo:padding-left="0.1in" fo:padding-right="0.1in" draw:textarea-vertical-align="top" draw:textarea-horizontal-align="left" draw:fill="solid" draw:fill-color="#c00000" draw:opacity="100%" draw:stroke="solid" svg:stroke-width="0.02778in" svg:stroke-color="#ed7d31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16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graphic" style:name="a1518">
      <style:graphic-properties draw:fill="none" draw:stroke="dash" draw:stroke-dash="a1517" svg:stroke-width="0.01736in" svg:stroke-color="#7c7c7c" svg:stroke-opacity="100%" draw:stroke-linejoin="miter"/>
    </style:style>
    <style:style style:family="text" style:name="a1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0">
      <style:graphic-properties fo:wrap-option="wrap" fo:padding-top="0.05in" fo:padding-bottom="0.05in" fo:padding-left="0.1in" fo:padding-right="0.1in" draw:textarea-vertical-align="middle" draw:textarea-horizontal-align="center" draw:fill="solid" draw:fill-color="#0070c0" draw:opacity="100%" draw:stroke="solid" svg:stroke-width="0.04167in" svg:stroke-color="#ffffff" svg:stroke-opacity="100%" draw:stroke-linejoin="miter" draw:shadow="visible" draw:shadow-offset-x="0in" draw:shadow-offset-y="0.02222in" draw:shadow-color="#000000" draw:shadow-opacity="38%" draw:auto-grow-width="false" draw:auto-grow-height="false"/>
      <style:paragraph-properties style:font-independent-line-spacing="true" style:writing-mode="lr-tb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1" style:parent-style-name="Graphics">
      <style:graphic-properties draw:fill="none" draw:stroke="none"/>
    </style:style>
    <style:style style:family="text" style:name="a1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832" style:parent-style-name="Graphics">
      <style:graphic-properties draw:fill="none" draw:stroke="none"/>
    </style:style>
    <style:style style:family="text" style:name="a120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3">
      <style:graphic-properties draw:fill="none" draw:stroke="solid" svg:stroke-width="0.01389in" svg:stroke-color="#000000" svg:stroke-opacity="100%"/>
    </style:style>
    <style:style style:family="text" style:name="a1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3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3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c7c7c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526">
      <style:graphic-properties draw:fill="none" draw:stroke="dash" draw:stroke-dash="a1525" svg:stroke-width="0.01736in" svg:stroke-color="#0070c0" svg:stroke-opacity="100%" draw:stroke-linejoin="miter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4">
      <style:paragraph-properties fo:line-height="0.38889in" fo:text-align="left" style:tab-stop-distance="1in" fo:margin-left="0.29514in" fo:margin-right="0in" fo:text-indent="-0.29514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84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1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42">
      <style:paragraph-properties fo:line-height="90%" fo:text-align="center" style:tab-stop-distance="1in" fo:margin-left="0.29528in" fo:margin-right="0in" fo:text-indent="0in" fo:margin-top="0in" fo:margin-bottom="0in" style:punctuation-wrap="hanging" style:vertical-align="auto" style:writing-mode="lr-tb">
        <style:tab-stops>
          <style:tab-stop style:position="0.68563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18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3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0070c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2">
      <style:paragraph-properties fo:line-height="0.38889in" fo:text-align="left" style:tab-stop-distance="1in" fo:margin-left="0.25in" fo:margin-right="0in" fo:text-indent="-0.25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5">
      <style:paragraph-properties fo:line-height="0.38889in" fo:text-align="left" style:tab-stop-distance="1in" fo:margin-left="0.25in" fo:margin-right="0in" fo:text-indent="-0.25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8" style:parent-style-name="Graphics">
      <style:graphic-properties draw:fill="none" draw:stroke="none"/>
    </style:style>
    <style:style style:family="text" style:name="a18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Times New Roman" style:font-family-generic="swiss" style:font-family-generic-asian="swiss" style:font-family-generic-complex="roman" style:font-pitch="variable" style:font-pitch-asian="variable" style:font-pitch-complex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29" style:parent-style-name="Graphics">
      <style:graphic-properties draw:fill="none" draw:stroke="none"/>
    </style:style>
    <style:style style:family="text" style:name="a18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8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5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540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e699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42">
      <style:graphic-properties draw:fill="none" draw:stroke="dash" draw:stroke-dash="a1541" svg:stroke-width="0.01736in" svg:stroke-color="#ffe699" svg:stroke-opacity="100%" draw:stroke-linejoin="miter"/>
    </style:style>
    <style:style style:family="graphic" style:name="a1544">
      <style:graphic-properties draw:fill="none" draw:stroke="dash" draw:stroke-dash="a1543" svg:stroke-width="0.01736in" svg:stroke-color="#7c7c7c" svg:stroke-opacity="100%" draw:stroke-linejoin="miter"/>
    </style:style>
    <style:style style:family="text" style:name="a1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2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35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6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37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8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39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4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67">
      <style:paragraph-properties fo:line-height="0.41667in" fo:text-align="justify" fo:text-align-last="start" style:tab-stop-distance="0.75in" fo:margin-left="0.48958in" fo:margin-right="0in" fo:text-indent="-0.4895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56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c7c7c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1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0">
      <style:text-properties fo:font-variant="normal" fo:text-transform="none" fo:color="#0066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1">
      <style:paragraph-properties fo:line-height="9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2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45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48">
      <style:graphic-properties fo:wrap-option="wrap" fo:padding-top="0.05in" fo:padding-bottom="0.05in" fo:padding-left="0.1in" fo:padding-right="0.1in" draw:textarea-vertical-align="middle" draw:textarea-horizontal-align="center" draw:fill="solid" draw:fill-color="#a5a5a5" draw:opacity="100%" draw:stroke="none" draw:auto-grow-width="false" draw:auto-grow-height="false"/>
      <style:paragraph-properties style:font-independent-line-spacing="true" style:writing-mode="lr-tb"/>
    </style:style>
    <style:style style:family="text" style:name="a187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2">
      <style:graphic-properties fo:wrap-option="no-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ffe699" svg:stroke-opacity="100%" draw:stroke-linejoin="miter" draw:auto-grow-width="true" draw:auto-grow-height="true"/>
      <style:paragraph-properties style:font-independent-line-spacing="true" style:writing-mode="lr-tb"/>
    </style:style>
    <style:style style:family="graphic" style:name="a1564">
      <style:graphic-properties draw:fill="none" draw:stroke="dash" draw:stroke-dash="a1563" svg:stroke-width="0.01736in" svg:stroke-color="#ffe699" svg:stroke-opacity="100%" draw:stroke-linejoin="miter"/>
    </style:style>
    <style:style style:family="graphic" style:name="a1566">
      <style:graphic-properties draw:fill="none" draw:stroke="dash" draw:stroke-dash="a1565" svg:stroke-width="0.01736in" svg:stroke-color="#7c7c7c" svg:stroke-opacity="100%" draw:stroke-linejoin="miter"/>
    </style:style>
    <style:style style:family="text" style:name="a15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1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4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none" draw:auto-grow-width="false" draw:auto-grow-height="false"/>
      <style:paragraph-properties style:font-independent-line-spacing="true" style:writing-mode="lr-tb"/>
    </style:style>
    <style:style style:family="text" style:name="a12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57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72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c7c7c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574">
      <style:graphic-properties draw:fill="none" draw:stroke="dash" draw:stroke-dash="a1573" svg:stroke-width="0.01736in" svg:stroke-color="#7c7c7c" svg:stroke-opacity="100%" draw:stroke-linejoin="miter"/>
    </style:style>
    <style:style style:family="text" style:name="a1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6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3">
      <style:graphic-properties fo:wrap-option="wrap" fo:padding-top="0.05in" fo:padding-bottom="0.05in" fo:padding-left="0.1in" fo:padding-right="0.1in" draw:textarea-vertical-align="middle" draw:textarea-horizontal-align="center" draw:fill="solid" draw:fill-color="#d9d9d9" draw:opacity="100%" draw:stroke="none" draw:auto-grow-width="false" draw:auto-grow-height="false"/>
      <style:paragraph-properties style:font-independent-line-spacing="true" style:writing-mode="lr-tb"/>
    </style:style>
    <style:style style:family="text" style:name="a12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6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none" draw:auto-grow-width="false" draw:auto-grow-height="false"/>
      <style:paragraph-properties style:font-independent-line-spacing="true" style:writing-mode="lr-tb"/>
    </style:style>
    <style:style style:family="text" style:name="a18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67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2">
      <style:paragraph-properties fo:line-height="0.41667in" fo:text-align="justify" fo:text-align-last="start" style:tab-stop-distance="0.75in" fo:margin-left="0.48958in" fo:margin-right="0in" fo:text-indent="-0.48958in" fo:margin-top="0.1041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6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5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6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897">
      <style:text-properties fo:font-variant="normal" fo:text-transform="none" fo:color="#77933c" style:text-line-through-type="none" style:text-line-through-style="none" style:text-line-through-width="auto" style:text-line-through-color="font-color" style:text-position="0% 100%" fo:font-family="微軟正黑體" style:font-family-asian="微軟正黑體" style:font-family-complex="Lato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89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99">
      <style:graphic-properties fo:wrap-option="wrap" fo:padding-top="0.09998in" fo:padding-bottom="0.09998in" fo:padding-left="0.09998in" fo:padding-right="0.09998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80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1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2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3">
      <style:text-properties fo:font-variant="normal" fo:text-transform="none" fo:color="#c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8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7c7c7c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587">
      <style:graphic-properties draw:fill="none" draw:stroke="dash" draw:stroke-dash="a1586" svg:stroke-width="0.01736in" svg:stroke-color="#a9d18e" svg:stroke-opacity="100%" draw:stroke-linejoin="miter"/>
    </style:style>
    <style:style style:family="text" style:name="a1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1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2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5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76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79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93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778in" svg:stroke-color="#a9d18e" svg:stroke-opacity="100%" draw:stroke-linejoin="miter" draw:auto-grow-width="false" draw:auto-grow-height="true"/>
      <style:paragraph-properties style:font-independent-line-spacing="true" style:writing-mode="lr-tb"/>
    </style:style>
    <style:style style:family="graphic" style:name="a1595">
      <style:graphic-properties draw:fill="none" draw:stroke="dash" draw:stroke-dash="a1594" svg:stroke-width="0.01736in" svg:stroke-color="#a9d18e" svg:stroke-opacity="100%" draw:stroke-linejoin="miter"/>
    </style:style>
    <style:style style:family="text" style:name="a1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0">
      <style:text-properties fo:font-variant="normal" fo:text-transform="none" fo:color="#1f4e7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8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4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5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96">
      <style:text-properties fo:font-variant="normal" fo:text-transform="none" fo:color="#d9d9d9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fo:text-shadow="0.02946in 0.02946in 0pc #000000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8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text" style:name="a1299">
      <style:text-properties fo:font-variant="normal" fo:text-transform="none" fo:color="#404040" style:text-line-through-type="none" style:text-line-through-style="none" style:text-line-through-width="auto" style:text-line-through-color="font-color" style:text-position="0% 100%" fo:font-family="Malgun Gothic" style:font-family-asian="Malgun Gothic" style:font-family-generic="swiss" style:font-family-generic-asian="swiss" style:font-pitch="variable" style:font-pitch-asian="variable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172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139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29514in"/>
        <style:text-properties fo:font-family="Wingdings" style:font-pitch="variable"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61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28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97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767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50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  <text:list-style style:name="a17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1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29514in"/>
        <style:text-properties fo:font-family="Wingdings" style:font-pitch="variable" fo:font-size="100%"/>
      </text:list-level-style-bullet>
    </text:list-style>
    <text:list-style style:name="a965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154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7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3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226">
      <text:list-level-style-bullet text:level="1" text:bullet-char="Ø">
        <style:list-level-properties text:space-before="0in" text:min-label-width="0.25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.5in" text:min-label-width="0.25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1in" text:min-label-width="0.25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.5in" text:min-label-width="0.25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2in" text:min-label-width="0.25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.5in" text:min-label-width="0.25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3in" text:min-label-width="0.25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.5in" text:min-label-width="0.25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4in" text:min-label-width="0.25in"/>
        <style:text-properties fo:font-family="Wingdings" style:font-pitch="variable" fo:font-size="100%"/>
      </text:list-level-style-bullet>
    </text:list-style>
    <text:list-style style:name="a1868">
      <text:list-level-style-bullet text:level="1" text:bullet-char="•">
        <style:list-level-properties text:space-before="0in" text:min-label-width="0.489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89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89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89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89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89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89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89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8958in"/>
        <style:text-properties fo:font-family="Arial" style:font-family-generic="swiss" style:font-pitch="variable" fo:font-size="100%"/>
      </text:list-level-style-bullet>
    </text:list-style>
    <text:list-style style:name="a1198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29514in"/>
        <style:text-properties fo:font-family="Wingdings" style:font-pitch="variable" fo:font-size="100%"/>
      </text:list-level-style-bullet>
    </text:list-style>
    <text:list-style style:name="a954">
      <text:list-level-style-bullet text:level="1" text:bullet-char="u">
        <style:list-level-properties text:space-before="0in" text:min-label-width="0.375in"/>
        <style:text-properties fo:font-family="Wingdings" style:font-pitch="variable" fo:font-size="100%"/>
      </text:list-level-style-bullet>
      <text:list-level-style-bullet text:level="2" text:bullet-char="u">
        <style:list-level-properties text:space-before="0.5in" text:min-label-width="0.375in"/>
        <style:text-properties fo:font-family="Wingdings" style:font-pitch="variable" fo:font-size="100%"/>
      </text:list-level-style-bullet>
      <text:list-level-style-bullet text:level="3" text:bullet-char="u">
        <style:list-level-properties text:space-before="1in" text:min-label-width="0.375in"/>
        <style:text-properties fo:font-family="Wingdings" style:font-pitch="variable" fo:font-size="100%"/>
      </text:list-level-style-bullet>
      <text:list-level-style-bullet text:level="4" text:bullet-char="u">
        <style:list-level-properties text:space-before="1.5in" text:min-label-width="0.375in"/>
        <style:text-properties fo:font-family="Wingdings" style:font-pitch="variable" fo:font-size="100%"/>
      </text:list-level-style-bullet>
      <text:list-level-style-bullet text:level="5" text:bullet-char="u">
        <style:list-level-properties text:space-before="2in" text:min-label-width="0.375in"/>
        <style:text-properties fo:font-family="Wingdings" style:font-pitch="variable" fo:font-size="100%"/>
      </text:list-level-style-bullet>
      <text:list-level-style-bullet text:level="6" text:bullet-char="u">
        <style:list-level-properties text:space-before="2.5in" text:min-label-width="0.375in"/>
        <style:text-properties fo:font-family="Wingdings" style:font-pitch="variable" fo:font-size="100%"/>
      </text:list-level-style-bullet>
      <text:list-level-style-bullet text:level="7" text:bullet-char="u">
        <style:list-level-properties text:space-before="3in" text:min-label-width="0.375in"/>
        <style:text-properties fo:font-family="Wingdings" style:font-pitch="variable" fo:font-size="100%"/>
      </text:list-level-style-bullet>
      <text:list-level-style-bullet text:level="8" text:bullet-char="u">
        <style:list-level-properties text:space-before="3.5in" text:min-label-width="0.375in"/>
        <style:text-properties fo:font-family="Wingdings" style:font-pitch="variable" fo:font-size="100%"/>
      </text:list-level-style-bullet>
      <text:list-level-style-bullet text:level="9" text:bullet-char="u">
        <style:list-level-properties text:space-before="4in" text:min-label-width="0.375in"/>
        <style:text-properties fo:font-family="Wingdings" style:font-pitch="variable" fo:font-size="100%"/>
      </text:list-level-style-bullet>
    </text:list-style>
    <text:list-style style:name="a1215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29514in"/>
        <style:text-properties fo:font-family="Wingdings" style:font-pitch="variable" fo:font-size="100%"/>
      </text:list-level-style-bullet>
    </text:list-style>
    <text:list-style style:name="a1147">
      <text:list-level-style-bullet text:level="1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2" text:bullet-char="Ø">
        <style:list-level-properties text:space-before="0in" text:min-label-width="0.29514in"/>
        <style:text-properties fo:font-family="Wingdings" style:font-pitch="variable" fo:font-size="100%"/>
      </text:list-level-style-bullet>
      <text:list-level-style-bullet text:level="3" text:bullet-char="Ø">
        <style:list-level-properties text:space-before="0.5in" text:min-label-width="0.29514in"/>
        <style:text-properties fo:font-family="Wingdings" style:font-pitch="variable" fo:font-size="100%"/>
      </text:list-level-style-bullet>
      <text:list-level-style-bullet text:level="4" text:bullet-char="Ø">
        <style:list-level-properties text:space-before="1in" text:min-label-width="0.29514in"/>
        <style:text-properties fo:font-family="Wingdings" style:font-pitch="variable" fo:font-size="100%"/>
      </text:list-level-style-bullet>
      <text:list-level-style-bullet text:level="5" text:bullet-char="Ø">
        <style:list-level-properties text:space-before="1.5in" text:min-label-width="0.29514in"/>
        <style:text-properties fo:font-family="Wingdings" style:font-pitch="variable" fo:font-size="100%"/>
      </text:list-level-style-bullet>
      <text:list-level-style-bullet text:level="6" text:bullet-char="Ø">
        <style:list-level-properties text:space-before="2in" text:min-label-width="0.29514in"/>
        <style:text-properties fo:font-family="Wingdings" style:font-pitch="variable" fo:font-size="100%"/>
      </text:list-level-style-bullet>
      <text:list-level-style-bullet text:level="7" text:bullet-char="Ø">
        <style:list-level-properties text:space-before="2.5in" text:min-label-width="0.29514in"/>
        <style:text-properties fo:font-family="Wingdings" style:font-pitch="variable" fo:font-size="100%"/>
      </text:list-level-style-bullet>
      <text:list-level-style-bullet text:level="8" text:bullet-char="Ø">
        <style:list-level-properties text:space-before="3in" text:min-label-width="0.29514in"/>
        <style:text-properties fo:font-family="Wingdings" style:font-pitch="variable" fo:font-size="100%"/>
      </text:list-level-style-bullet>
      <text:list-level-style-bullet text:level="9" text:bullet-char="Ø">
        <style:list-level-properties text:space-before="3.5in" text:min-label-width="0.29514in"/>
        <style:text-properties fo:font-family="Wingdings" style:font-pitch="variable" fo:font-size="100%"/>
      </text:list-level-style-bullet>
    </text:list-style>
    <text:list-style style:name="a1893">
      <text:list-level-style-bullet text:level="1" text:bullet-char="•">
        <style:list-level-properties text:space-before="0in" text:min-label-width="0.48958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8958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8958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8958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8958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8958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8958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8958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8958in"/>
        <style:text-properties fo:font-family="Arial" style:font-family-generic="swiss" style:font-pitch="variable" fo:font-size="100%"/>
      </text:list-level-style-bullet>
    </text:list-style>
    <text:list-style style:name="a1732">
      <text:list-level-style-bullet text:level="1" text:bullet-char="•">
        <style:list-level-properties text:space-before="0in" text:min-label-width="0.31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31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31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31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31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31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31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31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3125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87" draw:style-name="a813" draw:master-page-name="Master1-Layout6-titleOnly-只有標題" presentation:presentation-page-layout-name="Master1-PPL6" draw:id="Slide-442">
        <draw:frame draw:id="id93" presentation:style-name="a814" draw:name="標題 1" svg:x="0.6875in" svg:y="0.39931in" svg:width="8.625in" svg:height="1.44965in" presentation:class="title" presentation:placeholder="true">
          <draw:text-box/>
          <svg:title/>
          <svg:desc/>
        </draw:frame>
        <draw:frame draw:id="id94" draw:style-name="a818" draw:name="投影片編號版面配置區 2" svg:x="7.65951in" svg:y="6.98124in" svg:width="2.25in" svg:height="0.39931in">
          <draw:text-box>
            <text:p text:style-name="a817" text:class-names="" text:cond-style-name=""><text:span text:style-name="a815" text:class-names=""><text:page-number style:num-format="1" text:fixed="false">1</text:page-number></text:span><text:span text:style-name="a816" text:class-names=""/></text:p>
          </draw:text-box>
          <svg:title/>
          <svg:desc/>
        </draw:frame>
        <draw:frame draw:id="id95" draw:style-name="a819" draw:name="圖片 3" svg:x="0in" svg:y="0in" svg:width="10in" svg:height="7.5in" style:rel-width="scale" style:rel-height="scale">
          <draw:image xlink:href="media/image1.jpeg" xlink:type="simple" xlink:show="embed" xlink:actuate="onLoad"/>
          <svg:title/>
          <svg:desc/>
        </draw:frame>
        <draw:frame draw:id="id96" draw:style-name="a832" draw:name="Title 1" svg:x="1.15127in" svg:y="1.01541in" svg:width="7.73279in" svg:height="1.6227in">
          <draw:text-box>
            <text:p text:style-name="a825" text:class-names="" text:cond-style-name=""><text:span text:style-name="a820" text:class-names="">亞洲</text:span><text:span text:style-name="a821" text:class-names=""></text:span><text:span text:style-name="a822" text:class-names="">矽谷</text:span><text:span text:style-name="a823" text:class-names="">物聯網產業大聯盟</text:span><text:span text:style-name="a824" text:class-names=""/></text:p>
            <text:p text:style-name="a831" text:class-names="" text:cond-style-name=""><text:span text:style-name="a826" text:class-names="">2018</text:span><text:span text:style-name="a827" text:class-names="">年第一次會員</text:span><text:span text:style-name="a828" text:class-names="">季會執行</text:span><text:span text:style-name="a829" text:class-names="">進度報告</text:span><text:span text:style-name="a830" text:class-names=""/></text:p>
          </draw:text-box>
          <svg:title/>
          <svg:desc/>
        </draw:frame>
        <draw:custom-shape svg:x="1.73138in" svg:y="3.28126in" svg:width="6.57257in" svg:height="1.7166in" draw:id="id97" draw:style-name="a844" draw:name="矩形 1">
          <svg:title/>
          <svg:desc/>
          <text:p text:style-name="a836" text:class-names="" text:cond-style-name=""><text:span text:style-name="a833" text:class-names="">亞洲．矽谷物聯網產業大</text:span><text:span text:style-name="a834" text:class-names="">聯盟</text:span><text:span text:style-name="a835" text:class-names=""/></text:p>
          <text:p text:style-name="a840" text:class-names="" text:cond-style-name=""><text:span text:style-name="a837" text:class-names="">鄭</text:span><text:span text:style-name="a838" text:class-names="">旭峰 執行秘書</text:span><text:span text:style-name="a839" text:class-names=""/></text:p>
          <text:p text:style-name="a843" text:class-names="" text:cond-style-name=""><text:span text:style-name="a841" text:class-names="">2018.2.26 <text:s text:c="12"/></text:span><text:span text:style-name="a84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88" draw:style-name="a845" draw:master-page-name="Master1-Layout2-obj-標題及物件" presentation:presentation-page-layout-name="Master1-PPL2" draw:id="Slide-443">
        <draw:frame draw:id="id98" draw:style-name="a846" draw:name="圖片 3" svg:x="7.13395in" svg:y="1.79037in" svg:width="2.84816in" svg:height="2.13516in" style:rel-width="scale" style:rel-height="scale">
          <draw:image xlink:href="media/image2.jpeg" xlink:type="simple" xlink:show="embed" xlink:actuate="onLoad"/>
          <svg:title/>
          <svg:desc/>
        </draw:frame>
        <draw:frame draw:id="id99" draw:style-name="a847" draw:name="圖片 32" svg:x="7.39937in" svg:y="1.16961in" svg:width="2.07322in" svg:height="1.16618in" style:rel-width="scale" style:rel-height="scale">
          <draw:image xlink:href="media/image3.jpeg" xlink:type="simple" xlink:show="embed" xlink:actuate="onLoad"/>
          <svg:title/>
          <svg:desc/>
        </draw:frame>
        <draw:frame draw:id="id100" draw:style-name="a848" draw:name="圖片 82" svg:x="7.2837in" svg:y="4.04921in" svg:width="2.72024in" svg:height="3.20028in" style:rel-width="scale" style:rel-height="scale">
          <draw:image xlink:href="media/image4.png" xlink:type="simple" xlink:show="embed" xlink:actuate="onLoad"/>
          <svg:title/>
          <svg:desc/>
        </draw:frame>
        <draw:frame draw:id="id101" draw:style-name="a849" draw:name="圖片 81" svg:x="-0.16308in" svg:y="4.19134in" svg:width="2.78024in" svg:height="2.70023in" style:rel-width="scale" style:rel-height="scale">
          <draw:image xlink:href="media/image5.png" xlink:type="simple" xlink:show="embed" xlink:actuate="onLoad"/>
          <svg:title/>
          <svg:desc/>
        </draw:frame>
        <draw:frame draw:id="id102" draw:style-name="a850" draw:name="圖片 29" svg:x="-0.01887in" svg:y="0.90546in" svg:width="2.80696in" svg:height="3.14375in" style:rel-width="scale" style:rel-height="scale">
          <draw:image xlink:href="media/image6.png" xlink:type="simple" xlink:show="embed" xlink:actuate="onLoad"/>
          <svg:title/>
          <svg:desc/>
        </draw:frame>
        <draw:frame draw:id="id103" presentation:style-name="a857" draw:name="標題 1" svg:x="0.80471in" svg:y="0.47873in" svg:width="8.81936in" svg:height="0.59448in" presentation:class="title" presentation:placeholder="false">
          <draw:text-box>
            <text:p text:style-name="a856" text:class-names="" text:cond-style-name=""><text:span text:style-name="a851" text:class-names="">「亞洲．矽谷物聯網</text:span><text:span text:style-name="a852" text:class-names="">產業大聯盟」</text:span><text:span text:style-name="a853" text:class-names=""><text:line-break/></text:span><text:span text:style-name="a854" text:class-names="">階段成果</text:span><text:span text:style-name="a855" text:class-names=""/></text:p>
          </draw:text-box>
          <svg:title/>
          <svg:desc/>
        </draw:frame>
        <draw:custom-shape svg:x="2.73725in" svg:y="1.62303in" svg:width="2.32053in" svg:height="2.23788in" draw:id="id104" draw:style-name="a860" draw:name="圓角矩形 1">
          <svg:title/>
          <svg:desc/>
          <text:p text:style-name="a859" text:class-names="" text:cond-style-name=""><text:span text:style-name="a858" text:class-names=""/></text:p>
          <draw:enhanced-geometry xmlns:dr3d="urn:oasis:names:tc:opendocument:xmlns:dr3d:1.0" draw:type="non-primitive" svg:viewBox="0 0 1840224 1840224" draw:enhanced-path="M 306710 0 L 1533514 0 C 1702905 0 1840224 137319 1840224 306710 L 1840224 1533514 C 1840224 1702905 1702905 1840224 1533514 1840224 L 306710 1840224 C 137319 1840224 0 1702905 0 1533514 L 0 1458597 15710 1460181 C 313982 1460181 555779 1218384 555779 920112 555779 621840 313982 380043 15710 380043 10443 380043 5193 380118 0 381627 L 0 306710 C 0 137319 137319 0 306710 0 Z N" draw:text-areas="?f8 ?f10 ?f9 ?f11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1840224"/>
            <draw:equation draw:name="f7" draw:formula="?f4 / 1840224"/>
            <draw:equation draw:name="f8" draw:formula="?f0 / ?f6"/>
            <draw:equation draw:name="f9" draw:formula="?f1 / ?f6"/>
            <draw:equation draw:name="f10" draw:formula="?f2 / ?f7"/>
            <draw:equation draw:name="f11" draw:formula="?f3 / ?f7"/>
          </draw:enhanced-geometry>
        </draw:custom-shape>
        <draw:g draw:name="Group 2" draw:id="id105">
          <svg:title/>
          <svg:desc/>
          <draw:custom-shape svg:x="2.39652in" svg:y="2.28168in" svg:width="0.97531in" svg:height="0.94057in" draw:id="id127" draw:style-name="a926" draw:name="橢圓 8">
            <svg:title/>
            <svg:desc/>
            <text:p text:style-name="a925" text:class-names="" text:cond-style-name=""><text:span text:style-name="a924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8" draw:style-name="a930" draw:name="文字方塊 19" svg:x="2.3701in" svg:y="2.36405in" svg:width="0.96175in" svg:height="0.70684in">
            <draw:text-box>
              <text:p text:style-name="a929" text:class-names="" text:cond-style-name=""><text:span text:style-name="a927" text:class-names="">330</text:span><text:span text:style-name="a928" text:class-names=""/></text:p>
            </draw:text-box>
            <svg:title/>
            <svg:desc/>
          </draw:frame>
        </draw:g>
        <draw:g draw:name="Group 4" draw:id="id106">
          <svg:title/>
          <svg:desc/>
          <draw:custom-shape svg:x="6.78952in" svg:y="2.26316in" svg:width="0.97531in" svg:height="0.94057in" draw:id="id125" draw:style-name="a919" draw:name="橢圓 15">
            <svg:title/>
            <svg:desc/>
            <text:p text:style-name="a918" text:class-names="" text:cond-style-name=""><text:span text:style-name="a917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6" draw:style-name="a923" draw:name="文字方塊 20" svg:x="6.7424in" svg:y="2.23938in" svg:width="0.96175in" svg:height="0.90879in">
            <draw:text-box>
              <text:p text:style-name="a922" text:class-names="" text:cond-style-name=""><text:span text:style-name="a920" text:class-names="">20</text:span><text:span text:style-name="a921" text:class-names=""/></text:p>
            </draw:text-box>
            <svg:title/>
            <svg:desc/>
          </draw:frame>
        </draw:g>
        <draw:g draw:name="Group 11" draw:id="id107">
          <svg:title/>
          <svg:desc/>
          <draw:custom-shape svg:x="2.38629in" svg:y="4.87616in" svg:width="0.97531in" svg:height="0.94057in" draw:id="id123" draw:style-name="a912" draw:name="橢圓 12">
            <svg:title/>
            <svg:desc/>
            <text:p text:style-name="a911" text:class-names="" text:cond-style-name=""><text:span text:style-name="a910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4" draw:style-name="a916" draw:name="文字方塊 21" svg:x="2.38629in" svg:y="4.89835in" svg:width="0.96175in" svg:height="0.90879in">
            <draw:text-box>
              <text:p text:style-name="a915" text:class-names="" text:cond-style-name=""><text:span text:style-name="a913" text:class-names="">9</text:span><text:span text:style-name="a914" text:class-names=""/></text:p>
            </draw:text-box>
            <svg:title/>
            <svg:desc/>
          </draw:frame>
        </draw:g>
        <draw:g draw:name="Group 8" draw:id="id108">
          <svg:title/>
          <svg:desc/>
          <draw:custom-shape svg:x="6.78128in" svg:y="4.89835in" svg:width="0.97531in" svg:height="0.94057in" draw:id="id121" draw:style-name="a905" draw:name="橢圓 17">
            <svg:title/>
            <svg:desc/>
            <text:p text:style-name="a904" text:class-names="" text:cond-style-name=""><text:span text:style-name="a903" text:class-names=""/></text:p>
  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  <draw:equation draw:name="f0" draw:formula="10800000"/>
              <draw:equation draw:name="f1" draw:formula="5400000"/>
              <draw:equation draw:name="f2" draw:formula="left"/>
              <draw:equation draw:name="f3" draw:formula="right"/>
              <draw:equation draw:name="f4" draw:formula="top"/>
              <draw:equation draw:name="f5" draw:formula="bottom"/>
              <draw:equation draw:name="f6" draw:formula="?f5 - ?f4"/>
              <draw:equation draw:name="f7" draw:formula="?f6 / 2"/>
              <draw:equation draw:name="f8" draw:formula="?f4 + ?f7"/>
              <draw:equation draw:name="f9" draw:formula="?f3 - ?f2"/>
              <draw:equation draw:name="f10" draw:formula="?f9 / 2"/>
              <draw:equation draw:name="f11" draw:formula="?f2 + ?f10"/>
              <draw:equation draw:name="f12" draw:formula="5419351 / 1725033"/>
              <draw:equation draw:name="f13" draw:formula="2700000 + ?f1"/>
              <draw:equation draw:name="f14" draw:formula="?f13 * ?f12 / ?f0"/>
              <draw:equation draw:name="f15" draw:formula="0 - ?f14"/>
              <draw:equation draw:name="f16" draw:formula="sin(?f15)"/>
              <draw:equation draw:name="f17" draw:formula="0 - ?f16"/>
              <draw:equation draw:name="f18" draw:formula="?f17 * ?f10"/>
              <draw:equation draw:name="f19" draw:formula="cos(?f15)"/>
              <draw:equation draw:name="f20" draw:formula="0 - ?f19"/>
              <draw:equation draw:name="f21" draw:formula="?f20 * ?f7"/>
              <draw:equation draw:name="f22" draw:formula="?f11 - ?f18"/>
              <draw:equation draw:name="f23" draw:formula="?f11 + ?f18"/>
              <draw:equation draw:name="f24" draw:formula="?f8 - ?f21"/>
              <draw:equation draw:name="f25" draw:formula="?f8 + ?f21"/>
              <draw:equation draw:name="f26" draw:formula="21550000 - 21600000"/>
              <draw:equation draw:name="f27" draw:formula="if(?f26, 21600000, 21550000)"/>
              <draw:equation draw:name="f28" draw:formula="-21550000 - ?f27"/>
              <draw:equation draw:name="f29" draw:formula="if(?f28, -21550000, ?f27)"/>
              <draw:equation draw:name="f30" draw:formula="?f0 + ?f29"/>
              <draw:equation draw:name="f31" draw:formula="?f0 + ?f1"/>
              <draw:equation draw:name="f32" draw:formula="?f31 * ?f12 / ?f0"/>
              <draw:equation draw:name="f33" draw:formula="0 - ?f32"/>
              <draw:equation draw:name="f34" draw:formula="cos(?f33)"/>
              <draw:equation draw:name="f35" draw:formula="0 - ?f34"/>
              <draw:equation draw:name="f36" draw:formula="?f35 * ?f10"/>
              <draw:equation draw:name="f37" draw:formula="sin(?f33)"/>
              <draw:equation draw:name="f38" draw:formula="0 - ?f37"/>
              <draw:equation draw:name="f39" draw:formula="?f38 * ?f7"/>
              <draw:equation draw:name="f40" draw:formula="sqrt(?f36 * ?f36 + ?f39 * ?f39 + 0 * 0)"/>
              <draw:equation draw:name="f41" draw:formula="?f10 * ?f7 / ?f40"/>
              <draw:equation draw:name="f42" draw:formula="?f38 * ?f41"/>
              <draw:equation draw:name="f43" draw:formula="?f2 - ?f42"/>
              <draw:equation draw:name="f44" draw:formula="?f35 * ?f41"/>
              <draw:equation draw:name="f45" draw:formula="?f8 - ?f44"/>
              <draw:equation draw:name="f46" draw:formula="?f43 - ?f10"/>
              <draw:equation draw:name="f47" draw:formula="?f45 - ?f7"/>
              <draw:equation draw:name="f48" draw:formula="?f43 + ?f10"/>
              <draw:equation draw:name="f49" draw:formula="?f45 + ?f7"/>
              <draw:equation draw:name="f50" draw:formula="?f30 + ?f1"/>
              <draw:equation draw:name="f51" draw:formula="?f50 * ?f12 / ?f0"/>
              <draw:equation draw:name="f52" draw:formula="0 - ?f51"/>
              <draw:equation draw:name="f53" draw:formula="cos(?f52)"/>
              <draw:equation draw:name="f54" draw:formula="0 - ?f53"/>
              <draw:equation draw:name="f55" draw:formula="?f54 * ?f10"/>
              <draw:equation draw:name="f56" draw:formula="sin(?f52)"/>
              <draw:equation draw:name="f57" draw:formula="0 - ?f56"/>
              <draw:equation draw:name="f58" draw:formula="?f57 * ?f7"/>
              <draw:equation draw:name="f59" draw:formula="sqrt(?f55 * ?f55 + ?f58 * ?f58 + 0 * 0)"/>
              <draw:equation draw:name="f60" draw:formula="?f10 * ?f7 / ?f59"/>
              <draw:equation draw:name="f61" draw:formula="?f57 * ?f60"/>
              <draw:equation draw:name="f62" draw:formula="?f43 + ?f61"/>
              <draw:equation draw:name="f63" draw:formula="?f54 * ?f60"/>
              <draw:equation draw:name="f64" draw:formula="?f45 + ?f63"/>
              <draw:equation draw:name="f65" draw:formula="if(?f29, ?f2, ?f46)"/>
              <draw:equation draw:name="f66" draw:formula="if(?f29, ?f8, ?f47)"/>
              <draw:equation draw:name="f67" draw:formula="if(?f29, ?f2, ?f48)"/>
              <draw:equation draw:name="f68" draw:formula="if(?f29, ?f8, ?f49)"/>
              <draw:equation draw:name="f69" draw:formula="if(?f29, ?f46, ?f62)"/>
              <draw:equation draw:name="f70" draw:formula="if(?f29, ?f47, ?f64)"/>
              <draw:equation draw:name="f71" draw:formula="if(?f29, ?f48, ?f62)"/>
              <draw:equation draw:name="f72" draw:formula="if(?f29, ?f49, ?f64)"/>
            </draw:enhanced-geometry>
          </draw:custom-shape>
          <draw:frame draw:id="id122" draw:style-name="a909" draw:name="文字方塊 22" svg:x="6.75733in" svg:y="4.90794in" svg:width="0.96175in" svg:height="0.90879in">
            <draw:text-box>
              <text:p text:style-name="a908" text:class-names="" text:cond-style-name=""><text:span text:style-name="a906" text:class-names="">11</text:span><text:span text:style-name="a907" text:class-names=""/></text:p>
            </draw:text-box>
            <svg:title/>
            <svg:desc/>
          </draw:frame>
        </draw:g>
        <draw:frame draw:id="id109" draw:style-name="a864" draw:name="TextBox 33" svg:x="5.74419in" svg:y="1.93241in" svg:width="1.41748in" svg:height="1.44733in">
          <draw:text-box>
            <text:p text:style-name="a863" text:class-names="" text:cond-style-name=""><text:span text:style-name="a861" text:class-names="">會員</text:span><text:span text:style-name="a862" text:class-names="">數</text:span></text:p>
          </draw:text-box>
          <svg:title/>
          <svg:desc/>
        </draw:frame>
        <draw:g draw:name="Group 1" draw:id="id110">
          <svg:title/>
          <svg:desc/>
          <draw:custom-shape svg:x="5.10868in" svg:y="1.63303in" svg:width="2.32053in" svg:height="2.23788in" draw:id="id119" draw:style-name="a896" draw:name="圓角矩形 3">
            <svg:title/>
            <svg:desc/>
            <text:p text:style-name="a895" text:class-names="" text:cond-style-name=""><text:span text:style-name="a894" text:class-names=""/></text:p>
            <draw:enhanced-geometry xmlns:dr3d="urn:oasis:names:tc:opendocument:xmlns:dr3d:1.0" draw:type="non-primitive" svg:viewBox="0 0 1840224 1840224" draw:enhanced-path="M 306710 0 L 1533514 0 C 1702905 0 1840224 137319 1840224 306710 L 1840224 380475 1835935 380043 C 1537663 380043 1295866 621840 1295866 920112 1295866 1218384 1537663 1460181 1835935 1460181 1837367 1460181 1838798 1460176 1840224 1459749 L 1840224 1533514 C 1840224 1702905 1702905 1840224 1533514 1840224 L 306710 1840224 C 137319 1840224 0 1702905 0 1533514 L 0 306710 C 0 137319 137319 0 30671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0224"/>
              <draw:equation draw:name="f7" draw:formula="?f4 / 184022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20" draw:style-name="a902" draw:name="TextBox 34" svg:x="5.08831in" svg:y="1.67145in" svg:width="1.84986in" svg:height="2.12051in">
            <draw:text-box>
              <text:p text:style-name="a898" text:class-names="" text:cond-style-name=""><text:span text:style-name="a897" text:class-names="">Top 20</text:span></text:p>
              <text:p text:style-name="a901" text:class-names="" text:cond-style-name=""><text:span text:style-name="a899" text:class-names="">第二輪票選潛力團隊</text:span><text:span text:style-name="a900" text:class-names=""/></text:p>
            </draw:text-box>
            <svg:title/>
            <svg:desc/>
          </draw:frame>
        </draw:g>
        <draw:g draw:name="Group 5" draw:id="id111">
          <svg:title/>
          <svg:desc/>
          <draw:custom-shape svg:x="2.71602in" svg:y="4.24519in" svg:width="2.32053in" svg:height="2.23788in" draw:id="id117" draw:style-name="a887" draw:name="圓角矩形 4">
            <svg:title/>
            <svg:desc/>
            <text:p text:style-name="a886" text:class-names="" text:cond-style-name=""><text:span text:style-name="a885" text:class-names=""/></text:p>
            <draw:enhanced-geometry xmlns:dr3d="urn:oasis:names:tc:opendocument:xmlns:dr3d:1.0" draw:type="non-primitive" svg:viewBox="0 0 1840224 1840224" draw:enhanced-path="M 306710 0 L 1533514 0 C 1702905 0 1840224 137319 1840224 306710 L 1840224 1533514 C 1840224 1702905 1702905 1840224 1533514 1840224 L 306710 1840224 C 137319 1840224 0 1702905 0 1533514 L 0 1458598 15710 1460181 C 313982 1460181 555779 1218384 555779 920112 555779 621840 313982 380043 15710 380043 10443 380043 5193 380119 0 381627 L 0 306710 C 0 137319 137319 0 30671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0224"/>
              <draw:equation draw:name="f7" draw:formula="?f4 / 184022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18" draw:style-name="a893" draw:name="TextBox 35" svg:x="3.4675in" svg:y="4.29858in" svg:width="1.62072in" svg:height="1.85124in">
            <draw:text-box>
              <text:p text:style-name="a889" text:class-names="" text:cond-style-name=""><text:span text:style-name="a888" text:class-names="">SIG</text:span></text:p>
              <text:p text:style-name="a892" text:class-names="" text:cond-style-name=""><text:span text:style-name="a890" text:class-names="">具競爭力應用</text:span><text:span text:style-name="a891" text:class-names=""/></text:p>
            </draw:text-box>
            <svg:title/>
            <svg:desc/>
          </draw:frame>
        </draw:g>
        <draw:g draw:name="Group 7" draw:id="id112">
          <svg:title/>
          <svg:desc/>
          <draw:custom-shape svg:x="5.07883in" svg:y="4.24519in" svg:width="2.32053in" svg:height="2.23788in" draw:id="id115" draw:style-name="a875" draw:name="圓角矩形 5">
            <svg:title/>
            <svg:desc/>
            <text:p text:style-name="a874" text:class-names="" text:cond-style-name=""><text:span text:style-name="a873" text:class-names=""/></text:p>
            <draw:enhanced-geometry xmlns:dr3d="urn:oasis:names:tc:opendocument:xmlns:dr3d:1.0" draw:type="non-primitive" svg:viewBox="0 0 1840224 1840224" draw:enhanced-path="M 306710 0 L 1533514 0 C 1702905 0 1840224 137319 1840224 306710 L 1840224 380475 1835935 380043 C 1537663 380043 1295866 621840 1295866 920112 1295866 1218384 1537663 1460181 1835935 1460181 1837367 1460181 1838798 1460176 1840224 1459749 L 1840224 1533514 C 1840224 1702905 1702905 1840224 1533514 1840224 L 306710 1840224 C 137319 1840224 0 1702905 0 1533514 L 0 306710 C 0 137319 137319 0 306710 0 Z N" draw:text-areas="?f8 ?f10 ?f9 ?f11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  <draw:equation draw:name="f4" draw:formula="?f3 - ?f2"/>
              <draw:equation draw:name="f5" draw:formula="?f1 - ?f0"/>
              <draw:equation draw:name="f6" draw:formula="?f5 / 1840224"/>
              <draw:equation draw:name="f7" draw:formula="?f4 / 1840224"/>
              <draw:equation draw:name="f8" draw:formula="?f0 / ?f6"/>
              <draw:equation draw:name="f9" draw:formula="?f1 / ?f6"/>
              <draw:equation draw:name="f10" draw:formula="?f2 / ?f7"/>
              <draw:equation draw:name="f11" draw:formula="?f3 / ?f7"/>
            </draw:enhanced-geometry>
          </draw:custom-shape>
          <draw:frame draw:id="id116" draw:style-name="a884" draw:name="TextBox 36" svg:x="5.05925in" svg:y="4.41638in" svg:width="1.92945in" svg:height="1.61563in">
            <draw:text-box>
              <text:p text:style-name="a878" text:class-names="" text:cond-style-name=""><text:span text:style-name="a876" text:class-names="">第一期</text:span><text:span text:style-name="a877" text:class-names=""/></text:p>
              <text:p text:style-name="a883" text:class-names="" text:cond-style-name=""><text:span text:style-name="a879" text:class-names="">智慧城市</text:span><text:span text:style-name="a880" text:class-names="">POC</text:span><text:span text:style-name="a881" text:class-names="">徵</text:span><text:span text:style-name="a882" text:class-names="">案</text:span></text:p>
            </draw:text-box>
            <svg:title/>
            <svg:desc/>
          </draw:frame>
        </draw:g>
        <draw:frame draw:id="id113" draw:style-name="a868" draw:name="投影片編號版面配置區 2" svg:x="7.45056in" svg:y="6.96248in" svg:width="2.25in" svg:height="0.39931in">
          <draw:text-box>
            <text:p text:style-name="a867" text:class-names="" text:cond-style-name=""><text:span text:style-name="a865" text:class-names=""><text:page-number style:num-format="1" text:fixed="false">2</text:page-number></text:span><text:span text:style-name="a866" text:class-names=""/></text:p>
          </draw:text-box>
          <svg:title/>
          <svg:desc/>
        </draw:frame>
        <draw:frame draw:id="id114" draw:style-name="a872" draw:name="TextBox 33" svg:x="3.4675in" svg:y="2.02372in" svg:width="1.52627in" svg:height="1.44733in">
          <draw:text-box>
            <text:p text:style-name="a871" text:class-names="" text:cond-style-name=""><text:span text:style-name="a869" text:class-names="">會員</text:span><text:span text:style-name="a870" text:class-names="">數</text:span></text:p>
          </draw:text-box>
          <svg:title/>
          <svg:desc/>
        </draw:frame>
      </draw:page>
      <draw:page draw:name="Slide196" draw:style-name="a931" draw:master-page-name="Master1-Layout7-blank-空白" presentation:presentation-page-layout-name="Master1-PPL7" draw:id="Slide-451">
        <draw:frame draw:id="id129" draw:style-name="a935" draw:name="投影片編號版面配置區 1" svg:x="7.71969in" svg:y="7.09874in" svg:width="2.25in" svg:height="0.39931in">
          <draw:text-box>
            <text:p text:style-name="a934" text:class-names="" text:cond-style-name=""><text:span text:style-name="a932" text:class-names=""><text:page-number style:num-format="1" text:fixed="false">3</text:page-number></text:span><text:span text:style-name="a933" text:class-names=""/></text:p>
          </draw:text-box>
          <svg:title/>
          <svg:desc/>
        </draw:frame>
        <draw:frame draw:id="id130" draw:style-name="a943" draw:name="標題 1" svg:x="0.43557in" svg:y="0in" svg:width="9.08866in" svg:height="0.94488in">
          <draw:text-box>
            <text:p text:style-name="a942" text:class-names="" text:cond-style-name=""><text:span text:style-name="a936" text:class-names="">亞洲</text:span><text:span text:style-name="a937" text:class-names="">･</text:span><text:span text:style-name="a938" text:class-names="">矽谷智慧</text:span><text:span text:style-name="a939" text:class-names="">城鄉</text:span><text:span text:style-name="a940" text:class-names="">分享會</text:span><text:span text:style-name="a941" text:class-names=""/></text:p>
          </draw:text-box>
          <svg:title/>
          <svg:desc/>
        </draw:frame>
        <draw:frame draw:id="id131" draw:style-name="a976" draw:name="文字方塊 4" svg:x="0.33673in" svg:y="0.87625in" svg:width="9.1875in" svg:height="2.84978in">
          <draw:text-box>
            <text:list text:style-name="a954">
              <text:list-item>
                <text:p text:style-name="a953" text:class-names="" text:cond-style-name=""><text:span text:style-name="a944" text:class-names="">為促進智慧城市建設經驗交流與分享，帶動智慧城鄉應用發展普及，行政院長</text:span><text:span text:style-name="a945" text:class-names="">賴清德於去年特別</text:span><text:span text:style-name="a946" text:class-names="">指示籌辦</text:span><text:span text:style-name="a947" text:class-names="">各城市間的智慧城鄉</text:span><text:span text:style-name="a948" text:class-names="">建設</text:span><text:span text:style-name="a949" text:class-names="">研討會</text:span><text:span text:style-name="a950" text:class-names="">，以便各縣市互相切磋、擷取優點、據以檢視該縣市應該優先推動的智慧城市服務</text:span><text:span text:style-name="a951" text:class-names="">。</text:span><text:span text:style-name="a952" text:class-names=""/></text:p>
              </text:list-item>
            </text:list>
            <text:list text:style-name="a965">
              <text:list-item>
                <text:p text:style-name="a964" text:class-names="" text:cond-style-name=""><text:span text:style-name="a955" text:class-names="">107</text:span><text:span text:style-name="a956" text:class-names="">年度擬</text:span><text:span text:style-name="a957" text:class-names="">以</text:span><text:span text:style-name="a958" text:class-names="">｢</text:span><text:span text:style-name="a959" text:class-names="">主題式」、</text:span><text:span text:style-name="a960" text:class-names="">｢</text:span><text:span text:style-name="a961" text:class-names="">交流媒合」為出發</text:span><text:span text:style-name="a962" text:class-names="">，邀請舉辦之地方政府共同主辦，並再確認議題。</text:span><text:span text:style-name="a963" text:class-names=""/></text:p>
              </text:list-item>
            </text:list>
            <text:list text:style-name="a975">
              <text:list-item>
                <text:p text:style-name="a974" text:class-names="" text:cond-style-name=""><text:span text:style-name="a966" text:class-names="">今年度將舉辦</text:span><text:span text:style-name="a967" text:class-names="">4</text:span><text:span text:style-name="a968" text:class-names="">場分享會，本會議除邀請地方政府代表外，也邀請產業代表共襄盛舉，以達成促進</text:span><text:span text:style-name="a969" text:class-names="">城市</text:span><text:span text:style-name="a970" text:class-names="">、</text:span><text:span text:style-name="a971" text:class-names="">企業</text:span><text:span text:style-name="a972" text:class-names="">交流的目的。</text:span><text:span text:style-name="a973" text:class-names=""/></text:p>
              </text:list-item>
            </text:list>
          </draw:text-box>
          <svg:title/>
          <svg:desc/>
        </draw:frame>
        <draw:frame draw:id="id132" draw:style-name="a977" draw:name="圖片 5" svg:x="1.26in" svg:y="4.08667in" svg:width="7in" svg:height="2.93333in" style:rel-width="scale" style:rel-height="scale">
          <draw:image xlink:href="media/image7.png" xlink:type="simple" xlink:show="embed" xlink:actuate="onLoad"/>
          <svg:title/>
          <svg:desc/>
        </draw:frame>
      </draw:page>
      <draw:page draw:name="Slide183" draw:style-name="a978" draw:master-page-name="Master1-Layout2-obj-標題及物件" presentation:presentation-page-layout-name="Master1-PPL2" draw:id="Slide-438">
        <draw:frame draw:id="id133" draw:style-name="a979" draw:name="圖片 5" svg:x="3.12356in" svg:y="3.65308in" svg:width="2.8613in" svg:height="2.8613in" style:rel-width="scale" style:rel-height="scale">
          <draw:image xlink:href="media/image8.jpg" xlink:type="simple" xlink:show="embed" xlink:actuate="onLoad"/>
          <svg:title/>
          <svg:desc/>
        </draw:frame>
        <draw:frame draw:id="id134" draw:style-name="a983" draw:name="投影片編號版面配置區 3" svg:x="7.45056in" svg:y="6.96248in" svg:width="2.25in" svg:height="0.39931in">
          <draw:text-box>
            <text:p text:style-name="a982" text:class-names="" text:cond-style-name=""><text:span text:style-name="a980" text:class-names=""><text:page-number style:num-format="1" text:fixed="false">4</text:page-number></text:span><text:span text:style-name="a981" text:class-names=""/></text:p>
          </draw:text-box>
          <svg:title/>
          <svg:desc/>
        </draw:frame>
        <draw:frame draw:id="id135" draw:style-name="a986" draw:name="標題 1" svg:x="0.52762in" svg:y="0.09654in" svg:width="7.31269in" svg:height="1.13788in">
          <draw:text-box>
            <text:p text:style-name="a985" text:class-names="" text:cond-style-name=""><text:span text:style-name="a984" text:class-names=""/></text:p>
          </draw:text-box>
          <svg:title/>
          <svg:desc/>
        </draw:frame>
        <draw:frame draw:id="id136" draw:style-name="a1004" draw:name="標題 1" svg:x="0.33394in" svg:y="0.22631in" svg:width="8.98001in" svg:height="1.13788in">
          <draw:text-box>
            <text:p text:style-name="a993" text:class-names="" text:cond-style-name=""><text:span text:style-name="a987" text:class-names="">智慧</text:span><text:span text:style-name="a988" text:class-names="">城鄉生活應用補助</text:span><text:span text:style-name="a989" text:class-names="">計畫 第二</text:span><text:span text:style-name="a990" text:class-names="">次徵</text:span><text:span text:style-name="a991" text:class-names="">案<text:s text:c="1"/></text:span><text:span text:style-name="a992" text:class-names=""/></text:p>
            <text:p text:style-name="a1003" text:class-names="" text:cond-style-name=""><text:span text:style-name="a994" text:class-names="">說明會<text:s text:c="1"/></text:span><text:span text:style-name="a995" text:class-names="">與工業局推動辦公室合計舉辦</text:span><text:span text:style-name="a996" text:class-names="">4</text:span><text:span text:style-name="a997" text:class-names="">場次<text:s text:c="1"/></text:span><text:span text:style-name="a998" text:class-names="">(</text:span><text:span text:style-name="a999" text:class-names="">於</text:span><text:span text:style-name="a1000" text:class-names="">2017/12/25</text:span><text:span text:style-name="a1001" text:class-names="">公告）</text:span><text:span text:style-name="a1002" text:class-names=""/></text:p>
          </draw:text-box>
          <svg:title/>
          <svg:desc/>
        </draw:frame>
        <draw:frame draw:id="id137" draw:style-name="a1011" draw:name="標題 1" svg:x="0.58882in" svg:y="1.21264in" svg:width="4.17411in" svg:height="0.83669in">
          <draw:text-box>
            <text:p text:style-name="a1010" text:class-names="" text:cond-style-name=""><text:span text:style-name="a1005" text:class-names="">物聯</text:span><text:span text:style-name="a1006" text:class-names="">網</text:span><text:span text:style-name="a1007" text:class-names="">+</text:span><text:span text:style-name="a1008" text:class-names="">系統解決方案</text:span><text:span text:style-name="a1009" text:class-names=""/></text:p>
          </draw:text-box>
          <svg:title/>
          <svg:desc/>
        </draw:frame>
        <draw:custom-shape svg:x="2.77008in" svg:y="2.49566in" svg:width="2.36713in" svg:height="2.59952in" draw:id="id138" draw:style-name="a1014" draw:name="橢圓 49">
          <svg:title/>
          <svg:desc/>
          <text:p text:style-name="a1013" text:class-names="" text:cond-style-name=""><text:span text:style-name="a101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0.69387in" svg:y="2.60555in" svg:width="2.64423in" svg:height="2.63506in" draw:id="id139" draw:style-name="a1017" draw:name="橢圓 7">
          <svg:title/>
          <svg:desc/>
          <text:p text:style-name="a1016" text:class-names="" text:cond-style-name=""><text:span text:style-name="a1015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65 ?f66 ?f67 ?f68 ?f2 ?f8 ?f62 ?f64  W ?f69 ?f70 ?f71 ?f72 ?f2 ?f8 ?f62 ?f64 Z N" draw:text-areas="?f22 ?f24 ?f23 ?f25" draw:glue-points="?f22 ?f24 ?f22 ?f25 ?f23 ?f25 ?f23 ?f24" draw:glue-point-leaving-directions="-360, -180, -180, -36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2700000 + ?f1"/>
            <draw:equation draw:name="f14" draw:formula="?f13 * ?f12 / ?f0"/>
            <draw:equation draw:name="f15" draw:formula="0 - ?f14"/>
            <draw:equation draw:name="f16" draw:formula="sin(?f15)"/>
            <draw:equation draw:name="f17" draw:formula="0 - ?f16"/>
            <draw:equation draw:name="f18" draw:formula="?f17 * ?f10"/>
            <draw:equation draw:name="f19" draw:formula="cos(?f15)"/>
            <draw:equation draw:name="f20" draw:formula="0 - ?f19"/>
            <draw:equation draw:name="f21" draw:formula="?f20 * ?f7"/>
            <draw:equation draw:name="f22" draw:formula="?f11 - ?f18"/>
            <draw:equation draw:name="f23" draw:formula="?f11 + ?f18"/>
            <draw:equation draw:name="f24" draw:formula="?f8 - ?f21"/>
            <draw:equation draw:name="f25" draw:formula="?f8 + ?f21"/>
            <draw:equation draw:name="f26" draw:formula="21550000 - 21600000"/>
            <draw:equation draw:name="f27" draw:formula="if(?f26, 21600000, 21550000)"/>
            <draw:equation draw:name="f28" draw:formula="-21550000 - ?f27"/>
            <draw:equation draw:name="f29" draw:formula="if(?f28, -21550000, ?f27)"/>
            <draw:equation draw:name="f30" draw:formula="?f0 + ?f29"/>
            <draw:equation draw:name="f31" draw:formula="?f0 + ?f1"/>
            <draw:equation draw:name="f32" draw:formula="?f31 * ?f12 / ?f0"/>
            <draw:equation draw:name="f33" draw:formula="0 - ?f32"/>
            <draw:equation draw:name="f34" draw:formula="cos(?f33)"/>
            <draw:equation draw:name="f35" draw:formula="0 - ?f34"/>
            <draw:equation draw:name="f36" draw:formula="?f35 * ?f10"/>
            <draw:equation draw:name="f37" draw:formula="sin(?f33)"/>
            <draw:equation draw:name="f38" draw:formula="0 - ?f37"/>
            <draw:equation draw:name="f39" draw:formula="?f38 * ?f7"/>
            <draw:equation draw:name="f40" draw:formula="sqrt(?f36 * ?f36 + ?f39 * ?f39 + 0 * 0)"/>
            <draw:equation draw:name="f41" draw:formula="?f10 * ?f7 / ?f40"/>
            <draw:equation draw:name="f42" draw:formula="?f38 * ?f41"/>
            <draw:equation draw:name="f43" draw:formula="?f2 - ?f42"/>
            <draw:equation draw:name="f44" draw:formula="?f35 * ?f41"/>
            <draw:equation draw:name="f45" draw:formula="?f8 - ?f44"/>
            <draw:equation draw:name="f46" draw:formula="?f43 - ?f10"/>
            <draw:equation draw:name="f47" draw:formula="?f45 - ?f7"/>
            <draw:equation draw:name="f48" draw:formula="?f43 + ?f10"/>
            <draw:equation draw:name="f49" draw:formula="?f45 + ?f7"/>
            <draw:equation draw:name="f50" draw:formula="?f30 + ?f1"/>
            <draw:equation draw:name="f51" draw:formula="?f50 * ?f12 / ?f0"/>
            <draw:equation draw:name="f52" draw:formula="0 - ?f51"/>
            <draw:equation draw:name="f53" draw:formula="cos(?f52)"/>
            <draw:equation draw:name="f54" draw:formula="0 - ?f53"/>
            <draw:equation draw:name="f55" draw:formula="?f54 * ?f10"/>
            <draw:equation draw:name="f56" draw:formula="sin(?f52)"/>
            <draw:equation draw:name="f57" draw:formula="0 - ?f56"/>
            <draw:equation draw:name="f58" draw:formula="?f57 * ?f7"/>
            <draw:equation draw:name="f59" draw:formula="sqrt(?f55 * ?f55 + ?f58 * ?f58 + 0 * 0)"/>
            <draw:equation draw:name="f60" draw:formula="?f10 * ?f7 / ?f59"/>
            <draw:equation draw:name="f61" draw:formula="?f57 * ?f60"/>
            <draw:equation draw:name="f62" draw:formula="?f43 + ?f61"/>
            <draw:equation draw:name="f63" draw:formula="?f54 * ?f60"/>
            <draw:equation draw:name="f64" draw:formula="?f45 + ?f63"/>
            <draw:equation draw:name="f65" draw:formula="if(?f29, ?f2, ?f46)"/>
            <draw:equation draw:name="f66" draw:formula="if(?f29, ?f8, ?f47)"/>
            <draw:equation draw:name="f67" draw:formula="if(?f29, ?f2, ?f48)"/>
            <draw:equation draw:name="f68" draw:formula="if(?f29, ?f8, ?f49)"/>
            <draw:equation draw:name="f69" draw:formula="if(?f29, ?f46, ?f62)"/>
            <draw:equation draw:name="f70" draw:formula="if(?f29, ?f47, ?f64)"/>
            <draw:equation draw:name="f71" draw:formula="if(?f29, ?f48, ?f62)"/>
            <draw:equation draw:name="f72" draw:formula="if(?f29, ?f49, ?f64)"/>
          </draw:enhanced-geometry>
        </draw:custom-shape>
        <draw:custom-shape svg:x="3.36047in" svg:y="3.42541in" svg:width="1.19769in" svg:height="0.63952in" draw:id="id140" draw:style-name="a1026" draw:name="矩形 2">
          <svg:title/>
          <svg:desc/>
          <text:p text:style-name="a1022" text:class-names="" text:cond-style-name=""><text:span text:style-name="a1018" text:class-names="">亞洲</text:span><text:span text:style-name="a1019" text:class-names="">‧</text:span><text:span text:style-name="a1020" text:class-names="">矽谷</text:span><text:span text:style-name="a1021" text:class-names=""/></text:p>
          <text:p text:style-name="a1025" text:class-names="" text:cond-style-name=""><text:span text:style-name="a1023" text:class-names="">關鍵議題</text:span><text:span text:style-name="a102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33571in" svg:y="3.41611in" svg:width="1.42209in" svg:height="0.5722in" draw:id="id141" draw:style-name="a1033" draw:name="矩形 48">
          <svg:title/>
          <svg:desc/>
          <text:p text:style-name="a1029" text:class-names="" text:cond-style-name=""><text:span text:style-name="a1027" text:class-names="">物聯網大聯盟</text:span><text:span text:style-name="a1028" text:class-names=""/></text:p>
          <text:p text:style-name="a1032" text:class-names="" text:cond-style-name=""><text:span text:style-name="a1030" text:class-names="">SIG</text:span><text:span text:style-name="a103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6258in" svg:y="2.71417in" svg:width="1.12871in" svg:height="0.35278in" draw:id="id142" draw:style-name="a1037" draw:name="矩形 6">
          <svg:title/>
          <svg:desc/>
          <text:p text:style-name="a1036" text:class-names="" text:cond-style-name=""><text:span text:style-name="a1034" text:class-names="">自駕車</text:span><text:span text:style-name="a103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13801in" svg:y="4.31572in" svg:width="1.5498in" svg:height="0.30544in" draw:id="id143" draw:style-name="a1041" draw:name="矩形 26">
          <svg:title/>
          <svg:desc/>
          <text:p text:style-name="a1040" text:class-names="" text:cond-style-name=""><text:span text:style-name="a1038" text:class-names="">物聯網資安</text:span><text:span text:style-name="a103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28061in" svg:y="2.85631in" svg:width="1.09781in" svg:height="0.29597in" draw:id="id144" draw:style-name="a1045" draw:name="矩形 27">
          <svg:title/>
          <svg:desc/>
          <text:p text:style-name="a1044" text:class-names="" text:cond-style-name=""><text:span text:style-name="a1042" text:class-names="">智慧交通</text:span><text:span text:style-name="a104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53953in" svg:y="2.40322in" svg:width="1.07552in" svg:height="0.35844in" draw:id="id145" draw:style-name="a1049" draw:name="矩形 28">
          <svg:title/>
          <svg:desc/>
          <text:p text:style-name="a1048" text:class-names="" text:cond-style-name=""><text:span text:style-name="a1046" text:class-names="">智慧物流</text:span><text:span text:style-name="a104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90031in" svg:y="2.69384in" svg:width="1.09209in" svg:height="0.32317in" draw:id="id146" draw:style-name="a1053" draw:name="矩形 30">
          <svg:title/>
          <svg:desc/>
          <text:p text:style-name="a1052" text:class-names="" text:cond-style-name=""><text:span text:style-name="a1050" text:class-names="">智慧農業</text:span><text:span text:style-name="a105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3316in" svg:y="3.73133in" svg:width="0.99819in" svg:height="0.26341in" draw:id="id147" draw:style-name="a1057" draw:name="矩形 31">
          <svg:title/>
          <svg:desc/>
          <text:p text:style-name="a1056" text:class-names="" text:cond-style-name=""><text:span text:style-name="a1054" text:class-names="">智慧商業</text:span><text:span text:style-name="a10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44458in" svg:y="4.2141in" svg:width="1.09495in" svg:height="0.31402in" draw:id="id148" draw:style-name="a1061" draw:name="矩形 32">
          <svg:title/>
          <svg:desc/>
          <text:p text:style-name="a1060" text:class-names="" text:cond-style-name=""><text:span text:style-name="a1058" text:class-names="">智慧家庭</text:span><text:span text:style-name="a105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69387in" svg:y="4.57329in" svg:width="1.16649in" svg:height="0.35012in" draw:id="id149" draw:style-name="a1065" draw:name="矩形 37">
          <svg:title/>
          <svg:desc/>
          <text:p text:style-name="a1064" text:class-names="" text:cond-style-name=""><text:span text:style-name="a1062" text:class-names="">智慧製造</text:span><text:span text:style-name="a10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2314in" svg:y="4.72516in" svg:width="1.22897in" svg:height="0.23318in" draw:id="id150" draw:style-name="a1069" draw:name="矩形 43">
          <svg:title/>
          <svg:desc/>
          <text:p text:style-name="a1068" text:class-names="" text:cond-style-name=""><text:span text:style-name="a1066" text:class-names="">智慧醫療</text:span><text:span text:style-name="a106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7902in" svg:y="5.65856in" svg:width="3.47048in" svg:height="0.70684in" draw:id="id151" draw:style-name="a1074" draw:name="矩形 29">
          <svg:title/>
          <svg:desc/>
          <text:p text:style-name="a1073" text:class-names="" text:cond-style-name=""><text:span text:style-name="a1070" text:class-names="">自駕車</text:span><text:span text:style-name="a1071" text:class-names="">、智慧</text:span><text:span text:style-name="a1072" text:class-names="">交通、智慧醫療、物聯網應用平台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.09338in" svg:y="6.04434in" svg:width="1.42152in" svg:height="0.37296in" draw:id="id152" draw:style-name="a1077" draw:name="向右箭號 34">
          <svg:title/>
          <svg:desc/>
          <text:p text:style-name="a1076" text:class-names="" text:cond-style-name=""><text:span text:style-name="a1075" text:class-names=""/></text:p>
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8766 5400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svg:x="-0.05288in" svg:y="5.62364in" svg:width="1.7166in" svg:height="0.40391in" draw:id="id153" draw:style-name="a1082" draw:name="矩形 36">
          <svg:title/>
          <svg:desc/>
          <text:p text:style-name="a1081" text:class-names="" text:cond-style-name=""><text:span text:style-name="a1078" text:class-names="">四大</text:span><text:span text:style-name="a1079" text:class-names="">提案主題</text:span><text:span text:style-name="a108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18748in" svg:y="1.50799in" svg:width="4.56531in" svg:height="2.53234in" draw:id="id154" draw:style-name="a1093" draw:name="矩形 9">
          <svg:title/>
          <svg:desc/>
          <text:p text:style-name="a1092" text:class-names="" text:cond-style-name=""><text:span text:style-name="a1083" text:class-names="">經濟部工業局配合行政院「</text:span><text:span text:style-name="a1084" text:class-names="">前瞻基礎建設計畫</text:span><text:span text:style-name="a1085" text:class-names="">-</text:span><text:span text:style-name="a1086" text:class-names="">普及智慧城鄉生活應用計畫</text:span><text:span text:style-name="a1087" text:class-names="">」，以地方需求及產業發展為主，結合</text:span><text:span text:style-name="a1088" text:class-names="">地方政府及國內應用服務提供者、軟硬體研發與內容開發等業者共同投入</text:span><text:span text:style-name="a1089" text:class-names="">，運用補助機制及地方場域試煉，於全台推動智慧城市應用服務，促成智慧生活普及</text:span><text:span text:style-name="a1090" text:class-names="">。</text:span><text:span text:style-name="a109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5" draw:style-name="a1094" draw:name="圖片 39" svg:x="7.47236in" svg:y="4.02495in" svg:width="2.49877in" svg:height="1.70388in" style:rel-width="scale" style:rel-height="scale">
          <draw:image xlink:href="media/image9.jpeg" xlink:type="simple" xlink:show="embed" xlink:actuate="onLoad"/>
          <svg:title/>
          <svg:desc/>
        </draw:frame>
        <draw:custom-shape svg:x="-0.05288in" svg:y="3.09041in" svg:width="1.6744in" svg:height="0.37028in" draw:id="id156" draw:style-name="a1101" draw:name="矩形 45">
          <svg:title/>
          <svg:desc/>
          <text:p text:style-name="a1097" text:class-names="" text:cond-style-name=""><text:span text:style-name="a1095" text:class-names="">智慧能效與</text:span><text:span text:style-name="a1096" text:class-names=""/></text:p>
          <text:p text:style-name="a1100" text:class-names="" text:cond-style-name=""><text:span text:style-name="a1098" text:class-names="">環境監控</text:span><text:span text:style-name="a109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157" draw:style-name="a1102" draw:name="Picture 2" svg:x="5.02832in" svg:y="4.0004in" svg:width="2.52778in" svg:height="1.90278in" style:rel-width="scale" style:rel-height="scale">
          <draw:image xlink:href="media/image10.jpeg" xlink:type="simple" xlink:show="embed" xlink:actuate="onLoad"/>
          <svg:title/>
          <svg:desc>0111台中埸_180112_0011</svg:desc>
        </draw:frame>
        <draw:frame draw:id="id158" draw:style-name="a1103" draw:name="圖片 40" svg:x="7.46073in" svg:y="5.74176in" svg:width="2.51389in" svg:height="1.6681in" style:rel-width="scale" style:rel-height="scale">
          <draw:image xlink:href="media/image11.jpeg" xlink:type="simple" xlink:show="embed" xlink:actuate="onLoad"/>
          <svg:title/>
          <svg:desc>C:\Users\user\AppData\Local\Microsoft\Windows\INetCache\Content.Word\20180118 台北場說明會_180119_0019.jpg</svg:desc>
        </draw:frame>
        <draw:frame draw:id="id159" draw:style-name="a1104" draw:name="Picture 3" svg:x="4.95754in" svg:y="5.80877in" svg:width="2.54167in" svg:height="1.5404in" style:rel-width="scale" style:rel-height="scale">
          <draw:image xlink:href="media/image12.jpeg" xlink:type="simple" xlink:show="embed" xlink:actuate="onLoad"/>
          <svg:title/>
          <svg:desc>台中場說明會_180112_0011</svg:desc>
        </draw:frame>
        <presentation:notes draw:style-name="a1111">
          <draw:page-thumbnail draw:page-number="4" svg:x="1.27604in" svg:y="1.35764in" svg:width="4.88194in" svg:height="3.66319in" presentation:class="page" draw:id="id160" presentation:style-name="a1105" draw:name="投影片圖像版面配置區 1">
            <svg:title/>
            <svg:desc/>
          </draw:page-thumbnail>
          <draw:frame draw:id="id161" presentation:style-name="a1106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62" draw:style-name="a1110" draw:name="投影片編號版面配置區 3" svg:x="4.2109in" svg:y="10.31287in" svg:width="3.22141in" svg:height="0.54477in">
            <draw:text-box>
              <text:p text:style-name="a1109" text:class-names="" text:cond-style-name=""><text:span text:style-name="a1107" text:class-names=""><text:page-number style:num-format="1" text:fixed="false">4</text:page-number></text:span><text:span text:style-name="a1108" text:class-names=""/></text:p>
            </draw:text-box>
            <svg:title/>
            <svg:desc/>
          </draw:frame>
        </presentation:notes>
      </draw:page>
      <draw:page draw:name="Slide191" draw:style-name="a1112" draw:master-page-name="Master1-Layout7-blank-空白" presentation:presentation-page-layout-name="Master1-PPL7" draw:id="Slide-446">
        <draw:frame draw:id="id163" draw:style-name="a1116" draw:name="投影片編號版面配置區 1" svg:x="7.52519in" svg:y="6.94756in" svg:width="2.25in" svg:height="0.39931in">
          <draw:text-box>
            <text:p text:style-name="a1115" text:class-names="" text:cond-style-name=""><text:span text:style-name="a1113" text:class-names=""><text:page-number style:num-format="1" text:fixed="false">5</text:page-number></text:span><text:span text:style-name="a1114" text:class-names=""/></text:p>
          </draw:text-box>
          <svg:title/>
          <svg:desc/>
        </draw:frame>
        <draw:frame draw:id="id164" draw:style-name="a1125" draw:name="標題 1" svg:x="-0.60333in" svg:y="0.40255in" svg:width="11.5in" svg:height="1.44965in">
          <draw:text-box>
            <text:p text:style-name="a1121" text:class-names="" text:cond-style-name=""><text:span text:style-name="a1117" text:class-names="">智慧城鄉生活應用補助計畫</text:span><text:span text:style-name="a1118" text:class-names="">-</text:span><text:span text:style-name="a1119" text:class-names="">創新服務類<text:s text:c="1"/></text:span><text:span text:style-name="a1120" text:class-names=""/></text:p>
            <text:p text:style-name="a1124" text:class-names="" text:cond-style-name=""><text:span text:style-name="a1122" text:class-names="">自動駕駛</text:span><text:span text:style-name="a1123" text:class-names=""/></text:p>
          </draw:text-box>
          <svg:title/>
          <svg:desc/>
        </draw:frame>
        <draw:frame draw:id="id165" draw:style-name="a1155" draw:name="內容版面配置區 2" svg:x="0.71855in" svg:y="4.11962in" svg:width="8.85623in" svg:height="2.30541in">
          <draw:text-box>
            <text:list text:style-name="a1139">
              <text:list-item>
                <text:list text:style-name="a1139">
                  <text:list-item>
                    <text:p text:style-name="a1138" text:class-names="" text:cond-style-name=""><text:span text:style-name="a1126" text:class-names="">日期 ：</text:span><text:span text:style-name="a1127" text:class-names="">107</text:span><text:span text:style-name="a1128" text:class-names="">年</text:span><text:span text:style-name="a1129" text:class-names="">1</text:span><text:span text:style-name="a1130" text:class-names="">月</text:span><text:span text:style-name="a1131" text:class-names="">18</text:span><text:span text:style-name="a1132" text:class-names="">日</text:span><text:span text:style-name="a1133" text:class-names="">(</text:span><text:span text:style-name="a1134" text:class-names="">四</text:span><text:span text:style-name="a1135" text:class-names="">) <text:s text:c="1"/></text:span><text:span text:style-name="a1136" text:class-names="">10:00~11:00</text:span><text:span text:style-name="a1137" text:class-names=""/></text:p>
                  </text:list-item>
                </text:list>
              </text:list-item>
            </text:list>
            <text:list text:style-name="a1147">
              <text:list-item>
                <text:list text:style-name="a1147">
                  <text:list-item>
                    <text:p text:style-name="a1146" text:class-names="" text:cond-style-name=""><text:span text:style-name="a1140" text:class-names="">針對自動駕駛、智慧交通系統連結以及規格說明，邀請亞矽</text:span><text:span text:style-name="a1141" text:class-names="">李佳儒</text:span><text:span text:style-name="a1142" text:class-names="">顧問</text:span><text:span text:style-name="a1143" text:class-names="">接受廠商詢問</text:span><text:span text:style-name="a1144" text:class-names="">。</text:span><text:span text:style-name="a1145" text:class-names=""/></text:p>
                  </text:list-item>
                </text:list>
              </text:list-item>
            </text:list>
            <text:list text:style-name="a1151">
              <text:list-item>
                <text:list text:style-name="a1151">
                  <text:list-item>
                    <text:p text:style-name="a1150" text:class-names="" text:cond-style-name=""><text:span text:style-name="a1148" text:class-names="">也為自駕車中控平台做資訊分享</text:span><text:span text:style-name="a1149" text:class-names=""/></text:p>
                  </text:list-item>
                </text:list>
              </text:list-item>
            </text:list>
            <text:list text:style-name="a1154">
              <text:list-item>
                <text:p text:style-name="a1153" text:class-names="" text:cond-style-name=""><text:span text:style-name="a1152" text:class-names=""/></text:p>
              </text:list-item>
            </text:list>
          </draw:text-box>
          <svg:title/>
          <svg:desc/>
        </draw:frame>
        <draw:frame draw:id="id166" draw:style-name="a1156" draw:name="圖片 3" svg:x="0.14712in" svg:y="1.68266in" svg:width="2.91532in" svg:height="1.94355in" style:rel-width="scale" style:rel-height="scale">
          <draw:image xlink:href="media/image13.png" xlink:type="simple" xlink:show="embed" xlink:actuate="onLoad"/>
          <svg:title/>
          <svg:desc/>
        </draw:frame>
        <draw:frame draw:id="id167" draw:style-name="a1157" draw:name="Picture 22" svg:x="6.3093in" svg:y="5.43533in" svg:width="3.04854in" svg:height="1.71187in" style:rel-width="scale" style:rel-height="scale">
          <draw:image xlink:href="media/image14.jpeg" xlink:type="simple" xlink:show="embed" xlink:actuate="onLoad"/>
          <svg:title/>
          <svg:desc>Related image</svg:desc>
        </draw:frame>
        <draw:frame draw:id="id168" draw:style-name="a1158" draw:name="Picture 24" svg:x="3.18085in" svg:y="1.68266in" svg:width="3.12845in" svg:height="1.94355in" style:rel-width="scale" style:rel-height="scale">
          <draw:image xlink:href="media/image15.jpeg" xlink:type="simple" xlink:show="embed" xlink:actuate="onLoad"/>
          <svg:title/>
          <svg:desc>Image result for bus rapid transit dedicated lanes</svg:desc>
        </draw:frame>
        <draw:frame draw:id="id169" draw:style-name="a1159" draw:name="Picture 26" svg:x="6.34501in" svg:y="1.68838in" svg:width="3.57488in" svg:height="1.90871in" style:rel-width="scale" style:rel-height="scale">
          <draw:image xlink:href="media/image16.jpeg" xlink:type="simple" xlink:show="embed" xlink:actuate="onLoad"/>
          <svg:title/>
          <svg:desc>demand response service
      with vans</svg:desc>
        </draw:frame>
        <draw:frame draw:id="id170" draw:style-name="a1160" draw:name="Picture 2" svg:x="0.25523in" svg:y="5.89362in" svg:width="1.99477in" svg:height="1.37382in" style:rel-width="scale" style:rel-height="scale">
          <draw:image xlink:href="media/image17.png" xlink:type="simple" xlink:show="embed" xlink:actuate="onLoad"/>
          <svg:title/>
          <svg:desc>Image result for easymile</svg:desc>
        </draw:frame>
        <presentation:notes draw:style-name="a1167">
          <draw:page-thumbnail draw:page-number="5" svg:x="1.27604in" svg:y="1.35764in" svg:width="4.88194in" svg:height="3.66319in" presentation:class="page" draw:id="id171" presentation:style-name="a1161" draw:name="投影片圖像版面配置區 1">
            <svg:title/>
            <svg:desc/>
          </draw:page-thumbnail>
          <draw:frame draw:id="id172" presentation:style-name="a1162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173" draw:style-name="a1166" draw:name="投影片編號版面配置區 3" svg:x="4.2109in" svg:y="10.31287in" svg:width="3.22141in" svg:height="0.54477in">
            <draw:text-box>
              <text:p text:style-name="a1165" text:class-names="" text:cond-style-name=""><text:span text:style-name="a1163" text:class-names=""><text:page-number style:num-format="1" text:fixed="false">5</text:page-number></text:span><text:span text:style-name="a1164" text:class-names=""/></text:p>
            </draw:text-box>
            <svg:title/>
            <svg:desc/>
          </draw:frame>
        </presentation:notes>
      </draw:page>
      <draw:page draw:name="Slide198" draw:style-name="a1168" draw:master-page-name="Master1-Layout7-blank-空白" presentation:presentation-page-layout-name="Master1-PPL7" draw:id="Slide-453">
        <draw:frame draw:id="id174" draw:style-name="a1172" draw:name="投影片編號版面配置區 1" svg:x="7.52519in" svg:y="6.94756in" svg:width="2.25in" svg:height="0.39931in">
          <draw:text-box>
            <text:p text:style-name="a1171" text:class-names="" text:cond-style-name=""><text:span text:style-name="a1169" text:class-names=""><text:page-number style:num-format="1" text:fixed="false">6</text:page-number></text:span><text:span text:style-name="a1170" text:class-names=""/></text:p>
          </draw:text-box>
          <svg:title/>
          <svg:desc/>
        </draw:frame>
        <draw:frame draw:id="id175" draw:style-name="a1184" draw:name="標題 1" svg:x="-0.60333in" svg:y="0.40255in" svg:width="11.5in" svg:height="1.44965in">
          <draw:text-box>
            <text:p text:style-name="a1177" text:class-names="" text:cond-style-name=""><text:span text:style-name="a1173" text:class-names="">智慧城鄉生活應用補助計畫</text:span><text:span text:style-name="a1174" text:class-names="">-</text:span><text:span text:style-name="a1175" text:class-names="">創新服務類<text:s text:c="1"/></text:span><text:span text:style-name="a1176" text:class-names=""/></text:p>
            <text:p text:style-name="a1183" text:class-names="" text:cond-style-name=""><text:span text:style-name="a1178" text:class-names="">4</text:span><text:span text:style-name="a1179" text:class-names="">大領域技術暨系統解決方案</text:span><text:span text:style-name="a1180" text:class-names=""><text:s text:c="1"/>SIG</text:span><text:span text:style-name="a1181" text:class-names="">工作會議</text:span><text:span text:style-name="a1182" text:class-names=""/></text:p>
          </draw:text-box>
          <svg:title/>
          <svg:desc/>
        </draw:frame>
        <draw:frame draw:id="id176" draw:style-name="a1227" draw:name="內容版面配置區 2" svg:x="0.69449in" svg:y="4.18338in" svg:width="8.85623in" svg:height="2.30541in">
          <draw:text-box>
            <text:list text:style-name="a1198">
              <text:list-item>
                <text:list text:style-name="a1198">
                  <text:list-item>
                    <text:p text:style-name="a1197" text:class-names="" text:cond-style-name=""><text:span text:style-name="a1185" text:class-names="">日期 ：</text:span><text:span text:style-name="a1186" text:class-names="">107</text:span><text:span text:style-name="a1187" text:class-names="">年</text:span><text:span text:style-name="a1188" text:class-names="">1</text:span><text:span text:style-name="a1189" text:class-names="">月</text:span><text:span text:style-name="a1190" text:class-names="">18</text:span><text:span text:style-name="a1191" text:class-names="">日</text:span><text:span text:style-name="a1192" text:class-names="">(</text:span><text:span text:style-name="a1193" text:class-names="">四</text:span><text:span text:style-name="a1194" text:class-names="">) <text:s text:c="1"/></text:span><text:span text:style-name="a1195" text:class-names="">13:30~16:50</text:span><text:span text:style-name="a1196" text:class-names=""/></text:p>
                  </text:list-item>
                </text:list>
              </text:list-item>
            </text:list>
            <text:list text:style-name="a1215">
              <text:list-item>
                <text:list text:style-name="a1215">
                  <text:list-item>
                    <text:p text:style-name="a1214" text:class-names="" text:cond-style-name=""><text:span text:style-name="a1199" text:class-names="">協助</text:span><text:span text:style-name="a1200" text:class-names="">廠商</text:span><text:span text:style-name="a1201" text:class-names="">補其計劃中技術能量不足而欲技術</text:span><text:span text:style-name="a1202" text:class-names="">委外者</text:span><text:span text:style-name="a1203" text:class-names="">，</text:span><text:span text:style-name="a1204" text:class-names="">特</text:span><text:span text:style-name="a1205" text:class-names="">邀請工研院、資策會等</text:span><text:span text:style-name="a1206" text:class-names="">法人</text:span><text:span text:style-name="a1207" text:class-names="">及</text:span><text:span text:style-name="a1208" text:class-names="">業界</text:span><text:span text:style-name="a1209" text:class-names="">先進針對四大領域提供相關</text:span><text:span text:style-name="a1210" text:class-names="">技術及解決</text:span><text:span text:style-name="a1211" text:class-names="">方案分享</text:span><text:span text:style-name="a1212" text:class-names="">。</text:span><text:span text:style-name="a1213" text:class-names=""/></text:p>
                  </text:list-item>
                </text:list>
              </text:list-item>
            </text:list>
            <text:list text:style-name="a1223">
              <text:list-item>
                <text:p text:style-name="a1222" text:class-names="" text:cond-style-name=""><text:span text:style-name="a1216" text:class-names="">除了</text:span><text:span text:style-name="a1217" text:class-names="">給予廠商技術分享之外，也對四大領域目前的</text:span><text:span text:style-name="a1218" text:class-names="">市場現況</text:span><text:span text:style-name="a1219" text:class-names="">及國內技術不足</text:span><text:span text:style-name="a1220" text:class-names="">處做更詳盡的說明。</text:span><text:span text:style-name="a1221" text:class-names=""/></text:p>
              </text:list-item>
            </text:list>
            <text:list text:style-name="a1226">
              <text:list-item>
                <text:p text:style-name="a1225" text:class-names="" text:cond-style-name=""><text:span text:style-name="a1224" text:class-names=""/></text:p>
              </text:list-item>
            </text:list>
          </draw:text-box>
          <svg:title/>
          <svg:desc/>
        </draw:frame>
        <draw:frame draw:id="id177" draw:style-name="a1228" draw:name="圖片 5" svg:x="0.73255in" svg:y="1.6242in" svg:width="4.25443in" svg:height="2.3937in" style:rel-width="scale" style:rel-height="scale">
          <draw:image xlink:href="media/image18.jpeg" xlink:type="simple" xlink:show="embed" xlink:actuate="onLoad"/>
          <svg:title/>
          <svg:desc/>
        </draw:frame>
        <draw:frame draw:id="id178" draw:style-name="a1229" draw:name="圖片 9" svg:x="5.14667in" svg:y="1.6242in" svg:width="4.25443in" svg:height="2.3937in" style:rel-width="scale" style:rel-height="scale">
          <draw:image xlink:href="media/image19.jpeg" xlink:type="simple" xlink:show="embed" xlink:actuate="onLoad"/>
          <svg:title/>
          <svg:desc/>
        </draw:frame>
      </draw:page>
      <draw:page draw:name="Slide197" draw:style-name="a1230" draw:master-page-name="Master1-Layout2-obj-標題及物件" presentation:presentation-page-layout-name="Master1-PPL2" draw:id="Slide-452">
        <draw:frame draw:id="id179" draw:style-name="a1234" draw:name="投影片編號版面配置區 3" svg:x="7.45056in" svg:y="6.96248in" svg:width="2.25in" svg:height="0.39931in">
          <draw:text-box>
            <text:p text:style-name="a1233" text:class-names="" text:cond-style-name=""><text:span text:style-name="a1231" text:class-names=""><text:page-number style:num-format="1" text:fixed="false">7</text:page-number></text:span><text:span text:style-name="a1232" text:class-names=""/></text:p>
          </draw:text-box>
          <svg:title/>
          <svg:desc/>
        </draw:frame>
        <draw:frame draw:id="id180" draw:style-name="a1242" draw:name="標題 1" svg:x="0.80471in" svg:y="0.47873in" svg:width="8.81936in" svg:height="0.59448in">
          <draw:text-box>
            <text:p text:style-name="a1237" text:class-names="" text:cond-style-name=""><text:span text:style-name="a1235" text:class-names="">「智慧城鄉生活應用補助計畫</text:span><text:span text:style-name="a1236" text:class-names="">-</text:span></text:p>
            <text:p text:style-name="a1241" text:class-names="" text:cond-style-name=""><text:span text:style-name="a1238" text:class-names="">創新服務類計畫</text:span><text:span text:style-name="a1239" text:class-names="">」申請狀態</text:span><text:span text:style-name="a1240" text:class-names=""/></text:p>
          </draw:text-box>
          <svg:title/>
          <svg:desc/>
        </draw:frame>
        <draw:custom-shape svg:x="1.10236in" svg:y="3.78937in" svg:width="2.8937in" svg:height="2.08661in" draw:id="id181" draw:style-name="a1245" draw:name="手繪多邊形 8">
          <svg:title/>
          <svg:desc/>
          <text:p text:style-name="a1244" text:class-names="" text:cond-style-name=""><text:span text:style-name="a1243" text:class-names=""/></text:p>
          <draw:enhanced-geometry xmlns:dr3d="urn:oasis:names:tc:opendocument:xmlns:dr3d:1.0" draw:type="non-primitive" svg:viewBox="0 0 2700000 1980000" draw:enhanced-path="M 2700000 1975456 L 2700000 1980000 2610000 1980000 Z M 0 0 L 2610000 0 C 2063238 0 1620000 443238 1620000 990000 1620000 1536762 2063238 1980000 2610000 1980000 L 0 1980000 Z N" draw:text-areas="?f24 ?f26 ?f25 ?f27" draw:glue-points="?f16 ?f17 ?f16 ?f18 ?f19 ?f18 ?f20 ?f21 ?f19 ?f21 ?f22 ?f23 ?f19 ?f18 ?f20 ?f18" draw:glue-point-leaving-directions="-90, -90, -90, -90, -90, -90, -90, -90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000"/>
            <draw:equation draw:name="f7" draw:formula="?f4 / 1980000"/>
            <draw:equation draw:name="f8" draw:formula="2700000 * ?f5 / 2700000"/>
            <draw:equation draw:name="f9" draw:formula="1975456 * ?f4 / 1980000"/>
            <draw:equation draw:name="f10" draw:formula="1980000 * ?f4 / 1980000"/>
            <draw:equation draw:name="f11" draw:formula="2610000 * ?f5 / 2700000"/>
            <draw:equation draw:name="f12" draw:formula="0 * ?f5 / 2700000"/>
            <draw:equation draw:name="f13" draw:formula="0 * ?f4 / 1980000"/>
            <draw:equation draw:name="f14" draw:formula="1620000 * ?f5 / 2700000"/>
            <draw:equation draw:name="f15" draw:formula="990000 * ?f4 / 19800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83858in" svg:y="3.78937in" svg:width="2.12205in" svg:height="2.08661in" draw:id="id182" draw:style-name="a1248" draw:name="淚滴形 9">
          <svg:title/>
          <svg:desc/>
          <text:p text:style-name="a1247" text:class-names="" text:cond-style-name=""><text:span text:style-name="a1246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21550000 - ?f0"/>
            <draw:equation draw:name="f86" draw:formula="if(?f85, ?f0, 21550000)"/>
            <draw:equation draw:name="f87" draw:formula="-21550000 - ?f86"/>
            <draw:equation draw:name="f88" draw:formula="if(?f87, -21550000, ?f86)"/>
            <draw:equation draw:name="f89" draw:formula="0 + ?f88"/>
            <draw:equation draw:name="f90" draw:formula="0 + ?f1"/>
            <draw:equation draw:name="f91" draw:formula="?f90 * ?f12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0"/>
            <draw:equation draw:name="f96" draw:formula="sin(?f92)"/>
            <draw:equation draw:name="f97" draw:formula="0 - ?f96"/>
            <draw:equation draw:name="f98" draw:formula="?f97 * ?f7"/>
            <draw:equation draw:name="f99" draw:formula="sqrt(?f95 * ?f95 + ?f98 * ?f98 + 0 * 0)"/>
            <draw:equation draw:name="f100" draw:formula="?f10 * ?f7 / ?f99"/>
            <draw:equation draw:name="f101" draw:formula="?f97 * ?f100"/>
            <draw:equation draw:name="f102" draw:formula="?f3 - ?f101"/>
            <draw:equation draw:name="f103" draw:formula="?f94 * ?f100"/>
            <draw:equation draw:name="f104" draw:formula="?f8 - ?f103"/>
            <draw:equation draw:name="f105" draw:formula="?f102 - ?f10"/>
            <draw:equation draw:name="f106" draw:formula="?f104 - ?f7"/>
            <draw:equation draw:name="f107" draw:formula="?f102 + ?f10"/>
            <draw:equation draw:name="f108" draw:formula="?f104 + ?f7"/>
            <draw:equation draw:name="f109" draw:formula="?f89 + ?f1"/>
            <draw:equation draw:name="f110" draw:formula="?f109 * ?f12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0"/>
            <draw:equation draw:name="f115" draw:formula="sin(?f111)"/>
            <draw:equation draw:name="f116" draw:formula="0 - ?f115"/>
            <draw:equation draw:name="f117" draw:formula="?f116 * ?f7"/>
            <draw:equation draw:name="f118" draw:formula="sqrt(?f114 * ?f114 + ?f117 * ?f117 + 0 * 0)"/>
            <draw:equation draw:name="f119" draw:formula="?f10 * ?f7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3, ?f105)"/>
            <draw:equation draw:name="f125" draw:formula="if(?f88, ?f8, ?f106)"/>
            <draw:equation draw:name="f126" draw:formula="if(?f88, ?f3, ?f107)"/>
            <draw:equation draw:name="f127" draw:formula="if(?f88, ?f8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</draw:enhanced-geometry>
        </draw:custom-shape>
        <draw:custom-shape svg:x="6.00394in" svg:y="3.78937in" svg:width="2.8937in" svg:height="2.08661in" draw:id="id183" draw:style-name="a1251" draw:name="手繪多邊形 10">
          <svg:title/>
          <svg:desc/>
          <text:p text:style-name="a1250" text:class-names="" text:cond-style-name=""><text:span text:style-name="a1249" text:class-names=""/></text:p>
          <draw:enhanced-geometry xmlns:dr3d="urn:oasis:names:tc:opendocument:xmlns:dr3d:1.0" draw:type="non-primitive" svg:viewBox="0 0 2700000 1980000" draw:enhanced-path="M 2700000 1975456 L 2700000 1980000 2610000 1980000 Z M 0 0 L 2610000 0 C 2063238 0 1620000 443238 1620000 990000 1620000 1536762 2063238 1980000 2610000 1980000 L 0 1980000 Z N" draw:text-areas="?f24 ?f26 ?f25 ?f27" draw:glue-points="?f16 ?f17 ?f16 ?f18 ?f19 ?f18 ?f20 ?f21 ?f19 ?f21 ?f22 ?f23 ?f19 ?f18 ?f20 ?f18" draw:glue-point-leaving-directions="-90, -90, -90, -90, -90, -90, -90, -90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000"/>
            <draw:equation draw:name="f7" draw:formula="?f4 / 1980000"/>
            <draw:equation draw:name="f8" draw:formula="2700000 * ?f5 / 2700000"/>
            <draw:equation draw:name="f9" draw:formula="1975456 * ?f4 / 1980000"/>
            <draw:equation draw:name="f10" draw:formula="1980000 * ?f4 / 1980000"/>
            <draw:equation draw:name="f11" draw:formula="2610000 * ?f5 / 2700000"/>
            <draw:equation draw:name="f12" draw:formula="0 * ?f5 / 2700000"/>
            <draw:equation draw:name="f13" draw:formula="0 * ?f4 / 1980000"/>
            <draw:equation draw:name="f14" draw:formula="1620000 * ?f5 / 2700000"/>
            <draw:equation draw:name="f15" draw:formula="990000 * ?f4 / 19800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5.03937in" svg:y="3.78937in" svg:width="2.12205in" svg:height="2.08661in" draw:id="id184" draw:style-name="a1254" draw:name="淚滴形 11">
          <svg:title/>
          <svg:desc/>
          <text:p text:style-name="a1253" text:class-names="" text:cond-style-name=""><text:span text:style-name="a1252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21550000 - ?f0"/>
            <draw:equation draw:name="f86" draw:formula="if(?f85, ?f0, 21550000)"/>
            <draw:equation draw:name="f87" draw:formula="-21550000 - ?f86"/>
            <draw:equation draw:name="f88" draw:formula="if(?f87, -21550000, ?f86)"/>
            <draw:equation draw:name="f89" draw:formula="0 + ?f88"/>
            <draw:equation draw:name="f90" draw:formula="0 + ?f1"/>
            <draw:equation draw:name="f91" draw:formula="?f90 * ?f12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0"/>
            <draw:equation draw:name="f96" draw:formula="sin(?f92)"/>
            <draw:equation draw:name="f97" draw:formula="0 - ?f96"/>
            <draw:equation draw:name="f98" draw:formula="?f97 * ?f7"/>
            <draw:equation draw:name="f99" draw:formula="sqrt(?f95 * ?f95 + ?f98 * ?f98 + 0 * 0)"/>
            <draw:equation draw:name="f100" draw:formula="?f10 * ?f7 / ?f99"/>
            <draw:equation draw:name="f101" draw:formula="?f97 * ?f100"/>
            <draw:equation draw:name="f102" draw:formula="?f3 - ?f101"/>
            <draw:equation draw:name="f103" draw:formula="?f94 * ?f100"/>
            <draw:equation draw:name="f104" draw:formula="?f8 - ?f103"/>
            <draw:equation draw:name="f105" draw:formula="?f102 - ?f10"/>
            <draw:equation draw:name="f106" draw:formula="?f104 - ?f7"/>
            <draw:equation draw:name="f107" draw:formula="?f102 + ?f10"/>
            <draw:equation draw:name="f108" draw:formula="?f104 + ?f7"/>
            <draw:equation draw:name="f109" draw:formula="?f89 + ?f1"/>
            <draw:equation draw:name="f110" draw:formula="?f109 * ?f12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0"/>
            <draw:equation draw:name="f115" draw:formula="sin(?f111)"/>
            <draw:equation draw:name="f116" draw:formula="0 - ?f115"/>
            <draw:equation draw:name="f117" draw:formula="?f116 * ?f7"/>
            <draw:equation draw:name="f118" draw:formula="sqrt(?f114 * ?f114 + ?f117 * ?f117 + 0 * 0)"/>
            <draw:equation draw:name="f119" draw:formula="?f10 * ?f7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3, ?f105)"/>
            <draw:equation draw:name="f125" draw:formula="if(?f88, ?f8, ?f106)"/>
            <draw:equation draw:name="f126" draw:formula="if(?f88, ?f3, ?f107)"/>
            <draw:equation draw:name="f127" draw:formula="if(?f88, ?f8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</draw:enhanced-geometry>
        </draw:custom-shape>
        <draw:custom-shape svg:x="1.10236in" svg:y="1.62402in" svg:width="2.8937in" svg:height="2.08661in" draw:id="id185" draw:style-name="a1257" draw:name="手繪多邊形 12">
          <svg:title/>
          <svg:desc/>
          <text:p text:style-name="a1256" text:class-names="" text:cond-style-name=""><text:span text:style-name="a1255" text:class-names=""/></text:p>
          <draw:enhanced-geometry xmlns:dr3d="urn:oasis:names:tc:opendocument:xmlns:dr3d:1.0" draw:type="non-primitive" svg:viewBox="0 0 2700000 1980000" draw:enhanced-path="M 2700000 1975456 L 2700000 1980000 2610000 1980000 Z M 0 0 L 2610000 0 C 2063238 0 1620000 443238 1620000 990000 1620000 1536762 2063238 1980000 2610000 1980000 L 0 1980000 Z N" draw:text-areas="?f24 ?f26 ?f25 ?f27" draw:glue-points="?f16 ?f17 ?f16 ?f18 ?f19 ?f18 ?f20 ?f21 ?f19 ?f21 ?f22 ?f23 ?f19 ?f18 ?f20 ?f18" draw:glue-point-leaving-directions="-90, -90, -90, -90, -90, -90, -90, -9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000"/>
            <draw:equation draw:name="f7" draw:formula="?f4 / 1980000"/>
            <draw:equation draw:name="f8" draw:formula="2700000 * ?f5 / 2700000"/>
            <draw:equation draw:name="f9" draw:formula="1975456 * ?f4 / 1980000"/>
            <draw:equation draw:name="f10" draw:formula="1980000 * ?f4 / 1980000"/>
            <draw:equation draw:name="f11" draw:formula="2610000 * ?f5 / 2700000"/>
            <draw:equation draw:name="f12" draw:formula="0 * ?f5 / 2700000"/>
            <draw:equation draw:name="f13" draw:formula="0 * ?f4 / 1980000"/>
            <draw:equation draw:name="f14" draw:formula="1620000 * ?f5 / 2700000"/>
            <draw:equation draw:name="f15" draw:formula="990000 * ?f4 / 19800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2.83858in" svg:y="1.62402in" svg:width="2.12205in" svg:height="2.08661in" draw:id="id186" draw:style-name="a1260" draw:name="淚滴形 13">
          <svg:title/>
          <svg:desc/>
          <text:p text:style-name="a1259" text:class-names="" text:cond-style-name=""><text:span text:style-name="a1258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 draw:mirror-vertic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21550000 - ?f0"/>
            <draw:equation draw:name="f86" draw:formula="if(?f85, ?f0, 21550000)"/>
            <draw:equation draw:name="f87" draw:formula="-21550000 - ?f86"/>
            <draw:equation draw:name="f88" draw:formula="if(?f87, -21550000, ?f86)"/>
            <draw:equation draw:name="f89" draw:formula="0 + ?f88"/>
            <draw:equation draw:name="f90" draw:formula="0 + ?f1"/>
            <draw:equation draw:name="f91" draw:formula="?f90 * ?f12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0"/>
            <draw:equation draw:name="f96" draw:formula="sin(?f92)"/>
            <draw:equation draw:name="f97" draw:formula="0 - ?f96"/>
            <draw:equation draw:name="f98" draw:formula="?f97 * ?f7"/>
            <draw:equation draw:name="f99" draw:formula="sqrt(?f95 * ?f95 + ?f98 * ?f98 + 0 * 0)"/>
            <draw:equation draw:name="f100" draw:formula="?f10 * ?f7 / ?f99"/>
            <draw:equation draw:name="f101" draw:formula="?f97 * ?f100"/>
            <draw:equation draw:name="f102" draw:formula="?f3 - ?f101"/>
            <draw:equation draw:name="f103" draw:formula="?f94 * ?f100"/>
            <draw:equation draw:name="f104" draw:formula="?f8 - ?f103"/>
            <draw:equation draw:name="f105" draw:formula="?f102 - ?f10"/>
            <draw:equation draw:name="f106" draw:formula="?f104 - ?f7"/>
            <draw:equation draw:name="f107" draw:formula="?f102 + ?f10"/>
            <draw:equation draw:name="f108" draw:formula="?f104 + ?f7"/>
            <draw:equation draw:name="f109" draw:formula="?f89 + ?f1"/>
            <draw:equation draw:name="f110" draw:formula="?f109 * ?f12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0"/>
            <draw:equation draw:name="f115" draw:formula="sin(?f111)"/>
            <draw:equation draw:name="f116" draw:formula="0 - ?f115"/>
            <draw:equation draw:name="f117" draw:formula="?f116 * ?f7"/>
            <draw:equation draw:name="f118" draw:formula="sqrt(?f114 * ?f114 + ?f117 * ?f117 + 0 * 0)"/>
            <draw:equation draw:name="f119" draw:formula="?f10 * ?f7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3, ?f105)"/>
            <draw:equation draw:name="f125" draw:formula="if(?f88, ?f8, ?f106)"/>
            <draw:equation draw:name="f126" draw:formula="if(?f88, ?f3, ?f107)"/>
            <draw:equation draw:name="f127" draw:formula="if(?f88, ?f8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</draw:enhanced-geometry>
        </draw:custom-shape>
        <draw:custom-shape svg:x="6.00394in" svg:y="1.62402in" svg:width="2.8937in" svg:height="2.08661in" draw:id="id187" draw:style-name="a1263" draw:name="手繪多邊形 14">
          <svg:title/>
          <svg:desc/>
          <text:p text:style-name="a1262" text:class-names="" text:cond-style-name=""><text:span text:style-name="a1261" text:class-names=""/></text:p>
          <draw:enhanced-geometry xmlns:dr3d="urn:oasis:names:tc:opendocument:xmlns:dr3d:1.0" draw:type="non-primitive" svg:viewBox="0 0 2700000 1980000" draw:enhanced-path="M 2700000 1975456 L 2700000 1980000 2610000 1980000 Z M 0 0 L 2610000 0 C 2063238 0 1620000 443238 1620000 990000 1620000 1536762 2063238 1980000 2610000 1980000 L 0 1980000 Z N" draw:text-areas="?f24 ?f26 ?f25 ?f27" draw:glue-points="?f16 ?f17 ?f16 ?f18 ?f19 ?f18 ?f20 ?f21 ?f19 ?f21 ?f22 ?f23 ?f19 ?f18 ?f20 ?f18" draw:glue-point-leaving-directions="-90, -90, -90, -90, -90, -90, -90, -90" draw:mirror-vertical="true" draw:mirror-horizontal="true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?f5 / 2700000"/>
            <draw:equation draw:name="f7" draw:formula="?f4 / 1980000"/>
            <draw:equation draw:name="f8" draw:formula="2700000 * ?f5 / 2700000"/>
            <draw:equation draw:name="f9" draw:formula="1975456 * ?f4 / 1980000"/>
            <draw:equation draw:name="f10" draw:formula="1980000 * ?f4 / 1980000"/>
            <draw:equation draw:name="f11" draw:formula="2610000 * ?f5 / 2700000"/>
            <draw:equation draw:name="f12" draw:formula="0 * ?f5 / 2700000"/>
            <draw:equation draw:name="f13" draw:formula="0 * ?f4 / 1980000"/>
            <draw:equation draw:name="f14" draw:formula="1620000 * ?f5 / 2700000"/>
            <draw:equation draw:name="f15" draw:formula="990000 * ?f4 / 1980000"/>
            <draw:equation draw:name="f16" draw:formula="?f8 / ?f6"/>
            <draw:equation draw:name="f17" draw:formula="?f9 / ?f7"/>
            <draw:equation draw:name="f18" draw:formula="?f10 / ?f7"/>
            <draw:equation draw:name="f19" draw:formula="?f11 / ?f6"/>
            <draw:equation draw:name="f20" draw:formula="?f12 / ?f6"/>
            <draw:equation draw:name="f21" draw:formula="?f13 / ?f7"/>
            <draw:equation draw:name="f22" draw:formula="?f14 / ?f6"/>
            <draw:equation draw:name="f23" draw:formula="?f15 / ?f7"/>
            <draw:equation draw:name="f24" draw:formula="?f0 / ?f6"/>
            <draw:equation draw:name="f25" draw:formula="?f1 / ?f6"/>
            <draw:equation draw:name="f26" draw:formula="?f2 / ?f7"/>
            <draw:equation draw:name="f27" draw:formula="?f3 / ?f7"/>
          </draw:enhanced-geometry>
        </draw:custom-shape>
        <draw:custom-shape svg:x="5.03937in" svg:y="1.62402in" svg:width="2.12205in" svg:height="2.08661in" draw:id="id188" draw:style-name="a1266" draw:name="淚滴形 15">
          <svg:title/>
          <svg:desc/>
          <text:p text:style-name="a1265" text:class-names="" text:cond-style-name=""><text:span text:style-name="a1264" text:class-names=""/></text:p>
          <draw:enhanced-geometry xmlns:dr3d="urn:oasis:names:tc:opendocument:xmlns:dr3d:1.0" draw:path-stretchpoint-x="21600" draw:path-stretchpoint-y="21600" draw:type="non-primitive" svg:viewBox="0 0 21600 21600" draw:enhanced-path="M ?f2 ?f8 A ?f77 ?f78 ?f79 ?f80 ?f2 ?f8 ?f74 ?f76  W ?f81 ?f82 ?f83 ?f84 ?f2 ?f8 ?f74 ?f76 Q ?f30 ?f4 ?f28 ?f29 ?f3 ?f31 ?f3 ?f8 A ?f124 ?f125 ?f126 ?f127 ?f3 ?f8 ?f121 ?f123  W ?f128 ?f129 ?f130 ?f131 ?f3 ?f8 ?f121 ?f123 Z N" draw:text-areas="?f34 ?f36 ?f35 ?f37" draw:glue-points="?f35 ?f37 ?f34 ?f37 ?f34 ?f36 ?f28 ?f29" draw:glue-point-leaving-directions="-180, -180, -360, -360" draw:modifiers="100000" draw:mirror-vertical="true" draw:mirror-horizontal="true">
            <draw:equation draw:name="f0" draw:formula="10800000"/>
            <draw:equation draw:name="f1" draw:formula="5400000"/>
            <draw:equation draw:name="f2" draw:formula="left"/>
            <draw:equation draw:name="f3" draw:formula="right"/>
            <draw:equation draw:name="f4" draw:formula="top"/>
            <draw:equation draw:name="f5" draw:formula="bottom"/>
            <draw:equation draw:name="f6" draw:formula="?f5 - ?f4"/>
            <draw:equation draw:name="f7" draw:formula="?f6 / 2"/>
            <draw:equation draw:name="f8" draw:formula="?f4 + ?f7"/>
            <draw:equation draw:name="f9" draw:formula="?f3 - ?f2"/>
            <draw:equation draw:name="f10" draw:formula="?f9 / 2"/>
            <draw:equation draw:name="f11" draw:formula="?f2 + ?f10"/>
            <draw:equation draw:name="f12" draw:formula="5419351 / 1725033"/>
            <draw:equation draw:name="f13" draw:formula="$0"/>
            <draw:equation draw:name="f14" draw:formula="sqrt(2)"/>
            <draw:equation draw:name="f15" draw:formula="?f10 * ?f14"/>
            <draw:equation draw:name="f16" draw:formula="?f7 * ?f14"/>
            <draw:equation draw:name="f17" draw:formula="?f15 * ?f13 / 100000"/>
            <draw:equation draw:name="f18" draw:formula="?f16 * ?f13 / 100000"/>
            <draw:equation draw:name="f19" draw:formula="2700000 + ?f1"/>
            <draw:equation draw:name="f20" draw:formula="?f19 * ?f12 / ?f0"/>
            <draw:equation draw:name="f21" draw:formula="0 - ?f20"/>
            <draw:equation draw:name="f22" draw:formula="sin(?f21)"/>
            <draw:equation draw:name="f23" draw:formula="0 - ?f22"/>
            <draw:equation draw:name="f24" draw:formula="?f23 * ?f17"/>
            <draw:equation draw:name="f25" draw:formula="cos(?f21)"/>
            <draw:equation draw:name="f26" draw:formula="0 - ?f25"/>
            <draw:equation draw:name="f27" draw:formula="?f26 * ?f18"/>
            <draw:equation draw:name="f28" draw:formula="?f11 + ?f24"/>
            <draw:equation draw:name="f29" draw:formula="?f8 - ?f27"/>
            <draw:equation draw:name="f30" draw:formula="(?f11 + ?f28) / 2"/>
            <draw:equation draw:name="f31" draw:formula="(?f8 + ?f29) / 2"/>
            <draw:equation draw:name="f32" draw:formula="?f23 * ?f10"/>
            <draw:equation draw:name="f33" draw:formula="?f26 * ?f7"/>
            <draw:equation draw:name="f34" draw:formula="?f11 - ?f32"/>
            <draw:equation draw:name="f35" draw:formula="?f11 + ?f32"/>
            <draw:equation draw:name="f36" draw:formula="?f8 - ?f33"/>
            <draw:equation draw:name="f37" draw:formula="?f8 + ?f33"/>
            <draw:equation draw:name="f38" draw:formula="21550000 - ?f1"/>
            <draw:equation draw:name="f39" draw:formula="if(?f38, ?f1, 21550000)"/>
            <draw:equation draw:name="f40" draw:formula="-21550000 - ?f39"/>
            <draw:equation draw:name="f41" draw:formula="if(?f40, -21550000, ?f39)"/>
            <draw:equation draw:name="f42" draw:formula="?f0 + ?f41"/>
            <draw:equation draw:name="f43" draw:formula="?f0 + ?f1"/>
            <draw:equation draw:name="f44" draw:formula="?f43 * ?f12 / ?f0"/>
            <draw:equation draw:name="f45" draw:formula="0 - ?f44"/>
            <draw:equation draw:name="f46" draw:formula="cos(?f45)"/>
            <draw:equation draw:name="f47" draw:formula="0 - ?f46"/>
            <draw:equation draw:name="f48" draw:formula="?f47 * ?f10"/>
            <draw:equation draw:name="f49" draw:formula="sin(?f45)"/>
            <draw:equation draw:name="f50" draw:formula="0 - ?f49"/>
            <draw:equation draw:name="f51" draw:formula="?f50 * ?f7"/>
            <draw:equation draw:name="f52" draw:formula="sqrt(?f48 * ?f48 + ?f51 * ?f51 + 0 * 0)"/>
            <draw:equation draw:name="f53" draw:formula="?f10 * ?f7 / ?f52"/>
            <draw:equation draw:name="f54" draw:formula="?f50 * ?f53"/>
            <draw:equation draw:name="f55" draw:formula="?f2 - ?f54"/>
            <draw:equation draw:name="f56" draw:formula="?f47 * ?f53"/>
            <draw:equation draw:name="f57" draw:formula="?f8 - ?f56"/>
            <draw:equation draw:name="f58" draw:formula="?f55 - ?f10"/>
            <draw:equation draw:name="f59" draw:formula="?f57 - ?f7"/>
            <draw:equation draw:name="f60" draw:formula="?f55 + ?f10"/>
            <draw:equation draw:name="f61" draw:formula="?f57 + ?f7"/>
            <draw:equation draw:name="f62" draw:formula="?f42 + ?f1"/>
            <draw:equation draw:name="f63" draw:formula="?f62 * ?f12 / ?f0"/>
            <draw:equation draw:name="f64" draw:formula="0 - ?f63"/>
            <draw:equation draw:name="f65" draw:formula="cos(?f64)"/>
            <draw:equation draw:name="f66" draw:formula="0 - ?f65"/>
            <draw:equation draw:name="f67" draw:formula="?f66 * ?f10"/>
            <draw:equation draw:name="f68" draw:formula="sin(?f64)"/>
            <draw:equation draw:name="f69" draw:formula="0 - ?f68"/>
            <draw:equation draw:name="f70" draw:formula="?f69 * ?f7"/>
            <draw:equation draw:name="f71" draw:formula="sqrt(?f67 * ?f67 + ?f70 * ?f70 + 0 * 0)"/>
            <draw:equation draw:name="f72" draw:formula="?f10 * ?f7 / ?f71"/>
            <draw:equation draw:name="f73" draw:formula="?f69 * ?f72"/>
            <draw:equation draw:name="f74" draw:formula="?f55 + ?f73"/>
            <draw:equation draw:name="f75" draw:formula="?f66 * ?f72"/>
            <draw:equation draw:name="f76" draw:formula="?f57 + ?f75"/>
            <draw:equation draw:name="f77" draw:formula="if(?f41, ?f2, ?f58)"/>
            <draw:equation draw:name="f78" draw:formula="if(?f41, ?f8, ?f59)"/>
            <draw:equation draw:name="f79" draw:formula="if(?f41, ?f2, ?f60)"/>
            <draw:equation draw:name="f80" draw:formula="if(?f41, ?f8, ?f61)"/>
            <draw:equation draw:name="f81" draw:formula="if(?f41, ?f58, ?f74)"/>
            <draw:equation draw:name="f82" draw:formula="if(?f41, ?f59, ?f76)"/>
            <draw:equation draw:name="f83" draw:formula="if(?f41, ?f60, ?f74)"/>
            <draw:equation draw:name="f84" draw:formula="if(?f41, ?f61, ?f76)"/>
            <draw:equation draw:name="f85" draw:formula="21550000 - ?f0"/>
            <draw:equation draw:name="f86" draw:formula="if(?f85, ?f0, 21550000)"/>
            <draw:equation draw:name="f87" draw:formula="-21550000 - ?f86"/>
            <draw:equation draw:name="f88" draw:formula="if(?f87, -21550000, ?f86)"/>
            <draw:equation draw:name="f89" draw:formula="0 + ?f88"/>
            <draw:equation draw:name="f90" draw:formula="0 + ?f1"/>
            <draw:equation draw:name="f91" draw:formula="?f90 * ?f12 / ?f0"/>
            <draw:equation draw:name="f92" draw:formula="0 - ?f91"/>
            <draw:equation draw:name="f93" draw:formula="cos(?f92)"/>
            <draw:equation draw:name="f94" draw:formula="0 - ?f93"/>
            <draw:equation draw:name="f95" draw:formula="?f94 * ?f10"/>
            <draw:equation draw:name="f96" draw:formula="sin(?f92)"/>
            <draw:equation draw:name="f97" draw:formula="0 - ?f96"/>
            <draw:equation draw:name="f98" draw:formula="?f97 * ?f7"/>
            <draw:equation draw:name="f99" draw:formula="sqrt(?f95 * ?f95 + ?f98 * ?f98 + 0 * 0)"/>
            <draw:equation draw:name="f100" draw:formula="?f10 * ?f7 / ?f99"/>
            <draw:equation draw:name="f101" draw:formula="?f97 * ?f100"/>
            <draw:equation draw:name="f102" draw:formula="?f3 - ?f101"/>
            <draw:equation draw:name="f103" draw:formula="?f94 * ?f100"/>
            <draw:equation draw:name="f104" draw:formula="?f8 - ?f103"/>
            <draw:equation draw:name="f105" draw:formula="?f102 - ?f10"/>
            <draw:equation draw:name="f106" draw:formula="?f104 - ?f7"/>
            <draw:equation draw:name="f107" draw:formula="?f102 + ?f10"/>
            <draw:equation draw:name="f108" draw:formula="?f104 + ?f7"/>
            <draw:equation draw:name="f109" draw:formula="?f89 + ?f1"/>
            <draw:equation draw:name="f110" draw:formula="?f109 * ?f12 / ?f0"/>
            <draw:equation draw:name="f111" draw:formula="0 - ?f110"/>
            <draw:equation draw:name="f112" draw:formula="cos(?f111)"/>
            <draw:equation draw:name="f113" draw:formula="0 - ?f112"/>
            <draw:equation draw:name="f114" draw:formula="?f113 * ?f10"/>
            <draw:equation draw:name="f115" draw:formula="sin(?f111)"/>
            <draw:equation draw:name="f116" draw:formula="0 - ?f115"/>
            <draw:equation draw:name="f117" draw:formula="?f116 * ?f7"/>
            <draw:equation draw:name="f118" draw:formula="sqrt(?f114 * ?f114 + ?f117 * ?f117 + 0 * 0)"/>
            <draw:equation draw:name="f119" draw:formula="?f10 * ?f7 / ?f118"/>
            <draw:equation draw:name="f120" draw:formula="?f116 * ?f119"/>
            <draw:equation draw:name="f121" draw:formula="?f102 + ?f120"/>
            <draw:equation draw:name="f122" draw:formula="?f113 * ?f119"/>
            <draw:equation draw:name="f123" draw:formula="?f104 + ?f122"/>
            <draw:equation draw:name="f124" draw:formula="if(?f88, ?f3, ?f105)"/>
            <draw:equation draw:name="f125" draw:formula="if(?f88, ?f8, ?f106)"/>
            <draw:equation draw:name="f126" draw:formula="if(?f88, ?f3, ?f107)"/>
            <draw:equation draw:name="f127" draw:formula="if(?f88, ?f8, ?f108)"/>
            <draw:equation draw:name="f128" draw:formula="if(?f88, ?f105, ?f121)"/>
            <draw:equation draw:name="f129" draw:formula="if(?f88, ?f106, ?f123)"/>
            <draw:equation draw:name="f130" draw:formula="if(?f88, ?f107, ?f121)"/>
            <draw:equation draw:name="f131" draw:formula="if(?f88, ?f108, ?f123)"/>
          </draw:enhanced-geometry>
        </draw:custom-shape>
        <draw:frame draw:id="id189" draw:style-name="a1270" draw:name="文字方塊 16" svg:x="1.10236in" svg:y="1.62402in" svg:width="1.32143in" svg:height="1.17806in">
          <draw:text-box>
            <text:p text:style-name="a1269" text:class-names="" text:cond-style-name=""><text:span text:style-name="a1267" text:class-names="">智慧交通</text:span><text:span text:style-name="a1268" text:class-names=""/></text:p>
          </draw:text-box>
          <svg:title/>
          <svg:desc/>
        </draw:frame>
        <draw:frame draw:id="id190" draw:style-name="a1274" draw:name="文字方塊 17" svg:x="1.10236in" svg:y="3.78937in" svg:width="1.32143in" svg:height="2.25514in">
          <draw:text-box>
            <text:p text:style-name="a1273" text:class-names="" text:cond-style-name=""><text:span text:style-name="a1271" text:class-names="">智慧健康醫療照護</text:span><text:span text:style-name="a1272" text:class-names=""/></text:p>
          </draw:text-box>
          <svg:title/>
          <svg:desc/>
        </draw:frame>
        <draw:frame draw:id="id191" draw:style-name="a1278" draw:name="文字方塊 18" svg:x="7.79284in" svg:y="1.62402in" svg:width="1.32143in" svg:height="2.25514in">
          <draw:text-box>
            <text:p text:style-name="a1277" text:class-names="" text:cond-style-name=""><text:span text:style-name="a1275" text:class-names="">物聯網應用平台</text:span><text:span text:style-name="a1276" text:class-names=""/></text:p>
          </draw:text-box>
          <svg:title/>
          <svg:desc/>
        </draw:frame>
        <draw:frame draw:id="id192" draw:style-name="a1282" draw:name="文字方塊 19" svg:x="7.79284in" svg:y="4.67398in" svg:width="1.32143in" svg:height="1.17806in">
          <draw:text-box>
            <text:p text:style-name="a1281" text:class-names="" text:cond-style-name=""><text:span text:style-name="a1279" text:class-names="">自動駕駛</text:span><text:span text:style-name="a1280" text:class-names=""/></text:p>
          </draw:text-box>
          <svg:title/>
          <svg:desc/>
        </draw:frame>
        <draw:frame draw:id="id193" draw:style-name="a1293" draw:name="文字方塊 20" svg:x="1.10236in" svg:y="6.18833in" svg:width="7.91719in" svg:height="0.77415in">
          <draw:text-box>
            <text:p text:style-name="a1287" text:class-names="" text:cond-style-name=""><text:span text:style-name="a1283" text:class-names="">亞矽大聯盟廠商申請共<text:s text:c="1"/></text:span><text:span text:style-name="a1284" text:class-names="">19</text:span><text:span text:style-name="a1285" text:class-names=""><text:s text:c="2"/>件</text:span><text:span text:style-name="a1286" text:class-names=""/></text:p>
            <text:p text:style-name="a1292" text:class-names="" text:cond-style-name=""><text:span text:style-name="a1288" text:class-names="">審查預計</text:span><text:span text:style-name="a1289" text:class-names="">5</text:span><text:span text:style-name="a1290" text:class-names="">月初會有最終結果，依據通過狀況再行決定下次徵案</text:span><text:span text:style-name="a1291" text:class-names=""/></text:p>
          </draw:text-box>
          <svg:title/>
          <svg:desc/>
        </draw:frame>
        <draw:frame draw:id="id194" draw:style-name="a1298" draw:name="文字方塊 21" svg:x="7.40681in" svg:y="1.27075in" svg:width="1.59915in" svg:height="0.37025in">
          <draw:text-box>
            <text:p text:style-name="a1297" text:class-names="" text:cond-style-name=""><text:span text:style-name="a1294" text:class-names="">2/22</text:span><text:span text:style-name="a1295" text:class-names="">截止收件</text:span><text:span text:style-name="a1296" text:class-names=""/></text:p>
          </draw:text-box>
          <svg:title/>
          <svg:desc/>
        </draw:frame>
        <draw:frame draw:id="id195" draw:style-name="a1303" draw:name="文字方塊 1" svg:x="3.21592in" svg:y="2.36451in" svg:width="1.41157in" svg:height="0.77415in">
          <draw:text-box>
            <text:p text:style-name="a1302" text:class-names="" text:cond-style-name=""><text:span text:style-name="a1299" text:class-names="">12</text:span><text:span text:style-name="a1300" text:class-names="">件</text:span><text:span text:style-name="a1301" text:class-names=""/></text:p>
          </draw:text-box>
          <svg:title/>
          <svg:desc/>
        </draw:frame>
        <draw:frame draw:id="id196" draw:style-name="a1308" draw:name="文字方塊 22" svg:x="3.21592in" svg:y="4.4456in" svg:width="1.41157in" svg:height="0.77415in">
          <draw:text-box>
            <text:p text:style-name="a1307" text:class-names="" text:cond-style-name=""><text:span text:style-name="a1304" text:class-names="">11</text:span><text:span text:style-name="a1305" text:class-names="">件</text:span><text:span text:style-name="a1306" text:class-names=""/></text:p>
          </draw:text-box>
          <svg:title/>
          <svg:desc/>
        </draw:frame>
        <draw:frame draw:id="id197" draw:style-name="a1314" draw:name="文字方塊 23" svg:x="5.33573in" svg:y="2.36156in" svg:width="1.41157in" svg:height="0.77415in">
          <draw:text-box>
            <text:p text:style-name="a1313" text:class-names="" text:cond-style-name=""><text:span text:style-name="a1309" text:class-names="">2</text:span><text:span text:style-name="a1310" text:class-names="">2</text:span><text:span text:style-name="a1311" text:class-names="">件</text:span><text:span text:style-name="a1312" text:class-names=""/></text:p>
          </draw:text-box>
          <svg:title/>
          <svg:desc/>
        </draw:frame>
        <draw:frame draw:id="id198" draw:style-name="a1319" draw:name="文字方塊 24" svg:x="5.39884in" svg:y="4.4456in" svg:width="1.28535in" svg:height="0.77415in">
          <draw:text-box>
            <text:p text:style-name="a1318" text:class-names="" text:cond-style-name=""><text:span text:style-name="a1315" text:class-names="">3<text:s text:c="1"/></text:span><text:span text:style-name="a1316" text:class-names="">件</text:span><text:span text:style-name="a1317" text:class-names=""/></text:p>
          </draw:text-box>
          <svg:title/>
          <svg:desc/>
        </draw:frame>
        <presentation:notes draw:style-name="a1339">
          <draw:page-thumbnail draw:page-number="7" svg:x="1.27604in" svg:y="1.35764in" svg:width="4.88194in" svg:height="3.66319in" presentation:class="page" draw:id="id199" presentation:style-name="a1320" draw:name="投影片圖像版面配置區 1">
            <svg:title/>
            <svg:desc/>
          </draw:page-thumbnail>
          <draw:frame draw:id="id200" presentation:style-name="a1334" draw:name="備忘稿版面配置區 2" svg:x="0.7434in" svg:y="5.22524in" svg:width="5.94722in" svg:height="4.2752in" presentation:class="notes" presentation:placeholder="false">
            <draw:text-box>
              <text:p text:style-name="a1323" text:class-names="" text:cond-style-name=""><text:span text:style-name="a1321" text:class-names="">自駕車<text:s text:c="1"/></text:span><text:span text:style-name="a1322" text:class-names="">1/3</text:span></text:p>
              <text:p text:style-name="a1326" text:class-names="" text:cond-style-name=""><text:span text:style-name="a1324" text:class-names="">平台</text:span><text:span text:style-name="a1325" text:class-names="">8/22</text:span></text:p>
              <text:p text:style-name="a1329" text:class-names="" text:cond-style-name=""><text:span text:style-name="a1327" text:class-names="">醫療</text:span><text:span text:style-name="a1328" text:class-names="">5/11</text:span></text:p>
              <text:p text:style-name="a1333" text:class-names="" text:cond-style-name=""><text:span text:style-name="a1330" text:class-names="">交通</text:span><text:span text:style-name="a1331" text:class-names="">5/12</text:span><text:span text:style-name="a1332" text:class-names=""/></text:p>
            </draw:text-box>
            <svg:title/>
            <svg:desc/>
          </draw:frame>
          <draw:frame draw:id="id201" draw:style-name="a1338" draw:name="投影片編號版面配置區 3" svg:x="4.2109in" svg:y="10.31287in" svg:width="3.22141in" svg:height="0.54477in">
            <draw:text-box>
              <text:p text:style-name="a1337" text:class-names="" text:cond-style-name=""><text:span text:style-name="a1335" text:class-names=""><text:page-number style:num-format="1" text:fixed="false">7</text:page-number></text:span><text:span text:style-name="a1336" text:class-names=""/></text:p>
            </draw:text-box>
            <svg:title/>
            <svg:desc/>
          </draw:frame>
        </presentation:notes>
      </draw:page>
      <draw:page draw:name="Slide194" draw:style-name="a1340" draw:master-page-name="Master1-Layout7-blank-空白" presentation:presentation-page-layout-name="Master1-PPL7" draw:id="Slide-449">
        <draw:connector draw:type="line" svg:x1="7.66934in" svg:y1="2.40932in" svg:x2="7.67887in" svg:y2="3.62888in" draw:id="id202" draw:style-name="a1342" draw:name="直線接點 138">
          <svg:title/>
          <svg:desc/>
        </draw:connector>
        <draw:connector draw:type="line" svg:x1="6.29267in" svg:y1="1.86265in" svg:x2="6.27406in" svg:y2="3.65314in" draw:id="id203" draw:style-name="a1344" draw:name="直線接點 136">
          <svg:title/>
          <svg:desc/>
        </draw:connector>
        <draw:custom-shape svg:x="5.75297in" svg:y="1.54271in" svg:width="1.3807in" svg:height="0.50488in" draw:id="id204" draw:style-name="a1354" draw:name="矩形 137">
          <svg:title/>
          <svg:desc/>
          <text:p text:style-name="a1351" text:class-names="" text:cond-style-name=""><text:span text:style-name="a1345" text:class-names="">*</text:span><text:span text:style-name="a1346" text:class-names="">8</text:span><text:span text:style-name="a1347" text:class-names="">/</text:span><text:span text:style-name="a1348" text:class-names="">30<text:s text:c="1"/></text:span><text:span text:style-name="a1349" text:class-names="">第三次</text:span><text:span text:style-name="a1350" text:class-names=""/></text:p>
          <text:p text:style-name="a1353" text:class-names="" text:cond-style-name=""><text:span text:style-name="a1352" text:class-names="">智慧城鄉分享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4.90568in" svg:y1="1.81727in" svg:x2="4.88706in" svg:y2="3.60776in" draw:id="id205" draw:style-name="a1356" draw:name="直線接點 134">
          <svg:title/>
          <svg:desc/>
        </draw:connector>
        <draw:connector draw:type="line" svg:x1="1.59901in" svg:y1="1.8306in" svg:x2="1.5804in" svg:y2="3.62109in" draw:id="id206" draw:style-name="a1358" draw:name="直線接點 131">
          <svg:title/>
          <svg:desc/>
        </draw:connector>
        <draw:g draw:name="群組 522" draw:id="id207">
          <svg:title/>
          <svg:desc/>
          <draw:g draw:name="群組 523" draw:id="id217">
            <svg:title/>
            <svg:desc/>
            <draw:g draw:name="群組 537" draw:id="id231">
              <svg:title/>
              <svg:desc/>
              <draw:g draw:name="群組 540" draw:id="id234">
                <svg:title/>
                <svg:desc/>
                <draw:connector draw:type="line" svg:x1="8.73205in" svg:y1="3.6729in" svg:x2="8.75395in" svg:y2="6.35007in" draw:id="id316" draw:style-name="a1694" draw:name="直線接點 626">
                  <svg:title/>
                  <svg:desc/>
                </draw:connector>
                <draw:custom-shape svg:x="8.46575in" svg:y="6.24277in" svg:width="0.78506in" svg:height="0.70684in" draw:id="id317" draw:style-name="a1700" draw:name="矩形 627">
                  <svg:title/>
                  <svg:desc/>
                  <text:p text:style-name="a1699" text:class-names="" text:cond-style-name=""><text:span text:style-name="a1695" text:class-names="">*</text:span><text:span text:style-name="a1696" text:class-names="">11/31</text:span><text:span text:style-name="a1697" text:class-names="">第四次季會</text:span><text:span text:style-name="a169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41" draw:id="id235">
                <svg:title/>
                <svg:desc/>
                <draw:connector draw:type="line" svg:x1="7.99234in" svg:y1="3.66107in" svg:x2="8.01424in" svg:y2="6.33824in" draw:id="id314" draw:style-name="a1685" draw:name="直線接點 624">
                  <svg:title/>
                  <svg:desc/>
                </draw:connector>
                <draw:custom-shape svg:x="7.58366in" svg:y="6.24135in" svg:width="0.8249in" svg:height="0.70684in" draw:id="id315" draw:style-name="a1692" draw:name="矩形 625">
                  <svg:title/>
                  <svg:desc/>
                  <text:p text:style-name="a1691" text:class-names="" text:cond-style-name=""><text:span text:style-name="a1686" text:class-names="">*</text:span><text:span text:style-name="a1687" text:class-names="">10/31</text:span><text:span text:style-name="a1688" text:class-names="">第四次</text:span><text:span text:style-name="a1689" text:class-names="">SIG</text:span><text:span text:style-name="a169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42" draw:id="id236">
                <svg:title/>
                <svg:desc/>
                <draw:connector draw:type="line" svg:x1="4.14391in" svg:y1="3.66798in" svg:x2="4.16581in" svg:y2="6.34515in" draw:id="id312" draw:style-name="a1672" draw:name="直線接點 622">
                  <svg:title/>
                  <svg:desc/>
                </draw:connector>
                <draw:custom-shape svg:x="3.39398in" svg:y="6.25868in" svg:width="1.54361in" svg:height="0.50488in" draw:id="id313" draw:style-name="a1683" draw:name="矩形 623">
                  <svg:title/>
                  <svg:desc/>
                  <text:p text:style-name="a1676" text:class-names="" text:cond-style-name=""><text:span text:style-name="a1673" text:class-names="">*</text:span><text:span text:style-name="a1674" text:class-names="">5/30</text:span><text:span text:style-name="a1675" text:class-names="">第二次季會</text:span></text:p>
                  <text:p text:style-name="a1682" text:class-names="" text:cond-style-name=""><text:span text:style-name="a1677" text:class-names="">*</text:span><text:span text:style-name="a1678" text:class-names="">5/31</text:span><text:span text:style-name="a1679" text:class-names="">第二次</text:span><text:span text:style-name="a1680" text:class-names="">SIG</text:span><text:span text:style-name="a168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custom-shape svg:x="2.22505in" svg:y="6.25868in" svg:width="0.94823in" svg:height="0.50488in" draw:id="id237" draw:style-name="a1461" draw:name="矩形 621">
                <svg:title/>
                <svg:desc/>
                <text:p text:style-name="a1460" text:class-names="" text:cond-style-name=""><text:span text:style-name="a1456" text:class-names="">*</text:span><text:span text:style-name="a1457" text:class-names="">2/26</text:span><text:span text:style-name="a1458" text:class-names="">第一次季會</text:span><text:span text:style-name="a1459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群組 544" draw:id="id238">
                <svg:title/>
                <svg:desc/>
                <draw:connector draw:type="line" svg:x1="0.51485in" svg:y1="3.64287in" svg:x2="9.58343in" svg:y2="3.63929in" draw:id="id299" draw:style-name="a1634" draw:name="直線接點 607">
                  <svg:title/>
                  <svg:desc/>
                </draw:connector>
                <draw:custom-shape svg:x="0.36504in" svg:y="3.5644in" svg:width="0.14981in" svg:height="0.14981in" draw:id="id300" draw:style-name="a1637" draw:name="甜甜圈 608">
                  <svg:title/>
                  <svg:desc/>
                  <text:p text:style-name="a1636" text:class-names="" text:cond-style-name=""><text:span text:style-name="a163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1.13324in" svg:y="3.5644in" svg:width="0.14981in" svg:height="0.14981in" draw:id="id301" draw:style-name="a1640" draw:name="甜甜圈 609">
                  <svg:title/>
                  <svg:desc/>
                  <text:p text:style-name="a1639" text:class-names="" text:cond-style-name=""><text:span text:style-name="a163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1.90144in" svg:y="3.56021in" svg:width="0.14981in" svg:height="0.14981in" draw:id="id302" draw:style-name="a1643" draw:name="甜甜圈 610">
                  <svg:title/>
                  <svg:desc/>
                  <text:p text:style-name="a1642" text:class-names="" text:cond-style-name=""><text:span text:style-name="a1641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2.66964in" svg:y="3.5644in" svg:width="0.14981in" svg:height="0.14981in" draw:id="id303" draw:style-name="a1646" draw:name="甜甜圈 611">
                  <svg:title/>
                  <svg:desc/>
                  <text:p text:style-name="a1645" text:class-names="" text:cond-style-name=""><text:span text:style-name="a1644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3.43783in" svg:y="3.56439in" svg:width="0.14981in" svg:height="0.14981in" draw:id="id304" draw:style-name="a1649" draw:name="甜甜圈 612">
                  <svg:title/>
                  <svg:desc/>
                  <text:p text:style-name="a1648" text:class-names="" text:cond-style-name=""><text:span text:style-name="a1647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4.20603in" svg:y="3.55519in" svg:width="0.14981in" svg:height="0.14981in" draw:id="id305" draw:style-name="a1652" draw:name="甜甜圈 613">
                  <svg:title/>
                  <svg:desc/>
                  <text:p text:style-name="a1651" text:class-names="" text:cond-style-name=""><text:span text:style-name="a1650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4.97423in" svg:y="3.56439in" svg:width="0.14981in" svg:height="0.14981in" draw:id="id306" draw:style-name="a1655" draw:name="甜甜圈 614">
                  <svg:title/>
                  <svg:desc/>
                  <text:p text:style-name="a1654" text:class-names="" text:cond-style-name=""><text:span text:style-name="a1653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5.74243in" svg:y="3.56439in" svg:width="0.14981in" svg:height="0.14981in" draw:id="id307" draw:style-name="a1658" draw:name="甜甜圈 615">
                  <svg:title/>
                  <svg:desc/>
                  <text:p text:style-name="a1657" text:class-names="" text:cond-style-name=""><text:span text:style-name="a1656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6.51063in" svg:y="3.56439in" svg:width="0.14981in" svg:height="0.14981in" draw:id="id308" draw:style-name="a1661" draw:name="甜甜圈 616">
                  <svg:title/>
                  <svg:desc/>
                  <text:p text:style-name="a1660" text:class-names="" text:cond-style-name=""><text:span text:style-name="a1659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7.27883in" svg:y="3.56439in" svg:width="0.14981in" svg:height="0.14981in" draw:id="id309" draw:style-name="a1664" draw:name="甜甜圈 617">
                  <svg:title/>
                  <svg:desc/>
                  <text:p text:style-name="a1663" text:class-names="" text:cond-style-name=""><text:span text:style-name="a1662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8.04703in" svg:y="3.56439in" svg:width="0.14981in" svg:height="0.14981in" draw:id="id310" draw:style-name="a1667" draw:name="甜甜圈 618">
                  <svg:title/>
                  <svg:desc/>
                  <text:p text:style-name="a1666" text:class-names="" text:cond-style-name=""><text:span text:style-name="a1665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  <draw:custom-shape svg:x="8.81523in" svg:y="3.56439in" svg:width="0.14981in" svg:height="0.14981in" draw:id="id311" draw:style-name="a1670" draw:name="甜甜圈 619">
                  <svg:title/>
                  <svg:desc/>
                  <text:p text:style-name="a1669" text:class-names="" text:cond-style-name=""><text:span text:style-name="a1668" text:class-names=""/></text:p>
    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    <draw:equation draw:name="f0" draw:formula="10800000"/>
                    <draw:equation draw:name="f1" draw:formula="5400000"/>
                    <draw:equation draw:name="f2" draw:formula="left"/>
                    <draw:equation draw:name="f3" draw:formula="right"/>
                    <draw:equation draw:name="f4" draw:formula="top"/>
                    <draw:equation draw:name="f5" draw:formula="bottom"/>
                    <draw:equation draw:name="f6" draw:formula="?f5 - ?f4"/>
                    <draw:equation draw:name="f7" draw:formula="?f6 / 2"/>
                    <draw:equation draw:name="f8" draw:formula="?f4 + ?f7"/>
                    <draw:equation draw:name="f9" draw:formula="?f3 - ?f2"/>
                    <draw:equation draw:name="f10" draw:formula="?f9 / 2"/>
                    <draw:equation draw:name="f11" draw:formula="?f2 + ?f10"/>
                    <draw:equation draw:name="f12" draw:formula="min(?f9, ?f6)"/>
                    <draw:equation draw:name="f13" draw:formula="5419351 / 1725033"/>
                    <draw:equation draw:name="f14" draw:formula="180"/>
                    <draw:equation draw:name="f15" draw:formula="$0"/>
                    <draw:equation draw:name="f16" draw:formula="?f12 * ?f15 / 100000"/>
                    <draw:equation draw:name="f17" draw:formula="?f10 - ?f16"/>
                    <draw:equation draw:name="f18" draw:formula="?f7 - ?f16"/>
                    <draw:equation draw:name="f19" draw:formula="2700000 + ?f1"/>
                    <draw:equation draw:name="f20" draw:formula="?f19 * ?f13 / ?f0"/>
                    <draw:equation draw:name="f21" draw:formula="0 - ?f20"/>
                    <draw:equation draw:name="f22" draw:formula="sin(?f21)"/>
                    <draw:equation draw:name="f23" draw:formula="0 - ?f22"/>
                    <draw:equation draw:name="f24" draw:formula="?f23 * ?f10"/>
                    <draw:equation draw:name="f25" draw:formula="cos(?f21)"/>
                    <draw:equation draw:name="f26" draw:formula="0 - ?f25"/>
                    <draw:equation draw:name="f27" draw:formula="?f26 * ?f7"/>
                    <draw:equation draw:name="f28" draw:formula="?f11 - ?f24"/>
                    <draw:equation draw:name="f29" draw:formula="?f11 + ?f24"/>
                    <draw:equation draw:name="f30" draw:formula="?f8 - ?f27"/>
                    <draw:equation draw:name="f31" draw:formula="?f8 + ?f27"/>
                    <draw:equation draw:name="f32" draw:formula="?f16 - 10800"/>
                    <draw:equation draw:name="f33" draw:formula="?f8 - 10800"/>
                    <draw:equation draw:name="f34" draw:formula="sqrt(?f32 * ?f32 + ?f33 * ?f33 + 0 * 0)"/>
                    <draw:equation draw:name="f35" draw:formula="atan2(?f32, ?f33)"/>
                    <draw:equation draw:name="f36" draw:formula="?f35 + ?f1"/>
                    <draw:equation draw:name="f37" draw:formula="?f36 * ?f14 / ?f0"/>
                    <draw:equation draw:name="f38" draw:formula="0 - ?f37"/>
                    <draw:equation draw:name="f39" draw:formula="21550000 - 21600000"/>
                    <draw:equation draw:name="f40" draw:formula="if(?f39, 21600000, 21550000)"/>
                    <draw:equation draw:name="f41" draw:formula="-21550000 - ?f40"/>
                    <draw:equation draw:name="f42" draw:formula="if(?f41, -21550000, ?f40)"/>
                    <draw:equation draw:name="f43" draw:formula="?f0 + ?f42"/>
                    <draw:equation draw:name="f44" draw:formula="?f0 + ?f1"/>
                    <draw:equation draw:name="f45" draw:formula="?f44 * ?f13 / ?f0"/>
                    <draw:equation draw:name="f46" draw:formula="0 - ?f45"/>
                    <draw:equation draw:name="f47" draw:formula="cos(?f46)"/>
                    <draw:equation draw:name="f48" draw:formula="0 - ?f47"/>
                    <draw:equation draw:name="f49" draw:formula="?f48 * ?f10"/>
                    <draw:equation draw:name="f50" draw:formula="sin(?f46)"/>
                    <draw:equation draw:name="f51" draw:formula="0 - ?f50"/>
                    <draw:equation draw:name="f52" draw:formula="?f51 * ?f7"/>
                    <draw:equation draw:name="f53" draw:formula="sqrt(?f49 * ?f49 + ?f52 * ?f52 + 0 * 0)"/>
                    <draw:equation draw:name="f54" draw:formula="?f10 * ?f7 / ?f53"/>
                    <draw:equation draw:name="f55" draw:formula="?f51 * ?f54"/>
                    <draw:equation draw:name="f56" draw:formula="?f2 - ?f55"/>
                    <draw:equation draw:name="f57" draw:formula="?f48 * ?f54"/>
                    <draw:equation draw:name="f58" draw:formula="?f8 - ?f57"/>
                    <draw:equation draw:name="f59" draw:formula="?f56 - ?f10"/>
                    <draw:equation draw:name="f60" draw:formula="?f58 - ?f7"/>
                    <draw:equation draw:name="f61" draw:formula="?f56 + ?f10"/>
                    <draw:equation draw:name="f62" draw:formula="?f58 + ?f7"/>
                    <draw:equation draw:name="f63" draw:formula="?f43 + ?f1"/>
                    <draw:equation draw:name="f64" draw:formula="?f63 * ?f13 / ?f0"/>
                    <draw:equation draw:name="f65" draw:formula="0 - ?f64"/>
                    <draw:equation draw:name="f66" draw:formula="cos(?f65)"/>
                    <draw:equation draw:name="f67" draw:formula="0 - ?f66"/>
                    <draw:equation draw:name="f68" draw:formula="?f67 * ?f10"/>
                    <draw:equation draw:name="f69" draw:formula="sin(?f65)"/>
                    <draw:equation draw:name="f70" draw:formula="0 - ?f69"/>
                    <draw:equation draw:name="f71" draw:formula="?f70 * ?f7"/>
                    <draw:equation draw:name="f72" draw:formula="sqrt(?f68 * ?f68 + ?f71 * ?f71 + 0 * 0)"/>
                    <draw:equation draw:name="f73" draw:formula="?f10 * ?f7 / ?f72"/>
                    <draw:equation draw:name="f74" draw:formula="?f70 * ?f73"/>
                    <draw:equation draw:name="f75" draw:formula="?f56 + ?f74"/>
                    <draw:equation draw:name="f76" draw:formula="?f67 * ?f73"/>
                    <draw:equation draw:name="f77" draw:formula="?f58 + ?f76"/>
                    <draw:equation draw:name="f78" draw:formula="if(?f42, ?f2, ?f59)"/>
                    <draw:equation draw:name="f79" draw:formula="if(?f42, ?f8, ?f60)"/>
                    <draw:equation draw:name="f80" draw:formula="if(?f42, ?f2, ?f61)"/>
                    <draw:equation draw:name="f81" draw:formula="if(?f42, ?f8, ?f62)"/>
                    <draw:equation draw:name="f82" draw:formula="if(?f42, ?f59, ?f75)"/>
                    <draw:equation draw:name="f83" draw:formula="if(?f42, ?f60, ?f77)"/>
                    <draw:equation draw:name="f84" draw:formula="if(?f42, ?f61, ?f75)"/>
                    <draw:equation draw:name="f85" draw:formula="if(?f42, ?f62, ?f77)"/>
                    <draw:equation draw:name="f86" draw:formula="21550000 - -21600000"/>
                    <draw:equation draw:name="f87" draw:formula="if(?f86, -21600000, 21550000)"/>
                    <draw:equation draw:name="f88" draw:formula="-21550000 - ?f87"/>
                    <draw:equation draw:name="f89" draw:formula="if(?f88, -21550000, ?f87)"/>
                    <draw:equation draw:name="f90" draw:formula="?f0 + ?f89"/>
                    <draw:equation draw:name="f91" draw:formula="?f48 * ?f17"/>
                    <draw:equation draw:name="f92" draw:formula="?f51 * ?f18"/>
                    <draw:equation draw:name="f93" draw:formula="sqrt(?f91 * ?f91 + ?f92 * ?f92 + 0 * 0)"/>
                    <draw:equation draw:name="f94" draw:formula="?f17 * ?f18 / ?f93"/>
                    <draw:equation draw:name="f95" draw:formula="?f51 * ?f94"/>
                    <draw:equation draw:name="f96" draw:formula="?f16 - ?f95"/>
                    <draw:equation draw:name="f97" draw:formula="?f48 * ?f94"/>
                    <draw:equation draw:name="f98" draw:formula="?f8 - ?f97"/>
                    <draw:equation draw:name="f99" draw:formula="?f96 - ?f17"/>
                    <draw:equation draw:name="f100" draw:formula="?f98 - ?f18"/>
                    <draw:equation draw:name="f101" draw:formula="?f96 + ?f17"/>
                    <draw:equation draw:name="f102" draw:formula="?f98 + ?f18"/>
                    <draw:equation draw:name="f103" draw:formula="?f90 + ?f1"/>
                    <draw:equation draw:name="f104" draw:formula="?f103 * ?f13 / ?f0"/>
                    <draw:equation draw:name="f105" draw:formula="0 - ?f104"/>
                    <draw:equation draw:name="f106" draw:formula="cos(?f105)"/>
                    <draw:equation draw:name="f107" draw:formula="0 - ?f106"/>
                    <draw:equation draw:name="f108" draw:formula="?f107 * ?f17"/>
                    <draw:equation draw:name="f109" draw:formula="sin(?f105)"/>
                    <draw:equation draw:name="f110" draw:formula="0 - ?f109"/>
                    <draw:equation draw:name="f111" draw:formula="?f110 * ?f18"/>
                    <draw:equation draw:name="f112" draw:formula="sqrt(?f108 * ?f108 + ?f111 * ?f111 + 0 * 0)"/>
                    <draw:equation draw:name="f113" draw:formula="?f17 * ?f18 / ?f112"/>
                    <draw:equation draw:name="f114" draw:formula="?f110 * ?f113"/>
                    <draw:equation draw:name="f115" draw:formula="?f96 + ?f114"/>
                    <draw:equation draw:name="f116" draw:formula="?f107 * ?f113"/>
                    <draw:equation draw:name="f117" draw:formula="?f98 + ?f116"/>
                    <draw:equation draw:name="f118" draw:formula="if(?f89, ?f16, ?f99)"/>
                    <draw:equation draw:name="f119" draw:formula="if(?f89, ?f8, ?f100)"/>
                    <draw:equation draw:name="f120" draw:formula="if(?f89, ?f16, ?f101)"/>
                    <draw:equation draw:name="f121" draw:formula="if(?f89, ?f8, ?f102)"/>
                    <draw:equation draw:name="f122" draw:formula="if(?f89, ?f99, ?f115)"/>
                    <draw:equation draw:name="f123" draw:formula="if(?f89, ?f100, ?f117)"/>
                    <draw:equation draw:name="f124" draw:formula="if(?f89, ?f101, ?f115)"/>
                    <draw:equation draw:name="f125" draw:formula="if(?f89, ?f102, ?f117)"/>
                  </draw:enhanced-geometry>
                </draw:custom-shape>
              </draw:g>
              <draw:g draw:name="群組 545" draw:id="id239">
                <svg:title/>
                <svg:desc/>
                <draw:connector draw:type="line" svg:x1="1.11256in" svg:y1="1.25284in" svg:x2="1.11875in" svg:y2="3.61505in" draw:id="id297" draw:style-name="a1629" draw:name="直線接點 605">
                  <svg:title/>
                  <svg:desc/>
                </draw:connector>
                <draw:custom-shape svg:x="0.2817in" svg:y="0.99971in" svg:width="1.6862in" svg:height="0.30293in" draw:id="id298" draw:style-name="a1633" draw:name="矩形 606">
                  <svg:title/>
                  <svg:desc/>
                  <text:p text:style-name="a1632" text:class-names="" text:cond-style-name=""><text:span text:style-name="a1630" text:class-names="">*1/31第一次指委會</text:span><text:span text:style-name="a16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46" draw:id="id240">
                <svg:title/>
                <svg:desc/>
                <draw:connector draw:type="line" svg:x1="3.31468in" svg:y1="1.01173in" svg:x2="3.32087in" svg:y2="3.63009in" draw:id="id295" draw:style-name="a1619" draw:name="直線接點 603">
                  <svg:title/>
                  <svg:desc/>
                </draw:connector>
                <draw:custom-shape svg:x="2.49589in" svg:y="0.9893in" svg:width="1.65174in" svg:height="0.30293in" draw:id="id296" draw:style-name="a1627" draw:name="矩形 604">
                  <svg:title/>
                  <svg:desc/>
                  <text:p text:style-name="a1626" text:class-names="" text:cond-style-name=""><text:span text:style-name="a1620" text:class-names="">*</text:span><text:span text:style-name="a1621" text:class-names="">4/25</text:span><text:span text:style-name="a1622" text:class-names="">第</text:span><text:span text:style-name="a1623" text:class-names="">二</text:span><text:span text:style-name="a1624" text:class-names="">次指委會</text:span><text:span text:style-name="a162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47" draw:id="id241">
                <svg:title/>
                <svg:desc/>
                <draw:connector draw:type="line" svg:x1="5.61709in" svg:y1="1.01173in" svg:x2="5.62328in" svg:y2="3.63009in" draw:id="id293" draw:style-name="a1611" draw:name="直線接點 601">
                  <svg:title/>
                  <svg:desc/>
                </draw:connector>
                <draw:custom-shape svg:x="4.77747in" svg:y="0.96846in" svg:width="1.65174in" svg:height="0.30293in" draw:id="id294" draw:style-name="a1617" draw:name="矩形 602">
                  <svg:title/>
                  <svg:desc/>
                  <text:p text:style-name="a1616" text:class-names="" text:cond-style-name=""><text:span text:style-name="a1612" text:class-names="">*</text:span><text:span text:style-name="a1613" text:class-names="">7/25</text:span><text:span text:style-name="a1614" text:class-names="">第三次指委會</text:span><text:span text:style-name="a1615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48" draw:id="id242">
                <svg:title/>
                <svg:desc/>
                <draw:connector draw:type="line" svg:x1="7.90308in" svg:y1="1.01173in" svg:x2="7.90927in" svg:y2="3.63009in" draw:id="id291" draw:style-name="a1603" draw:name="直線接點 599">
                  <svg:title/>
                  <svg:desc/>
                </draw:connector>
                <draw:custom-shape svg:x="7.02179in" svg:y="0.96846in" svg:width="1.74991in" svg:height="0.30293in" draw:id="id292" draw:style-name="a1609" draw:name="矩形 600">
                  <svg:title/>
                  <svg:desc/>
                  <text:p text:style-name="a1608" text:class-names="" text:cond-style-name=""><text:span text:style-name="a1604" text:class-names="">*</text:span><text:span text:style-name="a1605" text:class-names="">10/24</text:span><text:span text:style-name="a1606" text:class-names="">第四次指委會</text:span><text:span text:style-name="a1607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49" draw:id="id243">
                <svg:title/>
                <svg:desc/>
                <draw:connector draw:type="line" svg:x1="3.9633in" svg:y1="1.9761in" svg:x2="3.96949in" svg:y2="3.62888in" draw:id="id289" draw:style-name="a1595" draw:name="直線接點 597">
                  <svg:title/>
                  <svg:desc/>
                </draw:connector>
                <draw:custom-shape svg:x="3.48774in" svg:y="1.60781in" svg:width="0.94102in" svg:height="0.50488in" draw:id="id290" draw:style-name="a1601" draw:name="矩形 598">
                  <svg:title/>
                  <svg:desc/>
                  <text:p text:style-name="a1600" text:class-names="" text:cond-style-name=""><text:span text:style-name="a1596" text:class-names="">*</text:span><text:span text:style-name="a1597" text:class-names="">5</text:span><text:span text:style-name="a1598" text:class-names="">月第一次民諮會</text:span><text:span text:style-name="a1599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50" draw:id="id244">
                <svg:title/>
                <svg:desc/>
                <draw:connector draw:type="line" svg:x1="8.52137in" svg:y1="1.9761in" svg:x2="8.52756in" svg:y2="3.62888in" draw:id="id287" draw:style-name="a1587" draw:name="直線接點 595">
                  <svg:title/>
                  <svg:desc/>
                </draw:connector>
                <draw:custom-shape svg:x="8.00413in" svg:y="1.60781in" svg:width="1.01298in" svg:height="0.50488in" draw:id="id288" draw:style-name="a1593" draw:name="矩形 596">
                  <svg:title/>
                  <svg:desc/>
                  <text:p text:style-name="a1592" text:class-names="" text:cond-style-name=""><text:span text:style-name="a1588" text:class-names="">*</text:span><text:span text:style-name="a1589" text:class-names="">11</text:span><text:span text:style-name="a1590" text:class-names="">月第二次民諮會</text:span><text:span text:style-name="a159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51" draw:id="id245">
                <svg:title/>
                <svg:desc/>
                <draw:connector draw:type="line" svg:x1="2.54397in" svg:y1="3.67345in" svg:x2="2.55016in" svg:y2="4.51457in" draw:id="id285" draw:style-name="a1574" draw:name="直線接點 593">
                  <svg:title/>
                  <svg:desc/>
                </draw:connector>
                <draw:custom-shape svg:x="1.90144in" svg:y="4.36591in" svg:width="1.33023in" svg:height="0.90879in" draw:id="id286" draw:style-name="a1585" draw:name="矩形 594">
                  <svg:title/>
                  <svg:desc/>
                  <text:p text:style-name="a1584" text:class-names="" text:cond-style-name=""><text:span text:style-name="a1575" text:class-names="">*</text:span><text:span text:style-name="a1576" text:class-names="">3/21~3/22<text:s text:c="1"/></text:span><text:span text:style-name="a1577" text:class-names="">新加坡</text:span><text:span text:style-name="a1578" text:class-names="">IoT</text:span><text:span text:style-name="a1579" text:class-names=""><text:s text:c="1"/>Asia<text:line-break/>*</text:span><text:span text:style-name="a1580" text:class-names="">3/27~3/30<text:s text:c="1"/></text:span><text:span text:style-name="a1581" text:class-names="">智慧城市展</text:span><text:span text:style-name="a1582" text:class-names=""><text:s text:c="1"/></text:span><text:span text:style-name="a1583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52" draw:id="id246">
                <svg:title/>
                <svg:desc/>
                <draw:connector draw:type="line" svg:x1="6.96355in" svg:y1="3.6729in" svg:x2="6.96974in" svg:y2="4.51403in" draw:id="id283" draw:style-name="a1566" draw:name="直線接點 591">
                  <svg:title/>
                  <svg:desc/>
                </draw:connector>
                <draw:custom-shape svg:x="5.85713in" svg:y="4.37468in" svg:width="0.81099in" svg:height="0.70684in" draw:id="id284" draw:style-name="a1572" draw:name="矩形 592">
                  <svg:title/>
                  <svg:desc/>
                  <text:p text:style-name="a1571" text:class-names="" text:cond-style-name=""><text:span text:style-name="a1567" text:class-names="">*</text:span><text:span text:style-name="a1568" text:class-names="">泰國</text:span><text:span text:style-name="a1569" text:class-names="">Demo Day</text:span><text:span text:style-name="a157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53" draw:id="id247">
                <svg:title/>
                <svg:desc/>
                <draw:custom-shape svg:x="3.68668in" svg:y="5.75517in" svg:width="1.68406in" svg:height="0.30293in" draw:id="id281" draw:style-name="a1562" draw:name="矩形 589">
                  <svg:title/>
                  <svg:desc/>
                  <text:p text:style-name="a1561" text:class-names="" text:cond-style-name=""><text:span text:style-name="a1557" text:class-names="">*6/6~6/8<text:s text:c="1"/></text:span><text:span text:style-name="a1558" text:class-names="">InnoVEX</text:span><text:span text:style-name="a1559" text:class-names=""><text:s text:c="1"/></text:span><text:span text:style-name="a1560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4.50819in" svg:y1="3.68238in" svg:x2="4.53009in" svg:y2="5.76266in" draw:id="id282" draw:style-name="a1564" draw:name="直線接點 590">
                  <svg:title/>
                  <svg:desc/>
                </draw:connector>
              </draw:g>
              <draw:g draw:name="群組 554" draw:id="id248">
                <svg:title/>
                <svg:desc/>
                <draw:connector draw:type="line" svg:x1="3.90898in" svg:y1="3.6729in" svg:x2="3.91517in" svg:y2="4.51403in" draw:id="id279" draw:style-name="a1544" draw:name="直線接點 587">
                  <svg:title/>
                  <svg:desc/>
                </draw:connector>
                <draw:custom-shape svg:x="3.26645in" svg:y="4.36536in" svg:width="1.19069in" svg:height="1.11074in" draw:id="id280" draw:style-name="a1556" draw:name="矩形 588">
                  <svg:title/>
                  <svg:desc/>
                  <text:p text:style-name="a1551" text:class-names="" text:cond-style-name=""><text:span text:style-name="a1545" text:class-names="">*5/14~5/17<text:s text:c="1"/></text:span><text:span text:style-name="a1546" text:class-names="">美國</text:span><text:span text:style-name="a1547" text:class-names="">IoT</text:span><text:span text:style-name="a1548" text:class-names=""><text:s text:c="1"/>World<text:s text:c="1"/></text:span><text:span text:style-name="a1549" text:class-names="">2918</text:span><text:span text:style-name="a1550" text:class-names=""><text:s text:c="1"/></text:span></text:p>
                  <text:p text:style-name="a1555" text:class-names="" text:cond-style-name=""><text:span text:style-name="a1552" text:class-names="">*5/17~5/19</text:span><text:span text:style-name="a1553" text:class-names="">印度形象展</text:span><text:span text:style-name="a1554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55" draw:id="id249">
                <svg:title/>
                <svg:desc/>
                <draw:custom-shape svg:x="7.58436in" svg:y="5.7457in" svg:width="1.59746in" svg:height="0.30293in" draw:id="id277" draw:style-name="a1540" draw:name="矩形 585">
                  <svg:title/>
                  <svg:desc/>
                  <text:p text:style-name="a1539" text:class-names="" text:cond-style-name=""><text:span text:style-name="a1534" text:class-names="">*11</text:span><text:span text:style-name="a1535" text:class-names="">月</text:span><text:span text:style-name="a1536" text:class-names="">Meet Taipei</text:span><text:span text:style-name="a1537" text:class-names=""><text:s text:c="1"/></text:span><text:span text:style-name="a153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onnector draw:type="line" svg:x1="8.40587in" svg:y1="3.6729in" svg:x2="8.42777in" svg:y2="5.75318in" draw:id="id278" draw:style-name="a1542" draw:name="直線接點 586">
                  <svg:title/>
                  <svg:desc/>
                </draw:connector>
              </draw:g>
              <draw:custom-shape svg:x="1.2417in" svg:y="6.24716in" svg:width="0.84371in" svg:height="0.50488in" draw:id="id250" draw:style-name="a1467" draw:name="矩形 584">
                <svg:title/>
                <svg:desc/>
                <text:p text:style-name="a1466" text:class-names="" text:cond-style-name=""><text:span text:style-name="a1462" text:class-names="">*1/18</text:span><text:span text:style-name="a1463" text:class-names="">第一次</text:span><text:span text:style-name="a1464" text:class-names="">SIG</text:span><text:span text:style-name="a1465" text:class-names=""/></text:p>
                <draw:enhanced-geometry xmlns:dr3d="urn:oasis:names:tc:opendocument:xmlns:dr3d:1.0" draw:type="non-primitive" svg:viewBox="0 0 21600 21600" draw:enhanced-path="M 0 0 L 21600 0 21600 21600 0 21600 Z N"/>
              </draw:custom-shape>
              <draw:g draw:name="群組 557" draw:id="id251">
                <svg:title/>
                <svg:desc/>
                <draw:connector draw:type="line" svg:x1="5.67458in" svg:y1="3.66798in" svg:x2="5.69648in" svg:y2="6.34515in" draw:id="id275" draw:style-name="a1526" draw:name="直線接點 581">
                  <svg:title/>
                  <svg:desc/>
                </draw:connector>
                <draw:custom-shape svg:x="5.08881in" svg:y="6.24826in" svg:width="1.23698in" svg:height="0.70684in" draw:id="id276" draw:style-name="a1533" draw:name="矩形 582">
                  <svg:title/>
                  <svg:desc/>
                  <text:p text:style-name="a1532" text:class-names="" text:cond-style-name=""><text:span text:style-name="a1527" text:class-names="">*</text:span><text:span text:style-name="a1528" text:class-names="">7/30</text:span><text:span text:style-name="a1529" text:class-names="">第三次季會、第三次</text:span><text:span text:style-name="a1530" text:class-names="">SIG</text:span><text:span text:style-name="a1531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58" draw:id="id252">
                <svg:title/>
                <svg:desc/>
                <draw:connector draw:type="line" svg:x1="5.16955in" svg:y1="3.67309in" svg:x2="5.17574in" svg:y2="4.51421in" draw:id="id273" draw:style-name="a1518" draw:name="直線接點 579">
                  <svg:title/>
                  <svg:desc/>
                </draw:connector>
                <draw:custom-shape svg:x="4.6528in" svg:y="4.3691in" svg:width="1.09175in" svg:height="0.70684in" draw:id="id274" draw:style-name="a1524" draw:name="矩形 580">
                  <svg:title/>
                  <svg:desc/>
                  <text:p text:style-name="a1523" text:class-names="" text:cond-style-name=""><text:span text:style-name="a1519" text:class-names="">*</text:span><text:span text:style-name="a1520" text:class-names="">7/26~7/28</text:span><text:span text:style-name="a1521" text:class-names="">越南形象展</text:span><text:span text:style-name="a1522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</draw:g>
              <draw:g draw:name="群組 559" draw:id="id253">
                <svg:title/>
                <svg:desc/>
                <draw:custom-shape svg:x="0.00034in" svg:y="4.35207in" svg:width="1.17547in" svg:height="2.79514in" draw:id="id254" draw:style-name="a1470" draw:name="矩形 560">
                  <svg:title/>
                  <svg:desc/>
                  <text:p text:style-name="a1469" text:class-names="" text:cond-style-name=""><text:span text:style-name="a1468" text:class-names=""/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g draw:name="群組 561" draw:id="id255">
                  <svg:title/>
                  <svg:desc/>
                  <draw:custom-shape svg:x="0.0736in" svg:y="4.56622in" svg:width="0.24392in" svg:height="0.14688in" draw:id="id271" draw:style-name="a1512" draw:name="矩形 577">
                    <svg:title/>
                    <svg:desc/>
                    <text:p text:style-name="a1511" text:class-names="" text:cond-style-name=""><text:span text:style-name="a1510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frame draw:id="id272" draw:style-name="a1516" draw:name="文字方塊 578" svg:x="0.31135in" svg:y="4.4882in" svg:width="0.70684in" svg:height="0.30293in">
                    <draw:text-box>
                      <text:p text:style-name="a1515" text:class-names="" text:cond-style-name=""><text:span text:style-name="a1513" text:class-names="">指委會</text:span><text:span text:style-name="a1514" text:class-names=""/></text:p>
                    </draw:text-box>
                    <svg:title/>
                    <svg:desc/>
                  </draw:frame>
                </draw:g>
                <draw:g draw:name="群組 562" draw:id="id256">
                  <svg:title/>
                  <svg:desc/>
                  <draw:custom-shape svg:x="0.0736in" svg:y="4.92298in" svg:width="0.24392in" svg:height="0.14688in" draw:id="id269" draw:style-name="a1503" draw:name="矩形 575">
                    <svg:title/>
                    <svg:desc/>
                    <text:p text:style-name="a1502" text:class-names="" text:cond-style-name=""><text:span text:style-name="a150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frame draw:id="id270" draw:style-name="a1509" draw:name="文字方塊 576" svg:x="0.31135in" svg:y="4.84496in" svg:width="0.70684in" svg:height="0.30293in">
                    <draw:text-box>
                      <text:p text:style-name="a1508" text:class-names="" text:cond-style-name=""><text:span text:style-name="a1504" text:class-names="">民</text:span><text:span text:style-name="a1505" text:class-names="">諮</text:span><text:span text:style-name="a1506" text:class-names="">會</text:span><text:span text:style-name="a1507" text:class-names=""/></text:p>
                    </draw:text-box>
                    <svg:title/>
                    <svg:desc/>
                  </draw:frame>
                </draw:g>
                <draw:g draw:name="群組 563" draw:id="id257">
                  <svg:title/>
                  <svg:desc/>
                  <draw:custom-shape svg:x="0.0736in" svg:y="5.23529in" svg:width="0.24392in" svg:height="0.14688in" draw:id="id267" draw:style-name="a1494" draw:name="矩形 573">
                    <svg:title/>
                    <svg:desc/>
                    <text:p text:style-name="a1493" text:class-names="" text:cond-style-name=""><text:span text:style-name="a1492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frame draw:id="id268" draw:style-name="a1500" draw:name="文字方塊 574" svg:x="0.31135in" svg:y="5.15726in" svg:width="0.70684in" svg:height="0.30293in">
                    <draw:text-box>
                      <text:p text:style-name="a1499" text:class-names="" text:cond-style-name=""><text:span text:style-name="a1495" text:class-names="">聯</text:span><text:span text:style-name="a1496" text:class-names="">席</text:span><text:span text:style-name="a1497" text:class-names="">會</text:span><text:span text:style-name="a1498" text:class-names=""/></text:p>
                    </draw:text-box>
                    <svg:title/>
                    <svg:desc/>
                  </draw:frame>
                </draw:g>
                <draw:g draw:name="群組 564" draw:id="id258">
                  <svg:title/>
                  <svg:desc/>
                  <draw:custom-shape svg:x="0.06943in" svg:y="5.58638in" svg:width="0.24392in" svg:height="0.14688in" draw:id="id265" draw:style-name="a1487" draw:name="矩形 571">
                    <svg:title/>
                    <svg:desc/>
                    <text:p text:style-name="a1486" text:class-names="" text:cond-style-name=""><text:span text:style-name="a1485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frame draw:id="id266" draw:style-name="a1491" draw:name="文字方塊 572" svg:x="0.30718in" svg:y="5.50835in" svg:width="0.86864in" svg:height="0.50488in">
                    <draw:text-box>
                      <text:p text:style-name="a1490" text:class-names="" text:cond-style-name=""><text:span text:style-name="a1488" text:class-names="">國際鏈結與新南向</text:span><text:span text:style-name="a1489" text:class-names=""/></text:p>
                    </draw:text-box>
                    <svg:title/>
                    <svg:desc/>
                  </draw:frame>
                </draw:g>
                <draw:g draw:name="群組 565" draw:id="id259">
                  <svg:title/>
                  <svg:desc/>
                  <draw:custom-shape svg:x="0.06244in" svg:y="6.0688in" svg:width="0.24392in" svg:height="0.14688in" draw:id="id263" draw:style-name="a1480" draw:name="矩形 569">
                    <svg:title/>
                    <svg:desc/>
                    <text:p text:style-name="a1479" text:class-names="" text:cond-style-name=""><text:span text:style-name="a1478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frame draw:id="id264" draw:style-name="a1484" draw:name="文字方塊 570" svg:x="0.30018in" svg:y="5.99078in" svg:width="0.87563in" svg:height="0.50488in">
                    <draw:text-box>
                      <text:p text:style-name="a1483" text:class-names="" text:cond-style-name=""><text:span text:style-name="a1481" text:class-names="">創新創業活動</text:span><text:span text:style-name="a1482" text:class-names=""/></text:p>
                    </draw:text-box>
                    <svg:title/>
                    <svg:desc/>
                  </draw:frame>
                </draw:g>
                <draw:g draw:name="群組 566" draw:id="id260">
                  <svg:title/>
                  <svg:desc/>
                  <draw:custom-shape svg:x="0.07277in" svg:y="6.5617in" svg:width="0.24392in" svg:height="0.14688in" draw:id="id261" draw:style-name="a1473" draw:name="矩形 567">
                    <svg:title/>
                    <svg:desc/>
                    <text:p text:style-name="a1472" text:class-names="" text:cond-style-name=""><text:span text:style-name="a1471" text:class-names=""/></text:p>
                    <draw:enhanced-geometry xmlns:dr3d="urn:oasis:names:tc:opendocument:xmlns:dr3d:1.0" draw:type="non-primitive" svg:viewBox="0 0 21600 21600" draw:enhanced-path="M 0 0 L 21600 0 21600 21600 0 21600 Z N"/>
                  </draw:custom-shape>
                  <draw:frame draw:id="id262" draw:style-name="a1477" draw:name="文字方塊 568" svg:x="0.31052in" svg:y="6.48367in" svg:width="0.83789in" svg:height="0.50488in">
                    <draw:text-box>
                      <text:p text:style-name="a1476" text:class-names="" text:cond-style-name=""><text:span text:style-name="a1474" text:class-names="">大聯盟活動</text:span><text:span text:style-name="a1475" text:class-names=""/></text:p>
                    </draw:text-box>
                    <svg:title/>
                    <svg:desc/>
                  </draw:frame>
                </draw:g>
              </draw:g>
            </draw:g>
            <draw:custom-shape svg:x="9.45487in" svg:y="3.56439in" svg:width="0.14981in" svg:height="0.14981in" draw:id="id232" draw:style-name="a1450" draw:name="甜甜圈 538">
              <svg:title/>
              <svg:desc/>
              <text:p text:style-name="a1449" text:class-names="" text:cond-style-name=""><text:span text:style-name="a1448" text:class-names=""/></text:p>
              <draw:enhanced-geometry xmlns:dr3d="urn:oasis:names:tc:opendocument:xmlns:dr3d:1.0" draw:path-stretchpoint-x="21600" draw:path-stretchpoint-y="21600" draw:type="non-primitive" svg:viewBox="0 0 21600 21600" draw:enhanced-path="M ?f2 ?f8 A ?f78 ?f79 ?f80 ?f81 ?f2 ?f8 ?f75 ?f77  W ?f82 ?f83 ?f84 ?f85 ?f2 ?f8 ?f75 ?f77 Z M ?f16 ?f8 A ?f118 ?f119 ?f120 ?f121 ?f16 ?f8 ?f115 ?f117  W ?f122 ?f123 ?f124 ?f125 ?f16 ?f8 ?f115 ?f117 Z N" draw:text-areas="?f28 ?f30 ?f29 ?f31" draw:glue-points="?f28 ?f30 ?f28 ?f31 ?f29 ?f31 ?f29 ?f30" draw:glue-point-leaving-directions="-360, -180, -180, -360" draw:modifiers="25000">
                <draw:equation draw:name="f0" draw:formula="10800000"/>
                <draw:equation draw:name="f1" draw:formula="5400000"/>
                <draw:equation draw:name="f2" draw:formula="left"/>
                <draw:equation draw:name="f3" draw:formula="right"/>
                <draw:equation draw:name="f4" draw:formula="top"/>
                <draw:equation draw:name="f5" draw:formula="bottom"/>
                <draw:equation draw:name="f6" draw:formula="?f5 - ?f4"/>
                <draw:equation draw:name="f7" draw:formula="?f6 / 2"/>
                <draw:equation draw:name="f8" draw:formula="?f4 + ?f7"/>
                <draw:equation draw:name="f9" draw:formula="?f3 - ?f2"/>
                <draw:equation draw:name="f10" draw:formula="?f9 / 2"/>
                <draw:equation draw:name="f11" draw:formula="?f2 + ?f10"/>
                <draw:equation draw:name="f12" draw:formula="min(?f9, ?f6)"/>
                <draw:equation draw:name="f13" draw:formula="5419351 / 1725033"/>
                <draw:equation draw:name="f14" draw:formula="180"/>
                <draw:equation draw:name="f15" draw:formula="$0"/>
                <draw:equation draw:name="f16" draw:formula="?f12 * ?f15 / 100000"/>
                <draw:equation draw:name="f17" draw:formula="?f10 - ?f16"/>
                <draw:equation draw:name="f18" draw:formula="?f7 - ?f16"/>
                <draw:equation draw:name="f19" draw:formula="2700000 + ?f1"/>
                <draw:equation draw:name="f20" draw:formula="?f19 * ?f13 / ?f0"/>
                <draw:equation draw:name="f21" draw:formula="0 - ?f20"/>
                <draw:equation draw:name="f22" draw:formula="sin(?f21)"/>
                <draw:equation draw:name="f23" draw:formula="0 - ?f22"/>
                <draw:equation draw:name="f24" draw:formula="?f23 * ?f10"/>
                <draw:equation draw:name="f25" draw:formula="cos(?f21)"/>
                <draw:equation draw:name="f26" draw:formula="0 - ?f25"/>
                <draw:equation draw:name="f27" draw:formula="?f26 * ?f7"/>
                <draw:equation draw:name="f28" draw:formula="?f11 - ?f24"/>
                <draw:equation draw:name="f29" draw:formula="?f11 + ?f24"/>
                <draw:equation draw:name="f30" draw:formula="?f8 - ?f27"/>
                <draw:equation draw:name="f31" draw:formula="?f8 + ?f27"/>
                <draw:equation draw:name="f32" draw:formula="?f16 - 10800"/>
                <draw:equation draw:name="f33" draw:formula="?f8 - 10800"/>
                <draw:equation draw:name="f34" draw:formula="sqrt(?f32 * ?f32 + ?f33 * ?f33 + 0 * 0)"/>
                <draw:equation draw:name="f35" draw:formula="atan2(?f32, ?f33)"/>
                <draw:equation draw:name="f36" draw:formula="?f35 + ?f1"/>
                <draw:equation draw:name="f37" draw:formula="?f36 * ?f14 / ?f0"/>
                <draw:equation draw:name="f38" draw:formula="0 - ?f37"/>
                <draw:equation draw:name="f39" draw:formula="21550000 - 21600000"/>
                <draw:equation draw:name="f40" draw:formula="if(?f39, 21600000, 21550000)"/>
                <draw:equation draw:name="f41" draw:formula="-21550000 - ?f40"/>
                <draw:equation draw:name="f42" draw:formula="if(?f41, -21550000, ?f40)"/>
                <draw:equation draw:name="f43" draw:formula="?f0 + ?f42"/>
                <draw:equation draw:name="f44" draw:formula="?f0 + ?f1"/>
                <draw:equation draw:name="f45" draw:formula="?f44 * ?f13 / ?f0"/>
                <draw:equation draw:name="f46" draw:formula="0 - ?f45"/>
                <draw:equation draw:name="f47" draw:formula="cos(?f46)"/>
                <draw:equation draw:name="f48" draw:formula="0 - ?f47"/>
                <draw:equation draw:name="f49" draw:formula="?f48 * ?f10"/>
                <draw:equation draw:name="f50" draw:formula="sin(?f46)"/>
                <draw:equation draw:name="f51" draw:formula="0 - ?f50"/>
                <draw:equation draw:name="f52" draw:formula="?f51 * ?f7"/>
                <draw:equation draw:name="f53" draw:formula="sqrt(?f49 * ?f49 + ?f52 * ?f52 + 0 * 0)"/>
                <draw:equation draw:name="f54" draw:formula="?f10 * ?f7 / ?f53"/>
                <draw:equation draw:name="f55" draw:formula="?f51 * ?f54"/>
                <draw:equation draw:name="f56" draw:formula="?f2 - ?f55"/>
                <draw:equation draw:name="f57" draw:formula="?f48 * ?f54"/>
                <draw:equation draw:name="f58" draw:formula="?f8 - ?f57"/>
                <draw:equation draw:name="f59" draw:formula="?f56 - ?f10"/>
                <draw:equation draw:name="f60" draw:formula="?f58 - ?f7"/>
                <draw:equation draw:name="f61" draw:formula="?f56 + ?f10"/>
                <draw:equation draw:name="f62" draw:formula="?f58 + ?f7"/>
                <draw:equation draw:name="f63" draw:formula="?f43 + ?f1"/>
                <draw:equation draw:name="f64" draw:formula="?f63 * ?f13 / ?f0"/>
                <draw:equation draw:name="f65" draw:formula="0 - ?f64"/>
                <draw:equation draw:name="f66" draw:formula="cos(?f65)"/>
                <draw:equation draw:name="f67" draw:formula="0 - ?f66"/>
                <draw:equation draw:name="f68" draw:formula="?f67 * ?f10"/>
                <draw:equation draw:name="f69" draw:formula="sin(?f65)"/>
                <draw:equation draw:name="f70" draw:formula="0 - ?f69"/>
                <draw:equation draw:name="f71" draw:formula="?f70 * ?f7"/>
                <draw:equation draw:name="f72" draw:formula="sqrt(?f68 * ?f68 + ?f71 * ?f71 + 0 * 0)"/>
                <draw:equation draw:name="f73" draw:formula="?f10 * ?f7 / ?f72"/>
                <draw:equation draw:name="f74" draw:formula="?f70 * ?f73"/>
                <draw:equation draw:name="f75" draw:formula="?f56 + ?f74"/>
                <draw:equation draw:name="f76" draw:formula="?f67 * ?f73"/>
                <draw:equation draw:name="f77" draw:formula="?f58 + ?f76"/>
                <draw:equation draw:name="f78" draw:formula="if(?f42, ?f2, ?f59)"/>
                <draw:equation draw:name="f79" draw:formula="if(?f42, ?f8, ?f60)"/>
                <draw:equation draw:name="f80" draw:formula="if(?f42, ?f2, ?f61)"/>
                <draw:equation draw:name="f81" draw:formula="if(?f42, ?f8, ?f62)"/>
                <draw:equation draw:name="f82" draw:formula="if(?f42, ?f59, ?f75)"/>
                <draw:equation draw:name="f83" draw:formula="if(?f42, ?f60, ?f77)"/>
                <draw:equation draw:name="f84" draw:formula="if(?f42, ?f61, ?f75)"/>
                <draw:equation draw:name="f85" draw:formula="if(?f42, ?f62, ?f77)"/>
                <draw:equation draw:name="f86" draw:formula="21550000 - -21600000"/>
                <draw:equation draw:name="f87" draw:formula="if(?f86, -21600000, 21550000)"/>
                <draw:equation draw:name="f88" draw:formula="-21550000 - ?f87"/>
                <draw:equation draw:name="f89" draw:formula="if(?f88, -21550000, ?f87)"/>
                <draw:equation draw:name="f90" draw:formula="?f0 + ?f89"/>
                <draw:equation draw:name="f91" draw:formula="?f48 * ?f17"/>
                <draw:equation draw:name="f92" draw:formula="?f51 * ?f18"/>
                <draw:equation draw:name="f93" draw:formula="sqrt(?f91 * ?f91 + ?f92 * ?f92 + 0 * 0)"/>
                <draw:equation draw:name="f94" draw:formula="?f17 * ?f18 / ?f93"/>
                <draw:equation draw:name="f95" draw:formula="?f51 * ?f94"/>
                <draw:equation draw:name="f96" draw:formula="?f16 - ?f95"/>
                <draw:equation draw:name="f97" draw:formula="?f48 * ?f94"/>
                <draw:equation draw:name="f98" draw:formula="?f8 - ?f97"/>
                <draw:equation draw:name="f99" draw:formula="?f96 - ?f17"/>
                <draw:equation draw:name="f100" draw:formula="?f98 - ?f18"/>
                <draw:equation draw:name="f101" draw:formula="?f96 + ?f17"/>
                <draw:equation draw:name="f102" draw:formula="?f98 + ?f18"/>
                <draw:equation draw:name="f103" draw:formula="?f90 + ?f1"/>
                <draw:equation draw:name="f104" draw:formula="?f103 * ?f13 / ?f0"/>
                <draw:equation draw:name="f105" draw:formula="0 - ?f104"/>
                <draw:equation draw:name="f106" draw:formula="cos(?f105)"/>
                <draw:equation draw:name="f107" draw:formula="0 - ?f106"/>
                <draw:equation draw:name="f108" draw:formula="?f107 * ?f17"/>
                <draw:equation draw:name="f109" draw:formula="sin(?f105)"/>
                <draw:equation draw:name="f110" draw:formula="0 - ?f109"/>
                <draw:equation draw:name="f111" draw:formula="?f110 * ?f18"/>
                <draw:equation draw:name="f112" draw:formula="sqrt(?f108 * ?f108 + ?f111 * ?f111 + 0 * 0)"/>
                <draw:equation draw:name="f113" draw:formula="?f17 * ?f18 / ?f112"/>
                <draw:equation draw:name="f114" draw:formula="?f110 * ?f113"/>
                <draw:equation draw:name="f115" draw:formula="?f96 + ?f114"/>
                <draw:equation draw:name="f116" draw:formula="?f107 * ?f113"/>
                <draw:equation draw:name="f117" draw:formula="?f98 + ?f116"/>
                <draw:equation draw:name="f118" draw:formula="if(?f89, ?f16, ?f99)"/>
                <draw:equation draw:name="f119" draw:formula="if(?f89, ?f8, ?f100)"/>
                <draw:equation draw:name="f120" draw:formula="if(?f89, ?f16, ?f101)"/>
                <draw:equation draw:name="f121" draw:formula="if(?f89, ?f8, ?f102)"/>
                <draw:equation draw:name="f122" draw:formula="if(?f89, ?f99, ?f115)"/>
                <draw:equation draw:name="f123" draw:formula="if(?f89, ?f100, ?f117)"/>
                <draw:equation draw:name="f124" draw:formula="if(?f89, ?f101, ?f115)"/>
                <draw:equation draw:name="f125" draw:formula="if(?f89, ?f102, ?f117)"/>
              </draw:enhanced-geometry>
            </draw:custom-shape>
            <draw:custom-shape svg:x="0.38551in" svg:y="2.42059in" svg:width="9.01042in" svg:height="0.64323in" draw:id="id233" draw:style-name="a1455" draw:name="矩形 539">
              <svg:title/>
              <svg:desc/>
              <text:p text:style-name="a1454" text:class-names="" text:cond-style-name=""><text:span text:style-name="a1451" text:class-names="">相關活動時間會略做調整</text:span><text:span text:style-name="a1452" text:class-names=""><text:tab/></text:span><text:span text:style-name="a145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draw:g>
          <draw:custom-shape svg:x="0.13623in" svg:y="3.81088in" svg:width="0.56214in" svg:height="0.1875in" draw:id="id218" draw:style-name="a1410" draw:name="矩形 524">
            <svg:title/>
            <svg:desc/>
            <text:p text:style-name="a1409" text:class-names="" text:cond-style-name=""><text:span text:style-name="a1408" text:class-names="">Ja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0.88623in" svg:y="3.81088in" svg:width="0.56214in" svg:height="0.1875in" draw:id="id219" draw:style-name="a1414" draw:name="矩形 525">
            <svg:title/>
            <svg:desc/>
            <text:p text:style-name="a1413" text:class-names="" text:cond-style-name=""><text:span text:style-name="a1411" text:class-names="">F</text:span><text:span text:style-name="a1412" text:class-names="">eb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1.69837in" svg:y="3.81088in" svg:width="0.56214in" svg:height="0.1875in" draw:id="id220" draw:style-name="a1417" draw:name="矩形 526">
            <svg:title/>
            <svg:desc/>
            <text:p text:style-name="a1416" text:class-names="" text:cond-style-name=""><text:span text:style-name="a1415" text:class-names="">Mar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3.23167in" svg:y="3.81088in" svg:width="0.56214in" svg:height="0.1875in" draw:id="id221" draw:style-name="a1420" draw:name="矩形 527">
            <svg:title/>
            <svg:desc/>
            <text:p text:style-name="a1419" text:class-names="" text:cond-style-name=""><text:span text:style-name="a1418" text:class-names="">May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01443in" svg:y="3.81088in" svg:width="0.56214in" svg:height="0.1875in" draw:id="id222" draw:style-name="a1423" draw:name="矩形 528">
            <svg:title/>
            <svg:desc/>
            <text:p text:style-name="a1422" text:class-names="" text:cond-style-name=""><text:span text:style-name="a1421" text:class-names="">Ju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4.76806in" svg:y="3.81088in" svg:width="0.56214in" svg:height="0.1875in" draw:id="id223" draw:style-name="a1426" draw:name="矩形 529">
            <svg:title/>
            <svg:desc/>
            <text:p text:style-name="a1425" text:class-names="" text:cond-style-name=""><text:span text:style-name="a1424" text:class-names="">Jul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5.53626in" svg:y="3.81088in" svg:width="0.56214in" svg:height="0.1875in" draw:id="id224" draw:style-name="a1429" draw:name="矩形 530">
            <svg:title/>
            <svg:desc/>
            <text:p text:style-name="a1428" text:class-names="" text:cond-style-name=""><text:span text:style-name="a1427" text:class-names="">Aug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6.30464in" svg:y="3.81088in" svg:width="0.56214in" svg:height="0.1875in" draw:id="id225" draw:style-name="a1432" draw:name="矩形 531">
            <svg:title/>
            <svg:desc/>
            <text:p text:style-name="a1431" text:class-names="" text:cond-style-name=""><text:span text:style-name="a1430" text:class-names="">Sep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07302in" svg:y="3.81088in" svg:width="0.56214in" svg:height="0.1875in" draw:id="id226" draw:style-name="a1435" draw:name="矩形 532">
            <svg:title/>
            <svg:desc/>
            <text:p text:style-name="a1434" text:class-names="" text:cond-style-name=""><text:span text:style-name="a1433" text:class-names="">Oct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7.8414in" svg:y="3.81088in" svg:width="0.56214in" svg:height="0.1875in" draw:id="id227" draw:style-name="a1438" draw:name="矩形 533">
            <svg:title/>
            <svg:desc/>
            <text:p text:style-name="a1437" text:class-names="" text:cond-style-name=""><text:span text:style-name="a1436" text:class-names="">Nov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8.60906in" svg:y="3.81088in" svg:width="0.56214in" svg:height="0.1875in" draw:id="id228" draw:style-name="a1441" draw:name="矩形 534">
            <svg:title/>
            <svg:desc/>
            <text:p text:style-name="a1440" text:class-names="" text:cond-style-name=""><text:span text:style-name="a1439" text:class-names="">Dec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9.24871in" svg:y="3.81088in" svg:width="0.56214in" svg:height="0.1875in" draw:id="id229" draw:style-name="a1444" draw:name="矩形 535">
            <svg:title/>
            <svg:desc/>
            <text:p text:style-name="a1443" text:class-names="" text:cond-style-name=""><text:span text:style-name="a1442" text:class-names="">Jan</text:span></text:p>
            <draw:enhanced-geometry xmlns:dr3d="urn:oasis:names:tc:opendocument:xmlns:dr3d:1.0" draw:type="non-primitive" svg:viewBox="0 0 21600 21600" draw:enhanced-path="M 0 0 L 21600 0 21600 21600 0 21600 Z N"/>
          </draw:custom-shape>
          <draw:custom-shape svg:x="2.48114in" svg:y="3.81088in" svg:width="0.56214in" svg:height="0.1875in" draw:id="id230" draw:style-name="a1447" draw:name="矩形 536">
            <svg:title/>
            <svg:desc/>
            <text:p text:style-name="a1446" text:class-names="" text:cond-style-name=""><text:span text:style-name="a1445" text:class-names="">Apr</text:span></text:p>
            <draw:enhanced-geometry xmlns:dr3d="urn:oasis:names:tc:opendocument:xmlns:dr3d:1.0" draw:type="non-primitive" svg:viewBox="0 0 21600 21600" draw:enhanced-path="M 0 0 L 21600 0 21600 21600 0 21600 Z N"/>
          </draw:custom-shape>
        </draw:g>
        <draw:frame draw:id="id208" draw:style-name="a1362" draw:name="投影片編號版面配置區 1" svg:x="7.52519in" svg:y="6.94756in" svg:width="2.25in" svg:height="0.39931in">
          <draw:text-box>
            <text:p text:style-name="a1361" text:class-names="" text:cond-style-name=""><text:span text:style-name="a1359" text:class-names=""><text:page-number style:num-format="1" text:fixed="false">8</text:page-number></text:span><text:span text:style-name="a1360" text:class-names=""/></text:p>
          </draw:text-box>
          <svg:title/>
          <svg:desc/>
        </draw:frame>
        <draw:frame draw:id="id209" draw:style-name="a1367" draw:name="標題 1" svg:x="0.11651in" svg:y="0.18091in" svg:width="10in" svg:height="0.62999in">
          <draw:text-box>
            <text:p text:style-name="a1366" text:class-names="" text:cond-style-name=""><text:span text:style-name="a1363" text:class-names="">亞洲</text:span><text:span text:style-name="a1364" text:class-names="">‧</text:span><text:span text:style-name="a1365" text:class-names="">矽谷推動平台計畫重要活動</text:span></text:p>
          </draw:text-box>
          <svg:title/>
          <svg:desc/>
        </draw:frame>
        <draw:custom-shape svg:x="6.88757in" svg:y="4.35149in" svg:width="0.8099in" svg:height="0.50488in" draw:id="id210" draw:style-name="a1371" draw:name="矩形 110">
          <svg:title/>
          <svg:desc/>
          <text:p text:style-name="a1370" text:class-names="" text:cond-style-name=""><text:span text:style-name="a1368" text:class-names="">*美國</text:span><text:span text:style-name="a1369" text:class-names="">GCTC<text:s text:c="1"/></text:span></text:p>
          <draw:enhanced-geometry xmlns:dr3d="urn:oasis:names:tc:opendocument:xmlns:dr3d:1.0" draw:type="non-primitive" svg:viewBox="0 0 21600 21600" draw:enhanced-path="M 0 0 L 21600 0 21600 21600 0 21600 Z N"/>
        </draw:custom-shape>
        <draw:connector draw:type="line" svg:x1="6.31697in" svg:y1="3.60401in" svg:x2="6.32316in" svg:y2="4.44513in" draw:id="id211" draw:style-name="a1373" draw:name="直線接點 111">
          <svg:title/>
          <svg:desc/>
        </draw:connector>
        <draw:connector draw:type="standard" svg:x1="2.54417in" svg:y1="4.56893in" svg:x2="-0.08505in" svg:y2="5.39452in" draw:id="id212" draw:style-name="a1375" draw:transform="translate(-1.22956in -4.98173in) rotate(-4.71239) translate(1.22956in 4.98173in)" draw:name="肘形接點 7">
          <svg:title/>
          <svg:desc/>
        </draw:connector>
        <draw:connector draw:type="standard" svg:x1="3.3848in" svg:y1="4.60328in" svg:x2="0.80453in" svg:y2="5.23817in" draw:id="id213" draw:style-name="a1377" draw:transform="translate(-2.09466in -4.92073in) rotate(-4.71239) translate(2.09466in 4.92073in)" draw:name="肘形接點 10">
          <svg:title/>
          <svg:desc/>
        </draw:connector>
        <draw:custom-shape svg:x="1.05931in" svg:y="1.47066in" svg:width="1.3807in" svg:height="0.50488in" draw:id="id214" draw:style-name="a1387" draw:name="矩形 132">
          <svg:title/>
          <svg:desc/>
          <text:p text:style-name="a1384" text:class-names="" text:cond-style-name=""><text:span text:style-name="a1378" text:class-names="">*</text:span><text:span text:style-name="a1379" text:class-names="">2</text:span><text:span text:style-name="a1380" text:class-names="">/</text:span><text:span text:style-name="a1381" text:class-names="">26<text:s text:c="1"/></text:span><text:span text:style-name="a1382" text:class-names="">第一次</text:span><text:span text:style-name="a1383" text:class-names=""/></text:p>
          <text:p text:style-name="a1386" text:class-names="" text:cond-style-name=""><text:span text:style-name="a1385" text:class-names="">智慧城鄉分享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36598in" svg:y="1.45732in" svg:width="1.3807in" svg:height="0.50488in" draw:id="id215" draw:style-name="a1397" draw:name="矩形 135">
          <svg:title/>
          <svg:desc/>
          <text:p text:style-name="a1394" text:class-names="" text:cond-style-name=""><text:span text:style-name="a1388" text:class-names="">*</text:span><text:span text:style-name="a1389" text:class-names="">6</text:span><text:span text:style-name="a1390" text:class-names="">/</text:span><text:span text:style-name="a1391" text:class-names="">30<text:s text:c="1"/></text:span><text:span text:style-name="a1392" text:class-names="">第二次</text:span><text:span text:style-name="a1393" text:class-names=""/></text:p>
          <text:p text:style-name="a1396" text:class-names="" text:cond-style-name=""><text:span text:style-name="a1395" text:class-names="">智慧城鄉分享會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7.12964in" svg:y="2.08937in" svg:width="1.3807in" svg:height="0.50488in" draw:id="id216" draw:style-name="a1407" draw:name="矩形 139">
          <svg:title/>
          <svg:desc/>
          <text:p text:style-name="a1404" text:class-names="" text:cond-style-name=""><text:span text:style-name="a1398" text:class-names="">*</text:span><text:span text:style-name="a1399" text:class-names="">10</text:span><text:span text:style-name="a1400" text:class-names="">/</text:span><text:span text:style-name="a1401" text:class-names="">30<text:s text:c="1"/></text:span><text:span text:style-name="a1402" text:class-names="">第四次</text:span><text:span text:style-name="a1403" text:class-names=""/></text:p>
          <text:p text:style-name="a1406" text:class-names="" text:cond-style-name=""><text:span text:style-name="a1405" text:class-names="">智慧城鄉分享會</text:span></text:p>
          <draw:enhanced-geometry xmlns:dr3d="urn:oasis:names:tc:opendocument:xmlns:dr3d:1.0" draw:type="non-primitive" svg:viewBox="0 0 21600 21600" draw:enhanced-path="M 0 0 L 21600 0 21600 21600 0 21600 Z N"/>
        </draw:custom-shape>
      </draw:page>
      <draw:page draw:name="Slide193" draw:style-name="a1701" draw:master-page-name="Master1-Layout7-blank-空白" presentation:presentation-page-layout-name="Master1-PPL7" draw:id="Slide-448">
        <draw:frame draw:id="id318" draw:style-name="a1705" draw:name="投影片編號版面配置區 1" svg:x="7.52519in" svg:y="6.94756in" svg:width="2.25in" svg:height="0.39931in">
          <draw:text-box>
            <text:p text:style-name="a1704" text:class-names="" text:cond-style-name=""><text:span text:style-name="a1702" text:class-names=""><text:page-number style:num-format="1" text:fixed="false">9</text:page-number></text:span><text:span text:style-name="a1703" text:class-names=""/></text:p>
          </draw:text-box>
          <svg:title/>
          <svg:desc/>
        </draw:frame>
        <draw:g draw:name="群組 15" draw:id="id319">
          <svg:title/>
          <svg:desc/>
          <draw:custom-shape svg:x="1.48771in" svg:y="1.60669in" svg:width="8.25015in" svg:height="2.30257in" draw:id="id321" draw:style-name="a1734" draw:name="AutoShape 2">
            <svg:title/>
            <svg:desc/>
            <text:list text:style-name="a1716">
              <text:list-item>
                <text:list text:style-name="a1716">
                  <text:list-item>
                    <text:list text:style-name="a1716">
                      <text:list-item>
                        <text:list text:style-name="a1716">
                          <text:list-item>
                            <text:list text:style-name="a1716">
                              <text:list-item>
                                <text:p text:style-name="a1715" text:class-names="" text:cond-style-name=""><text:span text:style-name="a1710" text:class-names="">經濟部目前正研</text:span><text:span text:style-name="a1711" text:class-names="">擬未來</text:span><text:span text:style-name="a1712" text:class-names="">發展規劃，預計年後跟總統</text:span><text:span text:style-name="a1713" text:class-names="">報告</text:span><text:span text:style-name="a171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0">
              <text:list-item>
                <text:list text:style-name="a1720">
                  <text:list-item>
                    <text:list text:style-name="a1720">
                      <text:list-item>
                        <text:list text:style-name="a1720">
                          <text:list-item>
                            <text:list text:style-name="a1720">
                              <text:list-item>
                                <text:p text:style-name="a1719" text:class-names="" text:cond-style-name=""><text:span text:style-name="a1717" text:class-names="">智慧製造結合人工智慧</text:span><text:span text:style-name="a17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4">
              <text:list-item>
                <text:list text:style-name="a1724">
                  <text:list-item>
                    <text:list text:style-name="a1724">
                      <text:list-item>
                        <text:list text:style-name="a1724">
                          <text:list-item>
                            <text:list text:style-name="a1724">
                              <text:list-item>
                                <text:p text:style-name="a1723" text:class-names="" text:cond-style-name=""><text:span text:style-name="a1721" text:class-names="">無人自駕車與智慧交通</text:span><text:span text:style-name="a17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8">
              <text:list-item>
                <text:list text:style-name="a1728">
                  <text:list-item>
                    <text:list text:style-name="a1728">
                      <text:list-item>
                        <text:list text:style-name="a1728">
                          <text:list-item>
                            <text:list text:style-name="a1728">
                              <text:list-item>
                                <text:p text:style-name="a1727" text:class-names="" text:cond-style-name=""><text:span text:style-name="a1725" text:class-names="">智慧電網及其應用</text:span><text:span text:style-name="a17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32">
              <text:list-item>
                <text:list text:style-name="a1732">
                  <text:list-item>
                    <text:list text:style-name="a1732">
                      <text:list-item>
                        <text:list text:style-name="a1732">
                          <text:list-item>
                            <text:list text:style-name="a1732">
                              <text:list-item>
                                <text:p text:style-name="a1731" text:class-names="" text:cond-style-name=""><text:span text:style-name="a1729" text:class-names="">中小型零售業及服務業的智慧化</text:span><text:span text:style-name="a173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5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69459in" svg:y="2.40956in" svg:width="0.79201in" svg:height="0.60594in" draw:id="id322" draw:style-name="a1737" draw:name="AutoShape 4">
            <svg:title/>
            <svg:desc/>
            <text:p text:style-name="a1736" text:class-names="" text:cond-style-name=""><text:span text:style-name="a1735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9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323" draw:style-name="a1738" draw:name="Picture 5" svg:x="0.17476in" svg:y="1.37441in" svg:width="2.54576in" svg:height="2.72673in" style:rel-width="scale" style:rel-height="scale">
            <draw:image xlink:href="media/image20.png" xlink:type="simple" xlink:show="embed" xlink:actuate="onLoad"/>
            <svg:title/>
            <svg:desc>DO_circle001</svg:desc>
          </draw:frame>
          <draw:frame draw:id="id324" draw:style-name="a1745" draw:name="Text Box 7" svg:x="0.18419in" svg:y="2.19168in" svg:width="2.47976in" svg:height="1.06166in">
            <draw:text-box>
              <text:p text:style-name="a1741" text:class-names="" text:cond-style-name=""><text:span text:style-name="a1739" text:class-names="">總統指示</text:span><text:span text:style-name="a1740" text:class-names=""/></text:p>
              <text:p text:style-name="a1744" text:class-names="" text:cond-style-name=""><text:span text:style-name="a1742" text:class-names="">四項議題</text:span><text:span text:style-name="a1743" text:class-names=""/></text:p>
            </draw:text-box>
            <svg:title/>
            <svg:desc/>
          </draw:frame>
          <draw:custom-shape svg:x="1.48771in" svg:y="4.72728in" svg:width="8.25015in" svg:height="2.30257in" draw:id="id325" draw:style-name="a1769" draw:name="AutoShape 8">
            <svg:title/>
            <svg:desc/>
            <text:list text:style-name="a1750">
              <text:list-item>
                <text:list text:style-name="a1750">
                  <text:list-item>
                    <text:list text:style-name="a1750">
                      <text:list-item>
                        <text:list text:style-name="a1750">
                          <text:list-item>
                            <text:list text:style-name="a1750">
                              <text:list-item>
                                <text:p text:style-name="a1749" text:class-names="" text:cond-style-name=""><text:span text:style-name="a1746" text:class-names="">完成國內首座物聯網系統層級資安試驗場域</text:span><text:span text:style-name="a1747" text:class-names="">，</text:span><text:span text:style-name="a174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56">
              <text:list-item>
                <text:list text:style-name="a1756">
                  <text:list-item>
                    <text:list text:style-name="a1756">
                      <text:list-item>
                        <text:list text:style-name="a1756">
                          <text:list-item>
                            <text:list text:style-name="a1756">
                              <text:list-item>
                                <text:p text:style-name="a1755" text:class-names="" text:cond-style-name=""><text:span text:style-name="a1751" text:class-names="">　</text:span><text:span text:style-name="a1752" text:class-names=""><text:s text:c="1"/>補足</text:span><text:span text:style-name="a1753" text:class-names="">全國資安聯防拼圖</text:span><text:span text:style-name="a17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1">
              <text:list-item>
                <text:list text:style-name="a1761">
                  <text:list-item>
                    <text:list text:style-name="a1761">
                      <text:list-item>
                        <text:list text:style-name="a1761">
                          <text:list-item>
                            <text:list text:style-name="a1761">
                              <text:list-item>
                                <text:p text:style-name="a1760" text:class-names="" text:cond-style-name=""><text:span text:style-name="a1757" text:class-names="">建構創新創業情報中心，強化亞矽新創國際鏈</text:span><text:span text:style-name="a1758" text:class-names="">結</text:span><text:span text:style-name="a175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67">
              <text:list-item>
                <text:list text:style-name="a1767">
                  <text:list-item>
                    <text:list text:style-name="a1767">
                      <text:list-item>
                        <text:list text:style-name="a1767">
                          <text:list-item>
                            <text:list text:style-name="a1767">
                              <text:list-item>
                                <text:p text:style-name="a1766" text:class-names="" text:cond-style-name=""><text:span text:style-name="a1762" text:class-names="">成立</text:span><text:span text:style-name="a1763" text:class-names="">自駕產業虛擬國家</text:span><text:span text:style-name="a1764" text:class-names="">隊</text:span><text:span text:style-name="a176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2485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switched="true" draw:handle-position="$0 top" draw:handle-range-x-minimum="0" draw:handle-range-x-maximum="10800"/>
            </draw:enhanced-geometry>
          </draw:custom-shape>
          <draw:custom-shape svg:x="2.73702in" svg:y="5.515in" svg:width="0.79201in" svg:height="0.60594in" draw:id="id326" draw:style-name="a1772" draw:name="AutoShape 10">
            <svg:title/>
            <svg:desc/>
            <text:p text:style-name="a1771" text:class-names="" text:cond-style-name=""><text:span text:style-name="a1770" text:class-names=""/></text:p>
            <draw:enhanced-geometry xmlns:dr3d="urn:oasis:names:tc:opendocument:xmlns:dr3d:1.0" draw:type="non-primitive" svg:viewBox="0 0 21600 21600" draw:enhanced-path="M 0 ?f0 L ?f1 ?f0 ?f1 0 21600 10800 ?f1 21600 ?f1 ?f2 0 ?f2 Z N" draw:text-areas="0 ?f0 ?f5 ?f2" draw:glue-points="?f1 0 ?f1 21600" draw:glue-point-leaving-directions="0, 180" draw:modifiers="11960 5400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frame draw:id="id327" draw:style-name="a1773" draw:name="Picture 11" svg:x="0.20304in" svg:y="4.40411in" svg:width="2.56462in" svg:height="2.74693in" style:rel-width="scale" style:rel-height="scale">
            <draw:image xlink:href="media/image21.png" xlink:type="simple" xlink:show="embed" xlink:actuate="onLoad"/>
            <svg:title/>
            <svg:desc>DP_circle001</svg:desc>
          </draw:frame>
          <draw:frame draw:id="id328" draw:style-name="a1780" draw:name="Text Box 12" svg:x="0.21247in" svg:y="5.32488in" svg:width="2.47976in" svg:height="1.06166in">
            <draw:text-box>
              <text:p text:style-name="a1776" text:class-names="" text:cond-style-name=""><text:span text:style-name="a1774" text:class-names="">亞洲・矽谷</text:span><text:span text:style-name="a1775" text:class-names=""/></text:p>
              <text:p text:style-name="a1779" text:class-names="" text:cond-style-name=""><text:span text:style-name="a1777" text:class-names="">推動平台</text:span><text:span text:style-name="a1778" text:class-names=""/></text:p>
            </draw:text-box>
            <svg:title/>
            <svg:desc/>
          </draw:frame>
        </draw:g>
        <draw:frame draw:id="id320" draw:style-name="a1709" draw:name="標題 1" svg:x="0.40637in" svg:y="0.10963in" svg:width="9.68318in" svg:height="0.86224in">
          <draw:text-box>
            <text:p text:style-name="a1708" text:class-names="" text:cond-style-name=""><text:span text:style-name="a1706" text:class-names="">亞洲・矽谷計畫重點工作</text:span><text:span text:style-name="a1707" text:class-names=""/></text:p>
          </draw:text-box>
          <svg:title/>
          <svg:desc/>
        </draw:frame>
      </draw:page>
      <draw:page draw:name="Slide192" draw:style-name="a1781" draw:master-page-name="Master1-Layout7-blank-空白" presentation:presentation-page-layout-name="Master1-PPL7" draw:id="Slide-447">
        <draw:frame draw:id="id329" draw:style-name="a1784" draw:name="標題 1" svg:x="0.62823in" svg:y="-0.00031in" svg:width="8.625in" svg:height="1.44965in">
          <draw:text-box>
            <text:p text:style-name="a1783" text:class-names="" text:cond-style-name=""><text:span text:style-name="a1782" text:class-names=""/></text:p>
          </draw:text-box>
          <svg:title/>
          <svg:desc/>
        </draw:frame>
        <draw:frame draw:id="id330" draw:style-name="a1789" draw:name="標題 1" svg:x="0.76699in" svg:y="0.31437in" svg:width="9.15534in" svg:height="0.60266in">
          <draw:text-box>
            <text:p text:style-name="a1788" text:class-names="" text:cond-style-name=""><text:span text:style-name="a1785" text:class-names="">跨部會分工合作，全力推動七項</text:span><text:span text:style-name="a1786" text:class-names="">重點</text:span><text:span text:style-name="a1787" text:class-names=""/></text:p>
          </draw:text-box>
          <svg:title/>
          <svg:desc/>
        </draw:frame>
        <draw:frame draw:id="id331" draw:style-name="a1790" draw:name="圖片 1" svg:x="6.68in" svg:y="1.22667in" svg:width="3.13333in" svg:height="1.92667in" style:rel-width="scale" style:rel-height="scale">
          <draw:image xlink:href="media/image22.png" xlink:type="simple" xlink:show="embed" xlink:actuate="onLoad"/>
          <svg:title/>
          <svg:desc/>
        </draw:frame>
        <draw:frame draw:id="id332" draw:style-name="a1791" draw:name="圖片 2" svg:x="0.14in" svg:y="1.22667in" svg:width="3.13333in" svg:height="2.19333in" style:rel-width="scale" style:rel-height="scale">
          <draw:image xlink:href="media/image23.png" xlink:type="simple" xlink:show="embed" xlink:actuate="onLoad"/>
          <svg:title/>
          <svg:desc/>
        </draw:frame>
        <draw:frame draw:id="id333" draw:style-name="a1792" draw:name="圖片 3" svg:x="0.15333in" svg:y="5.21333in" svg:width="3.13333in" svg:height="1.85333in" style:rel-width="scale" style:rel-height="scale">
          <draw:image xlink:href="media/image24.png" xlink:type="simple" xlink:show="embed" xlink:actuate="onLoad"/>
          <svg:title/>
          <svg:desc/>
        </draw:frame>
        <draw:frame draw:id="id334" draw:style-name="a1793" draw:name="圖片 4" svg:x="3.42in" svg:y="5.22667in" svg:width="3.13333in" svg:height="1.84667in" style:rel-width="scale" style:rel-height="scale">
          <draw:image xlink:href="media/image25.png" xlink:type="simple" xlink:show="embed" xlink:actuate="onLoad"/>
          <svg:title/>
          <svg:desc/>
        </draw:frame>
        <draw:frame draw:id="id335" draw:style-name="a1794" draw:name="圖片 5" svg:x="6.68in" svg:y="5.22667in" svg:width="3.13333in" svg:height="1.92in" style:rel-width="scale" style:rel-height="scale">
          <draw:image xlink:href="media/image26.png" xlink:type="simple" xlink:show="embed" xlink:actuate="onLoad"/>
          <svg:title/>
          <svg:desc/>
        </draw:frame>
        <draw:frame draw:id="id336" draw:style-name="a1798" draw:name="投影片編號版面配置區 3" svg:x="7.75003in" svg:y="7.1007in" svg:width="2.25in" svg:height="0.39931in">
          <draw:text-box>
            <text:p text:style-name="a1797" text:class-names="" text:cond-style-name=""><text:span text:style-name="a1795" text:class-names=""><text:page-number style:num-format="1" text:fixed="false">10</text:page-number></text:span><text:span text:style-name="a1796" text:class-names=""/></text:p>
          </draw:text-box>
          <svg:title/>
          <svg:desc/>
        </draw:frame>
        <draw:frame draw:id="id337" draw:style-name="a1799" draw:name="圖片 10" svg:x="3.82712in" svg:y="2.64293in" svg:width="2.30239in" svg:height="2.3762in" style:rel-width="scale" style:rel-height="scale">
          <draw:image xlink:href="media/image27.png" xlink:type="simple" xlink:show="embed" xlink:actuate="onLoad"/>
          <svg:title/>
          <svg:desc/>
        </draw:frame>
        <draw:custom-shape svg:x="5.11809in" svg:y="1.84436in" svg:width="1.46307in" svg:height="0.65962in" draw:id="id338" draw:style-name="a1802" draw:name="矩形 13">
          <svg:title/>
          <svg:desc/>
          <text:p text:style-name="a1801" text:class-names="" text:cond-style-name=""><text:span text:style-name="a1800" text:class-names="">人工智慧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2.88376in" svg:y="1.99126in" svg:width="2.02742in" svg:height="0.73083in" draw:id="id339" draw:style-name="a1808" draw:name="矩形 15">
          <svg:title/>
          <svg:desc/>
          <text:p text:style-name="a1805" text:class-names="" text:cond-style-name=""><text:span text:style-name="a1803" text:class-names="">物聯網及</text:span><text:span text:style-name="a1804" text:class-names=""/></text:p>
          <text:p text:style-name="a1807" text:class-names="" text:cond-style-name=""><text:span text:style-name="a1806" text:class-names="">其資安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4.25403in" svg:y="4.67889in" svg:width="1.50417in" svg:height="0.73083in" draw:id="id340" draw:style-name="a1811" draw:name="矩形 19">
          <svg:title/>
          <svg:desc/>
          <text:p text:style-name="a1810" text:class-names="" text:cond-style-name=""><text:span text:style-name="a1809" text:class-names="">行動生活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898in" svg:y="4.69381in" svg:width="1.39656in" svg:height="0.67855in" draw:id="id341" draw:style-name="a1814" draw:name="矩形 22">
          <svg:title/>
          <svg:desc/>
          <text:p text:style-name="a1813" text:class-names="" text:cond-style-name=""><text:span text:style-name="a1812" text:class-names="">自動駕駛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60588in" svg:y="4.61083in" svg:width="1.484in" svg:height="0.69162in" draw:id="id342" draw:style-name="a1818" draw:name="矩形 25">
          <svg:title/>
          <svg:desc/>
          <text:p text:style-name="a1817" text:class-names="" text:cond-style-name=""><text:span text:style-name="a1815" text:class-names="">AR/VR</text:span><text:span text:style-name="a181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4157in" svg:y="3.43814in" svg:width="1.85261in" svg:height="0.39245in" draw:id="id343" draw:style-name="a1821" draw:name="矩形 29">
          <svg:title/>
          <svg:desc/>
          <text:p text:style-name="a1820" text:class-names="" text:cond-style-name=""><text:span text:style-name="a1819" text:class-names="">創新創業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52753in" svg:y="3.10884in" svg:width="2.68459in" svg:height="0.73083in" draw:id="id344" draw:style-name="a1824" draw:name="矩形 31">
          <svg:title/>
          <svg:desc/>
          <text:p text:style-name="a1823" text:class-names="" text:cond-style-name=""><text:span text:style-name="a1822" text:class-names="">國際鏈結暨新南向</text:span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409in" svg:y="3.54099in" svg:width="0.52561in" svg:height="0.52747in" draw:id="id345" draw:style-name="a1827" draw:name="十字形 32">
          <svg:title/>
          <svg:desc/>
          <text:p text:style-name="a1826" text:class-names="" text:cond-style-name=""><text:span text:style-name="a1825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2892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custom-shape svg:x="6.10767in" svg:y="3.54099in" svg:width="0.52561in" svg:height="0.52747in" draw:id="id346" draw:style-name="a1830" draw:name="十字形 33">
          <svg:title/>
          <svg:desc/>
          <text:p text:style-name="a1829" text:class-names="" text:cond-style-name=""><text:span text:style-name="a1828" text:class-names=""/></text:p>
          <draw:enhanced-geometry xmlns:dr3d="urn:oasis:names:tc:opendocument:xmlns:dr3d:1.0" draw:path-stretchpoint-x="21600" draw:path-stretchpoint-y="21600" draw:type="non-primitive" svg:viewBox="0 0 21600 21600" draw:enhanced-path="M ?f0 ?f8 L ?f8 ?f8 ?f8 ?f2 ?f9 ?f2 ?f9 ?f8 ?f1 ?f8 ?f1 ?f10 ?f9 ?f10 ?f9 ?f3 ?f8 ?f3 ?f8 ?f10 ?f0 ?f10 Z N" draw:text-areas="?f12 ?f14 ?f13 ?f15" draw:modifiers="28928">
            <draw:equation draw:name="f0" draw:formula="left"/>
            <draw:equation draw:name="f1" draw:formula="right"/>
            <draw:equation draw:name="f2" draw:formula="top"/>
            <draw:equation draw:name="f3" draw:formula="bottom"/>
            <draw:equation draw:name="f4" draw:formula="?f3 - ?f2"/>
            <draw:equation draw:name="f5" draw:formula="?f1 - ?f0"/>
            <draw:equation draw:name="f6" draw:formula="min(?f5, ?f4)"/>
            <draw:equation draw:name="f7" draw:formula="$0"/>
            <draw:equation draw:name="f8" draw:formula="?f6 * ?f7 / 100000"/>
            <draw:equation draw:name="f9" draw:formula="?f1 - ?f8"/>
            <draw:equation draw:name="f10" draw:formula="?f3 - ?f8"/>
            <draw:equation draw:name="f11" draw:formula="?f5 - ?f4"/>
            <draw:equation draw:name="f12" draw:formula="if(?f11, ?f0, ?f8)"/>
            <draw:equation draw:name="f13" draw:formula="if(?f11, ?f1, ?f9)"/>
            <draw:equation draw:name="f14" draw:formula="if(?f11, ?f8, ?f2)"/>
            <draw:equation draw:name="f15" draw:formula="if(?f11, ?f10, ?f3)"/>
          </draw:enhanced-geometry>
        </draw:custom-shape>
        <draw:frame draw:id="id347" draw:style-name="a1831" draw:name="圖片 6" svg:x="0.14in" svg:y="3.89333in" svg:width="3.13333in" svg:height="0.77333in" style:rel-width="scale" style:rel-height="scale">
          <draw:image xlink:href="media/image28.png" xlink:type="simple" xlink:show="embed" xlink:actuate="onLoad"/>
          <svg:title/>
          <svg:desc/>
        </draw:frame>
        <draw:frame draw:id="id348" draw:style-name="a1832" draw:name="圖片 7" svg:x="6.68667in" svg:y="3.80667in" svg:width="3.13333in" svg:height="1.04in" style:rel-width="scale" style:rel-height="scale">
          <draw:image xlink:href="media/image29.png" xlink:type="simple" xlink:show="embed" xlink:actuate="onLoad"/>
          <svg:title/>
          <svg:desc/>
        </draw:frame>
        <presentation:notes draw:style-name="a1839">
          <draw:page-thumbnail draw:page-number="10" svg:x="1.27604in" svg:y="1.35764in" svg:width="4.88194in" svg:height="3.66319in" presentation:class="page" draw:id="id349" presentation:style-name="a1833" draw:name="投影片圖像版面配置區 1">
            <svg:title/>
            <svg:desc/>
          </draw:page-thumbnail>
          <draw:frame draw:id="id350" presentation:style-name="a1834" draw:name="備忘稿版面配置區 2" svg:x="0.7434in" svg:y="5.22524in" svg:width="5.94722in" svg:height="4.2752in" presentation:class="notes" presentation:placeholder="true">
            <draw:text-box/>
            <svg:title/>
            <svg:desc/>
          </draw:frame>
          <draw:frame draw:id="id351" draw:style-name="a1838" draw:name="投影片編號版面配置區 3" svg:x="4.2109in" svg:y="10.31287in" svg:width="3.22141in" svg:height="0.54477in">
            <draw:text-box>
              <text:p text:style-name="a1837" text:class-names="" text:cond-style-name=""><text:span text:style-name="a1835" text:class-names=""><text:page-number style:num-format="1" text:fixed="false">10</text:page-number></text:span><text:span text:style-name="a1836" text:class-names=""/></text:p>
            </draw:text-box>
            <svg:title/>
            <svg:desc/>
          </draw:frame>
        </presentation:notes>
      </draw:page>
      <draw:page draw:name="Slide195" draw:style-name="a1840" draw:master-page-name="Master1-Layout2-obj-標題及物件" presentation:presentation-page-layout-name="Master1-PPL2" draw:id="Slide-450">
        <draw:frame draw:id="id352" presentation:style-name="a1843" draw:name="標題 1" svg:x="0.62823in" svg:y="0.0303in" svg:width="8.625in" svg:height="1.44965in" presentation:class="title" presentation:placeholder="false">
          <draw:text-box>
            <text:p text:style-name="a1842" text:class-names="" text:cond-style-name=""><text:span text:style-name="a1841" text:class-names="">結語與展望</text:span></text:p>
          </draw:text-box>
          <svg:title/>
          <svg:desc/>
        </draw:frame>
        <draw:custom-shape svg:x="0.67046in" svg:y="1.30379in" svg:width="8.55682in" svg:height="5.40045in" draw:id="id353" draw:style-name="a1894" draw:name="矩形 2">
          <svg:title/>
          <svg:desc/>
          <text:list text:style-name="a1868">
            <text:list-item>
              <text:p text:style-name="a1867" text:class-names="" text:cond-style-name=""><text:span text:style-name="a1844" text:class-names="">亞洲</text:span><text:span text:style-name="a1845" text:class-names="">∙</text:span><text:span text:style-name="a1846" text:class-names="">矽谷</text:span><text:span text:style-name="a1847" text:class-names="">物聯網產業大</text:span><text:span text:style-name="a1848" text:class-names="">聯盟城成立</text:span><text:span text:style-name="a1849" text:class-names="">一年</text:span><text:span text:style-name="a1850" text:class-names="">以來，已漸獲國內外企業、</text:span><text:span text:style-name="a1851" text:class-names="">新創、法人及各相關</text:span><text:span text:style-name="a1852" text:class-names="">物</text:span><text:span text:style-name="a1853" text:class-names="">聯網</text:span><text:span text:style-name="a1854" text:class-names="">聯盟協會的支持，未來將</text:span><text:span text:style-name="a1855" text:class-names="">持續強化</text:span><text:span text:style-name="a1856" text:class-names="">與</text:span><text:span text:style-name="a1857" text:class-names="">國際</text:span><text:span text:style-name="a1858" text:class-names="">(</text:span><text:span text:style-name="a1859" text:class-names="">泰國、越南、</text:span><text:span text:style-name="a1860" text:class-names="">…)</text:span><text:span text:style-name="a1861" text:class-names="">及</text:span><text:span text:style-name="a1862" text:class-names="">民間</text:span><text:span text:style-name="a1863" text:class-names="">廠商之</text:span><text:span text:style-name="a1864" text:class-names="">交流</text:span><text:span text:style-name="a1865" text:class-names="">及合作。</text:span><text:span text:style-name="a1866" text:class-names=""/></text:p>
            </text:list-item>
          </text:list>
          <text:list text:style-name="a1893">
            <text:list-item>
              <text:p text:style-name="a1892" text:class-names="" text:cond-style-name=""><text:span text:style-name="a1869" text:class-names="">未來也</text:span><text:span text:style-name="a1870" text:class-names="">將積極協調、</text:span><text:span text:style-name="a1871" text:class-names="">串連各部會及地方政府資源，持續推動</text:span><text:span text:style-name="a1872" text:class-names="">物聯</text:span><text:span text:style-name="a1873" text:class-names="">網生態試驗場域</text:span><text:span text:style-name="a1874" text:class-names="">及</text:span><text:span text:style-name="a1875" text:class-names="">籌組國家隊</text:span><text:span text:style-name="a1876" text:class-names="">，並聚焦</text:span><text:span text:style-name="a1877" text:class-names="">人工智慧應用、自動駕駛、智慧</text:span><text:span text:style-name="a1878" text:class-names="">交通</text:span><text:span text:style-name="a1879" text:class-names="">、智慧</text:span><text:span text:style-name="a1880" text:class-names="">醫療</text:span><text:span text:style-name="a1881" text:class-names="">、</text:span><text:span text:style-name="a1882" text:class-names="">物</text:span><text:span text:style-name="a1883" text:class-names="">聯網資安、</text:span><text:span text:style-name="a1884" text:class-names="">AR/VR</text:span><text:span text:style-name="a1885" text:class-names="">、行動</text:span><text:span text:style-name="a1886" text:class-names="">生活等重點，</text:span><text:span text:style-name="a1887" text:class-names="">以掌握創新</text:span><text:span text:style-name="a1888" text:class-names="">經濟的發展</text:span><text:span text:style-name="a1889" text:class-names="">趨勢與</text:span><text:span text:style-name="a1890" text:class-names="">機會。</text:span><text:span text:style-name="a1891" text:class-names=""/></text:p>
            </text:list-item>
          </text:list>
          <draw:enhanced-geometry xmlns:dr3d="urn:oasis:names:tc:opendocument:xmlns:dr3d:1.0" draw:type="non-primitive" svg:viewBox="0 0 21600 21600" draw:enhanced-path="M 0 0 L 21600 0 21600 21600 0 21600 Z N"/>
        </draw:custom-shape>
        <draw:frame draw:id="id354" draw:style-name="a1899" draw:name="文字版面配置區 2" svg:x="2.91in" svg:y="5.85523in" svg:width="6.83402in" svg:height="0.84901in">
          <draw:text-box>
            <text:p text:style-name="a1898" text:class-names="" text:cond-style-name=""><text:span text:style-name="a1895" text:class-names="">簡報</text:span><text:span text:style-name="a1896" text:class-names="">完畢 <text:s text:c="1"/>敬請</text:span><text:span text:style-name="a1897" text:class-names="">指教</text:span></text:p>
          </draw:text-box>
          <svg:title/>
          <svg:desc/>
        </draw:frame>
        <draw:frame draw:id="id355" draw:style-name="a1903" draw:name="投影片編號版面配置區 2" svg:x="7.70106in" svg:y="7.00724in" svg:width="2.25in" svg:height="0.39931in">
          <draw:text-box>
            <text:p text:style-name="a1902" text:class-names="" text:cond-style-name=""><text:span text:style-name="a1900" text:class-names=""><text:page-number style:num-format="1" text:fixed="false">11</text:page-number></text:span><text:span text:style-name="a1901" text:class-names=""/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1.22743in" svg:width="8.5in" svg:height="2.61111in"/>
      <presentation:placeholder presentation:object="subtitle" svg:x="1.25in" svg:y="3.93924in" svg:width="7.5in" svg:height="1.81076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2" style:display-name="標題及物件">
      <presentation:placeholder presentation:object="title" svg:x="0.6875in" svg:y="0.39931in" svg:width="8.625in" svg:height="1.44965in"/>
      <presentation:placeholder presentation:object="object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45056in" svg:y="6.96248in" svg:width="2.25in" svg:height="0.39931in"/>
    </style:presentation-page-layout>
    <style:presentation-page-layout style:name="Master1-PPL3" style:display-name="章節標題">
      <presentation:placeholder presentation:object="title" svg:x="0.68229in" svg:y="1.86979in" svg:width="8.625in" svg:height="3.11979in"/>
      <presentation:placeholder presentation:object="outline" svg:x="0.68229in" svg:y="5.0191in" svg:width="8.625in" svg:height="1.64062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4" style:display-name="兩項物件">
      <presentation:placeholder presentation:object="title" svg:x="0.6875in" svg:y="0.39931in" svg:width="8.625in" svg:height="1.44965in"/>
      <presentation:placeholder presentation:object="object" svg:x="0.6875in" svg:y="1.99653in" svg:width="4.25in" svg:height="4.75868in"/>
      <presentation:placeholder presentation:object="object" svg:x="5.0625in" svg:y="1.99653in" svg:width="4.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5" style:display-name="比對">
      <presentation:placeholder presentation:object="title" svg:x="0.6888in" svg:y="0.39931in" svg:width="8.625in" svg:height="1.44965in"/>
      <presentation:placeholder presentation:object="outline" svg:x="0.6888in" svg:y="1.83854in" svg:width="4.23047in" svg:height="0.90104in"/>
      <presentation:placeholder presentation:object="object" svg:x="0.6888in" svg:y="2.73958in" svg:width="4.23047in" svg:height="4.02951in"/>
      <presentation:placeholder presentation:object="outline" svg:x="5.0625in" svg:y="1.83854in" svg:width="4.2513in" svg:height="0.90104in"/>
      <presentation:placeholder presentation:object="object" svg:x="5.0625in" svg:y="2.73958in" svg:width="4.2513in" svg:height="4.02951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6" style:display-name="只有標題">
      <presentation:placeholder presentation:object="title" svg:x="0.6875in" svg:y="0.39931in" svg:width="8.625in" svg:height="1.44965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65951in" svg:y="6.98124in" svg:width="2.25in" svg:height="0.39931in"/>
    </style:presentation-page-layout>
    <style:presentation-page-layout style:name="Master1-PPL7" style:display-name="空白"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52519in" svg:y="6.94756in" svg:width="2.25in" svg:height="0.39931in"/>
    </style:presentation-page-layout>
    <style:presentation-page-layout style:name="Master1-PPL8" style:display-name="含標題的內容">
      <presentation:placeholder presentation:object="title" svg:x="0.6888in" svg:y="0.5in" svg:width="3.22526in" svg:height="1.75in"/>
      <presentation:placeholder presentation:object="object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55504in" svg:y="6.97015in" svg:width="2.25in" svg:height="0.38055in"/>
    </style:presentation-page-layout>
    <style:presentation-page-layout style:name="Master1-PPL9" style:display-name="含標題的圖片">
      <presentation:placeholder presentation:object="title" svg:x="0.6888in" svg:y="0.5in" svg:width="3.22526in" svg:height="1.75in"/>
      <presentation:placeholder presentation:object="graphic" svg:x="4.2513in" svg:y="1.07986in" svg:width="5.0625in" svg:height="5.32986in"/>
      <presentation:placeholder presentation:object="outline" svg:x="0.6888in" svg:y="2.25in" svg:width="3.22526in" svg:height="4.1684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0" style:display-name="標題及直排文字">
      <presentation:placeholder presentation:object="title" svg:x="0.6875in" svg:y="0.39931in" svg:width="8.625in" svg:height="1.44965in"/>
      <presentation:placeholder presentation:object="outline" svg:x="0.6875in" svg:y="1.99653in" svg:width="8.625in" svg:height="4.75868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presentation-page-layout style:name="Master1-PPL11" style:display-name="直排標題及文字">
      <presentation:placeholder presentation:object="title" svg:x="7.15625in" svg:y="0.39931in" svg:width="2.15625in" svg:height="6.3559in"/>
      <presentation:placeholder presentation:object="outline" svg:x="0.6875in" svg:y="0.39931in" svg:width="6.34375in" svg:height="6.3559in"/>
      <presentation:placeholder presentation:object="date-time" svg:x="0.6875in" svg:y="6.95139in" svg:width="2.25in" svg:height="0.39931in"/>
      <presentation:placeholder presentation:object="footer" svg:x="3.3125in" svg:y="6.95139in" svg:width="3.375in" svg:height="0.39931in"/>
      <presentation:placeholder presentation:object="page-number" svg:x="7.0625in" svg:y="6.95139in" svg:width="2.25in" svg:height="0.39931in"/>
    </style:presentation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  <draw:gradient draw:name="a1768" draw:style="linear" draw:angle="900" draw:start-color="#6699ff" draw:end-color="#99ccff" draw:start-intensity="100%" draw:end-intensity="100%"/>
    <draw:gradient draw:name="a1733" draw:style="linear" draw:angle="900" draw:start-color="#f3da47" draw:end-color="#99ccff" draw:start-intensity="100%" draw:end-intensity="100%"/>
    <draw:stroke-dash draw:name="a1586" draw:display-name="SysDash" draw:style="rect" draw:dots1="1" draw:dots1-length="0.01736in" draw:dots2="0" draw:dots2-length="0in" draw:distance="0.01736in"/>
    <draw:stroke-dash draw:name="a1618" draw:display-name="SysDash" draw:style="rect" draw:dots1="1" draw:dots1-length="0.01736in" draw:dots2="0" draw:dots2-length="0in" draw:distance="0.01736in"/>
    <draw:stroke-dash draw:name="a1355" draw:display-name="SysDash" draw:style="rect" draw:dots1="1" draw:dots1-length="0.01736in" draw:dots2="0" draw:dots2-length="0in" draw:distance="0.01736in"/>
    <draw:stroke-dash draw:name="a1693" draw:display-name="SysDash" draw:style="rect" draw:dots1="1" draw:dots1-length="0.01736in" draw:dots2="0" draw:dots2-length="0in" draw:distance="0.01736in"/>
    <draw:stroke-dash draw:name="a1357" draw:display-name="SysDash" draw:style="rect" draw:dots1="1" draw:dots1-length="0.01736in" draw:dots2="0" draw:dots2-length="0in" draw:distance="0.01736in"/>
    <draw:stroke-dash draw:name="a1602" draw:display-name="SysDash" draw:style="rect" draw:dots1="1" draw:dots1-length="0.01736in" draw:dots2="0" draw:dots2-length="0in" draw:distance="0.01736in"/>
    <draw:stroke-dash draw:name="a1573" draw:display-name="SysDash" draw:style="rect" draw:dots1="1" draw:dots1-length="0.01736in" draw:dots2="0" draw:dots2-length="0in" draw:distance="0.01736in"/>
    <draw:stroke-dash draw:name="a1341" draw:display-name="SysDash" draw:style="rect" draw:dots1="1" draw:dots1-length="0.01736in" draw:dots2="0" draw:dots2-length="0in" draw:distance="0.01736in"/>
    <draw:stroke-dash draw:name="a1343" draw:display-name="SysDash" draw:style="rect" draw:dots1="1" draw:dots1-length="0.01736in" draw:dots2="0" draw:dots2-length="0in" draw:distance="0.01736in"/>
    <draw:stroke-dash draw:name="a1684" draw:display-name="SysDash" draw:style="rect" draw:dots1="1" draw:dots1-length="0.01736in" draw:dots2="0" draw:dots2-length="0in" draw:distance="0.01736in"/>
    <draw:stroke-dash draw:name="a1525" draw:display-name="SysDash" draw:style="rect" draw:dots1="1" draw:dots1-length="0.01736in" draw:dots2="0" draw:dots2-length="0in" draw:distance="0.01736in"/>
    <draw:stroke-dash draw:name="a1563" draw:display-name="SysDash" draw:style="rect" draw:dots1="1" draw:dots1-length="0.01736in" draw:dots2="0" draw:dots2-length="0in" draw:distance="0.01736in"/>
    <draw:stroke-dash draw:name="a1565" draw:display-name="SysDash" draw:style="rect" draw:dots1="1" draw:dots1-length="0.01736in" draw:dots2="0" draw:dots2-length="0in" draw:distance="0.01736in"/>
    <draw:stroke-dash draw:name="a1671" draw:display-name="SysDash" draw:style="rect" draw:dots1="1" draw:dots1-length="0.01736in" draw:dots2="0" draw:dots2-length="0in" draw:distance="0.01736in"/>
    <draw:stroke-dash draw:name="a1372" draw:display-name="SysDash" draw:style="rect" draw:dots1="1" draw:dots1-length="0.01736in" draw:dots2="0" draw:dots2-length="0in" draw:distance="0.01736in"/>
    <draw:stroke-dash draw:name="a1374" draw:display-name="SysDash" draw:style="rect" draw:dots1="1" draw:dots1-length="0.02083in" draw:dots2="0" draw:dots2-length="0in" draw:distance="0.02083in"/>
    <draw:stroke-dash draw:name="a1376" draw:display-name="SysDash" draw:style="rect" draw:dots1="1" draw:dots1-length="0.02083in" draw:dots2="0" draw:dots2-length="0in" draw:distance="0.02083in"/>
    <draw:stroke-dash draw:name="a1517" draw:display-name="SysDash" draw:style="rect" draw:dots1="1" draw:dots1-length="0.01736in" draw:dots2="0" draw:dots2-length="0in" draw:distance="0.01736in"/>
    <draw:stroke-dash draw:name="a1594" draw:display-name="SysDash" draw:style="rect" draw:dots1="1" draw:dots1-length="0.01736in" draw:dots2="0" draw:dots2-length="0in" draw:distance="0.01736in"/>
    <draw:stroke-dash draw:name="a1628" draw:display-name="SysDash" draw:style="rect" draw:dots1="1" draw:dots1-length="0.01736in" draw:dots2="0" draw:dots2-length="0in" draw:distance="0.01736in"/>
    <draw:stroke-dash draw:name="a1541" draw:display-name="SysDash" draw:style="rect" draw:dots1="1" draw:dots1-length="0.01736in" draw:dots2="0" draw:dots2-length="0in" draw:distance="0.01736in"/>
    <draw:stroke-dash draw:name="a1610" draw:display-name="SysDash" draw:style="rect" draw:dots1="1" draw:dots1-length="0.01736in" draw:dots2="0" draw:dots2-length="0in" draw:distance="0.01736in"/>
    <draw:stroke-dash draw:name="a1543" draw:display-name="SysDash" draw:style="rect" draw:dots1="1" draw:dots1-length="0.01736in" draw:dots2="0" draw:dots2-length="0in" draw:distance="0.01736in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43403in" fo:page-height="10.85764in" style:print-orientation="portrait" style:register-truth-ref-style-name=""/>
    </style:page-layout>
    <style:page-layout style:name="pageLayout3">
      <style:page-layout-properties fo:page-width="7.43403in" fo:page-height="10.85764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 style:parent-style-name="Graphics">
      <style:graphic-properties draw:fill="none" fo:clip="rect(4.34297in 7.803in 1.78183in 1.90611in)" draw:stroke="none" draw:luminance="-40%" draw:contrast="-40%"/>
    </style:style>
    <style:style style:family="presentation" style:name="a2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4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4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7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74" style:parent-style-name="Graphics">
      <style:graphic-properties draw:fill="none" fo:clip="rect(4.34297in 7.803in 1.78183in 1.90611in)" draw:stroke="none" draw:luminance="-40%" draw:contrast="-40%"/>
    </style:style>
    <style:style style:family="text" style:name="a67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8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4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55" style:parent-style-name="Graphics">
      <style:graphic-properties draw:fill="none" fo:clip="rect(4.34297in 7.803in 1.78183in 1.90611in)" draw:stroke="none" draw:luminance="-40%" draw:contrast="-40%"/>
    </style:style>
    <style:style style:family="text" style:name="a25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7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8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8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0" style:parent-style-name="Graphics">
      <style:graphic-properties draw:fill="none" fo:clip="rect(4.34297in 7.803in 1.78183in 1.90611in)" draw:stroke="none" draw:luminance="-40%" draw:contrast="-40%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8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2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2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8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4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44" style:parent-style-name="Graphics">
      <style:graphic-properties draw:fill="none" fo:clip="rect(4.34297in 7.803in 1.78183in 1.90611in)" draw:stroke="none" draw:luminance="-40%" draw:contrast="-40%"/>
    </style:style>
    <style:style style:family="text" style:name="a74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5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39" style:parent-style-name="Graphics">
      <style:graphic-properties draw:fill="none" fo:clip="rect(4.34297in 7.803in 1.78183in 1.90611in)" draw:stroke="none" draw:luminance="-40%" draw:contrast="-40%"/>
    </style:style>
    <style:style style:family="paragraph" style:name="a76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9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6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4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1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9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0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5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8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8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9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4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342" style:parent-style-name="Graphics">
      <style:graphic-properties draw:fill="none" fo:clip="rect(4.34297in 7.803in 1.78183in 1.90611in)" draw:stroke="none" draw:luminance="-40%" draw:contrast="-40%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7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3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28" style:parent-style-name="Graphics">
      <style:graphic-properties draw:fill="none" fo:clip="rect(4.34297in 7.803in 1.78183in 1.90611in)" draw:stroke="none" draw:luminance="-40%" draw:contrast="-40%"/>
    </style:style>
    <style:style style:family="paragraph" style:name="a35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3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1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1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613" style:parent-style-name="Graphics">
      <style:graphic-properties draw:fill="none" fo:clip="rect(4.34297in 7.803in 1.78183in 1.90611in)" draw:stroke="none" draw:luminance="-40%" draw:contrast="-40%"/>
    </style:style>
    <style:style style:family="text" style:name="a61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5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2" style:parent-style-name="Graphics">
      <style:graphic-properties draw:fill="none" fo:clip="rect(4.34297in 7.803in 1.78183in 1.90611in)" draw:stroke="none" draw:luminance="-40%" draw:contrast="-40%"/>
    </style:style>
    <style:style style:family="paragraph" style:name="a17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3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8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4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2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9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9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8" style:parent-style-name="Graphics">
      <style:graphic-properties draw:fill="none" fo:clip="rect(4.34297in 7.803in 1.78183in 1.90611in)" draw:stroke="none" draw:luminance="-40%" draw:contrast="-40%"/>
    </style:style>
    <style:style style:family="paragraph" style:name="a42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style:font-family-asian="新細明體" fo:font-size="0.83333in" style:font-size-asian="0.83333in" style:font-size-complex="0.8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3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437" style:parent-style-name="Graphics">
      <style:graphic-properties draw:fill="none" fo:clip="rect(4.34297in 7.803in 1.78183in 1.90611in)" draw:stroke="none" draw:luminance="-40%" draw:contrast="-40%"/>
    </style:style>
    <style:style style:family="text" style:name="a6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8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2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9">
      <style:text-properties fo:font-variant="normal" fo:text-transform="none" fo:color="#59595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75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8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9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6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3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73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4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8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4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33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8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8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2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6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9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2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25in"/>
        <style:text-properties fo:font-family="Arial" style:font-family-generic="swiss" style:font-pitch="variable" fo:font-size="100%"/>
      </text:list-level-style-bullet>
    </text:list-style>
    <text:list-style style:name="a5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22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8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71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07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9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6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1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4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44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83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509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4-3" style:page-layout-name="pageLayout1" draw:style-name="a0">
      <draw:frame draw:id="id0" presentation:style-name="a4" draw:name="Title Placeholder 1" svg:x="0.6875in" svg:y="0.39931in" svg:width="8.625in" svg:height="1.44965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6875in" svg:y="1.99653in" svg:width="8.62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按一下以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4" draw:name="Date Placeholder 3" svg:x="0.6875in" svg:y="6.95139in" svg:width="2.25in" svg:height="0.39931in" presentation:class="date-time" presentation:placeholder="false">
        <draw:text-box>
          <text:p text:style-name="a23" text:class-names="" text:cond-style-name=""><text:span text:style-name="a22" text:class-names=""/></text:p>
        </draw:text-box>
        <svg:title/>
        <svg:desc/>
      </draw:frame>
      <draw:frame draw:id="id3" presentation:style-name="a27" draw:name="Footer Placeholder 4" svg:x="3.3125in" svg:y="6.95139in" svg:width="3.375in" svg:height="0.39931in" presentation:class="footer" presentation:placeholder="false">
        <draw:text-box>
          <text:p text:style-name="a26" text:class-names="" text:cond-style-name=""><text:span text:style-name="a25" text:class-names=""/></text:p>
        </draw:text-box>
        <svg:title/>
        <svg:desc/>
      </draw:frame>
      <draw:frame draw:id="id4" presentation:style-name="a31" draw:name="Slide Number Placeholder 5" svg:x="7.0625in" svg:y="6.95139in" svg:width="2.25in" svg:height="0.39931in" presentation:class="page-number" presentation:placeholder="false">
        <draw:text-box>
          <text:p text:style-name="a30" text:class-names="" text:cond-style-name=""><text:span text:style-name="a28" text:class-names=""><text:page-number style:num-format="1" text:fixed="false">‹#›</text:page-number></text:span><text:span text:style-name="a29" text:class-names=""/></text:p>
        </draw:text-box>
        <svg:title/>
        <svg:desc/>
      </draw:frame>
      <draw:frame draw:id="id5" draw:style-name="a32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6" draw:style-name="a36" draw:name="Footer Placeholder 6" svg:x="-0.04678in" svg:y="7.24195in" svg:width="5.11916in" svg:height="0.26207in">
        <draw:text-box>
          <text:p text:style-name="a35" text:class-names="" text:cond-style-name=""><text:span text:style-name="a33" text:class-names="">Copyright 2017 Asia Silicon Valley Development Agency</text:span><text:span text:style-name="a34" text:class-names=""/></text:p>
        </draw:text-box>
        <svg:title/>
        <svg:desc/>
      </draw:frame>
      <presentation:notes style:page-layout-name="pageLayout2" draw:style-name="a69">
        <draw:frame draw:id="id7" presentation:style-name="a39" draw:name="頁首版面配置區 1" svg:x="0in" svg:y="0in" svg:width="3.22141in" svg:height="0.54477in" presentation:class="header" presentation:placeholder="false">
          <draw:text-box>
            <text:p text:style-name="a38" text:class-names="" text:cond-style-name=""><text:span text:style-name="a37" text:class-names=""/></text:p>
          </draw:text-box>
          <svg:title/>
          <svg:desc/>
        </draw:frame>
        <draw:frame draw:id="id8" presentation:style-name="a44" draw:name="日期版面配置區 2" svg:x="4.2109in" svg:y="0in" svg:width="3.22141in" svg:height="0.54477in" presentation:class="date-time" presentation:placeholder="false">
          <draw:text-box>
            <text:p text:style-name="a43" text:class-names="" text:cond-style-name=""><text:span text:style-name="a40" text:class-names=""><text:date text:fixed="false" style:data-style-name="a41">2018/2/26</text:date></text:span><text:span text:style-name="a42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5" draw:name="投影片圖像版面配置區 3">
          <svg:title/>
          <svg:desc/>
        </draw:page-thumbnail>
        <draw:frame draw:id="id10" presentation:style-name="a61" draw:name="備忘稿版面配置區 4" svg:x="0.7434in" svg:y="5.22524in" svg:width="5.94722in" svg:height="4.2752in" presentation:class="notes" presentation:placeholder="false">
          <draw:text-box>
            <text:p text:style-name="a47" text:class-names="" text:cond-style-name=""><text:span text:style-name="a46" text:class-names="">按一下以編輯母片文字樣式</text:span></text:p>
            <text:list text:style-name="a50">
              <text:list-item>
                <text:list text:style-name="a50">
                  <text:list-item>
                    <text:p text:style-name="a49" text:class-names="" text:cond-style-name=""><text:span text:style-name="a48" text:class-names="">第二層</text:span></text:p>
                  </text:list-item>
                </text:list>
              </text:list-item>
            </text:list>
            <text:list text:style-name="a53">
              <text:list-item>
                <text:list text:style-name="a53">
                  <text:list-item>
                    <text:list text:style-name="a53">
                      <text:list-item>
                        <text:p text:style-name="a52" text:class-names="" text:cond-style-name=""><text:span text:style-name="a5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6">
              <text:list-item>
                <text:list text:style-name="a56">
                  <text:list-item>
                    <text:list text:style-name="a56">
                      <text:list-item>
                        <text:list text:style-name="a56">
                          <text:list-item>
                            <text:p text:style-name="a55" text:class-names="" text:cond-style-name=""><text:span text:style-name="a5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">
              <text:list-item>
                <text:list text:style-name="a60">
                  <text:list-item>
                    <text:list text:style-name="a60">
                      <text:list-item>
                        <text:list text:style-name="a60">
                          <text:list-item>
                            <text:list text:style-name="a60">
                              <text:list-item>
                                <text:p text:style-name="a59" text:class-names="" text:cond-style-name=""><text:span text:style-name="a57" text:class-names="">第五層</text:span><text:span text:style-name="a5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4" draw:name="頁尾版面配置區 5" svg:x="0in" svg:y="10.31287in" svg:width="3.22141in" svg:height="0.54477in" presentation:class="footer" presentation:placeholder="false">
          <draw:text-box>
            <text:p text:style-name="a63" text:class-names="" text:cond-style-name=""><text:span text:style-name="a62" text:class-names=""/></text:p>
          </draw:text-box>
          <svg:title/>
          <svg:desc/>
        </draw:frame>
        <draw:frame draw:id="id12" presentation:style-name="a68" draw:name="投影片編號版面配置區 6" svg:x="4.2109in" svg:y="10.31287in" svg:width="3.22141in" svg:height="0.54477in" presentation:class="page-number" presentation:placeholder="false">
          <draw:text-box>
            <text:p text:style-name="a67" text:class-names="" text:cond-style-name=""><text:span text:style-name="a65" text:class-names=""><text:page-number style:num-format="1" text:fixed="false">‹#›</text:page-number></text:span><text:span text:style-name="a66" text:class-names=""/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70">
      <draw:frame draw:id="id13" draw:layer="Master1-bg" draw:style-name="a71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14" draw:layer="Master1-bg" draw:style-name="a75" draw:name="Footer Placeholder 6" svg:x="-0.04678in" svg:y="7.24195in" svg:width="5.11916in" svg:height="0.26207in">
        <draw:text-box>
          <text:p text:style-name="a74" text:class-names="" text:cond-style-name=""><text:span text:style-name="a72" text:class-names="">Copyright 2017 Asia Silicon Valley Development Agency</text:span><text:span text:style-name="a73" text:class-names=""/></text:p>
        </draw:text-box>
        <svg:title/>
        <svg:desc/>
      </draw:frame>
      <draw:frame draw:id="id15" presentation:style-name="a79" draw:name="Title 1" svg:x="0.75in" svg:y="1.22743in" svg:width="8.5in" svg:height="2.61111in" presentation:class="title" presentation:placeholder="false">
        <draw:text-box>
          <text:p text:style-name="a78" text:class-names="" text:cond-style-name=""><text:span text:style-name="a76" text:class-names="">按一下以編輯母片標題樣式</text:span><text:span text:style-name="a77" text:class-names=""/></text:p>
        </draw:text-box>
        <svg:title/>
        <svg:desc/>
      </draw:frame>
      <draw:frame draw:id="id16" presentation:style-name="a83" draw:name="Subtitle 2" svg:x="1.25in" svg:y="3.93924in" svg:width="7.5in" svg:height="1.81076in" presentation:class="subtitle" presentation:placeholder="false">
        <draw:text-box>
          <text:p text:style-name="a82" text:class-names="" text:cond-style-name=""><text:span text:style-name="a80" text:class-names="">按一下以編輯母片副標題樣式</text:span><text:span text:style-name="a81" text:class-names=""/></text:p>
        </draw:text-box>
        <svg:title/>
        <svg:desc/>
      </draw:frame>
      <draw:frame draw:id="id17" presentation:style-name="a86" draw:name="Date Placeholder 3" svg:x="0.6875in" svg:y="6.95139in" svg:width="2.25in" svg:height="0.39931in" presentation:class="date-time" presentation:placeholder="false">
        <draw:text-box>
          <text:p text:style-name="a85" text:class-names="" text:cond-style-name=""><text:span text:style-name="a84" text:class-names=""/></text:p>
        </draw:text-box>
        <svg:title/>
        <svg:desc/>
      </draw:frame>
      <draw:frame draw:id="id18" presentation:style-name="a89" draw:name="Footer Placeholder 4" svg:x="3.3125in" svg:y="6.95139in" svg:width="3.375in" svg:height="0.39931in" presentation:class="footer" presentation:placeholder="false">
        <draw:text-box>
          <text:p text:style-name="a88" text:class-names="" text:cond-style-name=""><text:span text:style-name="a87" text:class-names=""/></text:p>
        </draw:text-box>
        <svg:title/>
        <svg:desc/>
      </draw:frame>
      <draw:frame draw:id="id19" presentation:style-name="a93" draw:name="Slide Number Placeholder 5" svg:x="7.0625in" svg:y="6.95139in" svg:width="2.25in" svg:height="0.39931in" presentation:class="page-number" presentation:placeholder="false">
        <draw:text-box>
          <text:p text:style-name="a92" text:class-names="" text:cond-style-name=""><text:span text:style-name="a90" text:class-names=""><text:page-number style:num-format="1" text:fixed="false">‹#›</text:page-number></text:span><text:span text:style-name="a91" text:class-names=""/></text:p>
        </draw:text-box>
        <svg:title/>
        <svg:desc/>
      </draw:frame>
      <presentation:notes style:page-layout-name="pageLayout2" draw:style-name="a126">
        <draw:frame draw:id="id7" presentation:style-name="a96" draw:name="頁首版面配置區 1" svg:x="0in" svg:y="0in" svg:width="3.22141in" svg:height="0.54477in" presentation:class="header" presentation:placeholder="false">
          <draw:text-box>
            <text:p text:style-name="a95" text:class-names="" text:cond-style-name=""><text:span text:style-name="a94" text:class-names=""/></text:p>
          </draw:text-box>
          <svg:title/>
          <svg:desc/>
        </draw:frame>
        <draw:frame draw:id="id8" presentation:style-name="a101" draw:name="日期版面配置區 2" svg:x="4.2109in" svg:y="0in" svg:width="3.22141in" svg:height="0.54477in" presentation:class="date-time" presentation:placeholder="false">
          <draw:text-box>
            <text:p text:style-name="a100" text:class-names="" text:cond-style-name=""><text:span text:style-name="a97" text:class-names=""><text:date text:fixed="false" style:data-style-name="a98">2018/2/26</text:date></text:span><text:span text:style-name="a99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02" draw:name="投影片圖像版面配置區 3">
          <svg:title/>
          <svg:desc/>
        </draw:page-thumbnail>
        <draw:frame draw:id="id10" presentation:style-name="a118" draw:name="備忘稿版面配置區 4" svg:x="0.7434in" svg:y="5.22524in" svg:width="5.94722in" svg:height="4.2752in" presentation:class="notes" presentation:placeholder="false">
          <draw:text-box>
            <text:p text:style-name="a104" text:class-names="" text:cond-style-name=""><text:span text:style-name="a103" text:class-names="">按一下以編輯母片文字樣式</text:span></text:p>
            <text:list text:style-name="a107">
              <text:list-item>
                <text:list text:style-name="a107">
                  <text:list-item>
                    <text:p text:style-name="a106" text:class-names="" text:cond-style-name=""><text:span text:style-name="a105" text:class-names="">第二層</text:span></text:p>
                  </text:list-item>
                </text:list>
              </text:list-item>
            </text:list>
            <text:list text:style-name="a110">
              <text:list-item>
                <text:list text:style-name="a110">
                  <text:list-item>
                    <text:list text:style-name="a110">
                      <text:list-item>
                        <text:p text:style-name="a109" text:class-names="" text:cond-style-name=""><text:span text:style-name="a10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13">
              <text:list-item>
                <text:list text:style-name="a113">
                  <text:list-item>
                    <text:list text:style-name="a113">
                      <text:list-item>
                        <text:list text:style-name="a113">
                          <text:list-item>
                            <text:p text:style-name="a112" text:class-names="" text:cond-style-name=""><text:span text:style-name="a11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17">
              <text:list-item>
                <text:list text:style-name="a117">
                  <text:list-item>
                    <text:list text:style-name="a117">
                      <text:list-item>
                        <text:list text:style-name="a117">
                          <text:list-item>
                            <text:list text:style-name="a117">
                              <text:list-item>
                                <text:p text:style-name="a116" text:class-names="" text:cond-style-name=""><text:span text:style-name="a114" text:class-names="">第五層</text:span><text:span text:style-name="a11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21" draw:name="頁尾版面配置區 5" svg:x="0in" svg:y="10.31287in" svg:width="3.22141in" svg:height="0.54477in" presentation:class="footer" presentation:placeholder="false">
          <draw:text-box>
            <text:p text:style-name="a120" text:class-names="" text:cond-style-name=""><text:span text:style-name="a119" text:class-names=""/></text:p>
          </draw:text-box>
          <svg:title/>
          <svg:desc/>
        </draw:frame>
        <draw:frame draw:id="id12" presentation:style-name="a125" draw:name="投影片編號版面配置區 6" svg:x="4.2109in" svg:y="10.31287in" svg:width="3.22141in" svg:height="0.54477in" presentation:class="page-number" presentation:placeholder="false">
          <draw:text-box>
            <text:p text:style-name="a124" text:class-names="" text:cond-style-name=""><text:span text:style-name="a122" text:class-names=""><text:page-number style:num-format="1" text:fixed="false">‹#›</text:page-number></text:span><text:span text:style-name="a123" text:class-names=""/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27">
      <draw:frame draw:id="id20" draw:layer="Master1-bg" draw:style-name="a128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21" draw:layer="Master1-bg" draw:style-name="a132" draw:name="Footer Placeholder 6" svg:x="-0.04678in" svg:y="7.24195in" svg:width="5.11916in" svg:height="0.26207in">
        <draw:text-box>
          <text:p text:style-name="a131" text:class-names="" text:cond-style-name=""><text:span text:style-name="a129" text:class-names="">Copyright 2017 Asia Silicon Valley Development Agency</text:span><text:span text:style-name="a130" text:class-names=""/></text:p>
        </draw:text-box>
        <svg:title/>
        <svg:desc/>
      </draw:frame>
      <draw:frame draw:id="id22" presentation:style-name="a136" draw:name="Title 1" svg:x="0.6875in" svg:y="0.39931in" svg:width="8.625in" svg:height="1.44965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23" presentation:style-name="a153" draw:name="Content Placeholder 2" svg:x="0.6875in" svg:y="1.99653in" svg:width="8.625in" svg:height="4.75868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按一下以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4" presentation:style-name="a156" draw:name="Date Placeholder 3" svg:x="0.6875in" svg:y="6.95139in" svg:width="2.25in" svg:height="0.39931in" presentation:class="date-time" presentation:placeholder="false">
        <draw:text-box>
          <text:p text:style-name="a155" text:class-names="" text:cond-style-name=""><text:span text:style-name="a154" text:class-names=""/></text:p>
        </draw:text-box>
        <svg:title/>
        <svg:desc/>
      </draw:frame>
      <draw:frame draw:id="id25" presentation:style-name="a159" draw:name="Footer Placeholder 4" svg:x="3.3125in" svg:y="6.95139in" svg:width="3.375in" svg:height="0.39931in" presentation:class="footer" presentation:placeholder="false">
        <draw:text-box>
          <text:p text:style-name="a158" text:class-names="" text:cond-style-name=""><text:span text:style-name="a157" text:class-names=""/></text:p>
        </draw:text-box>
        <svg:title/>
        <svg:desc/>
      </draw:frame>
      <draw:frame draw:id="id26" presentation:style-name="a163" draw:name="Slide Number Placeholder 5" svg:x="7.45056in" svg:y="6.96248in" svg:width="2.25in" svg:height="0.39931in" presentation:class="page-number" presentation:placeholder="false">
        <draw:text-box>
          <text:p text:style-name="a162" text:class-names="" text:cond-style-name=""><text:span text:style-name="a160" text:class-names=""><text:page-number style:num-format="1" text:fixed="false">‹#›</text:page-number></text:span><text:span text:style-name="a161" text:class-names=""/></text:p>
        </draw:text-box>
        <svg:title/>
        <svg:desc/>
      </draw:frame>
      <presentation:notes style:page-layout-name="pageLayout2" draw:style-name="a196">
        <draw:frame draw:id="id7" presentation:style-name="a166" draw:name="頁首版面配置區 1" svg:x="0in" svg:y="0in" svg:width="3.22141in" svg:height="0.54477in" presentation:class="head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8" presentation:style-name="a171" draw:name="日期版面配置區 2" svg:x="4.2109in" svg:y="0in" svg:width="3.22141in" svg:height="0.54477in" presentation:class="date-time" presentation:placeholder="false">
          <draw:text-box>
            <text:p text:style-name="a170" text:class-names="" text:cond-style-name=""><text:span text:style-name="a167" text:class-names=""><text:date text:fixed="false" style:data-style-name="a168">2018/2/26</text:date></text:span><text:span text:style-name="a169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172" draw:name="投影片圖像版面配置區 3">
          <svg:title/>
          <svg:desc/>
        </draw:page-thumbnail>
        <draw:frame draw:id="id10" presentation:style-name="a188" draw:name="備忘稿版面配置區 4" svg:x="0.7434in" svg:y="5.22524in" svg:width="5.94722in" svg:height="4.2752in" presentation:class="notes" presentation:placeholder="false">
          <draw:text-box>
            <text:p text:style-name="a174" text:class-names="" text:cond-style-name=""><text:span text:style-name="a173" text:class-names="">按一下以編輯母片文字樣式</text:span></text:p>
            <text:list text:style-name="a177">
              <text:list-item>
                <text:list text:style-name="a177">
                  <text:list-item>
                    <text:p text:style-name="a176" text:class-names="" text:cond-style-name=""><text:span text:style-name="a175" text:class-names="">第二層</text:span></text:p>
                  </text:list-item>
                </text:list>
              </text:list-item>
            </text:list>
            <text:list text:style-name="a180">
              <text:list-item>
                <text:list text:style-name="a180">
                  <text:list-item>
                    <text:list text:style-name="a180">
                      <text:list-item>
                        <text:p text:style-name="a179" text:class-names="" text:cond-style-name=""><text:span text:style-name="a178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83">
              <text:list-item>
                <text:list text:style-name="a183">
                  <text:list-item>
                    <text:list text:style-name="a183">
                      <text:list-item>
                        <text:list text:style-name="a183">
                          <text:list-item>
                            <text:p text:style-name="a182" text:class-names="" text:cond-style-name=""><text:span text:style-name="a181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87">
              <text:list-item>
                <text:list text:style-name="a187">
                  <text:list-item>
                    <text:list text:style-name="a187">
                      <text:list-item>
                        <text:list text:style-name="a187">
                          <text:list-item>
                            <text:list text:style-name="a187">
                              <text:list-item>
                                <text:p text:style-name="a186" text:class-names="" text:cond-style-name=""><text:span text:style-name="a184" text:class-names="">第五層</text:span><text:span text:style-name="a18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191" draw:name="頁尾版面配置區 5" svg:x="0in" svg:y="10.31287in" svg:width="3.22141in" svg:height="0.54477in" presentation:class="footer" presentation:placeholder="false">
          <draw:text-box>
            <text:p text:style-name="a190" text:class-names="" text:cond-style-name=""><text:span text:style-name="a189" text:class-names=""/></text:p>
          </draw:text-box>
          <svg:title/>
          <svg:desc/>
        </draw:frame>
        <draw:frame draw:id="id12" presentation:style-name="a195" draw:name="投影片編號版面配置區 6" svg:x="4.2109in" svg:y="10.31287in" svg:width="3.22141in" svg:height="0.54477in" presentation:class="page-number" presentation:placeholder="false">
          <draw:text-box>
            <text:p text:style-name="a194" text:class-names="" text:cond-style-name=""><text:span text:style-name="a192" text:class-names=""><text:page-number style:num-format="1" text:fixed="false">‹#›</text:page-number></text:span><text:span text:style-name="a193" text:class-names=""/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97">
      <draw:frame draw:id="id27" draw:layer="Master1-bg" draw:style-name="a198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28" draw:layer="Master1-bg" draw:style-name="a202" draw:name="Footer Placeholder 6" svg:x="-0.04678in" svg:y="7.24195in" svg:width="5.11916in" svg:height="0.26207in">
        <draw:text-box>
          <text:p text:style-name="a201" text:class-names="" text:cond-style-name=""><text:span text:style-name="a199" text:class-names="">Copyright 2017 Asia Silicon Valley Development Agency</text:span><text:span text:style-name="a200" text:class-names=""/></text:p>
        </draw:text-box>
        <svg:title/>
        <svg:desc/>
      </draw:frame>
      <draw:frame draw:id="id29" presentation:style-name="a206" draw:name="Title 1" svg:x="0.68229in" svg:y="1.86979in" svg:width="8.625in" svg:height="3.11979in" presentation:class="title" presentation:placeholder="false">
        <draw:text-box>
          <text:p text:style-name="a205" text:class-names="" text:cond-style-name=""><text:span text:style-name="a203" text:class-names="">按一下以編輯母片標題樣式</text:span><text:span text:style-name="a204" text:class-names=""/></text:p>
        </draw:text-box>
        <svg:title/>
        <svg:desc/>
      </draw:frame>
      <draw:frame draw:id="id30" presentation:style-name="a210" draw:name="Text Placeholder 2" svg:x="0.68229in" svg:y="5.0191in" svg:width="8.625in" svg:height="1.64062in" presentation:class="outline" presentation:placeholder="false">
        <draw:text-box>
          <text:list text:style-name="a209">
            <text:list-item>
              <text:p text:style-name="a208" text:class-names="" text:cond-style-name=""><text:span text:style-name="a207" text:class-names="">按一下以編輯母片文字樣式</text:span></text:p>
            </text:list-item>
          </text:list>
        </draw:text-box>
        <svg:title/>
        <svg:desc/>
      </draw:frame>
      <draw:frame draw:id="id31" presentation:style-name="a213" draw:name="Date Placeholder 3" svg:x="0.6875in" svg:y="6.95139in" svg:width="2.25in" svg:height="0.39931in" presentation:class="date-time" presentation:placeholder="false">
        <draw:text-box>
          <text:p text:style-name="a212" text:class-names="" text:cond-style-name=""><text:span text:style-name="a211" text:class-names=""/></text:p>
        </draw:text-box>
        <svg:title/>
        <svg:desc/>
      </draw:frame>
      <draw:frame draw:id="id32" presentation:style-name="a216" draw:name="Footer Placeholder 4" svg:x="3.3125in" svg:y="6.95139in" svg:width="3.375in" svg:height="0.39931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33" presentation:style-name="a220" draw:name="Slide Number Placeholder 5" svg:x="7.0625in" svg:y="6.95139in" svg:width="2.25in" svg:height="0.39931in" presentation:class="page-number" presentation:placeholder="false">
        <draw:text-box>
          <text:p text:style-name="a219" text:class-names="" text:cond-style-name=""><text:span text:style-name="a217" text:class-names=""><text:page-number style:num-format="1" text:fixed="false">‹#›</text:page-number></text:span><text:span text:style-name="a218" text:class-names=""/></text:p>
        </draw:text-box>
        <svg:title/>
        <svg:desc/>
      </draw:frame>
      <presentation:notes style:page-layout-name="pageLayout2" draw:style-name="a253">
        <draw:frame draw:id="id7" presentation:style-name="a223" draw:name="頁首版面配置區 1" svg:x="0in" svg:y="0in" svg:width="3.22141in" svg:height="0.54477in" presentation:class="header" presentation:placeholder="false">
          <draw:text-box>
            <text:p text:style-name="a222" text:class-names="" text:cond-style-name=""><text:span text:style-name="a221" text:class-names=""/></text:p>
          </draw:text-box>
          <svg:title/>
          <svg:desc/>
        </draw:frame>
        <draw:frame draw:id="id8" presentation:style-name="a228" draw:name="日期版面配置區 2" svg:x="4.2109in" svg:y="0in" svg:width="3.22141in" svg:height="0.54477in" presentation:class="date-time" presentation:placeholder="false">
          <draw:text-box>
            <text:p text:style-name="a227" text:class-names="" text:cond-style-name=""><text:span text:style-name="a224" text:class-names=""><text:date text:fixed="false" style:data-style-name="a225">2018/2/26</text:date></text:span><text:span text:style-name="a226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229" draw:name="投影片圖像版面配置區 3">
          <svg:title/>
          <svg:desc/>
        </draw:page-thumbnail>
        <draw:frame draw:id="id10" presentation:style-name="a245" draw:name="備忘稿版面配置區 4" svg:x="0.7434in" svg:y="5.22524in" svg:width="5.94722in" svg:height="4.2752in" presentation:class="notes" presentation:placeholder="false">
          <draw:text-box>
            <text:p text:style-name="a231" text:class-names="" text:cond-style-name=""><text:span text:style-name="a230" text:class-names="">按一下以編輯母片文字樣式</text:span></text:p>
            <text:list text:style-name="a234">
              <text:list-item>
                <text:list text:style-name="a234">
                  <text:list-item>
                    <text:p text:style-name="a233" text:class-names="" text:cond-style-name=""><text:span text:style-name="a232" text:class-names="">第二層</text:span></text:p>
                  </text:list-item>
                </text:list>
              </text:list-item>
            </text:list>
            <text:list text:style-name="a237">
              <text:list-item>
                <text:list text:style-name="a237">
                  <text:list-item>
                    <text:list text:style-name="a237">
                      <text:list-item>
                        <text:p text:style-name="a236" text:class-names="" text:cond-style-name=""><text:span text:style-name="a2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40">
              <text:list-item>
                <text:list text:style-name="a240">
                  <text:list-item>
                    <text:list text:style-name="a240">
                      <text:list-item>
                        <text:list text:style-name="a240">
                          <text:list-item>
                            <text:p text:style-name="a239" text:class-names="" text:cond-style-name=""><text:span text:style-name="a2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44">
              <text:list-item>
                <text:list text:style-name="a244">
                  <text:list-item>
                    <text:list text:style-name="a244">
                      <text:list-item>
                        <text:list text:style-name="a244">
                          <text:list-item>
                            <text:list text:style-name="a244">
                              <text:list-item>
                                <text:p text:style-name="a243" text:class-names="" text:cond-style-name=""><text:span text:style-name="a241" text:class-names="">第五層</text:span><text:span text:style-name="a2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248" draw:name="頁尾版面配置區 5" svg:x="0in" svg:y="10.31287in" svg:width="3.22141in" svg:height="0.54477in" presentation:class="footer" presentation:placeholder="false">
          <draw:text-box>
            <text:p text:style-name="a247" text:class-names="" text:cond-style-name=""><text:span text:style-name="a246" text:class-names=""/></text:p>
          </draw:text-box>
          <svg:title/>
          <svg:desc/>
        </draw:frame>
        <draw:frame draw:id="id12" presentation:style-name="a252" draw:name="投影片編號版面配置區 6" svg:x="4.2109in" svg:y="10.31287in" svg:width="3.22141in" svg:height="0.54477in" presentation:class="page-number" presentation:placeholder="false">
          <draw:text-box>
            <text:p text:style-name="a251" text:class-names="" text:cond-style-name=""><text:span text:style-name="a249" text:class-names=""><text:page-number style:num-format="1" text:fixed="false">‹#›</text:page-number></text:span><text:span text:style-name="a250" text:class-names=""/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54">
      <draw:frame draw:id="id34" draw:layer="Master1-bg" draw:style-name="a255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35" draw:layer="Master1-bg" draw:style-name="a259" draw:name="Footer Placeholder 6" svg:x="-0.04678in" svg:y="7.24195in" svg:width="5.11916in" svg:height="0.26207in">
        <draw:text-box>
          <text:p text:style-name="a258" text:class-names="" text:cond-style-name=""><text:span text:style-name="a256" text:class-names="">Copyright 2017 Asia Silicon Valley Development Agency</text:span><text:span text:style-name="a257" text:class-names=""/></text:p>
        </draw:text-box>
        <svg:title/>
        <svg:desc/>
      </draw:frame>
      <draw:frame draw:id="id36" presentation:style-name="a263" draw:name="Title 1" svg:x="0.6875in" svg:y="0.39931in" svg:width="8.625in" svg:height="1.44965in" presentation:class="title" presentation:placeholder="false">
        <draw:text-box>
          <text:p text:style-name="a262" text:class-names="" text:cond-style-name=""><text:span text:style-name="a260" text:class-names="">按一下以編輯母片標題樣式</text:span><text:span text:style-name="a261" text:class-names=""/></text:p>
        </draw:text-box>
        <svg:title/>
        <svg:desc/>
      </draw:frame>
      <draw:frame draw:id="id37" presentation:style-name="a280" draw:name="Content Placeholder 2" svg:x="0.6875in" svg:y="1.99653in" svg:width="4.25in" svg:height="4.75868in" presentation:class="object" presentation:placeholder="false">
        <draw:text-box>
          <text:list text:style-name="a266">
            <text:list-item>
              <text:p text:style-name="a265" text:class-names="" text:cond-style-name=""><text:span text:style-name="a264" text:class-names="">按一下以編輯母片文字樣式</text:span></text:p>
            </text:list-item>
          </text:list>
          <text:list text:style-name="a269">
            <text:list-item>
              <text:list text:style-name="a269">
                <text:list-item>
                  <text:p text:style-name="a268" text:class-names="" text:cond-style-name=""><text:span text:style-name="a267" text:class-names="">第二層</text:span></text:p>
                </text:list-item>
              </text:list>
            </text:list-item>
          </text:list>
          <text:list text:style-name="a272">
            <text:list-item>
              <text:list text:style-name="a272">
                <text:list-item>
                  <text:list text:style-name="a272">
                    <text:list-item>
                      <text:p text:style-name="a271" text:class-names="" text:cond-style-name=""><text:span text:style-name="a270" text:class-names="">第三層</text:span></text:p>
                    </text:list-item>
                  </text:list>
                </text:list-item>
              </text:list>
            </text:list-item>
          </text:list>
          <text:list text:style-name="a275">
            <text:list-item>
              <text:list text:style-name="a275">
                <text:list-item>
                  <text:list text:style-name="a275">
                    <text:list-item>
                      <text:list text:style-name="a275">
                        <text:list-item>
                          <text:p text:style-name="a274" text:class-names="" text:cond-style-name=""><text:span text:style-name="a27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9">
            <text:list-item>
              <text:list text:style-name="a279">
                <text:list-item>
                  <text:list text:style-name="a279">
                    <text:list-item>
                      <text:list text:style-name="a279">
                        <text:list-item>
                          <text:list text:style-name="a279">
                            <text:list-item>
                              <text:p text:style-name="a278" text:class-names="" text:cond-style-name=""><text:span text:style-name="a276" text:class-names="">第五層</text:span><text:span text:style-name="a27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8" presentation:style-name="a297" draw:name="Content Placeholder 3" svg:x="5.0625in" svg:y="1.99653in" svg:width="4.25in" svg:height="4.75868in" presentation:class="object" presentation:placeholder="false">
        <draw:text-box>
          <text:list text:style-name="a283">
            <text:list-item>
              <text:p text:style-name="a282" text:class-names="" text:cond-style-name=""><text:span text:style-name="a281" text:class-names="">按一下以編輯母片文字樣式</text:span></text:p>
            </text:list-item>
          </text:list>
          <text:list text:style-name="a286">
            <text:list-item>
              <text:list text:style-name="a286">
                <text:list-item>
                  <text:p text:style-name="a285" text:class-names="" text:cond-style-name=""><text:span text:style-name="a284" text:class-names="">第二層</text:span></text:p>
                </text:list-item>
              </text:list>
            </text:list-item>
          </text:list>
          <text:list text:style-name="a289">
            <text:list-item>
              <text:list text:style-name="a289">
                <text:list-item>
                  <text:list text:style-name="a289">
                    <text:list-item>
                      <text:p text:style-name="a288" text:class-names="" text:cond-style-name=""><text:span text:style-name="a287" text:class-names="">第三層</text:span></text:p>
                    </text:list-item>
                  </text:list>
                </text:list-item>
              </text:list>
            </text:list-item>
          </text:list>
          <text:list text:style-name="a292">
            <text:list-item>
              <text:list text:style-name="a292">
                <text:list-item>
                  <text:list text:style-name="a292">
                    <text:list-item>
                      <text:list text:style-name="a292">
                        <text:list-item>
                          <text:p text:style-name="a291" text:class-names="" text:cond-style-name=""><text:span text:style-name="a29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6">
            <text:list-item>
              <text:list text:style-name="a296">
                <text:list-item>
                  <text:list text:style-name="a296">
                    <text:list-item>
                      <text:list text:style-name="a296">
                        <text:list-item>
                          <text:list text:style-name="a296">
                            <text:list-item>
                              <text:p text:style-name="a295" text:class-names="" text:cond-style-name=""><text:span text:style-name="a293" text:class-names="">第五層</text:span><text:span text:style-name="a29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9" presentation:style-name="a300" draw:name="Date Placeholder 4" svg:x="0.6875in" svg:y="6.95139in" svg:width="2.25in" svg:height="0.39931in" presentation:class="date-time" presentation:placeholder="false">
        <draw:text-box>
          <text:p text:style-name="a299" text:class-names="" text:cond-style-name=""><text:span text:style-name="a298" text:class-names=""/></text:p>
        </draw:text-box>
        <svg:title/>
        <svg:desc/>
      </draw:frame>
      <draw:frame draw:id="id40" presentation:style-name="a303" draw:name="Footer Placeholder 5" svg:x="3.3125in" svg:y="6.95139in" svg:width="3.375in" svg:height="0.39931in" presentation:class="footer" presentation:placeholder="false">
        <draw:text-box>
          <text:p text:style-name="a302" text:class-names="" text:cond-style-name=""><text:span text:style-name="a301" text:class-names=""/></text:p>
        </draw:text-box>
        <svg:title/>
        <svg:desc/>
      </draw:frame>
      <draw:frame draw:id="id41" presentation:style-name="a307" draw:name="Slide Number Placeholder 6" svg:x="7.0625in" svg:y="6.95139in" svg:width="2.25in" svg:height="0.39931in" presentation:class="page-number" presentation:placeholder="false">
        <draw:text-box>
          <text:p text:style-name="a306" text:class-names="" text:cond-style-name=""><text:span text:style-name="a304" text:class-names=""><text:page-number style:num-format="1" text:fixed="false">‹#›</text:page-number></text:span><text:span text:style-name="a305" text:class-names=""/></text:p>
        </draw:text-box>
        <svg:title/>
        <svg:desc/>
      </draw:frame>
      <presentation:notes style:page-layout-name="pageLayout2" draw:style-name="a340">
        <draw:frame draw:id="id7" presentation:style-name="a310" draw:name="頁首版面配置區 1" svg:x="0in" svg:y="0in" svg:width="3.22141in" svg:height="0.54477in" presentation:class="head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8" presentation:style-name="a315" draw:name="日期版面配置區 2" svg:x="4.2109in" svg:y="0in" svg:width="3.22141in" svg:height="0.54477in" presentation:class="date-time" presentation:placeholder="false">
          <draw:text-box>
            <text:p text:style-name="a314" text:class-names="" text:cond-style-name=""><text:span text:style-name="a311" text:class-names=""><text:date text:fixed="false" style:data-style-name="a312">2018/2/26</text:date></text:span><text:span text:style-name="a313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316" draw:name="投影片圖像版面配置區 3">
          <svg:title/>
          <svg:desc/>
        </draw:page-thumbnail>
        <draw:frame draw:id="id10" presentation:style-name="a332" draw:name="備忘稿版面配置區 4" svg:x="0.7434in" svg:y="5.22524in" svg:width="5.94722in" svg:height="4.2752in" presentation:class="notes" presentation:placeholder="false">
          <draw:text-box>
            <text:p text:style-name="a318" text:class-names="" text:cond-style-name=""><text:span text:style-name="a317" text:class-names="">按一下以編輯母片文字樣式</text:span></text:p>
            <text:list text:style-name="a321">
              <text:list-item>
                <text:list text:style-name="a321">
                  <text:list-item>
                    <text:p text:style-name="a320" text:class-names="" text:cond-style-name=""><text:span text:style-name="a319" text:class-names="">第二層</text:span></text:p>
                  </text:list-item>
                </text:list>
              </text:list-item>
            </text:list>
            <text:list text:style-name="a324">
              <text:list-item>
                <text:list text:style-name="a324">
                  <text:list-item>
                    <text:list text:style-name="a324">
                      <text:list-item>
                        <text:p text:style-name="a323" text:class-names="" text:cond-style-name=""><text:span text:style-name="a32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27">
              <text:list-item>
                <text:list text:style-name="a327">
                  <text:list-item>
                    <text:list text:style-name="a327">
                      <text:list-item>
                        <text:list text:style-name="a327">
                          <text:list-item>
                            <text:p text:style-name="a326" text:class-names="" text:cond-style-name=""><text:span text:style-name="a32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31">
              <text:list-item>
                <text:list text:style-name="a331">
                  <text:list-item>
                    <text:list text:style-name="a331">
                      <text:list-item>
                        <text:list text:style-name="a331">
                          <text:list-item>
                            <text:list text:style-name="a331">
                              <text:list-item>
                                <text:p text:style-name="a330" text:class-names="" text:cond-style-name=""><text:span text:style-name="a328" text:class-names="">第五層</text:span><text:span text:style-name="a329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335" draw:name="頁尾版面配置區 5" svg:x="0in" svg:y="10.31287in" svg:width="3.22141in" svg:height="0.54477in" presentation:class="footer" presentation:placeholder="false">
          <draw:text-box>
            <text:p text:style-name="a334" text:class-names="" text:cond-style-name=""><text:span text:style-name="a333" text:class-names=""/></text:p>
          </draw:text-box>
          <svg:title/>
          <svg:desc/>
        </draw:frame>
        <draw:frame draw:id="id12" presentation:style-name="a339" draw:name="投影片編號版面配置區 6" svg:x="4.2109in" svg:y="10.31287in" svg:width="3.22141in" svg:height="0.54477in" presentation:class="page-number" presentation:placeholder="false">
          <draw:text-box>
            <text:p text:style-name="a338" text:class-names="" text:cond-style-name=""><text:span text:style-name="a336" text:class-names=""><text:page-number style:num-format="1" text:fixed="false">‹#›</text:page-number></text:span><text:span text:style-name="a337" text:class-names=""/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341">
      <draw:frame draw:id="id42" draw:layer="Master1-bg" draw:style-name="a342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43" draw:layer="Master1-bg" draw:style-name="a346" draw:name="Footer Placeholder 6" svg:x="-0.04678in" svg:y="7.24195in" svg:width="5.11916in" svg:height="0.26207in">
        <draw:text-box>
          <text:p text:style-name="a345" text:class-names="" text:cond-style-name=""><text:span text:style-name="a343" text:class-names="">Copyright 2017 Asia Silicon Valley Development Agency</text:span><text:span text:style-name="a344" text:class-names=""/></text:p>
        </draw:text-box>
        <svg:title/>
        <svg:desc/>
      </draw:frame>
      <draw:frame draw:id="id44" presentation:style-name="a350" draw:name="Title 1" svg:x="0.6888in" svg:y="0.39931in" svg:width="8.625in" svg:height="1.44965in" presentation:class="title" presentation:placeholder="false">
        <draw:text-box>
          <text:p text:style-name="a349" text:class-names="" text:cond-style-name=""><text:span text:style-name="a347" text:class-names="">按一下以編輯母片標題樣式</text:span><text:span text:style-name="a348" text:class-names=""/></text:p>
        </draw:text-box>
        <svg:title/>
        <svg:desc/>
      </draw:frame>
      <draw:frame draw:id="id45" presentation:style-name="a354" draw:name="Text Placeholder 2" svg:x="0.6888in" svg:y="1.83854in" svg:width="4.23047in" svg:height="0.90104in" presentation:class="outline" presentation:placeholder="false">
        <draw:text-box>
          <text:list text:style-name="a353">
            <text:list-item>
              <text:p text:style-name="a352" text:class-names="" text:cond-style-name=""><text:span text:style-name="a351" text:class-names="">按一下以編輯母片文字樣式</text:span></text:p>
            </text:list-item>
          </text:list>
        </draw:text-box>
        <svg:title/>
        <svg:desc/>
      </draw:frame>
      <draw:frame draw:id="id46" presentation:style-name="a371" draw:name="Content Placeholder 3" svg:x="0.6888in" svg:y="2.73958in" svg:width="4.23047in" svg:height="4.02951in" presentation:class="object" presentation:placeholder="false">
        <draw:text-box>
          <text:list text:style-name="a357">
            <text:list-item>
              <text:p text:style-name="a356" text:class-names="" text:cond-style-name=""><text:span text:style-name="a355" text:class-names="">按一下以編輯母片文字樣式</text:span></text:p>
            </text:list-item>
          </text:list>
          <text:list text:style-name="a360">
            <text:list-item>
              <text:list text:style-name="a360">
                <text:list-item>
                  <text:p text:style-name="a359" text:class-names="" text:cond-style-name=""><text:span text:style-name="a358" text:class-names="">第二層</text:span></text:p>
                </text:list-item>
              </text:list>
            </text:list-item>
          </text:list>
          <text:list text:style-name="a363">
            <text:list-item>
              <text:list text:style-name="a363">
                <text:list-item>
                  <text:list text:style-name="a363">
                    <text:list-item>
                      <text:p text:style-name="a362" text:class-names="" text:cond-style-name=""><text:span text:style-name="a361" text:class-names="">第三層</text:span></text:p>
                    </text:list-item>
                  </text:list>
                </text:list-item>
              </text:list>
            </text:list-item>
          </text:list>
          <text:list text:style-name="a366">
            <text:list-item>
              <text:list text:style-name="a366">
                <text:list-item>
                  <text:list text:style-name="a366">
                    <text:list-item>
                      <text:list text:style-name="a366">
                        <text:list-item>
                          <text:p text:style-name="a365" text:class-names="" text:cond-style-name=""><text:span text:style-name="a36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70">
            <text:list-item>
              <text:list text:style-name="a370">
                <text:list-item>
                  <text:list text:style-name="a370">
                    <text:list-item>
                      <text:list text:style-name="a370">
                        <text:list-item>
                          <text:list text:style-name="a370">
                            <text:list-item>
                              <text:p text:style-name="a369" text:class-names="" text:cond-style-name=""><text:span text:style-name="a367" text:class-names="">第五層</text:span><text:span text:style-name="a3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375" draw:name="Text Placeholder 4" svg:x="5.0625in" svg:y="1.83854in" svg:width="4.2513in" svg:height="0.90104in" presentation:class="outline" presentation:placeholder="false">
        <draw:text-box>
          <text:list text:style-name="a374">
            <text:list-item>
              <text:p text:style-name="a373" text:class-names="" text:cond-style-name=""><text:span text:style-name="a372" text:class-names="">按一下以編輯母片文字樣式</text:span></text:p>
            </text:list-item>
          </text:list>
        </draw:text-box>
        <svg:title/>
        <svg:desc/>
      </draw:frame>
      <draw:frame draw:id="id48" presentation:style-name="a392" draw:name="Content Placeholder 5" svg:x="5.0625in" svg:y="2.73958in" svg:width="4.2513in" svg:height="4.02951in" presentation:class="object" presentation:placeholder="false">
        <draw:text-box>
          <text:list text:style-name="a378">
            <text:list-item>
              <text:p text:style-name="a377" text:class-names="" text:cond-style-name=""><text:span text:style-name="a376" text:class-names="">按一下以編輯母片文字樣式</text:span></text:p>
            </text:list-item>
          </text:list>
          <text:list text:style-name="a381">
            <text:list-item>
              <text:list text:style-name="a381">
                <text:list-item>
                  <text:p text:style-name="a380" text:class-names="" text:cond-style-name=""><text:span text:style-name="a379" text:class-names="">第二層</text:span></text:p>
                </text:list-item>
              </text:list>
            </text:list-item>
          </text:list>
          <text:list text:style-name="a384">
            <text:list-item>
              <text:list text:style-name="a384">
                <text:list-item>
                  <text:list text:style-name="a384">
                    <text:list-item>
                      <text:p text:style-name="a383" text:class-names="" text:cond-style-name=""><text:span text:style-name="a382" text:class-names="">第三層</text:span></text:p>
                    </text:list-item>
                  </text:list>
                </text:list-item>
              </text:list>
            </text:list-item>
          </text:list>
          <text:list text:style-name="a387">
            <text:list-item>
              <text:list text:style-name="a387">
                <text:list-item>
                  <text:list text:style-name="a387">
                    <text:list-item>
                      <text:list text:style-name="a387">
                        <text:list-item>
                          <text:p text:style-name="a386" text:class-names="" text:cond-style-name=""><text:span text:style-name="a38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91">
            <text:list-item>
              <text:list text:style-name="a391">
                <text:list-item>
                  <text:list text:style-name="a391">
                    <text:list-item>
                      <text:list text:style-name="a391">
                        <text:list-item>
                          <text:list text:style-name="a391">
                            <text:list-item>
                              <text:p text:style-name="a390" text:class-names="" text:cond-style-name=""><text:span text:style-name="a388" text:class-names="">第五層</text:span><text:span text:style-name="a3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395" draw:name="Date Placeholder 6" svg:x="0.6875in" svg:y="6.95139in" svg:width="2.25in" svg:height="0.39931in" presentation:class="date-time" presentation:placeholder="false">
        <draw:text-box>
          <text:p text:style-name="a394" text:class-names="" text:cond-style-name=""><text:span text:style-name="a393" text:class-names=""/></text:p>
        </draw:text-box>
        <svg:title/>
        <svg:desc/>
      </draw:frame>
      <draw:frame draw:id="id50" presentation:style-name="a398" draw:name="Footer Placeholder 7" svg:x="3.3125in" svg:y="6.95139in" svg:width="3.375in" svg:height="0.39931in" presentation:class="footer" presentation:placeholder="false">
        <draw:text-box>
          <text:p text:style-name="a397" text:class-names="" text:cond-style-name=""><text:span text:style-name="a396" text:class-names=""/></text:p>
        </draw:text-box>
        <svg:title/>
        <svg:desc/>
      </draw:frame>
      <draw:frame draw:id="id51" presentation:style-name="a402" draw:name="Slide Number Placeholder 8" svg:x="7.0625in" svg:y="6.95139in" svg:width="2.25in" svg:height="0.39931in" presentation:class="page-number" presentation:placeholder="false">
        <draw:text-box>
          <text:p text:style-name="a401" text:class-names="" text:cond-style-name=""><text:span text:style-name="a399" text:class-names=""><text:page-number style:num-format="1" text:fixed="false">‹#›</text:page-number></text:span><text:span text:style-name="a400" text:class-names=""/></text:p>
        </draw:text-box>
        <svg:title/>
        <svg:desc/>
      </draw:frame>
      <presentation:notes style:page-layout-name="pageLayout2" draw:style-name="a435">
        <draw:frame draw:id="id7" presentation:style-name="a405" draw:name="頁首版面配置區 1" svg:x="0in" svg:y="0in" svg:width="3.22141in" svg:height="0.54477in" presentation:class="header" presentation:placeholder="false">
          <draw:text-box>
            <text:p text:style-name="a404" text:class-names="" text:cond-style-name=""><text:span text:style-name="a403" text:class-names=""/></text:p>
          </draw:text-box>
          <svg:title/>
          <svg:desc/>
        </draw:frame>
        <draw:frame draw:id="id8" presentation:style-name="a410" draw:name="日期版面配置區 2" svg:x="4.2109in" svg:y="0in" svg:width="3.22141in" svg:height="0.54477in" presentation:class="date-time" presentation:placeholder="false">
          <draw:text-box>
            <text:p text:style-name="a409" text:class-names="" text:cond-style-name=""><text:span text:style-name="a406" text:class-names=""><text:date text:fixed="false" style:data-style-name="a407">2018/2/26</text:date></text:span><text:span text:style-name="a408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11" draw:name="投影片圖像版面配置區 3">
          <svg:title/>
          <svg:desc/>
        </draw:page-thumbnail>
        <draw:frame draw:id="id10" presentation:style-name="a427" draw:name="備忘稿版面配置區 4" svg:x="0.7434in" svg:y="5.22524in" svg:width="5.94722in" svg:height="4.2752in" presentation:class="notes" presentation:placeholder="false">
          <draw:text-box>
            <text:p text:style-name="a413" text:class-names="" text:cond-style-name=""><text:span text:style-name="a412" text:class-names="">按一下以編輯母片文字樣式</text:span></text:p>
            <text:list text:style-name="a416">
              <text:list-item>
                <text:list text:style-name="a416">
                  <text:list-item>
                    <text:p text:style-name="a415" text:class-names="" text:cond-style-name=""><text:span text:style-name="a414" text:class-names="">第二層</text:span></text:p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p text:style-name="a418" text:class-names="" text:cond-style-name=""><text:span text:style-name="a41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p text:style-name="a421" text:class-names="" text:cond-style-name=""><text:span text:style-name="a42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6">
              <text:list-item>
                <text:list text:style-name="a426">
                  <text:list-item>
                    <text:list text:style-name="a426">
                      <text:list-item>
                        <text:list text:style-name="a426">
                          <text:list-item>
                            <text:list text:style-name="a426">
                              <text:list-item>
                                <text:p text:style-name="a425" text:class-names="" text:cond-style-name=""><text:span text:style-name="a423" text:class-names="">第五層</text:span><text:span text:style-name="a42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30" draw:name="頁尾版面配置區 5" svg:x="0in" svg:y="10.31287in" svg:width="3.22141in" svg:height="0.54477in" presentation:class="footer" presentation:placeholder="false">
          <draw:text-box>
            <text:p text:style-name="a429" text:class-names="" text:cond-style-name=""><text:span text:style-name="a428" text:class-names=""/></text:p>
          </draw:text-box>
          <svg:title/>
          <svg:desc/>
        </draw:frame>
        <draw:frame draw:id="id12" presentation:style-name="a434" draw:name="投影片編號版面配置區 6" svg:x="4.2109in" svg:y="10.31287in" svg:width="3.22141in" svg:height="0.54477in" presentation:class="page-number" presentation:placeholder="false">
          <draw:text-box>
            <text:p text:style-name="a433" text:class-names="" text:cond-style-name=""><text:span text:style-name="a431" text:class-names=""><text:page-number style:num-format="1" text:fixed="false">‹#›</text:page-number></text:span><text:span text:style-name="a432" text:class-names=""/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436">
      <draw:frame draw:id="id52" draw:layer="Master1-bg" draw:style-name="a437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53" draw:layer="Master1-bg" draw:style-name="a441" draw:name="Footer Placeholder 6" svg:x="-0.04678in" svg:y="7.24195in" svg:width="5.11916in" svg:height="0.26207in">
        <draw:text-box>
          <text:p text:style-name="a440" text:class-names="" text:cond-style-name=""><text:span text:style-name="a438" text:class-names="">Copyright 2017 Asia Silicon Valley Development Agency</text:span><text:span text:style-name="a439" text:class-names=""/></text:p>
        </draw:text-box>
        <svg:title/>
        <svg:desc/>
      </draw:frame>
      <draw:frame draw:id="id54" presentation:style-name="a445" draw:name="Title 1" svg:x="0.6875in" svg:y="0.39931in" svg:width="8.625in" svg:height="1.44965in" presentation:class="title" presentation:placeholder="false">
        <draw:text-box>
          <text:p text:style-name="a444" text:class-names="" text:cond-style-name=""><text:span text:style-name="a442" text:class-names="">按一下以編輯母片標題樣式</text:span><text:span text:style-name="a443" text:class-names=""/></text:p>
        </draw:text-box>
        <svg:title/>
        <svg:desc/>
      </draw:frame>
      <draw:frame draw:id="id55" presentation:style-name="a448" draw:name="Date Placeholder 2" svg:x="0.6875in" svg:y="6.95139in" svg:width="2.25in" svg:height="0.39931in" presentation:class="date-time" presentation:placeholder="false">
        <draw:text-box>
          <text:p text:style-name="a447" text:class-names="" text:cond-style-name=""><text:span text:style-name="a446" text:class-names=""/></text:p>
        </draw:text-box>
        <svg:title/>
        <svg:desc/>
      </draw:frame>
      <draw:frame draw:id="id56" presentation:style-name="a451" draw:name="Footer Placeholder 3" svg:x="3.3125in" svg:y="6.95139in" svg:width="3.375in" svg:height="0.39931in" presentation:class="footer" presentation:placeholder="false">
        <draw:text-box>
          <text:p text:style-name="a450" text:class-names="" text:cond-style-name=""><text:span text:style-name="a449" text:class-names=""/></text:p>
        </draw:text-box>
        <svg:title/>
        <svg:desc/>
      </draw:frame>
      <draw:frame draw:id="id57" presentation:style-name="a455" draw:name="Slide Number Placeholder 4" svg:x="7.65951in" svg:y="6.98124in" svg:width="2.25in" svg:height="0.39931in" presentation:class="page-number" presentation:placeholder="false">
        <draw:text-box>
          <text:p text:style-name="a454" text:class-names="" text:cond-style-name=""><text:span text:style-name="a452" text:class-names=""><text:page-number style:num-format="1" text:fixed="false">‹#›</text:page-number></text:span><text:span text:style-name="a453" text:class-names=""/></text:p>
        </draw:text-box>
        <svg:title/>
        <svg:desc/>
      </draw:frame>
      <presentation:notes style:page-layout-name="pageLayout2" draw:style-name="a488">
        <draw:frame draw:id="id7" presentation:style-name="a458" draw:name="頁首版面配置區 1" svg:x="0in" svg:y="0in" svg:width="3.22141in" svg:height="0.54477in" presentation:class="header" presentation:placeholder="false">
          <draw:text-box>
            <text:p text:style-name="a457" text:class-names="" text:cond-style-name=""><text:span text:style-name="a456" text:class-names=""/></text:p>
          </draw:text-box>
          <svg:title/>
          <svg:desc/>
        </draw:frame>
        <draw:frame draw:id="id8" presentation:style-name="a463" draw:name="日期版面配置區 2" svg:x="4.2109in" svg:y="0in" svg:width="3.22141in" svg:height="0.54477in" presentation:class="date-time" presentation:placeholder="false">
          <draw:text-box>
            <text:p text:style-name="a462" text:class-names="" text:cond-style-name=""><text:span text:style-name="a459" text:class-names=""><text:date text:fixed="false" style:data-style-name="a460">2018/2/26</text:date></text:span><text:span text:style-name="a461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464" draw:name="投影片圖像版面配置區 3">
          <svg:title/>
          <svg:desc/>
        </draw:page-thumbnail>
        <draw:frame draw:id="id10" presentation:style-name="a480" draw:name="備忘稿版面配置區 4" svg:x="0.7434in" svg:y="5.22524in" svg:width="5.94722in" svg:height="4.2752in" presentation:class="notes" presentation:placeholder="false">
          <draw:text-box>
            <text:p text:style-name="a466" text:class-names="" text:cond-style-name=""><text:span text:style-name="a465" text:class-names="">按一下以編輯母片文字樣式</text:span></text:p>
            <text:list text:style-name="a469">
              <text:list-item>
                <text:list text:style-name="a469">
                  <text:list-item>
                    <text:p text:style-name="a468" text:class-names="" text:cond-style-name=""><text:span text:style-name="a467" text:class-names="">第二層</text:span></text:p>
                  </text:list-item>
                </text:list>
              </text:list-item>
            </text:list>
            <text:list text:style-name="a472">
              <text:list-item>
                <text:list text:style-name="a472">
                  <text:list-item>
                    <text:list text:style-name="a472">
                      <text:list-item>
                        <text:p text:style-name="a471" text:class-names="" text:cond-style-name=""><text:span text:style-name="a470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75">
              <text:list-item>
                <text:list text:style-name="a475">
                  <text:list-item>
                    <text:list text:style-name="a475">
                      <text:list-item>
                        <text:list text:style-name="a475">
                          <text:list-item>
                            <text:p text:style-name="a474" text:class-names="" text:cond-style-name=""><text:span text:style-name="a473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79">
              <text:list-item>
                <text:list text:style-name="a479">
                  <text:list-item>
                    <text:list text:style-name="a479">
                      <text:list-item>
                        <text:list text:style-name="a479">
                          <text:list-item>
                            <text:list text:style-name="a479">
                              <text:list-item>
                                <text:p text:style-name="a478" text:class-names="" text:cond-style-name=""><text:span text:style-name="a476" text:class-names="">第五層</text:span><text:span text:style-name="a47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483" draw:name="頁尾版面配置區 5" svg:x="0in" svg:y="10.31287in" svg:width="3.22141in" svg:height="0.54477in" presentation:class="footer" presentation:placeholder="false">
          <draw:text-box>
            <text:p text:style-name="a482" text:class-names="" text:cond-style-name=""><text:span text:style-name="a481" text:class-names=""/></text:p>
          </draw:text-box>
          <svg:title/>
          <svg:desc/>
        </draw:frame>
        <draw:frame draw:id="id12" presentation:style-name="a487" draw:name="投影片編號版面配置區 6" svg:x="4.2109in" svg:y="10.31287in" svg:width="3.22141in" svg:height="0.54477in" presentation:class="page-number" presentation:placeholder="false">
          <draw:text-box>
            <text:p text:style-name="a486" text:class-names="" text:cond-style-name=""><text:span text:style-name="a484" text:class-names=""><text:page-number style:num-format="1" text:fixed="false">‹#›</text:page-number></text:span><text:span text:style-name="a485" text:class-names=""/></text:p>
          </draw:text-box>
          <svg:title/>
          <svg:desc/>
        </draw:frame>
      </presentation:notes>
    </style:master-page>
    <style:master-page style:name="Master1-Layout7-blank-空白" style:page-layout-name="pageLayout1" draw:style-name="a489">
      <draw:frame draw:id="id58" draw:layer="Master1-bg" draw:style-name="a490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59" draw:layer="Master1-bg" draw:style-name="a494" draw:name="Footer Placeholder 6" svg:x="-0.04678in" svg:y="7.24195in" svg:width="5.11916in" svg:height="0.26207in">
        <draw:text-box>
          <text:p text:style-name="a493" text:class-names="" text:cond-style-name=""><text:span text:style-name="a491" text:class-names="">Copyright 2017 Asia Silicon Valley Development Agency</text:span><text:span text:style-name="a492" text:class-names=""/></text:p>
        </draw:text-box>
        <svg:title/>
        <svg:desc/>
      </draw:frame>
      <draw:frame draw:id="id60" presentation:style-name="a497" draw:name="Date Placeholder 1" svg:x="0.6875in" svg:y="6.95139in" svg:width="2.25in" svg:height="0.39931in" presentation:class="date-time" presentation:placeholder="false">
        <draw:text-box>
          <text:p text:style-name="a496" text:class-names="" text:cond-style-name=""><text:span text:style-name="a495" text:class-names=""/></text:p>
        </draw:text-box>
        <svg:title/>
        <svg:desc/>
      </draw:frame>
      <draw:frame draw:id="id61" presentation:style-name="a500" draw:name="Footer Placeholder 2" svg:x="3.3125in" svg:y="6.95139in" svg:width="3.375in" svg:height="0.39931in" presentation:class="footer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62" presentation:style-name="a504" draw:name="Slide Number Placeholder 3" svg:x="7.52519in" svg:y="6.94756in" svg:width="2.25in" svg:height="0.39931in" presentation:class="page-number" presentation:placeholder="false">
        <draw:text-box>
          <text:p text:style-name="a503" text:class-names="" text:cond-style-name=""><text:span text:style-name="a501" text:class-names=""><text:page-number style:num-format="1" text:fixed="false">‹#›</text:page-number></text:span><text:span text:style-name="a502" text:class-names=""/></text:p>
        </draw:text-box>
        <svg:title/>
        <svg:desc/>
      </draw:frame>
      <presentation:notes style:page-layout-name="pageLayout2" draw:style-name="a537">
        <draw:frame draw:id="id7" presentation:style-name="a507" draw:name="頁首版面配置區 1" svg:x="0in" svg:y="0in" svg:width="3.22141in" svg:height="0.54477in" presentation:class="header" presentation:placeholder="false">
          <draw:text-box>
            <text:p text:style-name="a506" text:class-names="" text:cond-style-name=""><text:span text:style-name="a505" text:class-names=""/></text:p>
          </draw:text-box>
          <svg:title/>
          <svg:desc/>
        </draw:frame>
        <draw:frame draw:id="id8" presentation:style-name="a512" draw:name="日期版面配置區 2" svg:x="4.2109in" svg:y="0in" svg:width="3.22141in" svg:height="0.54477in" presentation:class="date-time" presentation:placeholder="false">
          <draw:text-box>
            <text:p text:style-name="a511" text:class-names="" text:cond-style-name=""><text:span text:style-name="a508" text:class-names=""><text:date text:fixed="false" style:data-style-name="a509">2018/2/26</text:date></text:span><text:span text:style-name="a510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513" draw:name="投影片圖像版面配置區 3">
          <svg:title/>
          <svg:desc/>
        </draw:page-thumbnail>
        <draw:frame draw:id="id10" presentation:style-name="a529" draw:name="備忘稿版面配置區 4" svg:x="0.7434in" svg:y="5.22524in" svg:width="5.94722in" svg:height="4.2752in" presentation:class="notes" presentation:placeholder="false">
          <draw:text-box>
            <text:p text:style-name="a515" text:class-names="" text:cond-style-name=""><text:span text:style-name="a514" text:class-names="">按一下以編輯母片文字樣式</text:span></text:p>
            <text:list text:style-name="a518">
              <text:list-item>
                <text:list text:style-name="a518">
                  <text:list-item>
                    <text:p text:style-name="a517" text:class-names="" text:cond-style-name=""><text:span text:style-name="a516" text:class-names="">第二層</text:span></text:p>
                  </text:list-item>
                </text:list>
              </text:list-item>
            </text:list>
            <text:list text:style-name="a521">
              <text:list-item>
                <text:list text:style-name="a521">
                  <text:list-item>
                    <text:list text:style-name="a521">
                      <text:list-item>
                        <text:p text:style-name="a520" text:class-names="" text:cond-style-name=""><text:span text:style-name="a51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4">
              <text:list-item>
                <text:list text:style-name="a524">
                  <text:list-item>
                    <text:list text:style-name="a524">
                      <text:list-item>
                        <text:list text:style-name="a524">
                          <text:list-item>
                            <text:p text:style-name="a523" text:class-names="" text:cond-style-name=""><text:span text:style-name="a52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8">
              <text:list-item>
                <text:list text:style-name="a528">
                  <text:list-item>
                    <text:list text:style-name="a528">
                      <text:list-item>
                        <text:list text:style-name="a528">
                          <text:list-item>
                            <text:list text:style-name="a528">
                              <text:list-item>
                                <text:p text:style-name="a527" text:class-names="" text:cond-style-name=""><text:span text:style-name="a525" text:class-names="">第五層</text:span><text:span text:style-name="a52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532" draw:name="頁尾版面配置區 5" svg:x="0in" svg:y="10.31287in" svg:width="3.22141in" svg:height="0.54477in" presentation:class="footer" presentation:placeholder="false">
          <draw:text-box>
            <text:p text:style-name="a531" text:class-names="" text:cond-style-name=""><text:span text:style-name="a530" text:class-names=""/></text:p>
          </draw:text-box>
          <svg:title/>
          <svg:desc/>
        </draw:frame>
        <draw:frame draw:id="id12" presentation:style-name="a536" draw:name="投影片編號版面配置區 6" svg:x="4.2109in" svg:y="10.31287in" svg:width="3.22141in" svg:height="0.54477in" presentation:class="page-number" presentation:placeholder="false">
          <draw:text-box>
            <text:p text:style-name="a535" text:class-names="" text:cond-style-name=""><text:span text:style-name="a533" text:class-names=""><text:page-number style:num-format="1" text:fixed="false">‹#›</text:page-number></text:span><text:span text:style-name="a534" text:class-names=""/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538">
      <draw:frame draw:id="id63" draw:layer="Master1-bg" draw:style-name="a539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64" draw:layer="Master1-bg" draw:style-name="a543" draw:name="Footer Placeholder 6" svg:x="-0.04678in" svg:y="7.24195in" svg:width="5.11916in" svg:height="0.26207in">
        <draw:text-box>
          <text:p text:style-name="a542" text:class-names="" text:cond-style-name=""><text:span text:style-name="a540" text:class-names="">Copyright 2017 Asia Silicon Valley Development Agency</text:span><text:span text:style-name="a541" text:class-names=""/></text:p>
        </draw:text-box>
        <svg:title/>
        <svg:desc/>
      </draw:frame>
      <draw:frame draw:id="id65" presentation:style-name="a547" draw:name="Title 1" svg:x="0.6888in" svg:y="0.5in" svg:width="3.22526in" svg:height="1.75in" presentation:class="title" presentation:placeholder="false">
        <draw:text-box>
          <text:p text:style-name="a546" text:class-names="" text:cond-style-name=""><text:span text:style-name="a544" text:class-names="">按一下以編輯母片標題樣式</text:span><text:span text:style-name="a545" text:class-names=""/></text:p>
        </draw:text-box>
        <svg:title/>
        <svg:desc/>
      </draw:frame>
      <draw:frame draw:id="id66" presentation:style-name="a564" draw:name="Content Placeholder 2" svg:x="4.2513in" svg:y="1.07986in" svg:width="5.0625in" svg:height="5.32986in" presentation:class="object" presentation:placeholder="false">
        <draw:text-box>
          <text:list text:style-name="a550">
            <text:list-item>
              <text:p text:style-name="a549" text:class-names="" text:cond-style-name=""><text:span text:style-name="a548" text:class-names="">按一下以編輯母片文字樣式</text:span></text:p>
            </text:list-item>
          </text:list>
          <text:list text:style-name="a553">
            <text:list-item>
              <text:list text:style-name="a553">
                <text:list-item>
                  <text:p text:style-name="a552" text:class-names="" text:cond-style-name=""><text:span text:style-name="a551" text:class-names="">第二層</text:span></text:p>
                </text:list-item>
              </text:list>
            </text:list-item>
          </text:list>
          <text:list text:style-name="a556">
            <text:list-item>
              <text:list text:style-name="a556">
                <text:list-item>
                  <text:list text:style-name="a556">
                    <text:list-item>
                      <text:p text:style-name="a555" text:class-names="" text:cond-style-name=""><text:span text:style-name="a554" text:class-names="">第三層</text:span></text:p>
                    </text:list-item>
                  </text:list>
                </text:list-item>
              </text:list>
            </text:list-item>
          </text:list>
          <text:list text:style-name="a559">
            <text:list-item>
              <text:list text:style-name="a559">
                <text:list-item>
                  <text:list text:style-name="a559">
                    <text:list-item>
                      <text:list text:style-name="a559">
                        <text:list-item>
                          <text:p text:style-name="a558" text:class-names="" text:cond-style-name=""><text:span text:style-name="a55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63">
            <text:list-item>
              <text:list text:style-name="a563">
                <text:list-item>
                  <text:list text:style-name="a563">
                    <text:list-item>
                      <text:list text:style-name="a563">
                        <text:list-item>
                          <text:list text:style-name="a563">
                            <text:list-item>
                              <text:p text:style-name="a562" text:class-names="" text:cond-style-name=""><text:span text:style-name="a560" text:class-names="">第五層</text:span><text:span text:style-name="a56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7" presentation:style-name="a568" draw:name="Text Placeholder 3" svg:x="0.6888in" svg:y="2.25in" svg:width="3.22526in" svg:height="4.1684in" presentation:class="outline" presentation:placeholder="false">
        <draw:text-box>
          <text:list text:style-name="a567">
            <text:list-item>
              <text:p text:style-name="a566" text:class-names="" text:cond-style-name=""><text:span text:style-name="a565" text:class-names="">按一下以編輯母片文字樣式</text:span></text:p>
            </text:list-item>
          </text:list>
        </draw:text-box>
        <svg:title/>
        <svg:desc/>
      </draw:frame>
      <draw:frame draw:id="id68" presentation:style-name="a571" draw:name="Date Placeholder 4" svg:x="0.6875in" svg:y="6.95139in" svg:width="2.25in" svg:height="0.39931in" presentation:class="date-time" presentation:placeholder="false">
        <draw:text-box>
          <text:p text:style-name="a570" text:class-names="" text:cond-style-name=""><text:span text:style-name="a569" text:class-names=""/></text:p>
        </draw:text-box>
        <svg:title/>
        <svg:desc/>
      </draw:frame>
      <draw:frame draw:id="id69" presentation:style-name="a574" draw:name="Footer Placeholder 5" svg:x="3.3125in" svg:y="6.95139in" svg:width="3.375in" svg:height="0.39931in" presentation:class="footer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70" presentation:style-name="a578" draw:name="Slide Number Placeholder 6" svg:x="7.55504in" svg:y="6.97015in" svg:width="2.25in" svg:height="0.38055in" presentation:class="page-number" presentation:placeholder="false">
        <draw:text-box>
          <text:p text:style-name="a577" text:class-names="" text:cond-style-name=""><text:span text:style-name="a575" text:class-names=""><text:page-number style:num-format="1" text:fixed="false">‹#›</text:page-number></text:span><text:span text:style-name="a576" text:class-names=""/></text:p>
        </draw:text-box>
        <svg:title/>
        <svg:desc/>
      </draw:frame>
      <presentation:notes style:page-layout-name="pageLayout2" draw:style-name="a611">
        <draw:frame draw:id="id7" presentation:style-name="a581" draw:name="頁首版面配置區 1" svg:x="0in" svg:y="0in" svg:width="3.22141in" svg:height="0.54477in" presentation:class="header" presentation:placeholder="false">
          <draw:text-box>
            <text:p text:style-name="a580" text:class-names="" text:cond-style-name=""><text:span text:style-name="a579" text:class-names=""/></text:p>
          </draw:text-box>
          <svg:title/>
          <svg:desc/>
        </draw:frame>
        <draw:frame draw:id="id8" presentation:style-name="a586" draw:name="日期版面配置區 2" svg:x="4.2109in" svg:y="0in" svg:width="3.22141in" svg:height="0.54477in" presentation:class="date-time" presentation:placeholder="false">
          <draw:text-box>
            <text:p text:style-name="a585" text:class-names="" text:cond-style-name=""><text:span text:style-name="a582" text:class-names=""><text:date text:fixed="false" style:data-style-name="a583">2018/2/26</text:date></text:span><text:span text:style-name="a584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587" draw:name="投影片圖像版面配置區 3">
          <svg:title/>
          <svg:desc/>
        </draw:page-thumbnail>
        <draw:frame draw:id="id10" presentation:style-name="a603" draw:name="備忘稿版面配置區 4" svg:x="0.7434in" svg:y="5.22524in" svg:width="5.94722in" svg:height="4.2752in" presentation:class="notes" presentation:placeholder="false">
          <draw:text-box>
            <text:p text:style-name="a589" text:class-names="" text:cond-style-name=""><text:span text:style-name="a588" text:class-names="">按一下以編輯母片文字樣式</text:span></text:p>
            <text:list text:style-name="a592">
              <text:list-item>
                <text:list text:style-name="a592">
                  <text:list-item>
                    <text:p text:style-name="a591" text:class-names="" text:cond-style-name=""><text:span text:style-name="a590" text:class-names="">第二層</text:span></text:p>
                  </text:list-item>
                </text:list>
              </text:list-item>
            </text:list>
            <text:list text:style-name="a595">
              <text:list-item>
                <text:list text:style-name="a595">
                  <text:list-item>
                    <text:list text:style-name="a595">
                      <text:list-item>
                        <text:p text:style-name="a594" text:class-names="" text:cond-style-name=""><text:span text:style-name="a59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98">
              <text:list-item>
                <text:list text:style-name="a598">
                  <text:list-item>
                    <text:list text:style-name="a598">
                      <text:list-item>
                        <text:list text:style-name="a598">
                          <text:list-item>
                            <text:p text:style-name="a597" text:class-names="" text:cond-style-name=""><text:span text:style-name="a59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02">
              <text:list-item>
                <text:list text:style-name="a602">
                  <text:list-item>
                    <text:list text:style-name="a602">
                      <text:list-item>
                        <text:list text:style-name="a602">
                          <text:list-item>
                            <text:list text:style-name="a602">
                              <text:list-item>
                                <text:p text:style-name="a601" text:class-names="" text:cond-style-name=""><text:span text:style-name="a599" text:class-names="">第五層</text:span><text:span text:style-name="a60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06" draw:name="頁尾版面配置區 5" svg:x="0in" svg:y="10.31287in" svg:width="3.22141in" svg:height="0.54477in" presentation:class="footer" presentation:placeholder="false">
          <draw:text-box>
            <text:p text:style-name="a605" text:class-names="" text:cond-style-name=""><text:span text:style-name="a604" text:class-names=""/></text:p>
          </draw:text-box>
          <svg:title/>
          <svg:desc/>
        </draw:frame>
        <draw:frame draw:id="id12" presentation:style-name="a610" draw:name="投影片編號版面配置區 6" svg:x="4.2109in" svg:y="10.31287in" svg:width="3.22141in" svg:height="0.54477in" presentation:class="page-number" presentation:placeholder="false">
          <draw:text-box>
            <text:p text:style-name="a609" text:class-names="" text:cond-style-name=""><text:span text:style-name="a607" text:class-names=""><text:page-number style:num-format="1" text:fixed="false">‹#›</text:page-number></text:span><text:span text:style-name="a608" text:class-names=""/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612">
      <draw:frame draw:id="id71" draw:layer="Master1-bg" draw:style-name="a613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72" draw:layer="Master1-bg" draw:style-name="a617" draw:name="Footer Placeholder 6" svg:x="-0.04678in" svg:y="7.24195in" svg:width="5.11916in" svg:height="0.26207in">
        <draw:text-box>
          <text:p text:style-name="a616" text:class-names="" text:cond-style-name=""><text:span text:style-name="a614" text:class-names="">Copyright 2017 Asia Silicon Valley Development Agency</text:span><text:span text:style-name="a615" text:class-names=""/></text:p>
        </draw:text-box>
        <svg:title/>
        <svg:desc/>
      </draw:frame>
      <draw:frame draw:id="id73" presentation:style-name="a621" draw:name="Title 1" svg:x="0.6888in" svg:y="0.5in" svg:width="3.22526in" svg:height="1.75in" presentation:class="title" presentation:placeholder="false">
        <draw:text-box>
          <text:p text:style-name="a620" text:class-names="" text:cond-style-name=""><text:span text:style-name="a618" text:class-names="">按一下以編輯母片標題樣式</text:span><text:span text:style-name="a619" text:class-names=""/></text:p>
        </draw:text-box>
        <svg:title/>
        <svg:desc/>
      </draw:frame>
      <draw:frame draw:id="id74" presentation:style-name="a625" draw:name="Picture Placeholder 2" svg:x="4.2513in" svg:y="1.07986in" svg:width="5.0625in" svg:height="5.32986in" presentation:class="graphic" presentation:placeholder="false">
        <draw:text-box>
          <text:p text:style-name="a624" text:class-names="" text:cond-style-name=""><text:span text:style-name="a622" text:class-names="">按一下圖示以新增圖片</text:span><text:span text:style-name="a623" text:class-names=""/></text:p>
        </draw:text-box>
        <svg:title/>
        <svg:desc/>
      </draw:frame>
      <draw:frame draw:id="id75" presentation:style-name="a629" draw:name="Text Placeholder 3" svg:x="0.6888in" svg:y="2.25in" svg:width="3.22526in" svg:height="4.1684in" presentation:class="outline" presentation:placeholder="false">
        <draw:text-box>
          <text:list text:style-name="a628">
            <text:list-item>
              <text:p text:style-name="a627" text:class-names="" text:cond-style-name=""><text:span text:style-name="a626" text:class-names="">按一下以編輯母片文字樣式</text:span></text:p>
            </text:list-item>
          </text:list>
        </draw:text-box>
        <svg:title/>
        <svg:desc/>
      </draw:frame>
      <draw:frame draw:id="id76" presentation:style-name="a632" draw:name="Date Placeholder 4" svg:x="0.6875in" svg:y="6.95139in" svg:width="2.25in" svg:height="0.39931in" presentation:class="date-time" presentation:placeholder="false">
        <draw:text-box>
          <text:p text:style-name="a631" text:class-names="" text:cond-style-name=""><text:span text:style-name="a630" text:class-names=""/></text:p>
        </draw:text-box>
        <svg:title/>
        <svg:desc/>
      </draw:frame>
      <draw:frame draw:id="id77" presentation:style-name="a635" draw:name="Footer Placeholder 5" svg:x="3.3125in" svg:y="6.95139in" svg:width="3.375in" svg:height="0.39931in" presentation:class="footer" presentation:placeholder="false">
        <draw:text-box>
          <text:p text:style-name="a634" text:class-names="" text:cond-style-name=""><text:span text:style-name="a633" text:class-names=""/></text:p>
        </draw:text-box>
        <svg:title/>
        <svg:desc/>
      </draw:frame>
      <draw:frame draw:id="id78" presentation:style-name="a639" draw:name="Slide Number Placeholder 6" svg:x="7.0625in" svg:y="6.95139in" svg:width="2.25in" svg:height="0.39931in" presentation:class="page-number" presentation:placeholder="false">
        <draw:text-box>
          <text:p text:style-name="a638" text:class-names="" text:cond-style-name=""><text:span text:style-name="a636" text:class-names=""><text:page-number style:num-format="1" text:fixed="false">‹#›</text:page-number></text:span><text:span text:style-name="a637" text:class-names=""/></text:p>
        </draw:text-box>
        <svg:title/>
        <svg:desc/>
      </draw:frame>
      <presentation:notes style:page-layout-name="pageLayout2" draw:style-name="a672">
        <draw:frame draw:id="id7" presentation:style-name="a642" draw:name="頁首版面配置區 1" svg:x="0in" svg:y="0in" svg:width="3.22141in" svg:height="0.54477in" presentation:class="header" presentation:placeholder="false">
          <draw:text-box>
            <text:p text:style-name="a641" text:class-names="" text:cond-style-name=""><text:span text:style-name="a640" text:class-names=""/></text:p>
          </draw:text-box>
          <svg:title/>
          <svg:desc/>
        </draw:frame>
        <draw:frame draw:id="id8" presentation:style-name="a647" draw:name="日期版面配置區 2" svg:x="4.2109in" svg:y="0in" svg:width="3.22141in" svg:height="0.54477in" presentation:class="date-time" presentation:placeholder="false">
          <draw:text-box>
            <text:p text:style-name="a646" text:class-names="" text:cond-style-name=""><text:span text:style-name="a643" text:class-names=""><text:date text:fixed="false" style:data-style-name="a644">2018/2/26</text:date></text:span><text:span text:style-name="a645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648" draw:name="投影片圖像版面配置區 3">
          <svg:title/>
          <svg:desc/>
        </draw:page-thumbnail>
        <draw:frame draw:id="id10" presentation:style-name="a664" draw:name="備忘稿版面配置區 4" svg:x="0.7434in" svg:y="5.22524in" svg:width="5.94722in" svg:height="4.2752in" presentation:class="notes" presentation:placeholder="false">
          <draw:text-box>
            <text:p text:style-name="a650" text:class-names="" text:cond-style-name=""><text:span text:style-name="a649" text:class-names="">按一下以編輯母片文字樣式</text:span></text:p>
            <text:list text:style-name="a653">
              <text:list-item>
                <text:list text:style-name="a653">
                  <text:list-item>
                    <text:p text:style-name="a652" text:class-names="" text:cond-style-name=""><text:span text:style-name="a651" text:class-names="">第二層</text:span></text:p>
                  </text:list-item>
                </text:list>
              </text:list-item>
            </text:list>
            <text:list text:style-name="a656">
              <text:list-item>
                <text:list text:style-name="a656">
                  <text:list-item>
                    <text:list text:style-name="a656">
                      <text:list-item>
                        <text:p text:style-name="a655" text:class-names="" text:cond-style-name=""><text:span text:style-name="a6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59">
              <text:list-item>
                <text:list text:style-name="a659">
                  <text:list-item>
                    <text:list text:style-name="a659">
                      <text:list-item>
                        <text:list text:style-name="a659">
                          <text:list-item>
                            <text:p text:style-name="a658" text:class-names="" text:cond-style-name=""><text:span text:style-name="a6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63">
              <text:list-item>
                <text:list text:style-name="a663">
                  <text:list-item>
                    <text:list text:style-name="a663">
                      <text:list-item>
                        <text:list text:style-name="a663">
                          <text:list-item>
                            <text:list text:style-name="a663">
                              <text:list-item>
                                <text:p text:style-name="a662" text:class-names="" text:cond-style-name=""><text:span text:style-name="a660" text:class-names="">第五層</text:span><text:span text:style-name="a66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667" draw:name="頁尾版面配置區 5" svg:x="0in" svg:y="10.31287in" svg:width="3.22141in" svg:height="0.54477in" presentation:class="footer" presentation:placeholder="false">
          <draw:text-box>
            <text:p text:style-name="a666" text:class-names="" text:cond-style-name=""><text:span text:style-name="a665" text:class-names=""/></text:p>
          </draw:text-box>
          <svg:title/>
          <svg:desc/>
        </draw:frame>
        <draw:frame draw:id="id12" presentation:style-name="a671" draw:name="投影片編號版面配置區 6" svg:x="4.2109in" svg:y="10.31287in" svg:width="3.22141in" svg:height="0.54477in" presentation:class="page-number" presentation:placeholder="false">
          <draw:text-box>
            <text:p text:style-name="a670" text:class-names="" text:cond-style-name=""><text:span text:style-name="a668" text:class-names=""><text:page-number style:num-format="1" text:fixed="false">‹#›</text:page-number></text:span><text:span text:style-name="a669" text:class-names=""/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673">
      <draw:frame draw:id="id79" draw:layer="Master1-bg" draw:style-name="a674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80" draw:layer="Master1-bg" draw:style-name="a678" draw:name="Footer Placeholder 6" svg:x="-0.04678in" svg:y="7.24195in" svg:width="5.11916in" svg:height="0.26207in">
        <draw:text-box>
          <text:p text:style-name="a677" text:class-names="" text:cond-style-name=""><text:span text:style-name="a675" text:class-names="">Copyright 2017 Asia Silicon Valley Development Agency</text:span><text:span text:style-name="a676" text:class-names=""/></text:p>
        </draw:text-box>
        <svg:title/>
        <svg:desc/>
      </draw:frame>
      <draw:frame draw:id="id81" presentation:style-name="a682" draw:name="Title 1" svg:x="0.6875in" svg:y="0.39931in" svg:width="8.625in" svg:height="1.44965in" presentation:class="title" presentation:placeholder="false">
        <draw:text-box>
          <text:p text:style-name="a681" text:class-names="" text:cond-style-name=""><text:span text:style-name="a679" text:class-names="">按一下以編輯母片標題樣式</text:span><text:span text:style-name="a680" text:class-names=""/></text:p>
        </draw:text-box>
        <svg:title/>
        <svg:desc/>
      </draw:frame>
      <draw:frame draw:id="id82" presentation:style-name="a699" draw:name="Vertical Text Placeholder 2" svg:x="0.6875in" svg:y="1.99653in" svg:width="8.625in" svg:height="4.75868in" presentation:class="outline" presentation:placeholder="false">
        <draw:text-box>
          <text:list text:style-name="a685">
            <text:list-item>
              <text:p text:style-name="a684" text:class-names="" text:cond-style-name=""><text:span text:style-name="a683" text:class-names="">按一下以編輯母片文字樣式</text:span></text:p>
            </text:list-item>
          </text:list>
          <text:list text:style-name="a688">
            <text:list-item>
              <text:list text:style-name="a688">
                <text:list-item>
                  <text:p text:style-name="a687" text:class-names="" text:cond-style-name=""><text:span text:style-name="a686" text:class-names="">第二層</text:span></text:p>
                </text:list-item>
              </text:list>
            </text:list-item>
          </text:list>
          <text:list text:style-name="a691">
            <text:list-item>
              <text:list text:style-name="a691">
                <text:list-item>
                  <text:list text:style-name="a691">
                    <text:list-item>
                      <text:p text:style-name="a690" text:class-names="" text:cond-style-name=""><text:span text:style-name="a689" text:class-names="">第三層</text:span></text:p>
                    </text:list-item>
                  </text:list>
                </text:list-item>
              </text:list>
            </text:list-item>
          </text:list>
          <text:list text:style-name="a694">
            <text:list-item>
              <text:list text:style-name="a694">
                <text:list-item>
                  <text:list text:style-name="a694">
                    <text:list-item>
                      <text:list text:style-name="a694">
                        <text:list-item>
                          <text:p text:style-name="a693" text:class-names="" text:cond-style-name=""><text:span text:style-name="a69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98">
            <text:list-item>
              <text:list text:style-name="a698">
                <text:list-item>
                  <text:list text:style-name="a698">
                    <text:list-item>
                      <text:list text:style-name="a698">
                        <text:list-item>
                          <text:list text:style-name="a698">
                            <text:list-item>
                              <text:p text:style-name="a697" text:class-names="" text:cond-style-name=""><text:span text:style-name="a695" text:class-names="">第五層</text:span><text:span text:style-name="a69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3" presentation:style-name="a702" draw:name="Date Placeholder 3" svg:x="0.6875in" svg:y="6.95139in" svg:width="2.25in" svg:height="0.39931in" presentation:class="date-time" presentation:placeholder="false">
        <draw:text-box>
          <text:p text:style-name="a701" text:class-names="" text:cond-style-name=""><text:span text:style-name="a700" text:class-names=""/></text:p>
        </draw:text-box>
        <svg:title/>
        <svg:desc/>
      </draw:frame>
      <draw:frame draw:id="id84" presentation:style-name="a705" draw:name="Footer Placeholder 4" svg:x="3.3125in" svg:y="6.95139in" svg:width="3.375in" svg:height="0.39931in" presentation:class="footer" presentation:placeholder="false">
        <draw:text-box>
          <text:p text:style-name="a704" text:class-names="" text:cond-style-name=""><text:span text:style-name="a703" text:class-names=""/></text:p>
        </draw:text-box>
        <svg:title/>
        <svg:desc/>
      </draw:frame>
      <draw:frame draw:id="id85" presentation:style-name="a709" draw:name="Slide Number Placeholder 5" svg:x="7.0625in" svg:y="6.95139in" svg:width="2.25in" svg:height="0.39931in" presentation:class="page-number" presentation:placeholder="false">
        <draw:text-box>
          <text:p text:style-name="a708" text:class-names="" text:cond-style-name=""><text:span text:style-name="a706" text:class-names=""><text:page-number style:num-format="1" text:fixed="false">‹#›</text:page-number></text:span><text:span text:style-name="a707" text:class-names=""/></text:p>
        </draw:text-box>
        <svg:title/>
        <svg:desc/>
      </draw:frame>
      <presentation:notes style:page-layout-name="pageLayout2" draw:style-name="a742">
        <draw:frame draw:id="id7" presentation:style-name="a712" draw:name="頁首版面配置區 1" svg:x="0in" svg:y="0in" svg:width="3.22141in" svg:height="0.54477in" presentation:class="header" presentation:placeholder="false">
          <draw:text-box>
            <text:p text:style-name="a711" text:class-names="" text:cond-style-name=""><text:span text:style-name="a710" text:class-names=""/></text:p>
          </draw:text-box>
          <svg:title/>
          <svg:desc/>
        </draw:frame>
        <draw:frame draw:id="id8" presentation:style-name="a717" draw:name="日期版面配置區 2" svg:x="4.2109in" svg:y="0in" svg:width="3.22141in" svg:height="0.54477in" presentation:class="date-time" presentation:placeholder="false">
          <draw:text-box>
            <text:p text:style-name="a716" text:class-names="" text:cond-style-name=""><text:span text:style-name="a713" text:class-names=""><text:date text:fixed="false" style:data-style-name="a714">2018/2/26</text:date></text:span><text:span text:style-name="a715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718" draw:name="投影片圖像版面配置區 3">
          <svg:title/>
          <svg:desc/>
        </draw:page-thumbnail>
        <draw:frame draw:id="id10" presentation:style-name="a734" draw:name="備忘稿版面配置區 4" svg:x="0.7434in" svg:y="5.22524in" svg:width="5.94722in" svg:height="4.2752in" presentation:class="notes" presentation:placeholder="false">
          <draw:text-box>
            <text:p text:style-name="a720" text:class-names="" text:cond-style-name=""><text:span text:style-name="a719" text:class-names="">按一下以編輯母片文字樣式</text:span></text:p>
            <text:list text:style-name="a723">
              <text:list-item>
                <text:list text:style-name="a723">
                  <text:list-item>
                    <text:p text:style-name="a722" text:class-names="" text:cond-style-name=""><text:span text:style-name="a721" text:class-names="">第二層</text:span></text:p>
                  </text:list-item>
                </text:list>
              </text:list-item>
            </text:list>
            <text:list text:style-name="a726">
              <text:list-item>
                <text:list text:style-name="a726">
                  <text:list-item>
                    <text:list text:style-name="a726">
                      <text:list-item>
                        <text:p text:style-name="a725" text:class-names="" text:cond-style-name=""><text:span text:style-name="a72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29">
              <text:list-item>
                <text:list text:style-name="a729">
                  <text:list-item>
                    <text:list text:style-name="a729">
                      <text:list-item>
                        <text:list text:style-name="a729">
                          <text:list-item>
                            <text:p text:style-name="a728" text:class-names="" text:cond-style-name=""><text:span text:style-name="a72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33">
              <text:list-item>
                <text:list text:style-name="a733">
                  <text:list-item>
                    <text:list text:style-name="a733">
                      <text:list-item>
                        <text:list text:style-name="a733">
                          <text:list-item>
                            <text:list text:style-name="a733">
                              <text:list-item>
                                <text:p text:style-name="a732" text:class-names="" text:cond-style-name=""><text:span text:style-name="a730" text:class-names="">第五層</text:span><text:span text:style-name="a73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737" draw:name="頁尾版面配置區 5" svg:x="0in" svg:y="10.31287in" svg:width="3.22141in" svg:height="0.54477in" presentation:class="footer" presentation:placeholder="false">
          <draw:text-box>
            <text:p text:style-name="a736" text:class-names="" text:cond-style-name=""><text:span text:style-name="a735" text:class-names=""/></text:p>
          </draw:text-box>
          <svg:title/>
          <svg:desc/>
        </draw:frame>
        <draw:frame draw:id="id12" presentation:style-name="a741" draw:name="投影片編號版面配置區 6" svg:x="4.2109in" svg:y="10.31287in" svg:width="3.22141in" svg:height="0.54477in" presentation:class="page-number" presentation:placeholder="false">
          <draw:text-box>
            <text:p text:style-name="a740" text:class-names="" text:cond-style-name=""><text:span text:style-name="a738" text:class-names=""><text:page-number style:num-format="1" text:fixed="false">‹#›</text:page-number></text:span><text:span text:style-name="a739" text:class-names=""/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743">
      <draw:frame draw:id="id86" draw:layer="Master1-bg" draw:style-name="a744" draw:name="Picture 14" svg:x="8.78333in" svg:y="-0.06666in" svg:width="1.16865in" svg:height="1.24634in" style:rel-width="scale" style:rel-height="scale">
        <draw:image xlink:href="media/image30.emf" xlink:type="simple" xlink:show="embed" xlink:actuate="onLoad"/>
        <svg:title/>
        <svg:desc/>
      </draw:frame>
      <draw:frame draw:id="id87" draw:layer="Master1-bg" draw:style-name="a748" draw:name="Footer Placeholder 6" svg:x="-0.04678in" svg:y="7.24195in" svg:width="5.11916in" svg:height="0.26207in">
        <draw:text-box>
          <text:p text:style-name="a747" text:class-names="" text:cond-style-name=""><text:span text:style-name="a745" text:class-names="">Copyright 2017 Asia Silicon Valley Development Agency</text:span><text:span text:style-name="a746" text:class-names=""/></text:p>
        </draw:text-box>
        <svg:title/>
        <svg:desc/>
      </draw:frame>
      <draw:frame draw:id="id88" presentation:style-name="a752" draw:name="Vertical Title 1" svg:x="7.15625in" svg:y="0.39931in" svg:width="2.15625in" svg:height="6.3559in" presentation:class="title" presentation:placeholder="false">
        <draw:text-box>
          <text:p text:style-name="a751" text:class-names="" text:cond-style-name=""><text:span text:style-name="a749" text:class-names="">按一下以編輯母片標題樣式</text:span><text:span text:style-name="a750" text:class-names=""/></text:p>
        </draw:text-box>
        <svg:title/>
        <svg:desc/>
      </draw:frame>
      <draw:frame draw:id="id89" presentation:style-name="a769" draw:name="Vertical Text Placeholder 2" svg:x="0.6875in" svg:y="0.39931in" svg:width="6.34375in" svg:height="6.3559in" presentation:class="outline" presentation:placeholder="false">
        <draw:text-box>
          <text:list text:style-name="a755">
            <text:list-item>
              <text:p text:style-name="a754" text:class-names="" text:cond-style-name=""><text:span text:style-name="a753" text:class-names="">按一下以編輯母片文字樣式</text:span></text:p>
            </text:list-item>
          </text:list>
          <text:list text:style-name="a758">
            <text:list-item>
              <text:list text:style-name="a758">
                <text:list-item>
                  <text:p text:style-name="a757" text:class-names="" text:cond-style-name=""><text:span text:style-name="a756" text:class-names="">第二層</text:span></text:p>
                </text:list-item>
              </text:list>
            </text:list-item>
          </text:list>
          <text:list text:style-name="a761">
            <text:list-item>
              <text:list text:style-name="a761">
                <text:list-item>
                  <text:list text:style-name="a761">
                    <text:list-item>
                      <text:p text:style-name="a760" text:class-names="" text:cond-style-name=""><text:span text:style-name="a759" text:class-names="">第三層</text:span></text:p>
                    </text:list-item>
                  </text:list>
                </text:list-item>
              </text:list>
            </text:list-item>
          </text:list>
          <text:list text:style-name="a764">
            <text:list-item>
              <text:list text:style-name="a764">
                <text:list-item>
                  <text:list text:style-name="a764">
                    <text:list-item>
                      <text:list text:style-name="a764">
                        <text:list-item>
                          <text:p text:style-name="a763" text:class-names="" text:cond-style-name=""><text:span text:style-name="a762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68">
            <text:list-item>
              <text:list text:style-name="a768">
                <text:list-item>
                  <text:list text:style-name="a768">
                    <text:list-item>
                      <text:list text:style-name="a768">
                        <text:list-item>
                          <text:list text:style-name="a768">
                            <text:list-item>
                              <text:p text:style-name="a767" text:class-names="" text:cond-style-name=""><text:span text:style-name="a765" text:class-names="">第五層</text:span><text:span text:style-name="a76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90" presentation:style-name="a772" draw:name="Date Placeholder 3" svg:x="0.6875in" svg:y="6.95139in" svg:width="2.25in" svg:height="0.39931in" presentation:class="date-time" presentation:placeholder="false">
        <draw:text-box>
          <text:p text:style-name="a771" text:class-names="" text:cond-style-name=""><text:span text:style-name="a770" text:class-names=""/></text:p>
        </draw:text-box>
        <svg:title/>
        <svg:desc/>
      </draw:frame>
      <draw:frame draw:id="id91" presentation:style-name="a775" draw:name="Footer Placeholder 4" svg:x="3.3125in" svg:y="6.95139in" svg:width="3.375in" svg:height="0.39931in" presentation:class="footer" presentation:placeholder="false">
        <draw:text-box>
          <text:p text:style-name="a774" text:class-names="" text:cond-style-name=""><text:span text:style-name="a773" text:class-names=""/></text:p>
        </draw:text-box>
        <svg:title/>
        <svg:desc/>
      </draw:frame>
      <draw:frame draw:id="id92" presentation:style-name="a779" draw:name="Slide Number Placeholder 5" svg:x="7.0625in" svg:y="6.95139in" svg:width="2.25in" svg:height="0.39931in" presentation:class="page-number" presentation:placeholder="false">
        <draw:text-box>
          <text:p text:style-name="a778" text:class-names="" text:cond-style-name=""><text:span text:style-name="a776" text:class-names=""><text:page-number style:num-format="1" text:fixed="false">‹#›</text:page-number></text:span><text:span text:style-name="a777" text:class-names=""/></text:p>
        </draw:text-box>
        <svg:title/>
        <svg:desc/>
      </draw:frame>
      <presentation:notes style:page-layout-name="pageLayout2" draw:style-name="a812">
        <draw:frame draw:id="id7" presentation:style-name="a782" draw:name="頁首版面配置區 1" svg:x="0in" svg:y="0in" svg:width="3.22141in" svg:height="0.54477in" presentation:class="header" presentation:placeholder="false">
          <draw:text-box>
            <text:p text:style-name="a781" text:class-names="" text:cond-style-name=""><text:span text:style-name="a780" text:class-names=""/></text:p>
          </draw:text-box>
          <svg:title/>
          <svg:desc/>
        </draw:frame>
        <draw:frame draw:id="id8" presentation:style-name="a787" draw:name="日期版面配置區 2" svg:x="4.2109in" svg:y="0in" svg:width="3.22141in" svg:height="0.54477in" presentation:class="date-time" presentation:placeholder="false">
          <draw:text-box>
            <text:p text:style-name="a786" text:class-names="" text:cond-style-name=""><text:span text:style-name="a783" text:class-names=""><text:date text:fixed="false" style:data-style-name="a784">2018/2/26</text:date></text:span><text:span text:style-name="a785" text:class-names=""/></text:p>
          </draw:text-box>
          <svg:title/>
          <svg:desc/>
        </draw:frame>
        <draw:page-thumbnail svg:x="1.27604in" svg:y="1.35764in" svg:width="4.88194in" svg:height="3.66319in" presentation:class="page" draw:id="id9" presentation:style-name="a788" draw:name="投影片圖像版面配置區 3">
          <svg:title/>
          <svg:desc/>
        </draw:page-thumbnail>
        <draw:frame draw:id="id10" presentation:style-name="a804" draw:name="備忘稿版面配置區 4" svg:x="0.7434in" svg:y="5.22524in" svg:width="5.94722in" svg:height="4.2752in" presentation:class="notes" presentation:placeholder="false">
          <draw:text-box>
            <text:p text:style-name="a790" text:class-names="" text:cond-style-name=""><text:span text:style-name="a789" text:class-names="">按一下以編輯母片文字樣式</text:span></text:p>
            <text:list text:style-name="a793">
              <text:list-item>
                <text:list text:style-name="a793">
                  <text:list-item>
                    <text:p text:style-name="a792" text:class-names="" text:cond-style-name=""><text:span text:style-name="a791" text:class-names="">第二層</text:span></text:p>
                  </text:list-item>
                </text:list>
              </text:list-item>
            </text:list>
            <text:list text:style-name="a796">
              <text:list-item>
                <text:list text:style-name="a796">
                  <text:list-item>
                    <text:list text:style-name="a796">
                      <text:list-item>
                        <text:p text:style-name="a795" text:class-names="" text:cond-style-name=""><text:span text:style-name="a79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99">
              <text:list-item>
                <text:list text:style-name="a799">
                  <text:list-item>
                    <text:list text:style-name="a799">
                      <text:list-item>
                        <text:list text:style-name="a799">
                          <text:list-item>
                            <text:p text:style-name="a798" text:class-names="" text:cond-style-name=""><text:span text:style-name="a79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803">
              <text:list-item>
                <text:list text:style-name="a803">
                  <text:list-item>
                    <text:list text:style-name="a803">
                      <text:list-item>
                        <text:list text:style-name="a803">
                          <text:list-item>
                            <text:list text:style-name="a803">
                              <text:list-item>
                                <text:p text:style-name="a802" text:class-names="" text:cond-style-name=""><text:span text:style-name="a800" text:class-names="">第五層</text:span><text:span text:style-name="a80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11" presentation:style-name="a807" draw:name="頁尾版面配置區 5" svg:x="0in" svg:y="10.31287in" svg:width="3.22141in" svg:height="0.54477in" presentation:class="footer" presentation:placeholder="false">
          <draw:text-box>
            <text:p text:style-name="a806" text:class-names="" text:cond-style-name=""><text:span text:style-name="a805" text:class-names=""/></text:p>
          </draw:text-box>
          <svg:title/>
          <svg:desc/>
        </draw:frame>
        <draw:frame draw:id="id12" presentation:style-name="a811" draw:name="投影片編號版面配置區 6" svg:x="4.2109in" svg:y="10.31287in" svg:width="3.22141in" svg:height="0.54477in" presentation:class="page-number" presentation:placeholder="false">
          <draw:text-box>
            <text:p text:style-name="a810" text:class-names="" text:cond-style-name=""><text:span text:style-name="a808" text:class-names=""><text:page-number style:num-format="1" text:fixed="false">‹#›</text:page-number></text:span><text:span text:style-name="a809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 簡報</dc:title>
    <meta:initial-creator>魏惠美</meta:initial-creator>
    <dc:creator>win-1432814595223</dc:creator>
    <meta:creation-date>2016-12-29T05:28:05Z</meta:creation-date>
    <dc:date>2018-03-05T03:14:00Z</dc:date>
    <meta:print-date>2017-03-13T04:35:13Z</meta:print-date>
    <meta:template xlink:href="Default%20Theme" xlink:type="simple"/>
    <meta:editing-cycles>411</meta:editing-cycles>
    <meta:editing-duration>PT493320S</meta:editing-duration>
    <meta:document-statistic meta:paragraph-count="162" meta:word-count="931"/>
  </office:meta>
</office:document-meta>
</file>