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6">
      <style:drawing-page-properties draw:fill="bitmap" draw:fill-image-name="a17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1">
      <style:graphic-properties draw:fill="none" draw:stroke="solid" svg:stroke-width="0.03125in" svg:stroke-color="#ea6312" draw:marker-start="a1519" draw:marker-end="a1520" svg:stroke-opacity="100%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3125in" svg:stroke-color="#66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 style:parent-style-name="Graphics">
      <style:graphic-properties draw:fill="none" draw:stroke="none"/>
    </style:style>
    <style:style style:family="paragraph" style:name="a178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bitmap" draw:fill-image-name="a14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draw:fill="none" draw:stroke="solid" svg:stroke-width="0.06944in" svg:stroke-color="#ffffff" draw:marker-end="a1404" svg:stroke-opacity="100%" draw:shadow="visible" draw:shadow-offset-x="0in" draw:shadow-offset-y="0.02778in" draw:shadow-color="#000000" draw:shadow-opacity="45%"/>
    </style:style>
    <style:style style:family="paragraph" style:name="a178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ea6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3">
      <style:graphic-properties draw:fill="none" draw:stroke="solid" svg:stroke-width="0.03125in" svg:stroke-color="#ea6312" draw:marker-start="a1531" draw:marker-end="a1532" svg:stroke-opacity="100%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3125in" svg:stroke-color="#66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4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solid" draw:fill-color="#ea6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6">
      <style:graphic-properties draw:fill="none" draw:stroke="solid" svg:stroke-width="0.03125in" svg:stroke-color="#ea6312" draw:marker-start="a1544" draw:marker-end="a1545" svg:stroke-opacity="100%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3125in" svg:stroke-color="#66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663300" draw:opacity="100%" draw:stroke="solid" svg:stroke-width="0.03125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ea6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59">
      <style:graphic-properties draw:fill="solid" draw:fill-color="#9966ff" draw:opacity="100%" draw:stroke="solid" svg:stroke-width="0.03125in" svg:stroke-color="#9966ff" draw:marker-start="a1557" draw:marker-end="a1558" svg:stroke-opacity="100%"/>
    </style:style>
    <style:style style:family="text" style:name="a168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3125in" svg:stroke-color="#66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3125in" svg:stroke-color="#66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solid" draw:fill-color="#9966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bitmap" draw:fill-image-name="a15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draw:fill="solid" draw:fill-color="#9966ff" draw:opacity="100%" draw:stroke="solid" svg:stroke-width="0.03125in" svg:stroke-color="#9966ff" draw:marker-start="a1455" draw:marker-end="a1456" svg:stroke-opacity="100%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5">
      <style:drawing-page-properties draw:fill="bitmap" draw:fill-image-name="a19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 style:parent-style-name="Graphics">
      <style:graphic-properties draw:fill="none" draw:stroke="non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7">
      <style:drawing-page-properties draw:fill="bitmap" draw:fill-image-name="a15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9966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draw:fill="solid" draw:fill-color="#9966ff" draw:opacity="100%" draw:stroke="solid" svg:stroke-width="0.03125in" svg:stroke-color="#9966ff" draw:marker-start="a1471" draw:marker-end="a1472" svg:stroke-opacity="100%"/>
    </style:style>
    <style:style style:family="text" style:name="a18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2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99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9">
      <style:graphic-properties draw:fill="solid" draw:fill-color="#9966ff" draw:opacity="100%" draw:stroke="solid" svg:stroke-width="0.03125in" svg:stroke-color="#9966ff" draw:marker-start="a1487" draw:marker-end="a1488" svg:stroke-opacity="100%"/>
    </style:style>
    <style:style style:family="paragraph" style:name="a1817">
      <style:paragraph-properties fo:line-height="0.36667in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7">
      <style:drawing-page-properties draw:fill="bitmap" draw:fill-image-name="a1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0.36667in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0.36667in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3125in" svg:stroke-color="#33cc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05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0.36667in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0.50001in" fo:margin-left="0.5000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2">
      <style:drawing-page-properties draw:fill="bitmap" draw:fill-image-name="a13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3125in" svg:stroke-color="#66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2">
      <style:drawing-page-properties draw:fill="bitmap" draw:fill-image-name="a18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bitmap" draw:fill-image-name="a19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2" style:parent-style-name="Graphics">
      <style:graphic-properties draw:fill="none" fo:clip="rect(0in 0in 0in 0in)" draw:stroke="non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bitmap" draw:fill-image-name="a1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3125in" svg:stroke-color="#33cc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rebuchet MS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5">
      <style:drawing-page-properties draw:fill="bitmap" draw:fill-image-name="a17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rebuchet MS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標楷體" style:font-family-generic="roman" style:font-family-generic-asian="script" style:font-pitch="variable" style:font-pitch-asian="fixed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標楷體" style:font-family-generic="roman" style:font-family-generic-asian="script" style:font-pitch="variable" style:font-pitch-asian="fixed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標楷體" style:font-family-generic="roman" style:font-family-generic-asian="script" style:font-pitch="variable" style:font-pitch-asian="fixed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標楷體" style:font-family-generic="roman" style:font-family-generic-asian="script" style:font-pitch="variable" style:font-pitch-asian="fixed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bitmap" draw:fill-image-name="a20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100%" fo:text-align="center" style:tab-stop-distance="0.5in" fo:margin-left="1.27431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9">
      <style:graphic-properties draw:fill="none" draw:stroke="solid" svg:stroke-width="0.01389in" svg:stroke-color="#000000" svg:stroke-opacity="100%"/>
    </style:style>
    <style:style style:family="text" style:name="a18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bitmap" draw:fill-image-name="a16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center" draw:fill="solid" draw:fill-color="#99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6">
      <style:graphic-properties draw:fill="none" draw:stroke="solid" svg:stroke-width="0.03125in" svg:stroke-color="#ea6312" draw:marker-start="a1504" draw:marker-end="a1505" svg:stroke-opacity="100%"/>
    </style:style>
    <style:style style:family="text" style:name="a18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1" style:parent-style-name="Graphics">
      <style:graphic-properties draw:fill="none" draw:stroke="non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7" style:parent-style-name="Graphics">
      <style:graphic-properties draw:fill="none" draw:stroke="non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center" draw:fill="solid" draw:fill-color="#ea6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0000cc" draw:opacity="100%" draw:stroke="solid" svg:stroke-width="0.03125in" svg:stroke-color="#66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18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2009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994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745">
      <text:list-level-style-bullet text:level="1" text:bullet-char="ü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749">
      <text:list-level-style-bullet text:level="1" text:bullet-char="ü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951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8in"/>
      </text:list-level-style-number>
      <text:list-level-style-number text:level="3" style:num-format="">
        <style:list-level-properties text:space-before="0.74996in"/>
      </text:list-level-style-number>
      <text:list-level-style-number text:level="4" style:num-format="">
        <style:list-level-properties text:space-before="1.12494in"/>
      </text:list-level-style-number>
      <text:list-level-style-number text:level="5" style:num-format="">
        <style:list-level-properties text:space-before="1.49993in"/>
      </text:list-level-style-number>
      <text:list-level-style-number text:level="6" style:num-format="">
        <style:list-level-properties text:space-before="1.87491in"/>
      </text:list-level-style-number>
      <text:list-level-style-number text:level="7" style:num-format="">
        <style:list-level-properties text:space-before="2.24989in"/>
      </text:list-level-style-number>
      <text:list-level-style-number text:level="8" style:num-format="">
        <style:list-level-properties text:space-before="2.62487in"/>
      </text:list-level-style-number>
      <text:list-level-style-number text:level="9" style:num-format="">
        <style:list-level-properties text:space-before="2.99985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56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933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37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912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615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866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618">
      <text:list-level-style-bullet text:level="1" text:bullet-char="ü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795">
      <text:list-level-style-bullet text:level="1" text:bullet-char="n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n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n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n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n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n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n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n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n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823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2015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800">
      <text:list-level-style-bullet text:level="1" text:bullet-char="n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n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n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n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n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n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n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n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n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753">
      <text:list-level-style-bullet text:level="1" text:bullet-char="ü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827">
      <text:list-level-style-bullet text:level="1" text:bullet-char="u">
        <style:list-level-properties text:space-before="0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2" text:bullet-char="u">
        <style:list-level-properties text:space-before="0.43751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3" text:bullet-char="u">
        <style:list-level-properties text:space-before="0.87502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4" text:bullet-char="u">
        <style:list-level-properties text:space-before="1.37502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5" text:bullet-char="u">
        <style:list-level-properties text:space-before="1.87503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6" text:bullet-char="u">
        <style:list-level-properties text:space-before="2.37504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7" text:bullet-char="u">
        <style:list-level-properties text:space-before="2.87505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8" text:bullet-char="u">
        <style:list-level-properties text:space-before="3.37506in" text:min-label-width="0.37501in"/>
        <style:text-properties fo:color="#8ad0d6" fo:font-family="Wingdings 3" style:font-family-generic="roman" style:font-pitch="variable" fo:font-size="80%"/>
      </text:list-level-style-bullet>
      <text:list-level-style-bullet text:level="9" text:bullet-char="u">
        <style:list-level-properties text:space-before="3.87506in" text:min-label-width="0.37501in"/>
        <style:text-properties fo:color="#8ad0d6" fo:font-family="Wingdings 3" style:font-family-generic="roman" style:font-pitch="variable" fo:font-size="80%"/>
      </text:list-level-style-bullet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807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983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87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892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968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944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621">
      <text:list-level-style-bullet text:level="1" text:bullet-char="ü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896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02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605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29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832">
      <text:list-level-style-bullet text:level="1" text:bullet-char="n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n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n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n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n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n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n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n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n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906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858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04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6in"/>
      </text:list-level-style-number>
    </text:list-style>
    <text:list-style style:name="a1909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83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0001in"/>
      </text:list-level-style-number>
      <text:list-level-style-number text:level="3" style:num-format="">
        <style:list-level-properties text:space-before="0.93752in"/>
      </text:list-level-style-number>
      <text:list-level-style-number text:level="4" style:num-format="">
        <style:list-level-properties text:space-before="1.43752in"/>
      </text:list-level-style-number>
      <text:list-level-style-number text:level="5" style:num-format="">
        <style:list-level-properties text:space-before="1.93753in"/>
      </text:list-level-style-number>
      <text:list-level-style-number text:level="6" style:num-format="">
        <style:list-level-properties text:space-before="2.43754in"/>
      </text:list-level-style-number>
      <text:list-level-style-number text:level="7" style:num-format="">
        <style:list-level-properties text:space-before="2.93755in"/>
      </text:list-level-style-number>
      <text:list-level-style-number text:level="8" style:num-format="">
        <style:list-level-properties text:space-before="3.43756in"/>
      </text:list-level-style-number>
      <text:list-level-style-number text:level="9" style:num-format="">
        <style:list-level-properties text:space-before="3.93756in"/>
      </text:list-level-style-number>
    </text:list-style>
    <text:list-style style:name="a2027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813">
      <text:list-level-style-bullet text:level="1" text:bullet-char="n">
        <style:list-level-properties text:space-before="0.0625in" text:min-label-width="0.31251in"/>
        <style:text-properties fo:color="#8ad0d6" fo:font-family="Wingdings" style:font-pitch="variable" fo:font-size="80%"/>
      </text:list-level-style-bullet>
      <text:list-level-style-bullet text:level="2" text:bullet-char="n">
        <style:list-level-properties text:space-before="0.50001in" text:min-label-width="0.31251in"/>
        <style:text-properties fo:color="#8ad0d6" fo:font-family="Wingdings" style:font-pitch="variable" fo:font-size="80%"/>
      </text:list-level-style-bullet>
      <text:list-level-style-bullet text:level="3" text:bullet-char="n">
        <style:list-level-properties text:space-before="0.93752in" text:min-label-width="0.31251in"/>
        <style:text-properties fo:color="#8ad0d6" fo:font-family="Wingdings" style:font-pitch="variable" fo:font-size="80%"/>
      </text:list-level-style-bullet>
      <text:list-level-style-bullet text:level="4" text:bullet-char="n">
        <style:list-level-properties text:space-before="1.43752in" text:min-label-width="0.31251in"/>
        <style:text-properties fo:color="#8ad0d6" fo:font-family="Wingdings" style:font-pitch="variable" fo:font-size="80%"/>
      </text:list-level-style-bullet>
      <text:list-level-style-bullet text:level="5" text:bullet-char="n">
        <style:list-level-properties text:space-before="1.93753in" text:min-label-width="0.31251in"/>
        <style:text-properties fo:color="#8ad0d6" fo:font-family="Wingdings" style:font-pitch="variable" fo:font-size="80%"/>
      </text:list-level-style-bullet>
      <text:list-level-style-bullet text:level="6" text:bullet-char="n">
        <style:list-level-properties text:space-before="2.43754in" text:min-label-width="0.31251in"/>
        <style:text-properties fo:color="#8ad0d6" fo:font-family="Wingdings" style:font-pitch="variable" fo:font-size="80%"/>
      </text:list-level-style-bullet>
      <text:list-level-style-bullet text:level="7" text:bullet-char="n">
        <style:list-level-properties text:space-before="2.93755in" text:min-label-width="0.31251in"/>
        <style:text-properties fo:color="#8ad0d6" fo:font-family="Wingdings" style:font-pitch="variable" fo:font-size="80%"/>
      </text:list-level-style-bullet>
      <text:list-level-style-bullet text:level="8" text:bullet-char="n">
        <style:list-level-properties text:space-before="3.43756in" text:min-label-width="0.31251in"/>
        <style:text-properties fo:color="#8ad0d6" fo:font-family="Wingdings" style:font-pitch="variable" fo:font-size="80%"/>
      </text:list-level-style-bullet>
      <text:list-level-style-bullet text:level="9" text:bullet-char="n">
        <style:list-level-properties text:space-before="3.93756in" text:min-label-width="0.31251in"/>
        <style:text-properties fo:color="#8ad0d6" fo:font-family="Wingdings" style:font-pitch="variable" fo:font-size="80%"/>
      </text:list-level-style-bullet>
    </text:list-style>
    <text:list-style style:name="a1789">
      <text:list-level-style-bullet text:level="1" text:bullet-char="">
        <style:list-level-properties text:space-before="0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839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2005">
      <text:list-level-style-bullet text:level="1" text:bullet-char="ü">
        <style:list-level-properties text:space-before="0.125in" text:min-label-width="0.25in"/>
        <style:text-properties fo:color="#8ad0d6" fo:font-family="Wingdings" style:font-pitch="variable" fo:font-size="80%"/>
      </text:list-level-style-bullet>
      <text:list-level-style-bullet text:level="2" text:bullet-char="ü">
        <style:list-level-properties text:space-before="0.56251in" text:min-label-width="0.25in"/>
        <style:text-properties fo:color="#8ad0d6" fo:font-family="Wingdings" style:font-pitch="variable" fo:font-size="80%"/>
      </text:list-level-style-bullet>
      <text:list-level-style-bullet text:level="3" text:bullet-char="ü">
        <style:list-level-properties text:space-before="1.00002in" text:min-label-width="0.25in"/>
        <style:text-properties fo:color="#8ad0d6" fo:font-family="Wingdings" style:font-pitch="variable" fo:font-size="80%"/>
      </text:list-level-style-bullet>
      <text:list-level-style-bullet text:level="4" text:bullet-char="ü">
        <style:list-level-properties text:space-before="1.50003in" text:min-label-width="0.25in"/>
        <style:text-properties fo:color="#8ad0d6" fo:font-family="Wingdings" style:font-pitch="variable" fo:font-size="80%"/>
      </text:list-level-style-bullet>
      <text:list-level-style-bullet text:level="5" text:bullet-char="ü">
        <style:list-level-properties text:space-before="2.00003in" text:min-label-width="0.25in"/>
        <style:text-properties fo:color="#8ad0d6" fo:font-family="Wingdings" style:font-pitch="variable" fo:font-size="80%"/>
      </text:list-level-style-bullet>
      <text:list-level-style-bullet text:level="6" text:bullet-char="ü">
        <style:list-level-properties text:space-before="2.50004in" text:min-label-width="0.25in"/>
        <style:text-properties fo:color="#8ad0d6" fo:font-family="Wingdings" style:font-pitch="variable" fo:font-size="80%"/>
      </text:list-level-style-bullet>
      <text:list-level-style-bullet text:level="7" text:bullet-char="ü">
        <style:list-level-properties text:space-before="3.00005in" text:min-label-width="0.25in"/>
        <style:text-properties fo:color="#8ad0d6" fo:font-family="Wingdings" style:font-pitch="variable" fo:font-size="80%"/>
      </text:list-level-style-bullet>
      <text:list-level-style-bullet text:level="8" text:bullet-char="ü">
        <style:list-level-properties text:space-before="3.50006in" text:min-label-width="0.25in"/>
        <style:text-properties fo:color="#8ad0d6" fo:font-family="Wingdings" style:font-pitch="variable" fo:font-size="80%"/>
      </text:list-level-style-bullet>
      <text:list-level-style-bullet text:level="9" text:bullet-char="ü">
        <style:list-level-properties text:space-before="4.00007in" text:min-label-width="0.25in"/>
        <style:text-properties fo:color="#8ad0d6" fo:font-family="Wingdings" style:font-pitch="variable" fo:font-size="80%"/>
      </text:list-level-style-bullet>
    </text:list-style>
    <text:list-style style:name="a1740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2" draw:style-name="a1367" draw:master-page-name="Master1-Layout18-cust-1_Blank" presentation:presentation-page-layout-name="Master1-PPL18" draw:id="Slide-257">
        <draw:frame draw:id="id200" presentation:style-name="a1375" draw:name="Title 1" svg:x="1.1155in" svg:y="2.21426in" svg:width="8.11735in" svg:height="1.42079in" presentation:class="title" presentation:placeholder="false">
          <draw:text-box>
            <text:p text:style-name="a1374" text:class-names="" text:cond-style-name=""><text:span text:style-name="a1368" text:class-names="">亞洲・矽谷物聯網產業大聯盟成立大會暨第一次</text:span><text:span text:style-name="a1369" text:class-names="">會員大會</text:span><text:span text:style-name="a1370" text:class-names=""><text:line-break/><text:line-break/></text:span><text:span text:style-name="a1371" text:class-names="">物</text:span><text:span text:style-name="a1372" text:class-names="">聯網產業大聯盟 營運規劃</text:span><text:span text:style-name="a1373" text:class-names=""/></text:p>
          </draw:text-box>
          <svg:title/>
          <svg:desc/>
        </draw:frame>
        <draw:frame draw:id="id201" presentation:style-name="a1380" draw:name="Text Placeholder 2" svg:x="1.29197in" svg:y="6.0174in" svg:width="7.23889in" svg:height="0.94094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6" text:class-names="">2017/1/17</text:span><text:span text:style-name="a1377" text:class-names=""/></text:p>
              </text:list-item>
            </text:list>
          </draw:text-box>
          <svg:title/>
          <svg:desc/>
        </draw:frame>
      </draw:page>
      <draw:page draw:name="Slide4" draw:style-name="a1382" draw:master-page-name="Master1-Layout6-titleOnly-Title-Only" presentation:presentation-page-layout-name="Master1-PPL6" draw:id="Slide-259">
        <draw:frame draw:id="id202" presentation:style-name="a1391" draw:name="標題 1" svg:x="0.51948in" svg:y="0.22237in" svg:width="7.50568in" svg:height="1.06334in" presentation:class="title" presentation:placeholder="false">
          <draw:text-box>
            <text:p text:style-name="a1390" text:class-names="" text:cond-style-name=""><text:span text:style-name="a1383" text:class-names="">亞洲</text:span><text:span text:style-name="a1384" text:class-names="">·</text:span><text:span text:style-name="a1385" text:class-names="">矽谷物聯網產業大</text:span><text:span text:style-name="a1386" text:class-names="">聯盟</text:span><text:span text:style-name="a1387" text:class-names="">2016/12/25<text:s text:c="1"/></text:span><text:span text:style-name="a1388" text:class-names="">啟航儀式</text:span><text:span text:style-name="a1389" text:class-names=""/></text:p>
          </draw:text-box>
          <svg:title/>
          <svg:desc/>
        </draw:frame>
        <draw:frame draw:id="id203" draw:style-name="a1392" draw:name="Picture 2" svg:x="0.74026in" svg:y="1.62497in" svg:width="8.35065in" svg:height="5.6254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1394" draw:master-page-name="Master1-Layout2-obj-Title-and-Content" presentation:presentation-page-layout-name="Master1-PPL2" draw:id="Slide-258">
        <draw:frame draw:id="id204" presentation:style-name="a1400" draw:name="標題 1" svg:x="0.51948in" svg:y="0.22237in" svg:width="7.50568in" svg:height="1.06334in" presentation:class="title" presentation:placeholder="false">
          <draw:text-box>
            <text:p text:style-name="a1399" text:class-names="" text:cond-style-name=""><text:span text:style-name="a1395" text:class-names="">亞洲</text:span><text:span text:style-name="a1396" text:class-names="">·</text:span><text:span text:style-name="a1397" text:class-names="">矽谷物聯網產業大聯盟</text:span><text:span text:style-name="a1398" text:class-names=""/></text:p>
          </draw:text-box>
          <svg:title/>
          <svg:desc/>
        </draw:frame>
        <draw:frame draw:id="id205" draw:style-name="a1401" draw:name="圖片 2" svg:x="0.41333in" svg:y="1.45333in" svg:width="8.87333in" svg:height="5.05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1" draw:style-name="a1403" draw:master-page-name="Master1-Layout1-title-Title-Slide" presentation:presentation-page-layout-name="Master1-PPL1" draw:id="Slide-276">
        <draw:connector draw:type="line" svg:x1="0.72626in" svg:y1="4.49746in" svg:x2="9.75793in" svg:y2="4.51192in" draw:id="id206" draw:style-name="a1405" draw:name="直線箭頭接點 8">
          <svg:title/>
          <svg:desc/>
        </draw:connector>
        <draw:frame draw:id="id207" draw:style-name="a1408" draw:name="文字方塊 10" svg:x="0.08208in" svg:y="4.2521in" svg:width="0.83799in" svg:height="0.43757in">
          <draw:text-box>
            <text:p text:style-name="a1407" text:class-names="" text:cond-style-name=""><text:span text:style-name="a1406" text:class-names="">2017</text:span></text:p>
          </draw:text-box>
          <svg:title/>
          <svg:desc/>
        </draw:frame>
        <draw:frame draw:id="id208" draw:style-name="a1411" draw:name="文字方塊 11" svg:x="1.73123in" svg:y="4.04283in" svg:width="0.57618in" svg:height="0.40391in">
          <draw:text-box>
            <text:p text:style-name="a1410" text:class-names="" text:cond-style-name=""><text:span text:style-name="a1409" text:class-names="">Feb</text:span></text:p>
          </draw:text-box>
          <svg:title/>
          <svg:desc/>
        </draw:frame>
        <draw:frame draw:id="id209" draw:style-name="a1414" draw:name="文字方塊 12" svg:x="2.46628in" svg:y="4.04283in" svg:width="0.62672in" svg:height="0.40391in">
          <draw:text-box>
            <text:p text:style-name="a1413" text:class-names="" text:cond-style-name=""><text:span text:style-name="a1412" text:class-names="">Mar</text:span></text:p>
          </draw:text-box>
          <svg:title/>
          <svg:desc/>
        </draw:frame>
        <draw:frame draw:id="id210" draw:style-name="a1417" draw:name="文字方塊 13" svg:x="3.25186in" svg:y="4.04283in" svg:width="0.56866in" svg:height="0.40391in">
          <draw:text-box>
            <text:p text:style-name="a1416" text:class-names="" text:cond-style-name=""><text:span text:style-name="a1415" text:class-names="">Apr</text:span></text:p>
          </draw:text-box>
          <svg:title/>
          <svg:desc/>
        </draw:frame>
        <draw:frame draw:id="id211" draw:style-name="a1420" draw:name="文字方塊 14" svg:x="3.97939in" svg:y="4.04283in" svg:width="0.65297in" svg:height="0.40391in">
          <draw:text-box>
            <text:p text:style-name="a1419" text:class-names="" text:cond-style-name=""><text:span text:style-name="a1418" text:class-names="">May</text:span></text:p>
          </draw:text-box>
          <svg:title/>
          <svg:desc/>
        </draw:frame>
        <draw:frame draw:id="id212" draw:style-name="a1423" draw:name="文字方塊 15" svg:x="4.79123in" svg:y="4.04283in" svg:width="0.5477in" svg:height="0.40391in">
          <draw:text-box>
            <text:p text:style-name="a1422" text:class-names="" text:cond-style-name=""><text:span text:style-name="a1421" text:class-names="">Jun</text:span></text:p>
          </draw:text-box>
          <svg:title/>
          <svg:desc/>
        </draw:frame>
        <draw:frame draw:id="id213" draw:style-name="a1426" draw:name="文字方塊 16" svg:x="5.4978in" svg:y="4.04283in" svg:width="0.47301in" svg:height="0.40391in">
          <draw:text-box>
            <text:p text:style-name="a1425" text:class-names="" text:cond-style-name=""><text:span text:style-name="a1424" text:class-names="">Jul</text:span></text:p>
          </draw:text-box>
          <svg:title/>
          <svg:desc/>
        </draw:frame>
        <draw:frame draw:id="id214" draw:style-name="a1429" draw:name="文字方塊 17" svg:x="6.12968in" svg:y="4.04283in" svg:width="0.59947in" svg:height="0.40391in">
          <draw:text-box>
            <text:p text:style-name="a1428" text:class-names="" text:cond-style-name=""><text:span text:style-name="a1427" text:class-names="">Aug</text:span></text:p>
          </draw:text-box>
          <svg:title/>
          <svg:desc/>
        </draw:frame>
        <draw:frame draw:id="id215" draw:style-name="a1432" draw:name="文字方塊 18" svg:x="6.88802in" svg:y="4.04283in" svg:width="0.57618in" svg:height="0.40391in">
          <draw:text-box>
            <text:p text:style-name="a1431" text:class-names="" text:cond-style-name=""><text:span text:style-name="a1430" text:class-names="">Sep</text:span></text:p>
          </draw:text-box>
          <svg:title/>
          <svg:desc/>
        </draw:frame>
        <draw:frame draw:id="id216" draw:style-name="a1435" draw:name="文字方塊 19" svg:x="7.62306in" svg:y="4.04283in" svg:width="0.56659in" svg:height="0.40391in">
          <draw:text-box>
            <text:p text:style-name="a1434" text:class-names="" text:cond-style-name=""><text:span text:style-name="a1433" text:class-names="">Oct</text:span></text:p>
          </draw:text-box>
          <svg:title/>
          <svg:desc/>
        </draw:frame>
        <draw:frame draw:id="id217" draw:style-name="a1438" draw:name="文字方塊 20" svg:x="8.34852in" svg:y="4.04283in" svg:width="0.61205in" svg:height="0.40391in">
          <draw:text-box>
            <text:p text:style-name="a1437" text:class-names="" text:cond-style-name=""><text:span text:style-name="a1436" text:class-names="">Nov</text:span></text:p>
          </draw:text-box>
          <svg:title/>
          <svg:desc/>
        </draw:frame>
        <draw:frame draw:id="id218" draw:style-name="a1441" draw:name="文字方塊 21" svg:x="9.11944in" svg:y="4.04283in" svg:width="0.58961in" svg:height="0.40391in">
          <draw:text-box>
            <text:p text:style-name="a1440" text:class-names="" text:cond-style-name=""><text:span text:style-name="a1439" text:class-names="">Dec</text:span></text:p>
          </draw:text-box>
          <svg:title/>
          <svg:desc/>
        </draw:frame>
        <draw:custom-shape svg:x="0.70041in" svg:y="4.04283in" svg:width="0.54068in" svg:height="0.40391in" draw:id="id219" draw:style-name="a1444" draw:name="矩形 31">
          <svg:title/>
          <svg:desc/>
          <text:p text:style-name="a1443" text:class-names="" text:cond-style-name=""><text:span text:style-name="a1442" text:class-names="">J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" draw:id="id220">
          <svg:title/>
          <svg:desc/>
          <draw:connector draw:type="line" svg:x1="1.17346in" svg:y1="3.14961in" svg:x2="1.17346in" svg:y2="4.48299in" draw:id="id243" draw:style-name="a1559" draw:name="直線箭頭接點 103">
            <svg:title/>
            <svg:desc/>
          </draw:connector>
          <draw:custom-shape svg:x="0.58222in" svg:y="2.9943in" svg:width="1.18248in" svg:height="1.02349in" draw:id="id244" draw:style-name="a1566" draw:name="圓角矩形 25">
            <svg:title/>
            <svg:desc/>
            <text:p text:style-name="a1561" text:class-names="" text:cond-style-name=""><text:span text:style-name="a1560" text:class-names="">1/17</text:span></text:p>
            <text:p text:style-name="a1565" text:class-names="" text:cond-style-name=""><text:span text:style-name="a1562" text:class-names="">物</text:span><text:span text:style-name="a1563" text:class-names="">聯網產業大聯盟季會</text:span><text:span text:style-name="a156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32" draw:id="id221">
          <svg:title/>
          <svg:desc/>
          <draw:connector draw:type="line" svg:x1="2.47142in" svg:y1="5.62626in" svg:x2="2.47142in" svg:y2="4.51192in" draw:id="id241" draw:style-name="a1546" draw:name="直線箭頭接點 123">
            <svg:title/>
            <svg:desc/>
          </draw:connector>
          <draw:custom-shape svg:x="1.8415in" svg:y="5.41339in" svg:width="1.25984in" svg:height="0.70866in" draw:id="id242" draw:style-name="a1556" draw:name="圓角矩形 93">
            <svg:title/>
            <svg:desc/>
            <text:p text:style-name="a1548" text:class-names="" text:cond-style-name=""><text:span text:style-name="a1547" text:class-names="">2/21-2/24</text:span></text:p>
            <text:p text:style-name="a1550" text:class-names="" text:cond-style-name=""><text:span text:style-name="a1549" text:class-names="">Smart City</text:span></text:p>
            <text:p text:style-name="a1555" text:class-names="" text:cond-style-name=""><text:span text:style-name="a1551" text:class-names="">(</text:span><text:span text:style-name="a1552" text:class-names="">經濟部</text:span><text:span text:style-name="a1553" text:class-names="">)</text:span><text:span text:style-name="a155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33" draw:id="id222">
          <svg:title/>
          <svg:desc/>
          <draw:connector draw:type="line" svg:x1="4.94193in" svg:y1="5.62626in" svg:x2="4.94193in" svg:y2="4.51192in" draw:id="id239" draw:style-name="a1533" draw:name="直線箭頭接點 120">
            <svg:title/>
            <svg:desc/>
          </draw:connector>
          <draw:custom-shape svg:x="4.31201in" svg:y="5.41339in" svg:width="1.25984in" svg:height="0.70866in" draw:id="id240" draw:style-name="a1543" draw:name="圓角矩形 94">
            <svg:title/>
            <svg:desc/>
            <text:p text:style-name="a1535" text:class-names="" text:cond-style-name=""><text:span text:style-name="a1534" text:class-names="">5/30-6/1</text:span></text:p>
            <text:p text:style-name="a1537" text:class-names="" text:cond-style-name=""><text:span text:style-name="a1536" text:class-names="">INNOVEX</text:span></text:p>
            <text:p text:style-name="a1542" text:class-names="" text:cond-style-name=""><text:span text:style-name="a1538" text:class-names="">(</text:span><text:span text:style-name="a1539" text:class-names="">科技部</text:span><text:span text:style-name="a1540" text:class-names="">)</text:span><text:span text:style-name="a154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34" draw:id="id223">
          <svg:title/>
          <svg:desc/>
          <draw:connector draw:type="line" svg:x1="7.31407in" svg:y1="5.62626in" svg:x2="7.31407in" svg:y2="4.51192in" draw:id="id237" draw:style-name="a1521" draw:name="直線箭頭接點 124">
            <svg:title/>
            <svg:desc/>
          </draw:connector>
          <draw:custom-shape svg:x="6.68415in" svg:y="5.41339in" svg:width="1.25984in" svg:height="0.70866in" draw:id="id238" draw:style-name="a1530" draw:name="圓角矩形 95">
            <svg:title/>
            <svg:desc/>
            <text:p text:style-name="a1523" text:class-names="" text:cond-style-name=""><text:span text:style-name="a1522" text:class-names="">9/10-9/13</text:span></text:p>
            <text:p text:style-name="a1525" text:class-names="" text:cond-style-name=""><text:span text:style-name="a1524" text:class-names="">WCIT</text:span></text:p>
            <text:p text:style-name="a1529" text:class-names="" text:cond-style-name=""><text:span text:style-name="a1526" text:class-names="">(</text:span><text:span text:style-name="a1527" text:class-names="">經濟部</text:span><text:span text:style-name="a1528" text:class-names="">)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35" draw:id="id224">
          <svg:title/>
          <svg:desc/>
          <draw:connector draw:type="line" svg:x1="8.96569in" svg:y1="5.62626in" svg:x2="8.96569in" svg:y2="4.51192in" draw:id="id235" draw:style-name="a1506" draw:name="直線箭頭接點 125">
            <svg:title/>
            <svg:desc/>
          </draw:connector>
          <draw:custom-shape svg:x="8.33577in" svg:y="5.41339in" svg:width="1.25984in" svg:height="0.70866in" draw:id="id236" draw:style-name="a1518" draw:name="圓角矩形 97">
            <svg:title/>
            <svg:desc/>
            <text:p text:style-name="a1510" text:class-names="" text:cond-style-name=""><text:span text:style-name="a1507" text:class-names="">11</text:span><text:span text:style-name="a1508" text:class-names="">月</text:span><text:span text:style-name="a1509" text:class-names=""/></text:p>
            <text:p text:style-name="a1512" text:class-names="" text:cond-style-name=""><text:span text:style-name="a1511" text:class-names="">Meet Taipei</text:span></text:p>
            <text:p text:style-name="a1517" text:class-names="" text:cond-style-name=""><text:span text:style-name="a1513" text:class-names="">(</text:span><text:span text:style-name="a1514" text:class-names="">經濟部</text:span><text:span text:style-name="a1515" text:class-names="">)</text:span><text:span text:style-name="a151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225" draw:style-name="a1454" draw:name="標題 1" svg:x="0.39921in" svg:y="0.08558in" svg:width="7.58689in" svg:height="0.81856in">
          <draw:text-box>
            <text:p text:style-name="a1453" text:class-names="" text:cond-style-name=""><text:span text:style-name="a1445" text:class-names="">亞洲</text:span><text:span text:style-name="a1446" text:class-names="">·</text:span><text:span text:style-name="a1447" text:class-names="">矽谷物聯網產業大</text:span><text:span text:style-name="a1448" text:class-names="">聯盟</text:span><text:span text:style-name="a1449" text:class-names="">2017</text:span><text:span text:style-name="a1450" text:class-names="">年</text:span><text:span text:style-name="a1451" text:class-names="">度規劃</text:span><text:span text:style-name="a1452" text:class-names=""/></text:p>
          </draw:text-box>
          <svg:title/>
          <svg:desc/>
        </draw:frame>
        <draw:g draw:name="群組 4" draw:id="id226">
          <svg:title/>
          <svg:desc/>
          <draw:connector draw:type="line" svg:x1="4.38907in" svg:y1="3.14961in" svg:x2="4.38907in" svg:y2="4.48299in" draw:id="id233" draw:style-name="a1489" draw:name="直線箭頭接點 103">
            <svg:title/>
            <svg:desc/>
          </draw:connector>
          <draw:custom-shape svg:x="3.79783in" svg:y="2.9943in" svg:width="1.18248in" svg:height="1.02349in" draw:id="id234" draw:style-name="a1503" draw:name="圓角矩形 100">
            <svg:title/>
            <svg:desc/>
            <text:p text:style-name="a1491" text:class-names="" text:cond-style-name=""><text:span text:style-name="a1490" text:class-names=""/></text:p>
            <text:p text:style-name="a1496" text:class-names="" text:cond-style-name=""><text:span text:style-name="a1492" text:class-names="">第</text:span><text:span text:style-name="a1493" text:class-names="">2</text:span><text:span text:style-name="a1494" text:class-names="">季</text:span><text:span text:style-name="a1495" text:class-names=""/></text:p>
            <text:p text:style-name="a1500" text:class-names="" text:cond-style-name=""><text:span text:style-name="a1497" text:class-names="">物</text:span><text:span text:style-name="a1498" text:class-names="">聯網產業大聯盟季會</text:span><text:span text:style-name="a1499" text:class-names=""/></text:p>
            <text:p text:style-name="a1502" text:class-names="" text:cond-style-name=""><text:span text:style-name="a150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01" draw:id="id227">
          <svg:title/>
          <svg:desc/>
          <draw:connector draw:type="line" svg:x1="8.98427in" svg:y1="3.13872in" svg:x2="8.98427in" svg:y2="4.47209in" draw:id="id231" draw:style-name="a1473" draw:name="直線箭頭接點 103">
            <svg:title/>
            <svg:desc/>
          </draw:connector>
          <draw:custom-shape svg:x="8.39303in" svg:y="2.98341in" svg:width="1.18248in" svg:height="1.02349in" draw:id="id232" draw:style-name="a1486" draw:name="圓角矩形 104">
            <svg:title/>
            <svg:desc/>
            <text:p text:style-name="a1475" text:class-names="" text:cond-style-name=""><text:span text:style-name="a1474" text:class-names=""/></text:p>
            <text:p text:style-name="a1480" text:class-names="" text:cond-style-name=""><text:span text:style-name="a1476" text:class-names="">季</text:span><text:span text:style-name="a1477" text:class-names="">4</text:span><text:span text:style-name="a1478" text:class-names="">季</text:span><text:span text:style-name="a1479" text:class-names=""/></text:p>
            <text:p text:style-name="a1483" text:class-names="" text:cond-style-name=""><text:span text:style-name="a1481" text:class-names="">物聯網產業大聯盟季會</text:span><text:span text:style-name="a1482" text:class-names=""/></text:p>
            <text:p text:style-name="a1485" text:class-names="" text:cond-style-name=""><text:span text:style-name="a148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105" draw:id="id228">
          <svg:title/>
          <svg:desc/>
          <draw:connector draw:type="line" svg:x1="6.90399in" svg:y1="3.09083in" svg:x2="6.90399in" svg:y2="4.42421in" draw:id="id229" draw:style-name="a1457" draw:name="直線箭頭接點 103">
            <svg:title/>
            <svg:desc/>
          </draw:connector>
          <draw:custom-shape svg:x="6.31275in" svg:y="2.93552in" svg:width="1.18248in" svg:height="1.02349in" draw:id="id230" draw:style-name="a1470" draw:name="圓角矩形 107">
            <svg:title/>
            <svg:desc/>
            <text:p text:style-name="a1459" text:class-names="" text:cond-style-name=""><text:span text:style-name="a1458" text:class-names=""/></text:p>
            <text:p text:style-name="a1464" text:class-names="" text:cond-style-name=""><text:span text:style-name="a1460" text:class-names="">第</text:span><text:span text:style-name="a1461" text:class-names="">3</text:span><text:span text:style-name="a1462" text:class-names="">季</text:span><text:span text:style-name="a1463" text:class-names=""/></text:p>
            <text:p text:style-name="a1467" text:class-names="" text:cond-style-name=""><text:span text:style-name="a1465" text:class-names="">物聯網產業大聯盟季會</text:span><text:span text:style-name="a1466" text:class-names=""/></text:p>
            <text:p text:style-name="a1469" text:class-names="" text:cond-style-name=""><text:span text:style-name="a146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8" draw:style-name="a1568" draw:master-page-name="Master1-Layout2-obj-Title-and-Content" presentation:presentation-page-layout-name="Master1-PPL2" draw:id="Slide-263">
        <draw:frame draw:id="id245" presentation:style-name="a1577" draw:name="標題 1" svg:x="0.51948in" svg:y="0.22237in" svg:width="7.50568in" svg:height="1.06334in" presentation:class="title" presentation:placeholder="false">
          <draw:text-box>
            <text:p text:style-name="a1576" text:class-names="" text:cond-style-name=""><text:span text:style-name="a1569" text:class-names="">網站正式招募會員</text:span><text:span text:style-name="a1570" text:class-names="">入會</text:span><text:span text:style-name="a1571" text:class-names="">申請書第一</text:span><text:span text:style-name="a1572" text:class-names="">階段招募截止</text:span><text:span text:style-name="a1573" text:class-names="">日</text:span><text:span text:style-name="a1574" text:class-names="">1/13</text:span><text:span text:style-name="a1575" text:class-names=""/></text:p>
          </draw:text-box>
          <svg:title/>
          <svg:desc/>
        </draw:frame>
        <draw:frame draw:id="id246" presentation:style-name="a1587" draw:name="內容版面配置區 2" svg:x="0.51948in" svg:y="5.25505in" svg:width="8.90909in" svg:height="1.61508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78" text:class-names=""><text:a xlink:href="http://www.asvda.org.tw/chi/internet/index.aspx" text:style-name="" text:visited-style-name="">http</text:a></text:span><text:span text:style-name="a1579" text:class-names=""><text:a xlink:href="http://www.asvda.org.tw/chi/internet/index.aspx" text:style-name="" text:visited-style-name="">://</text:a></text:span><text:span text:style-name="a1580" text:class-names=""><text:a xlink:href="http://www.asvda.org.tw/chi/internet/index.aspx" text:style-name="" text:visited-style-name="">www.asvda.org.tw/chi/internet/index.aspx</text:a></text:span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title/>
          <svg:desc/>
        </draw:frame>
        <draw:frame draw:id="id247" draw:style-name="a1594" draw:name="文字方塊 3" svg:x="0.51948in" svg:y="5.97059in" svg:width="7.09501in" svg:height="0.40391in">
          <draw:text-box>
            <text:p text:style-name="a1593" text:class-names="" text:cond-style-name=""><text:span text:style-name="a1588" text:class-names="">為招募</text:span><text:span text:style-name="a1589" text:class-names="">對台灣</text:span><text:span text:style-name="a1590" text:class-names="">IoT</text:span><text:span text:style-name="a1591" text:class-names="">產業有助益會員，將主動對國外會員進行邀請</text:span><text:span text:style-name="a1592" text:class-names=""/></text:p>
          </draw:text-box>
          <svg:title/>
          <svg:desc/>
        </draw:frame>
        <draw:frame draw:id="id248" draw:style-name="a1595" draw:name="圖片 6" svg:x="0.91257in" svg:y="1.83517in" svg:width="6.30882in" svg:height="3.41988in" style:rel-width="scale" style:rel-height="scale">
          <draw:image xlink:href="media/image3.tmp" xlink:type="simple" xlink:show="embed" xlink:actuate="onLoad"/>
          <svg:title/>
          <svg:desc>物聯網產業 / 亞洲·矽谷計畫執行中心 - Internet Explorer</svg:desc>
        </draw:frame>
      </draw:page>
      <draw:page draw:name="Slide9" draw:style-name="a1597" draw:master-page-name="Master1-Layout4-twoObj-Two-Content" presentation:presentation-page-layout-name="Master1-PPL4" draw:id="Slide-264">
        <draw:frame draw:id="id249" presentation:style-name="a1602" draw:name="標題 1" svg:x="0.51948in" svg:y="0.22237in" svg:width="7.50568in" svg:height="1.06334in" presentation:class="title" presentation:placeholder="false">
          <draw:text-box>
            <text:p text:style-name="a1601" text:class-names="" text:cond-style-name=""><text:span text:style-name="a1598" text:class-names=""><text:s text:c="1"/></text:span><text:span text:style-name="a1599" text:class-names="">大聯盟 宗旨 與目的</text:span><text:span text:style-name="a1600" text:class-names=""/></text:p>
          </draw:text-box>
          <svg:title/>
          <svg:desc/>
        </draw:frame>
        <draw:frame draw:id="id250" presentation:style-name="a1625" draw:name="內容版面配置區 2" svg:x="0.69444in" svg:y="1.47222in" svg:width="8.41667in" svg:height="5.36979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603" text:class-names="">組織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06" text:class-names=""><text:s text:c="1"/></text:span><text:span text:style-name="a1607" text:class-names="">「</text:span><text:span text:style-name="a1608" text:class-names="">亞洲</text:span><text:span text:style-name="a1609" text:class-names=""></text:span><text:span text:style-name="a1610" text:class-names="">矽谷物聯網產業大聯盟」以下簡稱大聯盟，係以物聯網聯盟、協會、新創企業、廠商為對象，依據應用場域需要邀請領域公協會參與，形成產業創新，為規劃物聯網應用建立新創產業。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目的</text:span></text:p>
              </text:list-item>
            </text:list>
            <text:list text:style-name="a1618">
              <text:list-item>
                <text:list text:style-name="a1618">
                  <text:list-item>
                    <text:p text:style-name="a1617" text:class-names="" text:cond-style-name=""><text:span text:style-name="a1616" text:class-names="">面向產業需求，由技術研發、場域驗證到國際輸出，為台灣建立物聯網國家隊，進軍國際。</text:span></text:p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p text:style-name="a1620" text:class-names="" text:cond-style-name=""><text:span text:style-name="a1619" text:class-names="">透過平台建立，加速專業領域、新創與系統整合商合作，孕育更多新創產業。</text:span></text:p>
                  </text:list-item>
                </text:list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</draw:text-box>
          <svg:title/>
          <svg:desc/>
        </draw:frame>
      </draw:page>
      <draw:page draw:name="Slide25" draw:style-name="a1627" draw:master-page-name="Master1-Layout6-titleOnly-Title-Only" presentation:presentation-page-layout-name="Master1-PPL6" draw:id="Slide-280">
        <draw:frame draw:id="id251" presentation:style-name="a1634" draw:name="標題 1" svg:x="1.05612in" svg:y="0.00044in" svg:width="7.71385in" svg:height="1.53164in" presentation:class="title" presentation:placeholder="false">
          <draw:text-box>
            <text:p text:style-name="a1633" text:class-names="" text:cond-style-name=""><text:span text:style-name="a1628" text:class-names="">亞洲</text:span><text:span text:style-name="a1629" text:class-names="">・矽谷物聯網</text:span><text:span text:style-name="a1630" text:class-names="">大</text:span><text:span text:style-name="a1631" text:class-names="">聯盟組織</text:span><text:span text:style-name="a1632" text:class-names=""/></text:p>
          </draw:text-box>
          <svg:title/>
          <svg:desc/>
        </draw:frame>
        <draw:custom-shape svg:x="3.92882in" svg:y="1.53208in" svg:width="2.87839in" svg:height="0.64931in" draw:id="id252" draw:style-name="a1640" draw:name="AutoShape 41">
          <svg:title/>
          <svg:desc/>
          <text:p text:style-name="a1636" text:class-names="" text:cond-style-name=""><text:span text:style-name="a1635" text:class-names="">施振榮<text:s text:c="1"/></text:span></text:p>
          <text:p text:style-name="a1639" text:class-names="" text:cond-style-name=""><text:span text:style-name="a1637" text:class-names="">大聯盟榮譽會長</text:span><text:span text:style-name="a16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7934in" svg:y="2.18091in" svg:width="0in" svg:height="0.94618in" draw:id="id253" draw:style-name="a1643" draw:name="Line 9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9564in" svg:y="4.88778in" svg:width="8.37479in" svg:height="0.02324in" draw:id="id254" draw:style-name="a1646" draw:name="Line 10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621in" svg:y="4.88778in" svg:width="0in" svg:height="0.3316in" draw:id="id255" draw:style-name="a1649" draw:name="Line 12">
          <svg:title/>
          <svg:desc/>
          <text:p text:style-name="a1648" text:class-names="" text:cond-style-name=""><text:span text:style-name="a16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45424in" svg:y="4.89063in" svg:width="0.00519in" svg:height="0.47301in" draw:id="id256" draw:style-name="a1652" draw:name="Line 13">
          <svg:title/>
          <svg:desc/>
          <text:p text:style-name="a1651" text:class-names="" text:cond-style-name=""><text:span text:style-name="a16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07851in" svg:y="5.2828in" svg:width="1.42337in" svg:height="0.70573in" draw:id="id257" draw:style-name="a1657" draw:name="Oval 19">
          <svg:title/>
          <svg:desc/>
          <text:p text:style-name="a1656" text:class-names="" text:cond-style-name=""><text:span text:style-name="a1653" text:class-names="">智慧物流</text:span><text:span text:style-name="a1654" text:class-names="">SIG</text:span><text:span text:style-name="a16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1595in" svg:y="5.27023in" svg:width="1.52569in" svg:height="0.70573in" draw:id="id258" draw:style-name="a1662" draw:name="Oval 27">
          <svg:title/>
          <svg:desc/>
          <text:p text:style-name="a1661" text:class-names="" text:cond-style-name=""><text:span text:style-name="a1658" text:class-names="">智慧工廠</text:span><text:span text:style-name="a1659" text:class-names="">SIG</text:span><text:span text:style-name="a16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5487in" svg:y="4.91463in" svg:width="0in" svg:height="0.3316in" draw:id="id259" draw:style-name="a1665" draw:name="Line 29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17287in" svg:y="5.28195in" svg:width="1.56707in" svg:height="0.70573in" draw:id="id260" draw:style-name="a1670" draw:name="Oval 23">
          <svg:title/>
          <svg:desc/>
          <text:p text:style-name="a1669" text:class-names="" text:cond-style-name=""><text:span text:style-name="a1666" text:class-names="">智慧交通</text:span><text:span text:style-name="a1667" text:class-names="">SIG</text:span><text:span text:style-name="a16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6801in" svg:y="3.52993in" svg:width="0in" svg:height="1.3607in" draw:id="id261" draw:style-name="a1673" draw:name="Line 39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2093in" svg:y="2.5239in" svg:width="2.20095in" svg:height="0.98564in" draw:id="id262" draw:style-name="a1679" draw:name="AutoShape 35">
          <svg:title/>
          <svg:desc/>
          <text:p text:style-name="a1675" text:class-names="" text:cond-style-name=""><text:span text:style-name="a1674" text:class-names="">龔明鑫</text:span></text:p>
          <text:p text:style-name="a1678" text:class-names="" text:cond-style-name=""><text:span text:style-name="a1676" text:class-names="">主席</text:span><text:span text:style-name="a1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793in" svg:y="5.26511in" svg:width="1.45338in" svg:height="0.70573in" draw:id="id263" draw:style-name="a1684" draw:name="Oval 19">
          <svg:title/>
          <svg:desc/>
          <text:p text:style-name="a1683" text:class-names="" text:cond-style-name=""><text:span text:style-name="a1680" text:class-names="">智慧醫院</text:span><text:span text:style-name="a1681" text:class-names="">SIG</text:span><text:span text:style-name="a16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7134in" svg:y="5.27984in" svg:width="1.56707in" svg:height="0.70573in" draw:id="id264" draw:style-name="a1689" draw:name="Oval 23">
          <svg:title/>
          <svg:desc/>
          <text:p text:style-name="a1688" text:class-names="" text:cond-style-name=""><text:span text:style-name="a1685" text:class-names="">智慧農業</text:span><text:span text:style-name="a1686" text:class-names="">SIG</text:span><text:span text:style-name="a16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564in" svg:y="4.91463in" svg:width="0in" svg:height="0.3316in" draw:id="id265" draw:style-name="a1692" draw:name="Line 29">
          <svg:title/>
          <svg:desc/>
          <text:p text:style-name="a1691" text:class-names="" text:cond-style-name=""><text:span text:style-name="a16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8123in" svg:y="4.88778in" svg:width="0in" svg:height="0.39206in" draw:id="id266" draw:style-name="a1695" draw:name="Line 29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8365in" svg:y="3.6849in" svg:width="2.02818in" svg:height="0.81441in" draw:id="id267" draw:style-name="a1702" draw:name="Text Box 27">
          <svg:title/>
          <svg:desc/>
          <text:p text:style-name="a1698" text:class-names="" text:cond-style-name=""><text:span text:style-name="a1696" text:class-names="">執行秘書</text:span><text:span text:style-name="a1697" text:class-names=""/></text:p>
          <text:p text:style-name="a1701" text:class-names="" text:cond-style-name=""><text:span text:style-name="a1699" text:class-names="">亞洲矽谷計畫執行中心</text:span><text:span text:style-name="a17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9648in" svg:y="4.17356in" svg:width="2.72904in" svg:height="0in" draw:id="id268" draw:style-name="a1706" draw:name="Line 3">
          <svg:title/>
          <svg:desc/>
          <text:p text:style-name="a1704" text:class-names="" text:cond-style-name=""><text:span text:style-name="a17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33119in" svg:y="4.88778in" svg:width="0in" svg:height="0.39206in" draw:id="id269" draw:style-name="a1709" draw:name="Line 12">
          <svg:title/>
          <svg:desc/>
          <text:p text:style-name="a1708" text:class-names="" text:cond-style-name=""><text:span text:style-name="a17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61951in" svg:y="5.27984in" svg:width="1.42337in" svg:height="0.70573in" draw:id="id270" draw:style-name="a1713" draw:name="Oval 19">
          <svg:title/>
          <svg:desc/>
          <text:p text:style-name="a1712" text:class-names="" text:cond-style-name=""><text:span text:style-name="a1710" text:class-names="">…</text:span><text:span text:style-name="a17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039in" svg:y="3.68421in" svg:width="2.02818in" svg:height="0.81441in" draw:id="id271" draw:style-name="a1723" draw:name="Text Box 27">
          <svg:title/>
          <svg:desc/>
          <text:p text:style-name="a1716" text:class-names="" text:cond-style-name=""><text:span text:style-name="a1714" text:class-names="">專家顧問群</text:span><text:span text:style-name="a1715" text:class-names=""/></text:p>
          <text:p text:style-name="a1722" text:class-names="" text:cond-style-name=""><text:span text:style-name="a1717" text:class-names="">(</text:span><text:span text:style-name="a1718" text:class-names="">亞矽執行中心</text:span><text:span text:style-name="a1719" text:class-names="">5</text:span><text:span text:style-name="a1720" text:class-names="">長、</text:span><text:span text:style-name="a1721" text:class-names="">…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0" draw:style-name="a1725" draw:master-page-name="Master1-Layout4-twoObj-Two-Content" presentation:presentation-page-layout-name="Master1-PPL4" draw:id="Slide-265">
        <draw:frame draw:id="id272" presentation:style-name="a1730" draw:name="標題 1" svg:x="0.51948in" svg:y="0.22237in" svg:width="7.50568in" svg:height="1.06334in" presentation:class="title" presentation:placeholder="false">
          <draw:text-box>
            <text:p text:style-name="a1729" text:class-names="" text:cond-style-name=""><text:span text:style-name="a1726" text:class-names="">運作執行規劃<text:s text:c="1"/></text:span><text:span text:style-name="a1727" text:class-names=""><text:line-break/></text:span><text:span text:style-name="a1728" text:class-names=""/></text:p>
          </draw:text-box>
          <svg:title/>
          <svg:desc/>
        </draw:frame>
        <draw:frame draw:id="id273" presentation:style-name="a1760" draw:name="內容版面配置區 2" svg:x="0.90518in" svg:y="1.40278in" svg:width="8.10871in" svg:height="5.43924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1" text:class-names="">由</text:span><text:span text:style-name="a1732" text:class-names="">亞洲</text:span><text:span text:style-name="a1733" text:class-names=""></text:span><text:span text:style-name="a1734" text:class-names="">矽谷執行中心執行長擔任主席，透過亞洲</text:span><text:span text:style-name="a1735" text:class-names=""></text:span><text:span text:style-name="a1736" text:class-names="">矽谷執行中心擔任秘書處協調會議召開，為號召產業參與設立榮譽會長一名</text:span><text:span text:style-name="a1737" text:class-names="">。</text:span><text:span text:style-name="a1738" text:class-names=""/></text:p>
              </text:list-item>
            </text:list>
            <text:list text:style-name="a1745">
              <text:list-item>
                <text:list text:style-name="a1745">
                  <text:list-item>
                    <text:p text:style-name="a1744" text:class-names="" text:cond-style-name=""><text:span text:style-name="a1741" text:class-names="">榮譽會長</text:span><text:span text:style-name="a1742" text:class-names="">由施振榮先生擔任</text:span><text:span text:style-name="a1743" text:class-names=""/></text:p>
                  </text:list-item>
                </text:list>
              </text:list-item>
            </text:list>
            <text:list text:style-name="a1749">
              <text:list-item>
                <text:list text:style-name="a1749">
                  <text:list-item>
                    <text:p text:style-name="a1748" text:class-names="" text:cond-style-name=""><text:span text:style-name="a1746" text:class-names="">主席 龔明鑫執行長</text:span><text:span text:style-name="a1747" text:class-names=""/></text:p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0" text:class-names="">執行中心擔任秘書處</text:span><text:span text:style-name="a1751" text:class-names=""/></text:p>
                  </text:list-item>
                </text:list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</draw:text-box>
          <svg:title/>
          <svg:desc/>
        </draw:frame>
        <draw:frame draw:id="id274" draw:style-name="a1761" draw:name="圖片 4" svg:x="1.67069in" svg:y="4.14757in" svg:width="1.84917in" svg:height="2.33333in" style:rel-width="scale" style:rel-height="scale">
          <draw:image xlink:href="media/image4.jpg" xlink:type="simple" xlink:show="embed" xlink:actuate="onLoad"/>
          <svg:title/>
          <svg:desc/>
        </draw:frame>
        <draw:frame draw:id="id275" draw:style-name="a1766" draw:name="文字方塊 5" svg:x="1.30556in" svg:y="6.4886in" svg:width="2.5in" svg:height="0.70684in">
          <draw:text-box>
            <text:p text:style-name="a1765" text:class-names="" text:cond-style-name=""><text:span text:style-name="a1762" text:class-names="">亞洲</text:span><text:span text:style-name="a1763" text:class-names="">·</text:span><text:span text:style-name="a1764" text:class-names="">矽谷計畫執行中心 執行長 龔明鑫</text:span></text:p>
          </draw:text-box>
          <svg:title/>
          <svg:desc/>
        </draw:frame>
        <draw:frame draw:id="id276" draw:style-name="a1767" draw:name="圖片 6" svg:x="5.22343in" svg:y="4.27778in" svg:width="2.43251in" svg:height="1.62066in" style:rel-width="scale" style:rel-height="scale">
          <draw:image xlink:href="media/image5.jpg" xlink:type="simple" xlink:show="embed" xlink:actuate="onLoad"/>
          <svg:title/>
          <svg:desc/>
        </draw:frame>
        <draw:frame draw:id="id277" draw:style-name="a1774" draw:name="文字方塊 7" svg:x="5.08333in" svg:y="6.20833in" svg:width="2.94183in" svg:height="0.70684in">
          <draw:text-box>
            <text:p text:style-name="a1773" text:class-names="" text:cond-style-name=""><text:span text:style-name="a1768" text:class-names="">亞洲</text:span><text:span text:style-name="a1769" text:class-names="">·</text:span><text:span text:style-name="a1770" text:class-names="">矽谷物聯網產業大聯盟</text:span><text:span text:style-name="a1771" text:class-names="">榮譽會長</text:span><text:span text:style-name="a1772" text:class-names=""/></text:p>
          </draw:text-box>
          <svg:title/>
          <svg:desc/>
        </draw:frame>
      </draw:page>
      <draw:page draw:name="Slide13" draw:style-name="a1776" draw:master-page-name="Master1-Layout4-twoObj-Two-Content" presentation:presentation-page-layout-name="Master1-PPL4" draw:id="Slide-268">
        <draw:frame draw:id="id278" presentation:style-name="a1785" draw:name="標題 1" svg:x="0.51948in" svg:y="0.22237in" svg:width="7.50568in" svg:height="1.06334in" presentation:class="title" presentation:placeholder="false">
          <draw:text-box>
            <text:p text:style-name="a1784" text:class-names="" text:cond-style-name=""><text:span text:style-name="a1777" text:class-names="">運作</text:span><text:span text:style-name="a1778" text:class-names="">執行</text:span><text:span text:style-name="a1779" text:class-names="">規劃</text:span><text:span text:style-name="a1780" text:class-names="">-</text:span><text:span text:style-name="a1781" text:class-names="">定期會議</text:span><text:span text:style-name="a1782" text:class-names=""><text:line-break/></text:span><text:span text:style-name="a1783" text:class-names=""/></text:p>
          </draw:text-box>
          <svg:title/>
          <svg:desc/>
        </draw:frame>
        <draw:frame draw:id="id279" presentation:style-name="a1840" draw:name="內容版面配置區 2" svg:x="0.90518in" svg:y="1.40278in" svg:width="7.96982in" svg:height="5.36979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6" text:class-names="">每</text:span><text:span text:style-name="a1787" text:class-names="">季召開定期工作會議，</text:span></text:p>
              </text:list-item>
            </text:list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0" text:class-names="">對各部會推動之物聯網計畫提出建言</text:span><text:span text:style-name="a1791" text:class-names="">。</text:span><text:span text:style-name="a1792" text:class-names=""><text:s text:c="4"/></text:span><text:span text:style-name="a1793" text:class-names=""/></text:p>
                  </text:list-item>
                </text:list>
              </text:list-item>
            </text:list>
            <text:list text:style-name="a1800">
              <text:list-item>
                <text:list text:style-name="a1800">
                  <text:list-item>
                    <text:p text:style-name="a1799" text:class-names="" text:cond-style-name=""><text:span text:style-name="a1796" text:class-names="">聯盟成員產業需求進言</text:span><text:span text:style-name="a1797" text:class-names="">。</text:span><text:span text:style-name="a1798" text:class-names=""/></text:p>
                  </text:list-item>
                </text:list>
              </text:list-item>
            </text:list>
            <text:list text:style-name="a1807">
              <text:list-item>
                <text:list text:style-name="a1807">
                  <text:list-item>
                    <text:list text:style-name="a1807">
                      <text:list-item>
                        <text:p text:style-name="a1806" text:class-names="" text:cond-style-name=""><text:span text:style-name="a1801" text:class-names="">扮演</text:span><text:span text:style-name="a1802" text:class-names="">政府</text:span><text:span text:style-name="a1803" text:class-names="">與業界橋樑，同時積極蒐集業界輿情</text:span><text:span text:style-name="a1804" text:class-names="">。</text:span><text:span text:style-name="a1805" text:class-names=""/></text:p>
                      </text:list-item>
                    </text:list>
                  </text:list-item>
                </text:list>
              </text:list-item>
            </text:list>
            <text:list text:style-name="a1813">
              <text:list-item>
                <text:list text:style-name="a1813">
                  <text:list-item>
                    <text:p text:style-name="a1812" text:class-names="" text:cond-style-name=""><text:span text:style-name="a1808" text:class-names="">依</text:span><text:span text:style-name="a1809" text:class-names="">產業發展趨勢需要，形成各種策略工作小組，銜接政府部會計畫</text:span><text:span text:style-name="a1810" text:class-names="">。</text:span><text:span text:style-name="a1811" text:class-names=""/></text:p>
                  </text:list-item>
                </text:list>
              </text:list-item>
            </text:list>
            <text:list text:style-name="a1818">
              <text:list-item>
                <text:list text:style-name="a1818">
                  <text:list-item>
                    <text:list text:style-name="a1818">
                      <text:list-item>
                        <text:p text:style-name="a1817" text:class-names="" text:cond-style-name=""><text:span text:style-name="a1814" text:class-names="">工作小組</text:span><text:span text:style-name="a1815" text:class-names="">以示範場域分組，以利會員可以依照未來發展方向加入工作小組</text:span><text:span text:style-name="a1816" text:class-names=""/></text:p>
                      </text:list-item>
                    </text:list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list text:style-name="a1823">
                      <text:list-item>
                        <text:p text:style-name="a1822" text:class-names="" text:cond-style-name=""><text:span text:style-name="a1819" text:class-names="">參與</text:span><text:span text:style-name="a1820" text:class-names="">部會規劃建議</text:span><text:span text:style-name="a1821" text:class-names=""/></text:p>
                      </text:list-item>
                    </text:list>
                  </text:list-item>
                </text:list>
              </text:list-item>
            </text:list>
            <text:list text:style-name="a1827">
              <text:list-item>
                <text:p text:style-name="a1826" text:class-names="" text:cond-style-name=""><text:span text:style-name="a1824" text:class-names="">意見回覆</text:span><text:span text:style-name="a1825" text:class-names=""/></text:p>
              </text:list-item>
            </text:list>
            <text:list text:style-name="a1832">
              <text:list-item>
                <text:list text:style-name="a1832">
                  <text:list-item>
                    <text:p text:style-name="a1831" text:class-names="" text:cond-style-name=""><text:span text:style-name="a1828" text:class-names="">依聯盟成員建言適當回覆</text:span><text:span text:style-name="a1829" text:class-names="">。</text:span><text:span text:style-name="a1830" text:class-names=""/></text:p>
                  </text:list-item>
                </text:list>
              </text:list-item>
            </text:list>
            <text:list text:style-name="a1836">
              <text:list-item>
                <text:list text:style-name="a1836">
                  <text:list-item>
                    <text:p text:style-name="a1835" text:class-names="" text:cond-style-name=""><text:span text:style-name="a1833" text:class-names=""><text:s text:c="1"/></text:span><text:span text:style-name="a1834" text:class-names=""/></text:p>
                  </text:list-item>
                </text:list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</draw:text-box>
          <svg:title/>
          <svg:desc/>
        </draw:frame>
      </draw:page>
      <draw:page draw:name="Slide11" draw:style-name="a1842" draw:master-page-name="Master1-Layout4-twoObj-Two-Content" presentation:presentation-page-layout-name="Master1-PPL4" draw:id="Slide-266">
        <draw:frame draw:id="id280" presentation:style-name="a1850" draw:name="標題 1" svg:x="0.51948in" svg:y="0.22237in" svg:width="7.50568in" svg:height="1.06334in" presentation:class="title" presentation:placeholder="false">
          <draw:text-box>
            <text:p text:style-name="a1849" text:class-names="" text:cond-style-name=""><text:span text:style-name="a1843" text:class-names="">運作</text:span><text:span text:style-name="a1844" text:class-names="">執行</text:span><text:span text:style-name="a1845" text:class-names="">規劃</text:span><text:span text:style-name="a1846" text:class-names="">-</text:span><text:span text:style-name="a1847" text:class-names="">示範場域</text:span><text:span text:style-name="a1848" text:class-names=""/></text:p>
          </draw:text-box>
          <svg:title/>
          <svg:desc/>
        </draw:frame>
        <draw:frame draw:id="id281" presentation:style-name="a1913" draw:name="內容版面配置區 2" svg:x="0.51948in" svg:y="1.10863in" svg:width="8.81385in" svg:height="4.58854in" presentation:class="outline" presentation:placeholder="false">
          <draw:text-box>
            <text:list text:style-name="a1858">
              <text:list-item>
                <text:p text:style-name="a1857" text:class-names="" text:cond-style-name=""><text:span text:style-name="a1851" text:class-names="">透過</text:span><text:span text:style-name="a1852" text:class-names="">亞洲</text:span><text:span text:style-name="a1853" text:class-names=""></text:span><text:span text:style-name="a1854" text:class-names="">矽谷執行中心向政府提出場域應用示範區和建置需求，並透過政府實際力量建立國際示範場域與商務擴展</text:span><text:span text:style-name="a1855" text:class-names="">。</text:span><text:span text:style-name="a1856" text:class-names=""/></text:p>
              </text:list-item>
            </text:list>
            <text:list text:style-name="a1866">
              <text:list-item>
                <text:list text:style-name="a1866">
                  <text:list-item>
                    <text:list text:style-name="a1866">
                      <text:list-item>
                        <text:p text:style-name="a1865" text:class-names="" text:cond-style-name=""><text:span text:style-name="a1859" text:class-names="">亞洲</text:span><text:span text:style-name="a1860" text:class-names="">·</text:span><text:span text:style-name="a1861" text:class-names="">矽谷</text:span><text:span text:style-name="a1862" text:class-names="">計畫原規劃場</text:span><text:span text:style-name="a1863" text:class-names="">域</text:span><text:span text:style-name="a1864" text:class-names=""/></text:p>
                      </text:list-item>
                    </text:list>
                  </text:list-item>
                </text:list>
              </text:list-item>
            </text:list>
            <text:list text:style-name="a1892">
              <text:list-item>
                <text:list text:style-name="a1892">
                  <text:list-item>
                    <text:list text:style-name="a1892">
                      <text:list-item>
                        <text:p text:style-name="a1891" text:class-names="" text:cond-style-name=""><text:span text:style-name="a1867" text:class-names="">廠商擇定台灣優勢產業，</text:span><text:span text:style-name="a1868" text:class-names="">IoT</text:span><text:span text:style-name="a1869" text:class-names="">的</text:span><text:span text:style-name="a1870" text:class-names="">大場域</text:span><text:span text:style-name="a1871" text:class-names="">(</text:span><text:span text:style-name="a1872" text:class-names="">智慧交通、</text:span><text:span text:style-name="a1873" text:class-names="">智慧</text:span><text:span text:style-name="a1874" text:class-names="">農業、</text:span><text:span text:style-name="a1875" text:class-names="">…)</text:span><text:span text:style-name="a1876" text:class-names="">培育大系統整合商，小</text:span><text:span text:style-name="a1877" text:class-names="">場</text:span><text:span text:style-name="a1878" text:class-names="">域</text:span><text:span text:style-name="a1879" text:class-names="">(</text:span><text:span text:style-name="a1880" text:class-names="">智慧</text:span><text:span text:style-name="a1881" text:class-names="">工廠、</text:span><text:span text:style-name="a1882" text:class-names="">智慧</text:span><text:span text:style-name="a1883" text:class-names="">物</text:span><text:span text:style-name="a1884" text:class-names="">流</text:span><text:span text:style-name="a1885" text:class-names="">、</text:span><text:span text:style-name="a1886" text:class-names="">智慧</text:span><text:span text:style-name="a1887" text:class-names="">醫院、</text:span><text:span text:style-name="a1888" text:class-names="">…)</text:span><text:span text:style-name="a1889" text:class-names="">建立平台標準<text:s text:c="1"/></text:span><text:span text:style-name="a1890" text:class-names=""/></text:p>
                      </text:list-item>
                    </text:list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list text:style-name="a1896">
                      <text:list-item>
                        <text:p text:style-name="a1895" text:class-names="" text:cond-style-name=""><text:span text:style-name="a1893" text:class-names="">場域目標設定後，由會員圈選欲參加的場域分組，以利後續部會署啟動規劃連結諮詢。</text:span><text:span text:style-name="a1894" text:class-names=""/></text:p>
                      </text:list-item>
                    </text:list>
                  </text:list-item>
                </text:list>
              </text:list-item>
            </text:list>
            <text:list text:style-name="a1902">
              <text:list-item>
                <text:list text:style-name="a1902">
                  <text:list-item>
                    <text:list text:style-name="a1902">
                      <text:list-item>
                        <text:p text:style-name="a1901" text:class-names="" text:cond-style-name=""><text:span text:style-name="a1897" text:class-names="">場域目標：建立產業標準介面，衍生設立</text:span><text:span text:style-name="a1898" text:class-names="">CNS</text:span><text:span text:style-name="a1899" text:class-names="">標準。</text:span><text:span text:style-name="a1900" text:class-names=""/></text:p>
                      </text:list-item>
                    </text:list>
                  </text:list-item>
                </text:list>
              </text:list-item>
            </text:list>
            <text:list text:style-name="a1906">
              <text:list-item>
                <text:list text:style-name="a1906">
                  <text:list-item>
                    <text:list text:style-name="a1906">
                      <text:list-item>
                        <text:p text:style-name="a1905" text:class-names="" text:cond-style-name=""><text:span text:style-name="a1903" text:class-names="">透過聯盟與執行中心一同鏈結中央、地方及國際企業進行場域實證，強化軟硬整合與系統布局能力，構建亞太物聯網試驗中心</text:span><text:span text:style-name="a1904" text:class-names=""/></text:p>
                      </text:list-item>
                    </text:list>
                  </text:list-item>
                </text:list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/></text:p>
              </text:list-item>
            </text:list>
          </draw:text-box>
          <svg:title/>
          <svg:desc/>
        </draw:frame>
      </draw:page>
      <draw:page draw:name="Slide12" draw:style-name="a1915" draw:master-page-name="Master1-Layout4-twoObj-Two-Content" presentation:presentation-page-layout-name="Master1-PPL4" draw:id="Slide-267">
        <draw:frame draw:id="id282" presentation:style-name="a1923" draw:name="標題 1" svg:x="0.51948in" svg:y="0.22237in" svg:width="7.50568in" svg:height="1.06334in" presentation:class="title" presentation:placeholder="false">
          <draw:text-box>
            <text:p text:style-name="a1922" text:class-names="" text:cond-style-name=""><text:span text:style-name="a1916" text:class-names="">運作</text:span><text:span text:style-name="a1917" text:class-names="">執行</text:span><text:span text:style-name="a1918" text:class-names="">規劃</text:span><text:span text:style-name="a1919" text:class-names="">-</text:span><text:span text:style-name="a1920" text:class-names="">部會合作</text:span><text:span text:style-name="a1921" text:class-names=""/></text:p>
          </draw:text-box>
          <svg:title/>
          <svg:desc/>
        </draw:frame>
        <draw:frame draw:id="id283" presentation:style-name="a1969" draw:name="內容版面配置區 2" svg:x="0.51948in" svg:y="1.48611in" svg:width="8.81385in" svg:height="5.11979in" presentation:class="outline" presentation:placeholder="false">
          <draw:text-box>
            <text:list text:style-name="a1929">
              <text:list-item>
                <text:p text:style-name="a1928" text:class-names="" text:cond-style-name=""><text:span text:style-name="a1924" text:class-names="">透過廠商擇定台灣優勢產業領域，交由推動產業專職部會，並搭配場域主管機關，共同研議應用服務</text:span><text:span text:style-name="a1925" text:class-names="">與試驗地點</text:span><text:span text:style-name="a1926" text:class-names="">，並編列補助與推動場域建置經費供廠商籌組團隊投標。</text:span><text:span text:style-name="a1927" text:class-names=""/></text:p>
              </text:list-item>
            </text:list>
            <text:list text:style-name="a1933">
              <text:list-item>
                <text:list text:style-name="a1933">
                  <text:list-item>
                    <text:list text:style-name="a1933">
                      <text:list-item>
                        <text:p text:style-name="a1932" text:class-names="" text:cond-style-name=""><text:span text:style-name="a1930" text:class-names="">邀請部會代表參與季會活動。</text:span><text:span text:style-name="a1931" text:class-names=""/></text:p>
                      </text:list-item>
                    </text:list>
                  </text:list-item>
                </text:list>
              </text:list-item>
            </text:list>
            <text:list text:style-name="a1937">
              <text:list-item>
                <text:list text:style-name="a1937">
                  <text:list-item>
                    <text:list text:style-name="a1937">
                      <text:list-item>
                        <text:p text:style-name="a1936" text:class-names="" text:cond-style-name=""><text:span text:style-name="a1934" text:class-names="">部會依其專業規畫服務與場域，並邀請分組成員參與意見表達。</text:span><text:span text:style-name="a1935" text:class-names=""/></text:p>
                      </text:list-item>
                    </text:list>
                  </text:list-item>
                </text:list>
              </text:list-item>
            </text:list>
            <text:list text:style-name="a1944">
              <text:list-item>
                <text:list text:style-name="a1944">
                  <text:list-item>
                    <text:list text:style-name="a1944">
                      <text:list-item>
                        <text:p text:style-name="a1943" text:class-names="" text:cond-style-name=""><text:span text:style-name="a1938" text:class-names="">部會相關經費需求，納入亞洲</text:span><text:span text:style-name="a1939" text:class-names="">·</text:span><text:span text:style-name="a1940" text:class-names="">矽谷整體經費範疇</text:span><text:span text:style-name="a1941" text:class-names="">。</text:span><text:span text:style-name="a1942" text:class-names=""/></text:p>
                      </text:list-item>
                    </text:list>
                  </text:list-item>
                </text:list>
              </text:list-item>
            </text:list>
            <text:list text:style-name="a1951">
              <text:list-item>
                <text:list text:style-name="a1951">
                  <text:list-item>
                    <text:list text:style-name="a1951">
                      <text:list-item>
                        <text:p text:style-name="a1950" text:class-names="" text:cond-style-name=""><text:span text:style-name="a1945" text:class-names="">計畫執行</text:span><text:span text:style-name="a1946" text:class-names="">績效納入亞洲</text:span><text:span text:style-name="a1947" text:class-names="">·</text:span><text:span text:style-name="a1948" text:class-names="">矽谷計畫管考</text:span><text:span text:style-name="a1949" text:class-names=""/></text:p>
                      </text:list-item>
                    </text:list>
                  </text:list-item>
                </text:list>
              </text:list-item>
            </text:list>
            <text:list text:style-name="a1956">
              <text:list-item>
                <text:list text:style-name="a1956">
                  <text:list-item>
                    <text:list text:style-name="a1956">
                      <text:list-item>
                        <text:p text:style-name="a1955" text:class-names="" text:cond-style-name=""><text:span text:style-name="a1952" text:class-names="">每</text:span><text:span text:style-name="a1953" text:class-names="">季擇定亮點計畫於大型活動露出</text:span><text:span text:style-name="a1954" text:class-names=""/></text:p>
                      </text:list-item>
                    </text:list>
                  </text:list-item>
                </text:list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</draw:text-box>
          <svg:title/>
          <svg:desc/>
        </draw:frame>
      </draw:page>
      <draw:page draw:name="Slide14" draw:style-name="a1971" draw:master-page-name="Master1-Layout4-twoObj-Two-Content" presentation:presentation-page-layout-name="Master1-PPL4" draw:id="Slide-269">
        <draw:frame draw:id="id284" presentation:style-name="a1979" draw:name="標題 1" svg:x="0.51948in" svg:y="0.22237in" svg:width="7.50568in" svg:height="1.06334in" presentation:class="title" presentation:placeholder="false">
          <draw:text-box>
            <text:p text:style-name="a1978" text:class-names="" text:cond-style-name=""><text:span text:style-name="a1972" text:class-names="">運作</text:span><text:span text:style-name="a1973" text:class-names="">執行</text:span><text:span text:style-name="a1974" text:class-names="">規劃</text:span><text:span text:style-name="a1975" text:class-names="">-</text:span><text:span text:style-name="a1976" text:class-names="">組國家隊</text:span><text:span text:style-name="a1977" text:class-names=""/></text:p>
          </draw:text-box>
          <svg:title/>
          <svg:desc/>
        </draw:frame>
        <draw:frame draw:id="id285" presentation:style-name="a2028" draw:name="內容版面配置區 2" svg:x="0.51948in" svg:y="1.48611in" svg:width="8.81385in" svg:height="5.11979in" presentation:class="outline" presentation:placeholder="false">
          <draw:text-box>
            <text:list text:style-name="a1983">
              <text:list-item>
                <text:p text:style-name="a1982" text:class-names="" text:cond-style-name=""><text:span text:style-name="a1980" text:class-names="">協助</text:span><text:span text:style-name="a1981" text:class-names="">部會協調資源培育台灣系統整合商，以利業者籌組國家隊。</text:span></text:p>
              </text:list-item>
            </text:list>
            <text:list text:style-name="a1987">
              <text:list-item>
                <text:list text:style-name="a1987">
                  <text:list-item>
                    <text:list text:style-name="a1987">
                      <text:list-item>
                        <text:p text:style-name="a1986" text:class-names="" text:cond-style-name=""><text:span text:style-name="a1984" text:class-names="">鼓勵大企業與新創公司合作共提研發聯盟。</text:span><text:span text:style-name="a1985" text:class-names=""/></text:p>
                      </text:list-item>
                    </text:list>
                  </text:list-item>
                </text:list>
              </text:list-item>
            </text:list>
            <text:list text:style-name="a1994">
              <text:list-item>
                <text:list text:style-name="a1994">
                  <text:list-item>
                    <text:list text:style-name="a1994">
                      <text:list-item>
                        <text:p text:style-name="a1993" text:class-names="" text:cond-style-name=""><text:span text:style-name="a1988" text:class-names="">國家</text:span><text:span text:style-name="a1989" text:class-names="">隊定義係廠商</text:span><text:span text:style-name="a1990" text:class-names="">籌組參與部會大型專案投標計畫後的</text:span><text:span text:style-name="a1991" text:class-names="">得標團隊者。</text:span><text:span text:style-name="a1992" text:class-names=""/></text:p>
                      </text:list-item>
                    </text:list>
                  </text:list-item>
                </text:list>
              </text:list-item>
            </text:list>
            <text:list text:style-name="a2005">
              <text:list-item>
                <text:list text:style-name="a2005">
                  <text:list-item>
                    <text:list text:style-name="a2005">
                      <text:list-item>
                        <text:p text:style-name="a2004" text:class-names="" text:cond-style-name=""><text:span text:style-name="a1995" text:class-names="">政府將運用</text:span><text:span text:style-name="a1996" text:class-names="">國際</text:span><text:span text:style-name="a1997" text:class-names="">合作夥伴的管道</text:span><text:span text:style-name="a1998" text:class-names="">，</text:span><text:span text:style-name="a1999" text:class-names="">並透過</text:span><text:span text:style-name="a2000" text:class-names="">各</text:span><text:span text:style-name="a2001" text:class-names="">部會的駐外據點的</text:span><text:span text:style-name="a2002" text:class-names="">資源，促進計畫擴散。部會駐外績效一併納入考核。</text:span><text:span text:style-name="a2003" text:class-names=""/></text:p>
                      </text:list-item>
                    </text:list>
                  </text:list-item>
                </text:list>
              </text:list-item>
            </text:list>
            <text:list text:style-name="a2009">
              <text:list-item>
                <text:list text:style-name="a2009">
                  <text:list-item>
                    <text:list text:style-name="a2009">
                      <text:list-item>
                        <text:p text:style-name="a2008" text:class-names="" text:cond-style-name=""><text:span text:style-name="a2006" text:class-names="">鏈結矽谷資源</text:span><text:span text:style-name="a2007" text:class-names=""/></text:p>
                      </text:list-item>
                    </text:list>
                  </text:list-item>
                </text:list>
              </text:list-item>
            </text:list>
            <text:list text:style-name="a2015">
              <text:list-item>
                <text:list text:style-name="a2015">
                  <text:list-item>
                    <text:list text:style-name="a2015">
                      <text:list-item>
                        <text:p text:style-name="a2014" text:class-names="" text:cond-style-name=""><text:span text:style-name="a2010" text:class-names="">國</text:span><text:span text:style-name="a2011" text:class-names="">發基金於必要</text:span><text:span text:style-name="a2012" text:class-names="">時候投資。</text:span><text:span text:style-name="a2013" text:class-names=""/></text:p>
                      </text:list-item>
                    </text:list>
                  </text:list-item>
                </text:list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/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/></text:p>
              </text:list-item>
            </text:list>
            <text:list text:style-name="a2024">
              <text:list-item>
                <text:p text:style-name="a2023" text:class-names="" text:cond-style-name=""><text:span text:style-name="a2022" text:class-names=""/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/></text:p>
              </text:list-item>
            </text:list>
          </draw:text-box>
          <svg:title/>
          <svg:desc/>
        </draw:frame>
      </draw:page>
      <draw:page draw:name="Slide26" draw:style-name="a2030" draw:master-page-name="Master1-Layout1-title-Title-Slide" presentation:presentation-page-layout-name="Master1-PPL1" draw:id="Slide-281">
        <draw:frame draw:id="id286" presentation:style-name="a2034" draw:name="文字方塊 4" svg:x="0.13922in" svg:y="3.32484in" svg:width="8.5in" svg:height="0.84147in" presentation:class="title" presentation:placeholder="false">
          <draw:text-box>
            <text:p text:style-name="a2033" text:class-names="" text:cond-style-name=""><text:span text:style-name="a2031" text:class-names="">謝謝凝聽 敬請指正</text:span><text:span text:style-name="a2032" text:class-names=""/></text:p>
          </draw:text-box>
          <svg:title/>
          <svg:desc/>
        </draw:frame>
        <draw:frame draw:id="id287" draw:style-name="a2038" draw:name="投影片編號版面配置區 3" svg:x="9.48958in" svg:y="7.0187in" svg:width="0.39502in" svg:height="0.39931in">
          <draw:text-box>
            <text:p text:style-name="a2037" text:class-names="" text:cond-style-name=""><text:span text:style-name="a2035" text:class-names=""><text:page-number style:num-format="1" text:fixed="false">13</text:page-number></text:span><text:span text:style-name="a2036" text:class-names=""/></text:p>
          </draw:text-box>
          <svg:title/>
          <svg:desc/>
        </draw:frame>
        <presentation:notes draw:style-name="a2045">
          <draw:page-thumbnail draw:page-number="13" svg:x="1.5in" svg:y="1.25in" svg:width="4.5in" svg:height="3.375in" presentation:class="page" draw:id="id288" presentation:style-name="a2039" draw:name="投影片圖像版面配置區 1">
            <svg:title/>
            <svg:desc/>
          </draw:page-thumbnail>
          <draw:frame draw:id="id289" presentation:style-name="a204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0" draw:style-name="a2044" draw:name="投影片編號版面配置區 3" svg:x="4.24826in" svg:y="9.49826in" svg:width="3.25in" svg:height="0.50174in">
            <draw:text-box>
              <text:p text:style-name="a2043" text:class-names="" text:cond-style-name=""><text:span text:style-name="a2041" text:class-names=""><text:page-number style:num-format="1" text:fixed="false">13</text:page-number></text:span><text:span text:style-name="a204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4755in" svg:y="1.58333in" svg:width="7.24078in" svg:height="3.64127in"/>
      <presentation:placeholder presentation:object="subtitle" svg:x="0.94755in" svg:y="5.22461in" svg:width="7.24078in" svg:height="0.94206in"/>
      <presentation:placeholder presentation:object="date-time" svg:x="7.42127in" svg:y="7.07974in" svg:width="1.41431in" svg:height="0.42887in"/>
      <presentation:placeholder presentation:object="page-number" svg:x="9.08333in" svg:y="7.07974in" svg:width="0.91667in" svg:height="0.42887in"/>
    </style:presentation-page-layout>
    <style:presentation-page-layout style:name="Master1-PPL2" style:display-name="Title and Content">
      <presentation:placeholder presentation:object="title" svg:x="0.51948in" svg:y="0.22237in" svg:width="7.50568in" svg:height="1.06334in"/>
      <presentation:placeholder presentation:object="object" svg:x="0.51948in" svg:y="1.68667in" svg:width="8.90909in" svg:height="5.18346in"/>
    </style:presentation-page-layout>
    <style:presentation-page-layout style:name="Master1-PPL3" style:display-name="Section Header">
      <presentation:placeholder presentation:object="title" svg:x="0.94755in" svg:y="3.12963in" svg:width="7.24078in" svg:height="2.09498in"/>
      <presentation:placeholder presentation:object="outline" svg:x="0.94755in" svg:y="5.22461in" svg:width="7.24078in" svg:height="0.94094in"/>
    </style:presentation-page-layout>
    <style:presentation-page-layout style:name="Master1-PPL4" style:display-name="Two Content">
      <presentation:placeholder presentation:object="title" svg:x="0.51948in" svg:y="0.22237in" svg:width="7.50568in" svg:height="1.06334in"/>
      <presentation:placeholder presentation:object="object" svg:x="0.90518in" svg:y="2.25347in" svg:width="3.60686in" svg:height="4.58854in"/>
      <presentation:placeholder presentation:object="object" svg:x="4.63908in" svg:y="2.24857in" svg:width="3.60686in" svg:height="4.59344in"/>
    </style:presentation-page-layout>
    <style:presentation-page-layout style:name="Master1-PPL5" style:display-name="Comparison">
      <presentation:placeholder presentation:object="title" svg:x="0.51948in" svg:y="0.22237in" svg:width="7.50568in" svg:height="1.06334in"/>
      <presentation:placeholder presentation:object="outline" svg:x="0.90518in" svg:y="2.08333in" svg:width="3.60686in" svg:height="0.63021in"/>
      <presentation:placeholder presentation:object="object" svg:x="0.90518in" svg:y="2.75in" svg:width="3.60686in" svg:height="4.09201in"/>
      <presentation:placeholder presentation:object="outline" svg:x="4.63908in" svg:y="2.08333in" svg:width="3.60686in" svg:height="0.63021in"/>
      <presentation:placeholder presentation:object="object" svg:x="4.63908in" svg:y="2.75in" svg:width="3.60686in" svg:height="4.09201in"/>
    </style:presentation-page-layout>
    <style:presentation-page-layout style:name="Master1-PPL6" style:display-name="Title Only">
      <presentation:placeholder presentation:object="title" svg:x="0.51948in" svg:y="0.22237in" svg:width="7.50568in" svg:height="1.06334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94755in" svg:y="1.58333in" svg:width="2.79031in" svg:height="1.58333in"/>
      <presentation:placeholder presentation:object="object" svg:x="3.92541in" svg:y="1.58333in" svg:width="4.26292in" svg:height="5in"/>
      <presentation:placeholder presentation:object="outline" svg:x="0.94755in" svg:y="3.42222in" svg:width="2.79031in" svg:height="3.16667in"/>
    </style:presentation-page-layout>
    <style:presentation-page-layout style:name="Master1-PPL9" style:display-name="Picture with Caption">
      <presentation:placeholder presentation:object="title" svg:x="0.94669in" svg:y="2.02777in" svg:width="4.17834in" svg:height="1.72223in"/>
      <presentation:placeholder presentation:object="graphic" svg:x="5.70157in" svg:y="1.25in" svg:width="2.62568in" svg:height="5in"/>
      <presentation:placeholder presentation:object="outline" svg:x="0.94755in" svg:y="4in" svg:width="4.17184in" svg:height="1.5in"/>
    </style:presentation-page-layout>
    <style:presentation-page-layout style:name="Master1-PPL10" style:display-name="Panoramic Picture with Caption">
      <presentation:placeholder presentation:object="title" svg:x="0.94755in" svg:y="5.24999in" svg:width="7.24078in" svg:height="0.61979in"/>
      <presentation:placeholder presentation:object="graphic" svg:x="0.94755in" svg:y="0.75in" svg:width="7.24078in" svg:height="3.98148in"/>
      <presentation:placeholder presentation:object="outline" svg:x="0.94755in" svg:y="5.86978in" svg:width="7.24078in" svg:height="0.53993in"/>
    </style:presentation-page-layout>
    <style:presentation-page-layout style:name="Master1-PPL11" style:display-name="Title and Caption">
      <presentation:placeholder presentation:object="title" svg:x="0.94755in" svg:y="1.58333in" svg:width="7.24078in" svg:height="2.16667in"/>
      <presentation:placeholder presentation:object="outline" svg:x="0.94755in" svg:y="4in" svg:width="7.24078in" svg:height="2.58333in"/>
    </style:presentation-page-layout>
    <style:presentation-page-layout style:name="Master1-PPL12" style:display-name="Quote with Caption">
      <presentation:placeholder presentation:object="title" svg:x="1.292in" svg:y="1.58333in" svg:width="6.56283in" svg:height="2.54087in"/>
      <presentation:placeholder presentation:object="outline" svg:x="1.58375in" svg:y="4.12421in" svg:width="5.9724in" svg:height="0.37421in"/>
      <presentation:placeholder presentation:object="outline" svg:x="0.94755in" svg:y="4.75794in" svg:width="7.24078in" svg:height="1.83333in"/>
    </style:presentation-page-layout>
    <style:presentation-page-layout style:name="Master1-PPL13" style:display-name="Name Card">
      <presentation:placeholder presentation:object="title" svg:x="0.94755in" svg:y="3.41667in" svg:width="7.24078in" svg:height="1.80794in"/>
      <presentation:placeholder presentation:object="outline" svg:x="0.94755in" svg:y="5.22461in" svg:width="7.24078in" svg:height="0.94094in"/>
    </style:presentation-page-layout>
    <style:presentation-page-layout style:name="Master1-PPL14" style:display-name="3 Column">
      <presentation:placeholder presentation:object="title" svg:x="0.51948in" svg:y="0.22237in" svg:width="7.50568in" svg:height="1.06334in"/>
      <presentation:placeholder presentation:object="outline" svg:x="0.51928in" svg:y="2.16667in" svg:width="2.41768in" svg:height="0.63021in"/>
      <presentation:placeholder presentation:object="outline" svg:x="0.5353in" svg:y="2.91667in" svg:width="2.40167in" svg:height="3.92535in"/>
      <presentation:placeholder presentation:object="outline" svg:x="3.18625in" svg:y="2.16667in" svg:width="2.40896in" svg:height="0.63021in"/>
      <presentation:placeholder presentation:object="outline" svg:x="3.17759in" svg:y="2.91667in" svg:width="2.41762in" svg:height="3.92535in"/>
      <presentation:placeholder presentation:object="outline" svg:x="5.84527in" svg:y="2.16667in" svg:width="2.40558in" svg:height="0.63021in"/>
      <presentation:placeholder presentation:object="outline" svg:x="5.84527in" svg:y="2.91667in" svg:width="2.40558in" svg:height="3.92535in"/>
    </style:presentation-page-layout>
    <style:presentation-page-layout style:name="Master1-PPL15" style:display-name="3 Picture Column">
      <presentation:placeholder presentation:object="title" svg:x="0.51948in" svg:y="0.22237in" svg:width="7.50568in" svg:height="1.06334in"/>
      <presentation:placeholder presentation:object="outline" svg:x="0.5353in" svg:y="4.64889in" svg:width="2.41209in" svg:height="0.63021in"/>
      <presentation:placeholder presentation:object="graphic" svg:x="0.5353in" svg:y="2.41667in" svg:width="2.41209in" svg:height="1.66667in"/>
      <presentation:placeholder presentation:object="outline" svg:x="0.5353in" svg:y="5.2791in" svg:width="2.41209in" svg:height="0.7209in"/>
      <presentation:placeholder presentation:object="outline" svg:x="3.19094in" svg:y="4.64889in" svg:width="2.40427in" svg:height="0.63021in"/>
      <presentation:placeholder presentation:object="graphic" svg:x="3.19094in" svg:y="2.41667in" svg:width="2.40427in" svg:height="1.66667in"/>
      <presentation:placeholder presentation:object="outline" svg:x="3.18983in" svg:y="5.2791in" svg:width="2.40746in" svg:height="0.7209in"/>
      <presentation:placeholder presentation:object="outline" svg:x="5.84527in" svg:y="4.64889in" svg:width="2.40558in" svg:height="0.63021in"/>
      <presentation:placeholder presentation:object="graphic" svg:x="5.84527in" svg:y="2.41667in" svg:width="2.40558in" svg:height="1.66667in"/>
      <presentation:placeholder presentation:object="outline" svg:x="5.84517in" svg:y="5.2791in" svg:width="2.40876in" svg:height="0.7209in"/>
    </style:presentation-page-layout>
    <style:presentation-page-layout style:name="Master1-PPL16" style:display-name="Title and Vertical Text">
      <presentation:placeholder presentation:object="title" svg:x="0.51948in" svg:y="0.22237in" svg:width="7.50568in" svg:height="1.06334in"/>
      <presentation:placeholder presentation:object="outline" svg:x="0.51948in" svg:y="1.68667in" svg:width="8.90909in" svg:height="5.18346in"/>
    </style:presentation-page-layout>
    <style:presentation-page-layout style:name="Master1-PPL17" style:display-name="Vertical Title and Text">
      <presentation:placeholder presentation:object="title" svg:x="6.81297in" svg:y="0.47049in" svg:width="1.43788in" svg:height="6.37153in"/>
      <presentation:placeholder presentation:object="outline" svg:x="0.5353in" svg:y="0.84559in" svg:width="6.09013in" svg:height="5.99643in"/>
    </style:presentation-page-layout>
    <style:presentation-page-layout style:name="Master1-PPL18" style:display-name="1_Blank">
      <presentation:placeholder presentation:object="title" svg:x="1.40962in" svg:y="1.15544in" svg:width="8.11735in" svg:height="1.42079in"/>
      <presentation:placeholder presentation:object="outline" svg:x="1.40961in" svg:y="2.57623in" svg:width="7.23889in" svg:height="0.9409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279" draw:style="radial" draw:cx="50%" draw:cy="50%" draw:start-color="#50b9c1" draw:end-color="#50b9c1" draw:start-intensity="5%" draw:end-intensity="9%"/>
    <draw:gradient draw:name="a792" draw:style="radial" draw:cx="50%" draw:cy="50%" draw:start-color="#50b9c1" draw:end-color="#50b9c1" draw:start-intensity="7%" draw:end-intensity="14%"/>
    <draw:gradient draw:name="a988" draw:style="radial" draw:cx="50%" draw:cy="50%" draw:start-color="#50b9c1" draw:end-color="#50b9c1" draw:start-intensity="7%" draw:end-intensity="14%"/>
    <draw:gradient draw:name="a1245" draw:style="radial" draw:cx="50%" draw:cy="50%" draw:start-color="#50b9c1" draw:end-color="#50b9c1" draw:start-intensity="5%" draw:end-intensity="9%"/>
    <draw:gradient draw:name="a794" draw:style="radial" draw:cx="50%" draw:cy="50%" draw:start-color="#50b9c1" draw:end-color="#50b9c1" draw:start-intensity="5%" draw:end-intensity="9%"/>
    <draw:gradient draw:name="a78" draw:style="radial" draw:cx="50%" draw:cy="50%" draw:start-color="#50b9c1" draw:end-color="#50b9c1" draw:start-intensity="7%" draw:end-intensity="14%"/>
    <draw:gradient draw:name="a527" draw:style="radial" draw:cx="50%" draw:cy="50%" draw:start-color="#50b9c1" draw:end-color="#50b9c1" draw:start-intensity="7%" draw:end-intensity="14%"/>
    <draw:gradient draw:name="a1318" draw:style="radial" draw:cx="50%" draw:cy="50%" draw:start-color="#50b9c1" draw:end-color="#50b9c1" draw:start-intensity="7%" draw:end-intensity="14%"/>
    <draw:gradient draw:name="a371" draw:style="radial" draw:cx="50%" draw:cy="50%" draw:start-color="#50b9c1" draw:end-color="#50b9c1" draw:start-intensity="5%" draw:end-intensity="9%"/>
    <draw:gradient draw:name="a529" draw:style="radial" draw:cx="50%" draw:cy="50%" draw:start-color="#50b9c1" draw:end-color="#50b9c1" draw:start-intensity="5%" draw:end-intensity="9%"/>
    <draw:gradient draw:name="a140" draw:style="radial" draw:cx="50%" draw:cy="50%" draw:start-color="#50b9c1" draw:end-color="#50b9c1" draw:start-intensity="7%" draw:end-intensity="14%"/>
    <draw:gradient draw:name="a142" draw:style="radial" draw:cx="50%" draw:cy="50%" draw:start-color="#50b9c1" draw:end-color="#50b9c1" draw:start-intensity="5%" draw:end-intensity="9%"/>
    <draw:gradient draw:name="a215" draw:style="radial" draw:cx="50%" draw:cy="50%" draw:start-color="#50b9c1" draw:end-color="#50b9c1" draw:start-intensity="7%" draw:end-intensity="14%"/>
    <draw:gradient draw:name="a1168" draw:style="radial" draw:cx="50%" draw:cy="50%" draw:start-color="#50b9c1" draw:end-color="#50b9c1" draw:start-intensity="7%" draw:end-intensity="14%"/>
    <draw:gradient draw:name="a854" draw:style="radial" draw:cx="50%" draw:cy="50%" draw:start-color="#50b9c1" draw:end-color="#50b9c1" draw:start-intensity="7%" draw:end-intensity="14%"/>
    <draw:gradient draw:name="a660" draw:style="radial" draw:cx="50%" draw:cy="50%" draw:start-color="#50b9c1" draw:end-color="#50b9c1" draw:start-intensity="7%" draw:end-intensity="14%"/>
    <draw:gradient draw:name="a217" draw:style="radial" draw:cx="50%" draw:cy="50%" draw:start-color="#50b9c1" draw:end-color="#50b9c1" draw:start-intensity="5%" draw:end-intensity="9%"/>
    <draw:gradient draw:name="a856" draw:style="radial" draw:cx="50%" draw:cy="50%" draw:start-color="#50b9c1" draw:end-color="#50b9c1" draw:start-intensity="5%" draw:end-intensity="9%"/>
    <draw:gradient draw:name="a662" draw:style="radial" draw:cx="50%" draw:cy="50%" draw:start-color="#50b9c1" draw:end-color="#50b9c1" draw:start-intensity="5%" draw:end-intensity="9%"/>
    <draw:gradient draw:name="a926" draw:style="radial" draw:cx="50%" draw:cy="50%" draw:start-color="#50b9c1" draw:end-color="#50b9c1" draw:start-intensity="7%" draw:end-intensity="14%"/>
    <draw:gradient draw:name="a928" draw:style="radial" draw:cx="50%" draw:cy="50%" draw:start-color="#50b9c1" draw:end-color="#50b9c1" draw:start-intensity="5%" draw:end-intensity="9%"/>
    <draw:gradient draw:name="a471" draw:style="radial" draw:cx="50%" draw:cy="50%" draw:start-color="#50b9c1" draw:end-color="#50b9c1" draw:start-intensity="5%" draw:end-intensity="9%"/>
    <draw:gradient draw:name="a369" draw:style="radial" draw:cx="50%" draw:cy="50%" draw:start-color="#50b9c1" draw:end-color="#50b9c1" draw:start-intensity="7%" draw:end-intensity="14%"/>
    <draw:gradient draw:name="a581" draw:style="radial" draw:cx="50%" draw:cy="50%" draw:start-color="#50b9c1" draw:end-color="#50b9c1" draw:start-intensity="7%" draw:end-intensity="14%"/>
    <draw:gradient draw:name="a583" draw:style="radial" draw:cx="50%" draw:cy="50%" draw:start-color="#50b9c1" draw:end-color="#50b9c1" draw:start-intensity="5%" draw:end-intensity="9%"/>
    <draw:gradient draw:name="a1072" draw:style="radial" draw:cx="50%" draw:cy="50%" draw:start-color="#50b9c1" draw:end-color="#50b9c1" draw:start-intensity="7%" draw:end-intensity="14%"/>
    <draw:gradient draw:name="a990" draw:style="radial" draw:cx="50%" draw:cy="50%" draw:start-color="#50b9c1" draw:end-color="#50b9c1" draw:start-intensity="5%" draw:end-intensity="9%"/>
    <draw:gradient draw:name="a3" draw:style="radial" draw:cx="50%" draw:cy="50%" draw:start-color="#50b9c1" draw:end-color="#50b9c1" draw:start-intensity="7%" draw:end-intensity="14%"/>
    <draw:gradient draw:name="a1074" draw:style="radial" draw:cx="50%" draw:cy="50%" draw:start-color="#50b9c1" draw:end-color="#50b9c1" draw:start-intensity="5%" draw:end-intensity="9%"/>
    <draw:gradient draw:name="a5" draw:style="radial" draw:cx="50%" draw:cy="50%" draw:start-color="#50b9c1" draw:end-color="#50b9c1" draw:start-intensity="5%" draw:end-intensity="9%"/>
    <draw:gradient draw:name="a80" draw:style="radial" draw:cx="50%" draw:cy="50%" draw:start-color="#50b9c1" draw:end-color="#50b9c1" draw:start-intensity="5%" draw:end-intensity="9%"/>
    <draw:gradient draw:name="a1320" draw:style="radial" draw:cx="50%" draw:cy="50%" draw:start-color="#50b9c1" draw:end-color="#50b9c1" draw:start-intensity="5%" draw:end-intensity="9%"/>
    <draw:gradient draw:name="a726" draw:style="radial" draw:cx="50%" draw:cy="50%" draw:start-color="#50b9c1" draw:end-color="#50b9c1" draw:start-intensity="7%" draw:end-intensity="14%"/>
    <draw:gradient draw:name="a728" draw:style="radial" draw:cx="50%" draw:cy="50%" draw:start-color="#50b9c1" draw:end-color="#50b9c1" draw:start-intensity="5%" draw:end-intensity="9%"/>
    <draw:gradient draw:name="a469" draw:style="radial" draw:cx="50%" draw:cy="50%" draw:start-color="#50b9c1" draw:end-color="#50b9c1" draw:start-intensity="7%" draw:end-intensity="14%"/>
    <draw:gradient draw:name="a1170" draw:style="radial" draw:cx="50%" draw:cy="50%" draw:start-color="#50b9c1" draw:end-color="#50b9c1" draw:start-intensity="5%" draw:end-intensity="9%"/>
    <draw:gradient draw:name="a277" draw:style="radial" draw:cx="50%" draw:cy="50%" draw:start-color="#50b9c1" draw:end-color="#50b9c1" draw:start-intensity="7%" draw:end-intensity="14%"/>
    <draw:gradient draw:name="a1243" draw:style="radial" draw:cx="50%" draw:cy="50%" draw:start-color="#50b9c1" draw:end-color="#50b9c1" draw:start-intensity="7%" draw:end-intensity="14%"/>
    <draw:fill-image draw:name="a366" xlink:href="media/image6.png" xlink:show="embed" xlink:actuate="onLoad"/>
    <draw:fill-image draw:name="a851" xlink:href="media/image6.png" xlink:show="embed" xlink:actuate="onLoad"/>
    <draw:fill-image draw:name="a274" xlink:href="media/image6.png" xlink:show="embed" xlink:actuate="onLoad"/>
    <draw:fill-image draw:name="a657" xlink:href="media/image6.png" xlink:show="embed" xlink:actuate="onLoad"/>
    <draw:fill-image draw:name="a137" xlink:href="media/image6.png" xlink:show="embed" xlink:actuate="onLoad"/>
    <draw:fill-image draw:name="a1724" xlink:href="media/image6.png" xlink:show="embed" xlink:actuate="onLoad"/>
    <draw:fill-image draw:name="a1402" xlink:href="media/image6.png" xlink:show="embed" xlink:actuate="onLoad"/>
    <draw:fill-image draw:name="a0" xlink:href="media/image6.png" xlink:show="embed" xlink:actuate="onLoad"/>
    <draw:fill-image draw:name="a1970" xlink:href="media/image6.png" xlink:show="embed" xlink:actuate="onLoad"/>
    <draw:fill-image draw:name="a1775" xlink:href="media/image6.png" xlink:show="embed" xlink:actuate="onLoad"/>
    <draw:fill-image draw:name="a212" xlink:href="media/image6.png" xlink:show="embed" xlink:actuate="onLoad"/>
    <draw:fill-image draw:name="a75" xlink:href="media/image6.png" xlink:show="embed" xlink:actuate="onLoad"/>
    <draw:fill-image draw:name="a1393" xlink:href="media/image6.png" xlink:show="embed" xlink:actuate="onLoad"/>
    <draw:fill-image draw:name="a1315" xlink:href="media/image6.png" xlink:show="embed" xlink:actuate="onLoad"/>
    <draw:fill-image draw:name="a1165" xlink:href="media/image6.png" xlink:show="embed" xlink:actuate="onLoad"/>
    <draw:fill-image draw:name="a1596" xlink:href="media/image6.png" xlink:show="embed" xlink:actuate="onLoad"/>
    <draw:fill-image draw:name="a2029" xlink:href="media/image6.png" xlink:show="embed" xlink:actuate="onLoad"/>
    <draw:fill-image draw:name="a1366" xlink:href="media/image6.png" xlink:show="embed" xlink:actuate="onLoad"/>
    <draw:fill-image draw:name="a789" xlink:href="media/image6.png" xlink:show="embed" xlink:actuate="onLoad"/>
    <draw:fill-image draw:name="a985" xlink:href="media/image6.png" xlink:show="embed" xlink:actuate="onLoad"/>
    <draw:fill-image draw:name="a466" xlink:href="media/image6.png" xlink:show="embed" xlink:actuate="onLoad"/>
    <draw:fill-image draw:name="a524" xlink:href="media/image6.png" xlink:show="embed" xlink:actuate="onLoad"/>
    <draw:fill-image draw:name="a1240" xlink:href="media/image6.png" xlink:show="embed" xlink:actuate="onLoad"/>
    <draw:fill-image draw:name="a1567" xlink:href="media/image6.png" xlink:show="embed" xlink:actuate="onLoad"/>
    <draw:fill-image draw:name="a1914" xlink:href="media/image6.png" xlink:show="embed" xlink:actuate="onLoad"/>
    <draw:fill-image draw:name="a1381" xlink:href="media/image6.png" xlink:show="embed" xlink:actuate="onLoad"/>
    <draw:fill-image draw:name="a1626" xlink:href="media/image6.png" xlink:show="embed" xlink:actuate="onLoad"/>
    <draw:fill-image draw:name="a723" xlink:href="media/image6.png" xlink:show="embed" xlink:actuate="onLoad"/>
    <draw:fill-image draw:name="a923" xlink:href="media/image6.png" xlink:show="embed" xlink:actuate="onLoad"/>
    <draw:fill-image draw:name="a578" xlink:href="media/image6.png" xlink:show="embed" xlink:actuate="onLoad"/>
    <draw:fill-image draw:name="a1841" xlink:href="media/image6.png" xlink:show="embed" xlink:actuate="onLoad"/>
    <draw:fill-image draw:name="a1069" xlink:href="media/image6.png" xlink:show="embed" xlink:actuate="onLoad"/>
    <draw:marker draw:name="a1504" svg:viewBox="0 0 20 30" svg:d="m10 0-10 30h20z"/>
    <draw:marker draw:name="a1505" svg:viewBox="0 0 20 30" svg:d="m10 0-10 30h20z"/>
    <draw:marker draw:name="a1520" svg:viewBox="0 0 20 30" svg:d="m10 0-10 30h20z"/>
    <draw:marker draw:name="a1455" svg:viewBox="0 0 20 30" svg:d="m10 0-10 30h20z"/>
    <draw:marker draw:name="a1456" svg:viewBox="0 0 20 30" svg:d="m10 0-10 30h20z"/>
    <draw:marker draw:name="a1519" svg:viewBox="0 0 20 30" svg:d="m10 0-10 30h20z"/>
    <draw:marker draw:name="a1471" svg:viewBox="0 0 20 30" svg:d="m10 0-10 30h20z"/>
    <draw:marker draw:name="a1531" svg:viewBox="0 0 20 30" svg:d="m10 0-10 30h20z"/>
    <draw:marker draw:name="a1472" svg:viewBox="0 0 20 30" svg:d="m10 0-10 30h20z"/>
    <draw:marker draw:name="a1532" svg:viewBox="0 0 20 30" svg:d="m10 0-10 30h20z"/>
    <draw:marker draw:name="a1404" svg:viewBox="0 0 20 30" svg:d="m10 0-10 30h20z"/>
    <draw:marker draw:name="a1544" svg:viewBox="0 0 20 30" svg:d="m10 0-10 30h20z"/>
    <draw:marker draw:name="a1545" svg:viewBox="0 0 20 30" svg:d="m10 0-10 30h20z"/>
    <draw:marker draw:name="a1487" svg:viewBox="0 0 20 30" svg:d="m10 0-10 30h20z"/>
    <draw:marker draw:name="a1488" svg:viewBox="0 0 20 30" svg:d="m10 0-10 30h20z"/>
    <draw:marker draw:name="a1557" svg:viewBox="0 0 20 30" svg:d="m10 0-10 30h20z"/>
    <draw:marker draw:name="a1558" svg:viewBox="0 0 20 30" svg:d="m10 0-10 30h20z"/>
    <draw:stroke-dash draw:name="a1705" draw:display-name="LongDash" draw:style="rect" draw:dots1="1" draw:dots1-length="0.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">
      <style:drawing-page-properties draw:fill="bitmap" draw:fill-image-name="a2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 style:parent-style-name="Graphics">
      <style:graphic-properties draw:fill="none" fo:clip="rect(4.01393in 8.13712in 2.99746in 1.74969in)" draw:stroke="none" draw:image-opacity="1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gradient" draw:fill-gradient-name="a277" draw:stroke="non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gradient" draw:fill-gradient-name="a279" draw:stroke="none"/>
    </style:style>
    <style:style style:family="graphic" style:name="a281" style:parent-style-name="Graphics">
      <style:graphic-properties draw:fill="none" fo:clip="rect(4.34297in 3.76883in 2.20525in 2.26707in)" draw:stroke="non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4.01393in 8.13712in 2.99746in 1.74969in)" draw:stroke="none" draw:image-opacity="10%"/>
    </style:style>
    <style:style style:family="text" style:name="a2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gradient" draw:fill-gradient-name="a3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gradient" draw:fill-gradient-name="a5" draw:stroke="non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fo:clip="rect(4.01393in 8.13712in 2.99746in 1.74969in)" draw:stroke="none" draw:image-opacity="10%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bitmap" draw:fill-image-name="a5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4.01393in 8.13712in 2.99746in 1.74969in)" draw:stroke="none" draw:image-opacity="10%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gradient" draw:fill-gradient-name="a527" draw:stroke="none"/>
    </style:style>
    <style:style style:family="paragraph" style:name="a604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gradient" draw:fill-gradient-name="a369" draw:stroke="non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draw:fill="gradient" draw:fill-gradient-name="a371" draw:stroke="none"/>
    </style:style>
    <style:style style:family="graphic" style:name="a373" style:parent-style-name="Graphics">
      <style:graphic-properties draw:fill="none" fo:clip="rect(4.34297in 3.76883in 2.20525in 2.26707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gradient" draw:fill-gradient-name="a529" draw:stroke="non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4.34297in 3.76883in 2.20525in 2.26707in)" draw:stroke="non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bitmap" draw:fill-image-name="a4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4.01393in 8.13712in 2.99746in 1.74969in)" draw:stroke="none" draw:image-opacity="10%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gradient" draw:fill-gradient-name="a469" draw:stroke="non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draw:fill="gradient" draw:fill-gradient-name="a471" draw:stroke="none"/>
    </style:style>
    <style:style style:family="paragraph" style:name="a396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4.34297in 3.76883in 2.20525in 2.26707in)" draw:stroke="none"/>
    </style:style>
    <style:style style:family="text" style:name="a4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bitmap" draw:fill-image-name="a7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4.01393in 8.13712in 2.99746in 1.74969in)" draw:stroke="none" draw:image-opacity="1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fill="gradient" draw:fill-gradient-name="a726" draw:stroke="non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draw:fill="gradient" draw:fill-gradient-name="a728" draw:stroke="non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fo:clip="rect(4.34297in 3.76883in 2.20525in 2.26707in)" draw:stroke="non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 style:parent-style-name="Graphics">
      <style:graphic-properties draw:fill="none" fo:clip="rect(4.01393in 8.13712in 2.99746in 1.74969in)" draw:stroke="none" draw:image-opacity="10%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4.01393in 8.13712in 2.99746in 1.74969in)" draw:stroke="none" draw:image-opacity="10%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draw:fill="gradient" draw:fill-gradient-name="a581" draw:stroke="none"/>
    </style:style>
    <style:style style:family="graphic" style:name="a41" style:parent-style-name="Graphics">
      <style:graphic-properties draw:fill="none" fo:clip="rect(4.34297in 3.76883in 2.20525in 2.26707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draw:fill="gradient" draw:fill-gradient-name="a583" draw:stroke="non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4.34297in 3.76883in 2.20525in 2.26707in)" draw:stroke="none"/>
    </style:style>
    <style:style style:family="graphic" style:name="a661">
      <style:graphic-properties draw:fill="gradient" draw:fill-gradient-name="a660" draw:stroke="non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draw:fill="gradient" draw:fill-gradient-name="a662" draw:stroke="none"/>
    </style:style>
    <style:style style:family="paragraph" style:name="a74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4.34297in 3.76883in 2.20525in 2.26707in)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fo:clip="rect(4.01393in 8.13712in 2.99746in 1.74969in)" draw:stroke="none" draw:image-opacity="10%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gradient" draw:fill-gradient-name="a926" draw:stroke="non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draw:fill="none" draw:stroke="solid" svg:stroke-width="0.01389in" svg:stroke-color="#8ad0d6" svg:stroke-opacity="40%"/>
    </style:style>
    <style:style style:family="graphic" style:name="a929">
      <style:graphic-properties draw:fill="gradient" draw:fill-gradient-name="a928" draw:stroke="none"/>
    </style:style>
    <style:style style:family="graphic" style:name="a1022">
      <style:graphic-properties draw:fill="none" draw:stroke="solid" svg:stroke-width="0.01389in" svg:stroke-color="#8ad0d6" svg:stroke-opacity="40%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bitmap" draw:fill-image-name="a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 style:parent-style-name="Graphics">
      <style:graphic-properties draw:fill="none" fo:clip="rect(4.01393in 8.13712in 2.99746in 1.74969in)" draw:stroke="none" draw:image-opacity="1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gradient" draw:fill-gradient-name="a78" draw:stroke="non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4.01393in 8.13712in 2.99746in 1.74969in)" draw:stroke="none" draw:image-opacity="10%"/>
    </style:style>
    <style:style style:family="graphic" style:name="a930" style:parent-style-name="Graphics">
      <style:graphic-properties draw:fill="none" fo:clip="rect(4.34297in 3.76883in 2.20525in 2.26707in)" draw:stroke="non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gradient" draw:fill-gradient-name="a854" draw:stroke="none"/>
    </style:style>
    <style:style style:family="text" style:name="a9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gradient" draw:fill-gradient-name="a856" draw:stroke="non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4.34297in 3.76883in 2.20525in 2.26707in)" draw:stroke="none"/>
    </style:style>
    <style:style style:family="text" style:name="a93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draw:fill="none" draw:stroke="solid" svg:stroke-width="0.01389in" svg:stroke-color="#8ad0d6" svg:stroke-opacity="40%"/>
    </style:style>
    <style:style style:family="graphic" style:name="a81">
      <style:graphic-properties draw:fill="gradient" draw:fill-gradient-name="a80" draw:stroke="none"/>
    </style:style>
    <style:style style:family="graphic" style:name="a1118">
      <style:graphic-properties draw:fill="none" draw:stroke="solid" svg:stroke-width="0.01389in" svg:stroke-color="#8ad0d6" svg:stroke-opacity="40%"/>
    </style:style>
    <style:style style:family="graphic" style:name="a82" style:parent-style-name="Graphics">
      <style:graphic-properties draw:fill="none" fo:clip="rect(4.34297in 3.76883in 2.20525in 2.26707in)" draw:stroke="non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fo:clip="rect(4.01393in 8.13712in 2.99746in 1.74969in)" draw:stroke="none" draw:image-opacity="10%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 draw:fill="gradient" draw:fill-gradient-name="a792" draw:stroke="non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draw:fill="gradient" draw:fill-gradient-name="a794" draw:stroke="none"/>
    </style:style>
    <style:style style:family="text" style:name="a87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fo:clip="rect(4.34297in 3.76883in 2.20525in 2.26707in)" draw:stroke="none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bitmap" draw:fill-image-name="a10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fo:clip="rect(4.01393in 8.13712in 2.99746in 1.74969in)" draw:stroke="none" draw:image-opacity="10%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draw:fill="gradient" draw:fill-gradient-name="a1072" draw:stroke="non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draw:fill="gradient" draw:fill-gradient-name="a1074" draw:stroke="none"/>
    </style:style>
    <style:style style:family="graphic" style:name="a1076" style:parent-style-name="Graphics">
      <style:graphic-properties draw:fill="none" fo:clip="rect(4.34297in 3.76883in 2.20525in 2.26707in)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bitmap" draw:fill-image-name="a13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7" style:parent-style-name="Graphics">
      <style:graphic-properties draw:fill="none" fo:clip="rect(4.01393in 8.13712in 2.99746in 1.74969in)" draw:stroke="none" draw:image-opacity="10%"/>
    </style:style>
    <style:style style:family="graphic" style:name="a1319">
      <style:graphic-properties draw:fill="gradient" draw:fill-gradient-name="a1318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bitmap" draw:fill-image-name="a9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 style:parent-style-name="Graphics">
      <style:graphic-properties draw:fill="none" fo:clip="rect(4.01393in 8.13712in 2.99746in 1.74969in)" draw:stroke="none" draw:image-opacity="10%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draw:fill="gradient" draw:fill-gradient-name="a988" draw:stroke="none"/>
    </style:style>
    <style:style style:family="paragraph" style:name="a108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bitmap" draw:fill-image-name="a1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bitmap" draw:fill-image-name="a11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4.01393in 8.13712in 2.99746in 1.74969in)" draw:stroke="none" draw:image-opacity="10%"/>
    </style:style>
    <style:style style:family="graphic" style:name="a1167" style:parent-style-name="Graphics">
      <style:graphic-properties draw:fill="none" fo:clip="rect(4.01393in 8.13712in 2.99746in 1.74969in)" draw:stroke="none" draw:image-opacity="10%"/>
    </style:style>
    <style:style style:family="graphic" style:name="a1244">
      <style:graphic-properties draw:fill="gradient" draw:fill-gradient-name="a1243" draw:stroke="none"/>
    </style:style>
    <style:style style:family="graphic" style:name="a1169">
      <style:graphic-properties draw:fill="gradient" draw:fill-gradient-name="a1168" draw:stroke="none"/>
    </style:style>
    <style:style style:family="graphic" style:name="a1321">
      <style:graphic-properties draw:fill="gradient" draw:fill-gradient-name="a1320" draw:stroke="none"/>
    </style:style>
    <style:style style:family="graphic" style:name="a1246">
      <style:graphic-properties draw:fill="gradient" draw:fill-gradient-name="a1245" draw:stroke="none"/>
    </style:style>
    <style:style style:family="graphic" style:name="a1322" style:parent-style-name="Graphics">
      <style:graphic-properties draw:fill="none" fo:clip="rect(4.34297in 3.76883in 2.20525in 2.26707in)" draw:stroke="none"/>
    </style:style>
    <style:style style:family="graphic" style:name="a1247" style:parent-style-name="Graphics">
      <style:graphic-properties draw:fill="none" fo:clip="rect(4.34297in 3.76883in 2.20525in 2.26707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text" style:name="a12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 style:parent-style-name="Graphics">
      <style:graphic-properties draw:fill="none" fo:clip="rect(4.34297in 0.20381in 1.78183in 1.90611in)" draw:stroke="none"/>
    </style:style>
    <style:style style:family="text" style:name="a12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625in" style:font-size-asian="0.5625in" style:font-size-complex="0.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625in" style:font-size-asian="0.5625in" style:font-size-complex="0.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1">
      <style:graphic-properties draw:fill="gradient" draw:fill-gradient-name="a990" draw:stroke="none"/>
    </style:style>
    <style:style style:family="graphic" style:name="a992" style:parent-style-name="Graphics">
      <style:graphic-properties draw:fill="none" fo:clip="rect(4.34297in 3.76883in 2.20525in 2.26707in)" draw:stroke="none"/>
    </style:style>
    <style:style style:family="text" style:name="a9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draw:fill="gradient" draw:fill-gradient-name="a1170" draw:stroke="non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4.34297in 3.76883in 2.20525in 2.26707in)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7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fo:clip="rect(4.01393in 8.13712in 2.99746in 1.74969in)" draw:stroke="none" draw:image-opacity="10%"/>
    </style:style>
    <style:style style:family="drawing-page" style:name="a138">
      <style:drawing-page-properties draw:fill="bitmap" draw:fill-image-name="a1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" style:parent-style-name="Graphics">
      <style:graphic-properties draw:fill="none" fo:clip="rect(4.01393in 8.13712in 2.99746in 1.74969in)" draw:stroke="none" draw:image-opacity="10%"/>
    </style:style>
    <style:style style:family="graphic" style:name="a216">
      <style:graphic-properties draw:fill="gradient" draw:fill-gradient-name="a215" draw:stroke="none"/>
    </style:style>
    <style:style style:family="graphic" style:name="a218">
      <style:graphic-properties draw:fill="gradient" draw:fill-gradient-name="a217" draw:stroke="none"/>
    </style:style>
    <style:style style:family="graphic" style:name="a219" style:parent-style-name="Graphics">
      <style:graphic-properties draw:fill="none" fo:clip="rect(4.34297in 3.76883in 2.20525in 2.26707in)" draw:stroke="none"/>
    </style:style>
    <style:style style:family="graphic" style:name="a141">
      <style:graphic-properties draw:fill="gradient" draw:fill-gradient-name="a140" draw:stroke="none"/>
    </style:style>
    <style:style style:family="graphic" style:name="a143">
      <style:graphic-properties draw:fill="gradient" draw:fill-gradient-name="a142" draw:stroke="none"/>
    </style:style>
    <style:style style:family="text" style:name="a2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 style:parent-style-name="Graphics">
      <style:graphic-properties draw:fill="none" fo:clip="rect(4.34297in 3.76883in 2.20525in 2.26707in)" draw:stroke="none"/>
    </style:style>
    <style:style style:family="text" style:name="a22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387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408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39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257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3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41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26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26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12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6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8in"/>
      </text:list-level-style-number>
      <text:list-level-style-number text:level="3" style:num-format="">
        <style:list-level-properties text:space-before="0.74996in"/>
      </text:list-level-style-number>
      <text:list-level-style-number text:level="4" style:num-format="">
        <style:list-level-properties text:space-before="1.12494in"/>
      </text:list-level-style-number>
      <text:list-level-style-number text:level="5" style:num-format="">
        <style:list-level-properties text:space-before="1.49993in"/>
      </text:list-level-style-number>
      <text:list-level-style-number text:level="6" style:num-format="">
        <style:list-level-properties text:space-before="1.87491in"/>
      </text:list-level-style-number>
      <text:list-level-style-number text:level="7" style:num-format="">
        <style:list-level-properties text:space-before="2.24989in"/>
      </text:list-level-style-number>
      <text:list-level-style-number text:level="8" style:num-format="">
        <style:list-level-properties text:space-before="2.62487in"/>
      </text:list-level-style-number>
      <text:list-level-style-number text:level="9" style:num-format="">
        <style:list-level-properties text:space-before="2.99985in"/>
      </text:list-level-style-number>
    </text:list-style>
    <text:list-style style:name="a60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8ad0d6" fo:font-family="Wingdings 3" style:font-charset="x-symbol" fo:font-size="80%"/>
      </text:list-level-style-bullet>
    </text:list-style>
    <text:list-style style:name="a31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595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8ad0d6" fo:font-family="Wingdings 3" style:font-charset="x-symbol" fo:font-size="8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5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charset="x-symbol" fo:font-size="80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" draw:style-name="a4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" draw:style-name="a6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presentation:style-name="a10" draw:name="Title Placeholder 1" svg:x="0.51948in" svg:y="0.22237in" svg:width="7.50568in" svg:height="1.06334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title/>
        <svg:desc/>
      </draw:frame>
      <draw:frame draw:id="id4" presentation:style-name="a27" draw:name="Text Placeholder 2" svg:x="0.51948in" svg:y="1.68667in" svg:width="8.90909in" svg:height="5.1834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ifth le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name="Footer Placeholder 6" svg:x="0in" svg:y="7.09195in" svg:width="6.63905in" svg:height="0.41666in" presentation:class="footer" presentation:placeholder="false">
        <draw:text-box>
          <text:p text:style-name="a30" text:class-names="" text:cond-style-name=""><text:span text:style-name="a28" text:class-names="">Copyright 2016 Asia Silicon Valley Development Agency</text:span><text:span text:style-name="a29" text:class-names=""/></text:p>
        </draw:text-box>
        <svg:title/>
        <svg:desc/>
      </draw:frame>
      <draw:frame draw:id="id6" presentation:style-name="a36" draw:name="Date Placeholder 1" svg:x="7.42127in" svg:y="7.07974in" svg:width="1.41431in" svg:height="0.42887in" presentation:class="date-time" presentation:placeholder="false">
        <draw:text-box>
          <text:p text:style-name="a35" text:class-names="" text:cond-style-name=""><text:span text:style-name="a32" text:class-names=""><text:date text:fixed="false" style:data-style-name="a33">9/11/2017</text:date></text:span><text:span text:style-name="a34" text:class-names=""/></text:p>
        </draw:text-box>
        <svg:title/>
        <svg:desc/>
      </draw:frame>
      <draw:frame draw:id="id7" presentation:style-name="a40" draw:name="Slide Number Placeholder 3" svg:x="9.08333in" svg:y="7.07974in" svg:width="0.91667in" svg:height="0.42887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draw:frame draw:id="id8" draw:style-name="a41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74">
        <draw:frame draw:id="id9" presentation:style-name="a44" draw:name="Header Placeholder 1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9" draw:name="Date Placeholder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9/11/2017</text:date></text:span><text:span text:style-name="a47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50" draw:name="Slide Image Placeholder 3">
          <svg:title/>
          <svg:desc/>
        </draw:page-thumbnail>
        <draw:frame draw:id="id12" presentation:style-name="a66" draw:name="Notes Placeholder 4" svg:x="0.75in" svg:y="4.8125in" svg:width="6in" svg:height="3.9375in" presentation:class="notes" presentation:placeholder="false">
          <draw:text-box>
            <text:p text:style-name="a52" text:class-names="" text:cond-style-name=""><text:span text:style-name="a51" text:class-names="">Click to edit Master text styles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Second level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2" text:class-names="">Fifth level</text:span><text:span text:style-name="a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" draw:name="Footer Placeholder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4" presentation:style-name="a73" draw:name="Slide Number Placeholder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6">
      <draw:frame draw:id="id15" draw:layer="Master1-bg" draw:style-name="a77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6" draw:layer="Master1-bg" draw:style-name="a7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7" draw:layer="Master1-bg" draw:style-name="a8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" draw:layer="Master1-bg" draw:style-name="a82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9" presentation:style-name="a86" draw:name="Title 1" svg:x="0.94755in" svg:y="1.58333in" svg:width="7.24078in" svg:height="3.64127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20" presentation:style-name="a90" draw:name="Subtitle 2" svg:x="0.94755in" svg:y="5.22461in" svg:width="7.24078in" svg:height="0.94206in" presentation:class="subtitle" presentation:placeholder="false">
        <draw:text-box>
          <text:p text:style-name="a89" text:class-names="" text:cond-style-name=""><text:span text:style-name="a87" text:class-names="">Click to edit Master subtitle style</text:span><text:span text:style-name="a88" text:class-names=""/></text:p>
        </draw:text-box>
        <svg:title/>
        <svg:desc/>
      </draw:frame>
      <draw:frame draw:id="id21" draw:style-name="a94" draw:name="Footer Placeholder 6" svg:x="0in" svg:y="7.09195in" svg:width="6.63905in" svg:height="0.41666in">
        <draw:text-box>
          <text:p text:style-name="a93" text:class-names="" text:cond-style-name=""><text:span text:style-name="a91" text:class-names="">Copyright 2016 Asia Silicon Valley Development Agency</text:span><text:span text:style-name="a92" text:class-names=""/></text:p>
        </draw:text-box>
        <svg:title/>
        <svg:desc/>
      </draw:frame>
      <draw:frame draw:id="id22" presentation:style-name="a99" draw:name="Date Placeholder 1" svg:x="7.42127in" svg:y="7.07974in" svg:width="1.41431in" svg:height="0.42887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9/11/2017</text:date></text:span><text:span text:style-name="a97" text:class-names=""/></text:p>
        </draw:text-box>
        <svg:title/>
        <svg:desc/>
      </draw:frame>
      <draw:frame draw:id="id23" presentation:style-name="a103" draw:name="Slide Number Placeholder 3" svg:x="9.08333in" svg:y="7.07974in" svg:width="0.91667in" svg:height="0.42887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</draw:text-box>
        <svg:title/>
        <svg:desc/>
      </draw:frame>
      <presentation:notes style:page-layout-name="pageLayout2" draw:style-name="a136">
        <draw:frame draw:id="id9" presentation:style-name="a106" draw:name="Header Placeholder 1" svg:x="0in" svg:y="0in" svg:width="3.25in" svg:height="0.50174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11" draw:name="Date Placeholder 2" svg:x="4.24826in" svg:y="0in" svg:width="3.25in" svg:height="0.50174in" presentation:class="date-time" presentation:placeholder="false">
          <draw:text-box>
            <text:p text:style-name="a110" text:class-names="" text:cond-style-name=""><text:span text:style-name="a107" text:class-names=""><text:date text:fixed="false" style:data-style-name="a108">9/11/2017</text:date></text:span><text:span text:style-name="a109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12" draw:name="Slide Image Placeholder 3">
          <svg:title/>
          <svg:desc/>
        </draw:page-thumbnail>
        <draw:frame draw:id="id12" presentation:style-name="a128" draw:name="Notes Placeholder 4" svg:x="0.75in" svg:y="4.8125in" svg:width="6in" svg:height="3.9375in" presentation:class="notes" presentation:placeholder="false">
          <draw:text-box>
            <text:p text:style-name="a114" text:class-names="" text:cond-style-name=""><text:span text:style-name="a113" text:class-names="">Click to edit Master text styles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Second level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Fifth level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1" draw:name="Footer Placeholder 5" svg:x="0in" svg:y="9.49826in" svg:width="3.25in" svg:height="0.5017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4" presentation:style-name="a135" draw:name="Slide Number Placeholder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8">
      <draw:frame draw:id="id24" draw:layer="Master1-bg" draw:style-name="a139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25" draw:layer="Master1-bg" draw:style-name="a141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6" draw:layer="Master1-bg" draw:style-name="a143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7" draw:layer="Master1-bg" draw:style-name="a144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28" presentation:style-name="a148" draw:name="Title 1" svg:x="0.51948in" svg:y="0.22237in" svg:width="7.50568in" svg:height="1.06334in" presentation:class="title" presentation:placeholder="false">
        <draw:text-box>
          <text:p text:style-name="a147" text:class-names="" text:cond-style-name=""><text:span text:style-name="a145" text:class-names="">Click to edit Master title style</text:span><text:span text:style-name="a146" text:class-names=""/></text:p>
        </draw:text-box>
        <svg:title/>
        <svg:desc/>
      </draw:frame>
      <draw:frame draw:id="id29" presentation:style-name="a165" draw:name="Content Placeholder 2" svg:x="0.51948in" svg:y="1.68667in" svg:width="8.90909in" svg:height="5.18346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Fifth level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draw:style-name="a169" draw:name="Footer Placeholder 6" svg:x="0in" svg:y="7.09195in" svg:width="6.63905in" svg:height="0.41666in">
        <draw:text-box>
          <text:p text:style-name="a168" text:class-names="" text:cond-style-name=""><text:span text:style-name="a166" text:class-names="">Copyright 2016 Asia Silicon Valley Development Agency</text:span><text:span text:style-name="a167" text:class-names=""/></text:p>
        </draw:text-box>
        <svg:title/>
        <svg:desc/>
      </draw:frame>
      <draw:frame draw:id="id31" draw:style-name="a174" draw:name="Date Placeholder 1" svg:x="7.42127in" svg:y="7.07974in" svg:width="1.41431in" svg:height="0.42887in">
        <draw:text-box>
          <text:p text:style-name="a173" text:class-names="" text:cond-style-name=""><text:span text:style-name="a170" text:class-names=""><text:date text:fixed="false" style:data-style-name="a171">9/11/2017</text:date></text:span><text:span text:style-name="a172" text:class-names=""/></text:p>
        </draw:text-box>
        <svg:title/>
        <svg:desc/>
      </draw:frame>
      <draw:frame draw:id="id32" draw:style-name="a178" draw:name="Slide Number Placeholder 3" svg:x="9.08333in" svg:y="7.07974in" svg:width="0.91667in" svg:height="0.42887in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presentation:notes style:page-layout-name="pageLayout2" draw:style-name="a211">
        <draw:frame draw:id="id9" presentation:style-name="a181" draw:name="Header Placeholder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0" presentation:style-name="a186" draw:name="Date Placeholder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9/11/2017</text:date></text:span><text:span text:style-name="a184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87" draw:name="Slide Image Placeholder 3">
          <svg:title/>
          <svg:desc/>
        </draw:page-thumbnail>
        <draw:frame draw:id="id12" presentation:style-name="a203" draw:name="Notes Placeholder 4" svg:x="0.75in" svg:y="4.8125in" svg:width="6in" svg:height="3.9375in" presentation:class="notes" presentation:placeholder="false">
          <draw:text-box>
            <text:p text:style-name="a189" text:class-names="" text:cond-style-name=""><text:span text:style-name="a188" text:class-names="">Click to edit Master text styles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Second level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Fifth level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6" draw:name="Footer Placeholder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4" presentation:style-name="a210" draw:name="Slide Number Placeholder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3">
      <draw:frame draw:id="id33" draw:layer="Master1-bg" draw:style-name="a214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34" draw:layer="Master1-bg" draw:style-name="a216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35" draw:layer="Master1-bg" draw:style-name="a218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219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37" presentation:style-name="a223" draw:name="Title 1" svg:x="0.94755in" svg:y="3.12963in" svg:width="7.24078in" svg:height="2.09498in" presentation:class="title" presentation:placeholder="false">
        <draw:text-box>
          <text:p text:style-name="a222" text:class-names="" text:cond-style-name=""><text:span text:style-name="a220" text:class-names="">Click to edit Master title style</text:span><text:span text:style-name="a221" text:class-names=""/></text:p>
        </draw:text-box>
        <svg:title/>
        <svg:desc/>
      </draw:frame>
      <draw:frame draw:id="id38" presentation:style-name="a227" draw:name="Text Placeholder 2" svg:x="0.94755in" svg:y="5.22461in" svg:width="7.24078in" svg:height="0.94094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</draw:text-box>
        <svg:title/>
        <svg:desc/>
      </draw:frame>
      <draw:frame draw:id="id39" draw:style-name="a231" draw:name="Footer Placeholder 6" svg:x="0in" svg:y="7.09195in" svg:width="6.63905in" svg:height="0.41666in">
        <draw:text-box>
          <text:p text:style-name="a230" text:class-names="" text:cond-style-name=""><text:span text:style-name="a228" text:class-names="">Copyright 2016 Asia Silicon Valley Development Agency</text:span><text:span text:style-name="a229" text:class-names=""/></text:p>
        </draw:text-box>
        <svg:title/>
        <svg:desc/>
      </draw:frame>
      <draw:frame draw:id="id40" draw:style-name="a236" draw:name="Date Placeholder 1" svg:x="7.42127in" svg:y="7.07974in" svg:width="1.41431in" svg:height="0.42887in">
        <draw:text-box>
          <text:p text:style-name="a235" text:class-names="" text:cond-style-name=""><text:span text:style-name="a232" text:class-names=""><text:date text:fixed="false" style:data-style-name="a233">9/11/2017</text:date></text:span><text:span text:style-name="a234" text:class-names=""/></text:p>
        </draw:text-box>
        <svg:title/>
        <svg:desc/>
      </draw:frame>
      <draw:frame draw:id="id41" draw:style-name="a240" draw:name="Slide Number Placeholder 3" svg:x="9.08333in" svg:y="7.07974in" svg:width="0.91667in" svg:height="0.42887in">
        <draw:text-box>
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</draw:text-box>
        <svg:title/>
        <svg:desc/>
      </draw:frame>
      <presentation:notes style:page-layout-name="pageLayout2" draw:style-name="a273">
        <draw:frame draw:id="id9" presentation:style-name="a243" draw:name="Header Placeholder 1" svg:x="0in" svg:y="0in" svg:width="3.25in" svg:height="0.50174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8" draw:name="Date Placeholder 2" svg:x="4.24826in" svg:y="0in" svg:width="3.25in" svg:height="0.50174in" presentation:class="date-time" presentation:placeholder="false">
          <draw:text-box>
            <text:p text:style-name="a247" text:class-names="" text:cond-style-name=""><text:span text:style-name="a244" text:class-names=""><text:date text:fixed="false" style:data-style-name="a245">9/11/2017</text:date></text:span><text:span text:style-name="a246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249" draw:name="Slide Image Placeholder 3">
          <svg:title/>
          <svg:desc/>
        </draw:page-thumbnail>
        <draw:frame draw:id="id12" presentation:style-name="a265" draw:name="Notes Placeholder 4" svg:x="0.75in" svg:y="4.8125in" svg:width="6in" svg:height="3.9375in" presentation:class="notes" presentation:placeholder="false">
          <draw:text-box>
            <text:p text:style-name="a251" text:class-names="" text:cond-style-name=""><text:span text:style-name="a250" text:class-names="">Click to edit Master text styles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Second level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1" text:class-names="">Fifth level</text:span><text:span text:style-name="a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68" draw:name="Footer Placeholder 5" svg:x="0in" svg:y="9.49826in" svg:width="3.25in" svg:height="0.50174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4" presentation:style-name="a272" draw:name="Slide Number Placeholder 6" svg:x="4.24826in" svg:y="9.49826in" svg:width="3.25in" svg:height="0.50174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5">
      <draw:frame draw:id="id42" draw:layer="Master1-bg" draw:style-name="a276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43" draw:layer="Master1-bg" draw:style-name="a27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44" draw:layer="Master1-bg" draw:style-name="a28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5" draw:layer="Master1-bg" draw:style-name="a281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46" presentation:style-name="a285" draw:name="Title 1" svg:x="0.51948in" svg:y="0.22237in" svg:width="7.50568in" svg:height="1.06334in" presentation:class="title" presentation:placeholder="false">
        <draw:text-box>
          <text:p text:style-name="a284" text:class-names="" text:cond-style-name=""><text:span text:style-name="a282" text:class-names="">Click to edit Master title style</text:span><text:span text:style-name="a283" text:class-names=""/></text:p>
        </draw:text-box>
        <svg:title/>
        <svg:desc/>
      </draw:frame>
      <draw:frame draw:id="id47" presentation:style-name="a302" draw:name="Content Placeholder 2" svg:x="0.90518in" svg:y="2.25347in" svg:width="3.60686in" svg:height="4.58854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Fifth level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19" draw:name="Content Placeholder 3" svg:x="4.63908in" svg:y="2.24857in" svg:width="3.60686in" svg:height="4.59344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Fifth level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draw:style-name="a323" draw:name="Footer Placeholder 6" svg:x="0in" svg:y="7.09195in" svg:width="6.63905in" svg:height="0.41666in">
        <draw:text-box>
          <text:p text:style-name="a322" text:class-names="" text:cond-style-name=""><text:span text:style-name="a320" text:class-names="">Copyright 2016 Asia Silicon Valley Development Agency</text:span><text:span text:style-name="a321" text:class-names=""/></text:p>
        </draw:text-box>
        <svg:title/>
        <svg:desc/>
      </draw:frame>
      <draw:frame draw:id="id50" draw:style-name="a328" draw:name="Date Placeholder 1" svg:x="7.42127in" svg:y="7.07974in" svg:width="1.41431in" svg:height="0.42887in">
        <draw:text-box>
          <text:p text:style-name="a327" text:class-names="" text:cond-style-name=""><text:span text:style-name="a324" text:class-names=""><text:date text:fixed="false" style:data-style-name="a325">9/11/2017</text:date></text:span><text:span text:style-name="a326" text:class-names=""/></text:p>
        </draw:text-box>
        <svg:title/>
        <svg:desc/>
      </draw:frame>
      <draw:frame draw:id="id51" draw:style-name="a332" draw:name="Slide Number Placeholder 3" svg:x="9.08333in" svg:y="7.07974in" svg:width="0.91667in" svg:height="0.42887in">
        <draw:text-box>
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</draw:text-box>
        <svg:title/>
        <svg:desc/>
      </draw:frame>
      <presentation:notes style:page-layout-name="pageLayout2" draw:style-name="a365">
        <draw:frame draw:id="id9" presentation:style-name="a335" draw:name="Header Placeholder 1" svg:x="0in" svg:y="0in" svg:width="3.25in" svg:height="0.50174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40" draw:name="Date Placeholder 2" svg:x="4.24826in" svg:y="0in" svg:width="3.25in" svg:height="0.50174in" presentation:class="date-time" presentation:placeholder="false">
          <draw:text-box>
            <text:p text:style-name="a339" text:class-names="" text:cond-style-name=""><text:span text:style-name="a336" text:class-names=""><text:date text:fixed="false" style:data-style-name="a337">9/11/2017</text:date></text:span><text:span text:style-name="a338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341" draw:name="Slide Image Placeholder 3">
          <svg:title/>
          <svg:desc/>
        </draw:page-thumbnail>
        <draw:frame draw:id="id12" presentation:style-name="a357" draw:name="Notes Placeholder 4" svg:x="0.75in" svg:y="4.8125in" svg:width="6in" svg:height="3.9375in" presentation:class="notes" presentation:placeholder="false">
          <draw:text-box>
            <text:p text:style-name="a343" text:class-names="" text:cond-style-name=""><text:span text:style-name="a342" text:class-names="">Click to edit Master text styles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Second level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3" text:class-names="">Fifth level</text:span><text:span text:style-name="a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0" draw:name="Footer Placeholder 5" svg:x="0in" svg:y="9.49826in" svg:width="3.25in" svg:height="0.50174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4" presentation:style-name="a364" draw:name="Slide Number Placeholder 6" svg:x="4.24826in" svg:y="9.49826in" svg:width="3.25in" svg:height="0.50174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‹#›</text:page-number></text:span><text:span text:style-name="a36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7">
      <draw:frame draw:id="id52" draw:layer="Master1-bg" draw:style-name="a368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53" draw:layer="Master1-bg" draw:style-name="a370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54" draw:layer="Master1-bg" draw:style-name="a372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5" draw:layer="Master1-bg" draw:style-name="a373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56" presentation:style-name="a377" draw:name="Title 1" svg:x="0.51948in" svg:y="0.22237in" svg:width="7.50568in" svg:height="1.06334in" presentation:class="title" presentation:placeholder="false">
        <draw:text-box>
          <text:p text:style-name="a376" text:class-names="" text:cond-style-name=""><text:span text:style-name="a374" text:class-names="">Click to edit Master title style</text:span><text:span text:style-name="a375" text:class-names=""/></text:p>
        </draw:text-box>
        <svg:title/>
        <svg:desc/>
      </draw:frame>
      <draw:frame draw:id="id57" presentation:style-name="a381" draw:name="Text Placeholder 2" svg:x="0.90518in" svg:y="2.08333in" svg:width="3.60686in" svg:height="0.6302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ck to edit Master text styles</text:span></text:p>
            </text:list-item>
          </text:list>
        </draw:text-box>
        <svg:title/>
        <svg:desc/>
      </draw:frame>
      <draw:frame draw:id="id58" presentation:style-name="a398" draw:name="Content Placeholder 3" svg:x="0.90518in" svg:y="2.75in" svg:width="3.60686in" svg:height="4.09201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02" draw:name="Text Placeholder 4" svg:x="4.63908in" svg:y="2.08333in" svg:width="3.60686in" svg:height="0.63021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60" presentation:style-name="a419" draw:name="Content Placeholder 5" svg:x="4.63908in" svg:y="2.75in" svg:width="3.60686in" svg:height="4.09201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Fifth level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draw:style-name="a423" draw:name="Footer Placeholder 6" svg:x="0in" svg:y="7.09195in" svg:width="6.63905in" svg:height="0.41666in">
        <draw:text-box>
          <text:p text:style-name="a422" text:class-names="" text:cond-style-name=""><text:span text:style-name="a420" text:class-names="">Copyright 2016 Asia Silicon Valley Development Agency</text:span><text:span text:style-name="a421" text:class-names=""/></text:p>
        </draw:text-box>
        <svg:title/>
        <svg:desc/>
      </draw:frame>
      <draw:frame draw:id="id62" draw:style-name="a428" draw:name="Date Placeholder 1" svg:x="7.42127in" svg:y="7.07974in" svg:width="1.41431in" svg:height="0.42887in">
        <draw:text-box>
          <text:p text:style-name="a427" text:class-names="" text:cond-style-name=""><text:span text:style-name="a424" text:class-names=""><text:date text:fixed="false" style:data-style-name="a425">9/11/2017</text:date></text:span><text:span text:style-name="a426" text:class-names=""/></text:p>
        </draw:text-box>
        <svg:title/>
        <svg:desc/>
      </draw:frame>
      <draw:frame draw:id="id63" draw:style-name="a432" draw:name="Slide Number Placeholder 3" svg:x="9.08333in" svg:y="7.07974in" svg:width="0.91667in" svg:height="0.42887in">
        <draw:text-box>
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</draw:text-box>
        <svg:title/>
        <svg:desc/>
      </draw:frame>
      <presentation:notes style:page-layout-name="pageLayout2" draw:style-name="a465">
        <draw:frame draw:id="id9" presentation:style-name="a435" draw:name="Header Placeholder 1" svg:x="0in" svg:y="0in" svg:width="3.25in" svg:height="0.50174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40" draw:name="Date Placeholder 2" svg:x="4.24826in" svg:y="0in" svg:width="3.25in" svg:height="0.50174in" presentation:class="date-time" presentation:placeholder="false">
          <draw:text-box>
            <text:p text:style-name="a439" text:class-names="" text:cond-style-name=""><text:span text:style-name="a436" text:class-names=""><text:date text:fixed="false" style:data-style-name="a437">9/11/2017</text:date></text:span><text:span text:style-name="a438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441" draw:name="Slide Image Placeholder 3">
          <svg:title/>
          <svg:desc/>
        </draw:page-thumbnail>
        <draw:frame draw:id="id12" presentation:style-name="a457" draw:name="Notes Placeholder 4" svg:x="0.75in" svg:y="4.8125in" svg:width="6in" svg:height="3.9375in" presentation:class="notes" presentation:placeholder="false">
          <draw:text-box>
            <text:p text:style-name="a443" text:class-names="" text:cond-style-name=""><text:span text:style-name="a442" text:class-names="">Click to edit Master text styles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Second level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3" text:class-names="">Fifth level</text:span><text:span text:style-name="a4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60" draw:name="Footer Placeholder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4" presentation:style-name="a464" draw:name="Slide Number Placeholder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7">
      <draw:frame draw:id="id64" draw:layer="Master1-bg" draw:style-name="a468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65" draw:layer="Master1-bg" draw:style-name="a470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66" draw:layer="Master1-bg" draw:style-name="a472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7" draw:layer="Master1-bg" draw:style-name="a473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68" presentation:style-name="a477" draw:name="Title 1" svg:x="0.51948in" svg:y="0.22237in" svg:width="7.50568in" svg:height="1.06334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9" draw:style-name="a481" draw:name="Footer Placeholder 6" svg:x="0in" svg:y="7.09195in" svg:width="6.63905in" svg:height="0.41666in">
        <draw:text-box>
          <text:p text:style-name="a480" text:class-names="" text:cond-style-name=""><text:span text:style-name="a478" text:class-names="">Copyright 2016 Asia Silicon Valley Development Agency</text:span><text:span text:style-name="a479" text:class-names=""/></text:p>
        </draw:text-box>
        <svg:title/>
        <svg:desc/>
      </draw:frame>
      <draw:frame draw:id="id70" draw:style-name="a486" draw:name="Date Placeholder 1" svg:x="7.42127in" svg:y="7.07974in" svg:width="1.41431in" svg:height="0.42887in">
        <draw:text-box>
          <text:p text:style-name="a485" text:class-names="" text:cond-style-name=""><text:span text:style-name="a482" text:class-names=""><text:date text:fixed="false" style:data-style-name="a483">9/11/2017</text:date></text:span><text:span text:style-name="a484" text:class-names=""/></text:p>
        </draw:text-box>
        <svg:title/>
        <svg:desc/>
      </draw:frame>
      <draw:frame draw:id="id71" draw:style-name="a490" draw:name="Slide Number Placeholder 3" svg:x="9.08333in" svg:y="7.07974in" svg:width="0.91667in" svg:height="0.42887in">
        <draw:text-box>
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</draw:text-box>
        <svg:title/>
        <svg:desc/>
      </draw:frame>
      <presentation:notes style:page-layout-name="pageLayout2" draw:style-name="a523">
        <draw:frame draw:id="id9" presentation:style-name="a493" draw:name="Header Placeholder 1" svg:x="0in" svg:y="0in" svg:width="3.25in" svg:height="0.5017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8" draw:name="Date Placeholder 2" svg:x="4.24826in" svg:y="0in" svg:width="3.25in" svg:height="0.50174in" presentation:class="date-time" presentation:placeholder="false">
          <draw:text-box>
            <text:p text:style-name="a497" text:class-names="" text:cond-style-name=""><text:span text:style-name="a494" text:class-names=""><text:date text:fixed="false" style:data-style-name="a495">9/11/2017</text:date></text:span><text:span text:style-name="a496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499" draw:name="Slide Image Placeholder 3">
          <svg:title/>
          <svg:desc/>
        </draw:page-thumbnail>
        <draw:frame draw:id="id12" presentation:style-name="a515" draw:name="Notes Placeholder 4" svg:x="0.75in" svg:y="4.8125in" svg:width="6in" svg:height="3.9375in" presentation:class="notes" presentation:placeholder="false">
          <draw:text-box>
            <text:p text:style-name="a501" text:class-names="" text:cond-style-name=""><text:span text:style-name="a500" text:class-names="">Click to edit Master text style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 level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1" text:class-names="">Fifth level</text:span><text:span text:style-name="a5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8" draw:name="Footer Placeholder 5" svg:x="0in" svg:y="9.49826in" svg:width="3.25in" svg:height="0.50174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4" presentation:style-name="a522" draw:name="Slide Number Placehold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19" text:class-names=""><text:page-number style:num-format="1" text:fixed="false">‹#›</text:page-number></text:span><text:span text:style-name="a52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25">
      <draw:frame draw:id="id72" draw:layer="Master1-bg" draw:style-name="a526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73" draw:layer="Master1-bg" draw:style-name="a52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74" draw:layer="Master1-bg" draw:style-name="a53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5" draw:layer="Master1-bg" draw:style-name="a531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76" draw:style-name="a535" draw:name="Footer Placeholder 6" svg:x="0in" svg:y="7.09195in" svg:width="6.63905in" svg:height="0.41666in">
        <draw:text-box>
          <text:p text:style-name="a534" text:class-names="" text:cond-style-name=""><text:span text:style-name="a532" text:class-names="">Copyright 2016 Asia Silicon Valley Development Agency</text:span><text:span text:style-name="a533" text:class-names=""/></text:p>
        </draw:text-box>
        <svg:title/>
        <svg:desc/>
      </draw:frame>
      <draw:frame draw:id="id77" draw:style-name="a540" draw:name="Date Placeholder 1" svg:x="7.42127in" svg:y="7.07974in" svg:width="1.41431in" svg:height="0.42887in">
        <draw:text-box>
          <text:p text:style-name="a539" text:class-names="" text:cond-style-name=""><text:span text:style-name="a536" text:class-names=""><text:date text:fixed="false" style:data-style-name="a537">9/11/2017</text:date></text:span><text:span text:style-name="a538" text:class-names=""/></text:p>
        </draw:text-box>
        <svg:title/>
        <svg:desc/>
      </draw:frame>
      <draw:frame draw:id="id78" draw:style-name="a544" draw:name="Slide Number Placeholder 3" svg:x="9.08333in" svg:y="7.07974in" svg:width="0.91667in" svg:height="0.42887in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7">
        <draw:frame draw:id="id9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2" draw:name="Date Placeholder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9/11/2017</text:date></text:span><text:span text:style-name="a550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553" draw:name="Slide Image Placeholder 3">
          <svg:title/>
          <svg:desc/>
        </draw:page-thumbnail>
        <draw:frame draw:id="id12" presentation:style-name="a569" draw:name="Notes Placeholder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Fifth level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2" draw:name="Footer Placeholder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4" presentation:style-name="a576" draw:name="Slide Number Placehold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79">
      <draw:frame draw:id="id79" draw:layer="Master1-bg" draw:style-name="a580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80" draw:layer="Master1-bg" draw:style-name="a582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81" draw:layer="Master1-bg" draw:style-name="a584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2" draw:layer="Master1-bg" draw:style-name="a585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83" presentation:style-name="a589" draw:name="Title 1" svg:x="0.94755in" svg:y="1.58333in" svg:width="2.79031in" svg:height="1.58333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84" presentation:style-name="a606" draw:name="Content Placeholder 2" svg:x="3.92541in" svg:y="1.58333in" svg:width="4.26292in" svg:height="5in" presentation:class="object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cond le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hird le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2" text:class-names="">Fifth level</text:span><text:span text:style-name="a6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10" draw:name="Text Placeholder 3" svg:x="0.94755in" svg:y="3.42222in" svg:width="2.79031in" svg:height="3.16667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frame draw:id="id86" draw:style-name="a614" draw:name="Footer Placeholder 6" svg:x="0in" svg:y="7.09195in" svg:width="6.63905in" svg:height="0.41666in">
        <draw:text-box>
          <text:p text:style-name="a613" text:class-names="" text:cond-style-name=""><text:span text:style-name="a611" text:class-names="">Copyright 2016 Asia Silicon Valley Development Agency</text:span><text:span text:style-name="a612" text:class-names=""/></text:p>
        </draw:text-box>
        <svg:title/>
        <svg:desc/>
      </draw:frame>
      <draw:frame draw:id="id87" draw:style-name="a619" draw:name="Date Placeholder 1" svg:x="7.42127in" svg:y="7.07974in" svg:width="1.41431in" svg:height="0.42887in">
        <draw:text-box>
          <text:p text:style-name="a618" text:class-names="" text:cond-style-name=""><text:span text:style-name="a615" text:class-names=""><text:date text:fixed="false" style:data-style-name="a616">9/11/2017</text:date></text:span><text:span text:style-name="a617" text:class-names=""/></text:p>
        </draw:text-box>
        <svg:title/>
        <svg:desc/>
      </draw:frame>
      <draw:frame draw:id="id88" draw:style-name="a623" draw:name="Slide Number Placeholder 3" svg:x="9.08333in" svg:y="7.07974in" svg:width="0.91667in" svg:height="0.42887in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presentation:notes style:page-layout-name="pageLayout2" draw:style-name="a656">
        <draw:frame draw:id="id9" presentation:style-name="a626" draw:name="Header Placeholder 1" svg:x="0in" svg:y="0in" svg:width="3.25in" svg:height="0.50174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31" draw:name="Date Placeholder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7" text:class-names=""><text:date text:fixed="false" style:data-style-name="a628">9/11/2017</text:date></text:span><text:span text:style-name="a629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632" draw:name="Slide Image Placeholder 3">
          <svg:title/>
          <svg:desc/>
        </draw:page-thumbnail>
        <draw:frame draw:id="id12" presentation:style-name="a648" draw:name="Notes Placeholder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ck to edit Master text styles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cond level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4" text:class-names="">Fifth level</text:span><text:span text:style-name="a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1" draw:name="Footer Placeholder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4" presentation:style-name="a655" draw:name="Slide Number Placeholder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58">
      <draw:frame draw:id="id89" draw:layer="Master1-bg" draw:style-name="a659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90" draw:layer="Master1-bg" draw:style-name="a661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91" draw:layer="Master1-bg" draw:style-name="a663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664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93" presentation:style-name="a668" draw:name="Title 1" svg:x="0.94669in" svg:y="2.02777in" svg:width="4.17834in" svg:height="1.72223in" presentation:class="title" presentation:placeholder="false">
        <draw:text-box>
          <text:p text:style-name="a667" text:class-names="" text:cond-style-name=""><text:span text:style-name="a665" text:class-names="">Click to edit Master title style</text:span><text:span text:style-name="a666" text:class-names=""/></text:p>
        </draw:text-box>
        <svg:title/>
        <svg:desc/>
      </draw:frame>
      <draw:frame draw:id="id94" presentation:style-name="a672" draw:name="Picture Placeholder 2" svg:x="5.70157in" svg:y="1.25in" svg:width="2.62568in" svg:height="5in" presentation:class="graphic" presentation:placeholder="false">
        <draw:text-box>
          <text:p text:style-name="a671" text:class-names="" text:cond-style-name=""><text:span text:style-name="a669" text:class-names="">Drag picture to placeholder or click icon to add</text:span><text:span text:style-name="a670" text:class-names=""/></text:p>
        </draw:text-box>
        <svg:title/>
        <svg:desc/>
      </draw:frame>
      <draw:frame draw:id="id95" presentation:style-name="a676" draw:name="Text Placeholder 3" svg:x="0.94755in" svg:y="4in" svg:width="4.17184in" svg:height="1.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</draw:text-box>
        <svg:title/>
        <svg:desc/>
      </draw:frame>
      <draw:frame draw:id="id96" draw:style-name="a680" draw:name="Footer Placeholder 6" svg:x="0in" svg:y="7.09195in" svg:width="6.63905in" svg:height="0.41666in">
        <draw:text-box>
          <text:p text:style-name="a679" text:class-names="" text:cond-style-name=""><text:span text:style-name="a677" text:class-names="">Copyright 2016 Asia Silicon Valley Development Agency</text:span><text:span text:style-name="a678" text:class-names=""/></text:p>
        </draw:text-box>
        <svg:title/>
        <svg:desc/>
      </draw:frame>
      <draw:frame draw:id="id97" draw:style-name="a685" draw:name="Date Placeholder 1" svg:x="7.42127in" svg:y="7.07974in" svg:width="1.41431in" svg:height="0.42887in">
        <draw:text-box>
          <text:p text:style-name="a684" text:class-names="" text:cond-style-name=""><text:span text:style-name="a681" text:class-names=""><text:date text:fixed="false" style:data-style-name="a682">9/11/2017</text:date></text:span><text:span text:style-name="a683" text:class-names=""/></text:p>
        </draw:text-box>
        <svg:title/>
        <svg:desc/>
      </draw:frame>
      <draw:frame draw:id="id98" draw:style-name="a689" draw:name="Slide Number Placeholder 3" svg:x="9.08333in" svg:y="7.07974in" svg:width="0.91667in" svg:height="0.42887in">
        <draw:text-box>
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</draw:text-box>
        <svg:title/>
        <svg:desc/>
      </draw:frame>
      <presentation:notes style:page-layout-name="pageLayout2" draw:style-name="a722">
        <draw:frame draw:id="id9" presentation:style-name="a692" draw:name="Header Placeholder 1" svg:x="0in" svg:y="0in" svg:width="3.25in" svg:height="0.50174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0" presentation:style-name="a697" draw:name="Date Placeholder 2" svg:x="4.24826in" svg:y="0in" svg:width="3.25in" svg:height="0.50174in" presentation:class="date-time" presentation:placeholder="false">
          <draw:text-box>
            <text:p text:style-name="a696" text:class-names="" text:cond-style-name=""><text:span text:style-name="a693" text:class-names=""><text:date text:fixed="false" style:data-style-name="a694">9/11/2017</text:date></text:span><text:span text:style-name="a695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698" draw:name="Slide Image Placeholder 3">
          <svg:title/>
          <svg:desc/>
        </draw:page-thumbnail>
        <draw:frame draw:id="id12" presentation:style-name="a714" draw:name="Notes Placeholder 4" svg:x="0.75in" svg:y="4.8125in" svg:width="6in" svg:height="3.937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7" draw:name="Footer Placeholder 5" svg:x="0in" svg:y="9.49826in" svg:width="3.25in" svg:height="0.50174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4" presentation:style-name="a721" draw:name="Slide Number Placeholder 6" svg:x="4.24826in" svg:y="9.49826in" svg:width="3.25in" svg:height="0.50174in" presentation:class="page-number" presentation:placeholder="false">
          <draw:text-box>
  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724">
      <draw:frame draw:id="id99" draw:layer="Master1-bg" draw:style-name="a725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00" draw:layer="Master1-bg" draw:style-name="a727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01" draw:layer="Master1-bg" draw:style-name="a729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draw:layer="Master1-bg" draw:style-name="a730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03" presentation:style-name="a734" draw:name="Title 1" svg:x="0.94755in" svg:y="5.24999in" svg:width="7.24078in" svg:height="0.61979in" presentation:class="title" presentation:placeholder="false">
        <draw:text-box>
          <text:p text:style-name="a733" text:class-names="" text:cond-style-name=""><text:span text:style-name="a731" text:class-names="">Click to edit Master title style</text:span><text:span text:style-name="a732" text:class-names=""/></text:p>
        </draw:text-box>
        <svg:title/>
        <svg:desc/>
      </draw:frame>
      <draw:frame draw:id="id104" presentation:style-name="a738" draw:name="Picture Placeholder 2" svg:x="0.94755in" svg:y="0.75in" svg:width="7.24078in" svg:height="3.98148in" presentation:class="graphic" presentation:placeholder="false">
        <draw:text-box>
          <text:p text:style-name="a737" text:class-names="" text:cond-style-name=""><text:span text:style-name="a735" text:class-names="">Drag picture to placeholder or click icon to add</text:span><text:span text:style-name="a736" text:class-names=""/></text:p>
        </draw:text-box>
        <svg:title/>
        <svg:desc/>
      </draw:frame>
      <draw:frame draw:id="id105" presentation:style-name="a742" draw:name="Text Placeholder 3" svg:x="0.94755in" svg:y="5.86978in" svg:width="7.24078in" svg:height="0.5399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</draw:text-box>
        <svg:title/>
        <svg:desc/>
      </draw:frame>
      <draw:frame draw:id="id106" draw:style-name="a746" draw:name="Footer Placeholder 6" svg:x="0in" svg:y="7.09195in" svg:width="6.63905in" svg:height="0.41666in">
        <draw:text-box>
          <text:p text:style-name="a745" text:class-names="" text:cond-style-name=""><text:span text:style-name="a743" text:class-names="">Copyright 2016 Asia Silicon Valley Development Agency</text:span><text:span text:style-name="a744" text:class-names=""/></text:p>
        </draw:text-box>
        <svg:title/>
        <svg:desc/>
      </draw:frame>
      <draw:frame draw:id="id107" draw:style-name="a751" draw:name="Date Placeholder 1" svg:x="7.42127in" svg:y="7.07974in" svg:width="1.41431in" svg:height="0.42887in">
        <draw:text-box>
          <text:p text:style-name="a750" text:class-names="" text:cond-style-name=""><text:span text:style-name="a747" text:class-names=""><text:date text:fixed="false" style:data-style-name="a748">9/11/2017</text:date></text:span><text:span text:style-name="a749" text:class-names=""/></text:p>
        </draw:text-box>
        <svg:title/>
        <svg:desc/>
      </draw:frame>
      <draw:frame draw:id="id108" draw:style-name="a755" draw:name="Slide Number Placeholder 3" svg:x="9.08333in" svg:y="7.07974in" svg:width="0.91667in" svg:height="0.42887in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title/>
        <svg:desc/>
      </draw:frame>
      <presentation:notes style:page-layout-name="pageLayout2" draw:style-name="a788">
        <draw:frame draw:id="id9" presentation:style-name="a758" draw:name="Header Placeholder 1" svg:x="0in" svg:y="0in" svg:width="3.25in" svg:height="0.50174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0" presentation:style-name="a763" draw:name="Date Placeholder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9/11/2017</text:date></text:span><text:span text:style-name="a761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764" draw:name="Slide Image Placeholder 3">
          <svg:title/>
          <svg:desc/>
        </draw:page-thumbnail>
        <draw:frame draw:id="id12" presentation:style-name="a780" draw:name="Notes Placeholder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3" draw:name="Footer Placeholder 5" svg:x="0in" svg:y="9.49826in" svg:width="3.25in" svg:height="0.5017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4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790">
      <draw:frame draw:id="id109" draw:layer="Master1-bg" draw:style-name="a791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10" draw:layer="Master1-bg" draw:style-name="a793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11" draw:layer="Master1-bg" draw:style-name="a795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2" draw:layer="Master1-bg" draw:style-name="a796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13" presentation:style-name="a800" draw:name="Title 1" svg:x="0.94755in" svg:y="1.58333in" svg:width="7.24078in" svg:height="2.16667in" presentation:class="title" presentation:placeholder="false">
        <draw:text-box>
          <text:p text:style-name="a799" text:class-names="" text:cond-style-name=""><text:span text:style-name="a797" text:class-names="">Click to edit Master title style</text:span><text:span text:style-name="a798" text:class-names=""/></text:p>
        </draw:text-box>
        <svg:title/>
        <svg:desc/>
      </draw:frame>
      <draw:frame draw:id="id114" presentation:style-name="a804" draw:name="Text Placeholder 3" svg:x="0.94755in" svg:y="4in" svg:width="7.24078in" svg:height="2.5833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Click to edit Master text styles</text:span></text:p>
            </text:list-item>
          </text:list>
        </draw:text-box>
        <svg:title/>
        <svg:desc/>
      </draw:frame>
      <draw:frame draw:id="id115" draw:style-name="a808" draw:name="Footer Placeholder 6" svg:x="0in" svg:y="7.09195in" svg:width="6.63905in" svg:height="0.41666in">
        <draw:text-box>
          <text:p text:style-name="a807" text:class-names="" text:cond-style-name=""><text:span text:style-name="a805" text:class-names="">Copyright 2016 Asia Silicon Valley Development Agency</text:span><text:span text:style-name="a806" text:class-names=""/></text:p>
        </draw:text-box>
        <svg:title/>
        <svg:desc/>
      </draw:frame>
      <draw:frame draw:id="id116" draw:style-name="a813" draw:name="Date Placeholder 1" svg:x="7.42127in" svg:y="7.07974in" svg:width="1.41431in" svg:height="0.42887in">
        <draw:text-box>
          <text:p text:style-name="a812" text:class-names="" text:cond-style-name=""><text:span text:style-name="a809" text:class-names=""><text:date text:fixed="false" style:data-style-name="a810">9/11/2017</text:date></text:span><text:span text:style-name="a811" text:class-names=""/></text:p>
        </draw:text-box>
        <svg:title/>
        <svg:desc/>
      </draw:frame>
      <draw:frame draw:id="id117" draw:style-name="a817" draw:name="Slide Number Placeholder 3" svg:x="9.08333in" svg:y="7.07974in" svg:width="0.91667in" svg:height="0.42887in">
        <draw:text-box>
          <text:p text:style-name="a816" text:class-names="" text:cond-style-name=""><text:span text:style-name="a814" text:class-names=""><text:page-number style:num-format="1" text:fixed="false">‹#›</text:page-number></text:span><text:span text:style-name="a815" text:class-names=""/></text:p>
        </draw:text-box>
        <svg:title/>
        <svg:desc/>
      </draw:frame>
      <presentation:notes style:page-layout-name="pageLayout2" draw:style-name="a850">
        <draw:frame draw:id="id9" presentation:style-name="a820" draw:name="Header Placeholder 1" svg:x="0in" svg:y="0in" svg:width="3.25in" svg:height="0.50174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5" draw:name="Date Placeholder 2" svg:x="4.24826in" svg:y="0in" svg:width="3.25in" svg:height="0.50174in" presentation:class="date-time" presentation:placeholder="false">
          <draw:text-box>
            <text:p text:style-name="a824" text:class-names="" text:cond-style-name=""><text:span text:style-name="a821" text:class-names=""><text:date text:fixed="false" style:data-style-name="a822">9/11/2017</text:date></text:span><text:span text:style-name="a823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826" draw:name="Slide Image Placeholder 3">
          <svg:title/>
          <svg:desc/>
        </draw:page-thumbnail>
        <draw:frame draw:id="id12" presentation:style-name="a842" draw:name="Notes Placeholder 4" svg:x="0.75in" svg:y="4.8125in" svg:width="6in" svg:height="3.9375in" presentation:class="notes" presentation:placeholder="false">
          <draw:text-box>
            <text:p text:style-name="a828" text:class-names="" text:cond-style-name=""><text:span text:style-name="a827" text:class-names="">Click to edit Master text styles</text:span></text:p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Second level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p text:style-name="a836" text:class-names="" text:cond-style-name=""><text:span text:style-name="a8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8" text:class-names="">Fifth level</text:span><text:span text:style-name="a8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4" presentation:style-name="a849" draw:name="Slide Number Placeholder 6" svg:x="4.24826in" svg:y="9.49826in" svg:width="3.25in" svg:height="0.50174in" presentation:class="page-number" presentation:placeholder="false">
          <draw:text-box>
  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852">
      <draw:frame draw:id="id118" draw:layer="Master1-bg" draw:style-name="a853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19" draw:layer="Master1-bg" draw:style-name="a855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20" draw:layer="Master1-bg" draw:style-name="a857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1" draw:layer="Master1-bg" draw:style-name="a858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22" presentation:style-name="a862" draw:name="Title 1" svg:x="1.292in" svg:y="1.58333in" svg:width="6.56283in" svg:height="2.54087in" presentation:class="title" presentation:placeholder="false">
        <draw:text-box>
          <text:p text:style-name="a861" text:class-names="" text:cond-style-name=""><text:span text:style-name="a859" text:class-names="">Click to edit Master title style</text:span><text:span text:style-name="a860" text:class-names=""/></text:p>
        </draw:text-box>
        <svg:title/>
        <svg:desc/>
      </draw:frame>
      <draw:frame draw:id="id123" presentation:style-name="a866" draw:name="Text Placeholder 3" svg:x="1.58375in" svg:y="4.12421in" svg:width="5.9724in" svg:height="0.3742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Click to edit Master text styles</text:span></text:p>
            </text:list-item>
          </text:list>
        </draw:text-box>
        <svg:title/>
        <svg:desc/>
      </draw:frame>
      <draw:frame draw:id="id124" presentation:style-name="a870" draw:name="Text Placeholder 3" svg:x="0.94755in" svg:y="4.75794in" svg:width="7.24078in" svg:height="1.83333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ck to edit Master text styles</text:span></text:p>
            </text:list-item>
          </text:list>
        </draw:text-box>
        <svg:title/>
        <svg:desc/>
      </draw:frame>
      <draw:frame draw:id="id125" draw:style-name="a873" draw:name="TextBox 11" svg:x="0.73698in" svg:y="1.06218in" svg:width="0.65791in" svg:height="2.15417in">
        <draw:text-box>
          <text:p text:style-name="a872" text:class-names="" text:cond-style-name=""><text:span text:style-name="a871" text:class-names="">“</text:span></text:p>
        </draw:text-box>
        <svg:title/>
        <svg:desc/>
      </draw:frame>
      <draw:frame draw:id="id126" draw:style-name="a876" draw:name="TextBox 14" svg:x="7.65495in" svg:y="2.85847in" svg:width="0.65791in" svg:height="2.15417in">
        <draw:text-box>
          <text:p text:style-name="a875" text:class-names="" text:cond-style-name=""><text:span text:style-name="a874" text:class-names="">”</text:span></text:p>
        </draw:text-box>
        <svg:title/>
        <svg:desc/>
      </draw:frame>
      <draw:frame draw:id="id127" draw:style-name="a880" draw:name="Footer Placeholder 6" svg:x="0in" svg:y="7.09195in" svg:width="6.63905in" svg:height="0.41666in">
        <draw:text-box>
          <text:p text:style-name="a879" text:class-names="" text:cond-style-name=""><text:span text:style-name="a877" text:class-names="">Copyright 2016 Asia Silicon Valley Development Agency</text:span><text:span text:style-name="a878" text:class-names=""/></text:p>
        </draw:text-box>
        <svg:title/>
        <svg:desc/>
      </draw:frame>
      <draw:frame draw:id="id128" draw:style-name="a885" draw:name="Date Placeholder 1" svg:x="7.42127in" svg:y="7.07974in" svg:width="1.41431in" svg:height="0.42887in">
        <draw:text-box>
          <text:p text:style-name="a884" text:class-names="" text:cond-style-name=""><text:span text:style-name="a881" text:class-names=""><text:date text:fixed="false" style:data-style-name="a882">9/11/2017</text:date></text:span><text:span text:style-name="a883" text:class-names=""/></text:p>
        </draw:text-box>
        <svg:title/>
        <svg:desc/>
      </draw:frame>
      <draw:frame draw:id="id129" draw:style-name="a889" draw:name="Slide Number Placeholder 3" svg:x="9.08333in" svg:y="7.07974in" svg:width="0.91667in" svg:height="0.42887in">
        <draw:text-box>
          <text:p text:style-name="a888" text:class-names="" text:cond-style-name=""><text:span text:style-name="a886" text:class-names=""><text:page-number style:num-format="1" text:fixed="false">‹#›</text:page-number></text:span><text:span text:style-name="a887" text:class-names=""/></text:p>
        </draw:text-box>
        <svg:title/>
        <svg:desc/>
      </draw:frame>
      <presentation:notes style:page-layout-name="pageLayout2" draw:style-name="a922">
        <draw:frame draw:id="id9" presentation:style-name="a892" draw:name="Header Placeholder 1" svg:x="0in" svg:y="0in" svg:width="3.25in" svg:height="0.50174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0" presentation:style-name="a897" draw:name="Date Placeholder 2" svg:x="4.24826in" svg:y="0in" svg:width="3.25in" svg:height="0.50174in" presentation:class="date-time" presentation:placeholder="false">
          <draw:text-box>
            <text:p text:style-name="a896" text:class-names="" text:cond-style-name=""><text:span text:style-name="a893" text:class-names=""><text:date text:fixed="false" style:data-style-name="a894">9/11/2017</text:date></text:span><text:span text:style-name="a895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898" draw:name="Slide Image Placeholder 3">
          <svg:title/>
          <svg:desc/>
        </draw:page-thumbnail>
        <draw:frame draw:id="id12" presentation:style-name="a914" draw:name="Notes Placeholder 4" svg:x="0.75in" svg:y="4.8125in" svg:width="6in" svg:height="3.9375in" presentation:class="notes" presentation:placeholder="false">
          <draw:text-box>
            <text:p text:style-name="a900" text:class-names="" text:cond-style-name=""><text:span text:style-name="a899" text:class-names="">Click to edit Master text styles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econd level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0" text:class-names="">Fifth level</text:span><text:span text:style-name="a9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17" draw:name="Footer Placeholder 5" svg:x="0in" svg:y="9.49826in" svg:width="3.25in" svg:height="0.50174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4" presentation:style-name="a921" draw:name="Slide Number Placeholder 6" svg:x="4.24826in" svg:y="9.49826in" svg:width="3.25in" svg:height="0.50174in" presentation:class="page-number" presentation:placeholder="false">
          <draw:text-box>
            <text:p text:style-name="a920" text:class-names="" text:cond-style-name=""><text:span text:style-name="a918" text:class-names=""><text:page-number style:num-format="1" text:fixed="false">‹#›</text:page-number></text:span><text:span text:style-name="a919" text:class-names=""/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924">
      <draw:frame draw:id="id130" draw:layer="Master1-bg" draw:style-name="a925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31" draw:layer="Master1-bg" draw:style-name="a927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32" draw:layer="Master1-bg" draw:style-name="a929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3" draw:layer="Master1-bg" draw:style-name="a930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34" presentation:style-name="a934" draw:name="Title 1" svg:x="0.94755in" svg:y="3.41667in" svg:width="7.24078in" svg:height="1.80794in" presentation:class="title" presentation:placeholder="false">
        <draw:text-box>
          <text:p text:style-name="a933" text:class-names="" text:cond-style-name=""><text:span text:style-name="a931" text:class-names="">Click to edit Master title style</text:span><text:span text:style-name="a932" text:class-names=""/></text:p>
        </draw:text-box>
        <svg:title/>
        <svg:desc/>
      </draw:frame>
      <draw:frame draw:id="id135" presentation:style-name="a938" draw:name="Text Placeholder 2" svg:x="0.94755in" svg:y="5.22461in" svg:width="7.24078in" svg:height="0.94094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Click to edit Master text styles</text:span></text:p>
            </text:list-item>
          </text:list>
        </draw:text-box>
        <svg:title/>
        <svg:desc/>
      </draw:frame>
      <draw:frame draw:id="id136" draw:style-name="a942" draw:name="Footer Placeholder 6" svg:x="0in" svg:y="7.09195in" svg:width="6.63905in" svg:height="0.41666in">
        <draw:text-box>
          <text:p text:style-name="a941" text:class-names="" text:cond-style-name=""><text:span text:style-name="a939" text:class-names="">Copyright 2016 Asia Silicon Valley Development Agency</text:span><text:span text:style-name="a940" text:class-names=""/></text:p>
        </draw:text-box>
        <svg:title/>
        <svg:desc/>
      </draw:frame>
      <draw:frame draw:id="id137" draw:style-name="a947" draw:name="Date Placeholder 1" svg:x="7.42127in" svg:y="7.07974in" svg:width="1.41431in" svg:height="0.42887in">
        <draw:text-box>
          <text:p text:style-name="a946" text:class-names="" text:cond-style-name=""><text:span text:style-name="a943" text:class-names=""><text:date text:fixed="false" style:data-style-name="a944">9/11/2017</text:date></text:span><text:span text:style-name="a945" text:class-names=""/></text:p>
        </draw:text-box>
        <svg:title/>
        <svg:desc/>
      </draw:frame>
      <draw:frame draw:id="id138" draw:style-name="a951" draw:name="Slide Number Placeholder 3" svg:x="9.08333in" svg:y="7.07974in" svg:width="0.91667in" svg:height="0.42887in">
        <draw:text-box>
          <text:p text:style-name="a950" text:class-names="" text:cond-style-name=""><text:span text:style-name="a948" text:class-names=""><text:page-number style:num-format="1" text:fixed="false">‹#›</text:page-number></text:span><text:span text:style-name="a949" text:class-names=""/></text:p>
        </draw:text-box>
        <svg:title/>
        <svg:desc/>
      </draw:frame>
      <presentation:notes style:page-layout-name="pageLayout2" draw:style-name="a984">
        <draw:frame draw:id="id9" presentation:style-name="a954" draw:name="Header Placeholder 1" svg:x="0in" svg:y="0in" svg:width="3.25in" svg:height="0.50174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0" presentation:style-name="a959" draw:name="Date Placeholder 2" svg:x="4.24826in" svg:y="0in" svg:width="3.25in" svg:height="0.50174in" presentation:class="date-time" presentation:placeholder="false">
          <draw:text-box>
            <text:p text:style-name="a958" text:class-names="" text:cond-style-name=""><text:span text:style-name="a955" text:class-names=""><text:date text:fixed="false" style:data-style-name="a956">9/11/2017</text:date></text:span><text:span text:style-name="a957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960" draw:name="Slide Image Placeholder 3">
          <svg:title/>
          <svg:desc/>
        </draw:page-thumbnail>
        <draw:frame draw:id="id12" presentation:style-name="a976" draw:name="Notes Placeholder 4" svg:x="0.75in" svg:y="4.8125in" svg:width="6in" svg:height="3.9375in" presentation:class="notes" presentation:placeholder="false">
          <draw:text-box>
            <text:p text:style-name="a962" text:class-names="" text:cond-style-name=""><text:span text:style-name="a961" text:class-names="">Click to edit Master text styles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Second level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p text:style-name="a970" text:class-names="" text:cond-style-name=""><text:span text:style-name="a9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list text:style-name="a975">
                              <text:list-item>
                                <text:p text:style-name="a974" text:class-names="" text:cond-style-name=""><text:span text:style-name="a972" text:class-names="">Fifth level</text:span><text:span text:style-name="a9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79" draw:name="Footer Placeholder 5" svg:x="0in" svg:y="9.49826in" svg:width="3.25in" svg:height="0.50174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4" presentation:style-name="a983" draw:name="Slide Number Placeholder 6" svg:x="4.24826in" svg:y="9.49826in" svg:width="3.25in" svg:height="0.50174in" presentation:class="page-number" presentation:placeholder="false">
          <draw:text-box>
            <text:p text:style-name="a982" text:class-names="" text:cond-style-name=""><text:span text:style-name="a980" text:class-names=""><text:page-number style:num-format="1" text:fixed="false">‹#›</text:page-number></text:span><text:span text:style-name="a981" text:class-names=""/></text:p>
          </draw:text-box>
          <svg:title/>
          <svg:desc/>
        </draw:frame>
      </presentation:notes>
    </style:master-page>
    <style:master-page style:name="Master1-Layout14-cust-3-Column" style:page-layout-name="pageLayout1" draw:style-name="a986">
      <draw:frame draw:id="id139" draw:layer="Master1-bg" draw:style-name="a987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40" draw:layer="Master1-bg" draw:style-name="a98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41" draw:layer="Master1-bg" draw:style-name="a99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2" draw:layer="Master1-bg" draw:style-name="a992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43" presentation:style-name="a996" draw:name="Title 1" svg:x="0.51948in" svg:y="0.22237in" svg:width="7.50568in" svg:height="1.06334in" presentation:class="title" presentation:placeholder="false">
        <draw:text-box>
          <text:p text:style-name="a995" text:class-names="" text:cond-style-name=""><text:span text:style-name="a993" text:class-names="">Click to edit Master title style</text:span><text:span text:style-name="a994" text:class-names=""/></text:p>
        </draw:text-box>
        <svg:title/>
        <svg:desc/>
      </draw:frame>
      <draw:frame draw:id="id144" presentation:style-name="a1000" draw:name="Text Placeholder 2" svg:x="0.51928in" svg:y="2.16667in" svg:width="2.41768in" svg:height="0.6302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ck to edit Master text styles</text:span></text:p>
            </text:list-item>
          </text:list>
        </draw:text-box>
        <svg:title/>
        <svg:desc/>
      </draw:frame>
      <draw:frame draw:id="id145" presentation:style-name="a1004" draw:name="Text Placeholder 3" svg:x="0.5353in" svg:y="2.91667in" svg:width="2.40167in" svg:height="3.92535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Click to edit Master text styles</text:span></text:p>
            </text:list-item>
          </text:list>
        </draw:text-box>
        <svg:title/>
        <svg:desc/>
      </draw:frame>
      <draw:frame draw:id="id146" presentation:style-name="a1008" draw:name="Text Placeholder 4" svg:x="3.18625in" svg:y="2.16667in" svg:width="2.40896in" svg:height="0.63021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Click to edit Master text styles</text:span></text:p>
            </text:list-item>
          </text:list>
        </draw:text-box>
        <svg:title/>
        <svg:desc/>
      </draw:frame>
      <draw:frame draw:id="id147" presentation:style-name="a1012" draw:name="Text Placeholder 3" svg:x="3.17759in" svg:y="2.91667in" svg:width="2.41762in" svg:height="3.9253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ck to edit Master text styles</text:span></text:p>
            </text:list-item>
          </text:list>
        </draw:text-box>
        <svg:title/>
        <svg:desc/>
      </draw:frame>
      <draw:frame draw:id="id148" presentation:style-name="a1016" draw:name="Text Placeholder 4" svg:x="5.84527in" svg:y="2.16667in" svg:width="2.40558in" svg:height="0.63021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ck to edit Master text styles</text:span></text:p>
            </text:list-item>
          </text:list>
        </draw:text-box>
        <svg:title/>
        <svg:desc/>
      </draw:frame>
      <draw:frame draw:id="id149" presentation:style-name="a1020" draw:name="Text Placeholder 3" svg:x="5.84527in" svg:y="2.91667in" svg:width="2.40558in" svg:height="3.92535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ck to edit Master text styles</text:span></text:p>
            </text:list-item>
          </text:list>
        </draw:text-box>
        <svg:title/>
        <svg:desc/>
      </draw:frame>
      <draw:connector draw:type="line" svg:x1="3.05701in" svg:y1="2.33333in" svg:x2="3.05701in" svg:y2="6.66667in" draw:id="id150" draw:style-name="a1021" draw:name="Straight Connector 16">
        <svg:title/>
        <svg:desc/>
      </draw:connector>
      <draw:connector draw:type="line" svg:x1="5.71198in" svg:y1="2.33333in" svg:x2="5.71198in" svg:y2="6.67157in" draw:id="id151" draw:style-name="a1022" draw:name="Straight Connector 17">
        <svg:title/>
        <svg:desc/>
      </draw:connector>
      <draw:frame draw:id="id152" draw:style-name="a1026" draw:name="Footer Placeholder 6" svg:x="0in" svg:y="7.09195in" svg:width="6.63905in" svg:height="0.41666in">
        <draw:text-box>
          <text:p text:style-name="a1025" text:class-names="" text:cond-style-name=""><text:span text:style-name="a1023" text:class-names="">Copyright 2016 Asia Silicon Valley Development Agency</text:span><text:span text:style-name="a1024" text:class-names=""/></text:p>
        </draw:text-box>
        <svg:title/>
        <svg:desc/>
      </draw:frame>
      <draw:frame draw:id="id153" draw:style-name="a1031" draw:name="Date Placeholder 1" svg:x="7.42127in" svg:y="7.07974in" svg:width="1.41431in" svg:height="0.42887in">
        <draw:text-box>
          <text:p text:style-name="a1030" text:class-names="" text:cond-style-name=""><text:span text:style-name="a1027" text:class-names=""><text:date text:fixed="false" style:data-style-name="a1028">9/11/2017</text:date></text:span><text:span text:style-name="a1029" text:class-names=""/></text:p>
        </draw:text-box>
        <svg:title/>
        <svg:desc/>
      </draw:frame>
      <draw:frame draw:id="id154" draw:style-name="a1035" draw:name="Slide Number Placeholder 3" svg:x="9.08333in" svg:y="7.07974in" svg:width="0.91667in" svg:height="0.42887in">
        <draw:text-box>
          <text:p text:style-name="a1034" text:class-names="" text:cond-style-name=""><text:span text:style-name="a1032" text:class-names=""><text:page-number style:num-format="1" text:fixed="false">‹#›</text:page-number></text:span><text:span text:style-name="a1033" text:class-names=""/></text:p>
        </draw:text-box>
        <svg:title/>
        <svg:desc/>
      </draw:frame>
      <presentation:notes style:page-layout-name="pageLayout2" draw:style-name="a1068">
        <draw:frame draw:id="id9" presentation:style-name="a1038" draw:name="Header Placeholder 1" svg:x="0in" svg:y="0in" svg:width="3.25in" svg:height="0.50174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0" presentation:style-name="a1043" draw:name="Date Placeholder 2" svg:x="4.24826in" svg:y="0in" svg:width="3.25in" svg:height="0.50174in" presentation:class="date-time" presentation:placeholder="false">
          <draw:text-box>
            <text:p text:style-name="a1042" text:class-names="" text:cond-style-name=""><text:span text:style-name="a1039" text:class-names=""><text:date text:fixed="false" style:data-style-name="a1040">9/11/2017</text:date></text:span><text:span text:style-name="a1041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044" draw:name="Slide Image Placeholder 3">
          <svg:title/>
          <svg:desc/>
        </draw:page-thumbnail>
        <draw:frame draw:id="id12" presentation:style-name="a1060" draw:name="Notes Placeholder 4" svg:x="0.75in" svg:y="4.8125in" svg:width="6in" svg:height="3.9375in" presentation:class="notes" presentation:placeholder="false">
          <draw:text-box>
            <text:p text:style-name="a1046" text:class-names="" text:cond-style-name=""><text:span text:style-name="a1045" text:class-names="">Click to edit Master text styles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Second level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6" text:class-names="">Fifth level</text:span><text:span text:style-name="a10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63" draw:name="Footer Placeholder 5" svg:x="0in" svg:y="9.49826in" svg:width="3.25in" svg:height="0.50174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4" presentation:style-name="a1067" draw:name="Slide Number Placeholder 6" svg:x="4.24826in" svg:y="9.49826in" svg:width="3.25in" svg:height="0.50174in" presentation:class="page-number" presentation:placeholder="false">
          <draw:text-box>
            <text:p text:style-name="a1066" text:class-names="" text:cond-style-name=""><text:span text:style-name="a1064" text:class-names=""><text:page-number style:num-format="1" text:fixed="false">‹#›</text:page-number></text:span><text:span text:style-name="a1065" text:class-names=""/></text:p>
          </draw:text-box>
          <svg:title/>
          <svg:desc/>
        </draw:frame>
      </presentation:notes>
    </style:master-page>
    <style:master-page style:name="Master1-Layout15-cust-3-Picture-Column" style:page-layout-name="pageLayout1" draw:style-name="a1070">
      <draw:frame draw:id="id155" draw:layer="Master1-bg" draw:style-name="a1071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56" draw:layer="Master1-bg" draw:style-name="a1073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57" draw:layer="Master1-bg" draw:style-name="a1075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draw:layer="Master1-bg" draw:style-name="a1076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59" presentation:style-name="a1080" draw:name="Title 1" svg:x="0.51948in" svg:y="0.22237in" svg:width="7.50568in" svg:height="1.06334in" presentation:class="title" presentation:placeholder="false">
        <draw:text-box>
          <text:p text:style-name="a1079" text:class-names="" text:cond-style-name=""><text:span text:style-name="a1077" text:class-names="">Click to edit Master title style</text:span><text:span text:style-name="a1078" text:class-names=""/></text:p>
        </draw:text-box>
        <svg:title/>
        <svg:desc/>
      </draw:frame>
      <draw:frame draw:id="id160" presentation:style-name="a1084" draw:name="Text Placeholder 2" svg:x="0.5353in" svg:y="4.64889in" svg:width="2.41209in" svg:height="0.63021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Click to edit Master text styles</text:span></text:p>
            </text:list-item>
          </text:list>
        </draw:text-box>
        <svg:title/>
        <svg:desc/>
      </draw:frame>
      <draw:frame draw:id="id161" presentation:style-name="a1088" draw:name="Picture Placeholder 2" svg:x="0.5353in" svg:y="2.41667in" svg:width="2.41209in" svg:height="1.66667in" presentation:class="graphic" presentation:placeholder="false">
        <draw:text-box>
          <text:p text:style-name="a1087" text:class-names="" text:cond-style-name=""><text:span text:style-name="a1085" text:class-names="">Drag picture to placeholder or click icon to add</text:span><text:span text:style-name="a1086" text:class-names=""/></text:p>
        </draw:text-box>
        <svg:title/>
        <svg:desc/>
      </draw:frame>
      <draw:frame draw:id="id162" presentation:style-name="a1092" draw:name="Text Placeholder 3" svg:x="0.5353in" svg:y="5.2791in" svg:width="2.41209in" svg:height="0.7209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Click to edit Master text styles</text:span></text:p>
            </text:list-item>
          </text:list>
        </draw:text-box>
        <svg:title/>
        <svg:desc/>
      </draw:frame>
      <draw:frame draw:id="id163" presentation:style-name="a1096" draw:name="Text Placeholder 4" svg:x="3.19094in" svg:y="4.64889in" svg:width="2.40427in" svg:height="0.63021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Click to edit Master text styles</text:span></text:p>
            </text:list-item>
          </text:list>
        </draw:text-box>
        <svg:title/>
        <svg:desc/>
      </draw:frame>
      <draw:frame draw:id="id164" presentation:style-name="a1100" draw:name="Picture Placeholder 2" svg:x="3.19094in" svg:y="2.41667in" svg:width="2.40427in" svg:height="1.66667in" presentation:class="graphic" presentation:placeholder="false">
        <draw:text-box>
          <text:p text:style-name="a1099" text:class-names="" text:cond-style-name=""><text:span text:style-name="a1097" text:class-names="">Drag picture to placeholder or click icon to add</text:span><text:span text:style-name="a1098" text:class-names=""/></text:p>
        </draw:text-box>
        <svg:title/>
        <svg:desc/>
      </draw:frame>
      <draw:frame draw:id="id165" presentation:style-name="a1104" draw:name="Text Placeholder 3" svg:x="3.18983in" svg:y="5.2791in" svg:width="2.40746in" svg:height="0.7209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Click to edit Master text styles</text:span></text:p>
            </text:list-item>
          </text:list>
        </draw:text-box>
        <svg:title/>
        <svg:desc/>
      </draw:frame>
      <draw:frame draw:id="id166" presentation:style-name="a1108" draw:name="Text Placeholder 4" svg:x="5.84527in" svg:y="4.64889in" svg:width="2.40558in" svg:height="0.63021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Click to edit Master text styles</text:span></text:p>
            </text:list-item>
          </text:list>
        </draw:text-box>
        <svg:title/>
        <svg:desc/>
      </draw:frame>
      <draw:frame draw:id="id167" presentation:style-name="a1112" draw:name="Picture Placeholder 2" svg:x="5.84527in" svg:y="2.41667in" svg:width="2.40558in" svg:height="1.66667in" presentation:class="graphic" presentation:placeholder="false">
        <draw:text-box>
          <text:p text:style-name="a1111" text:class-names="" text:cond-style-name=""><text:span text:style-name="a1109" text:class-names="">Drag picture to placeholder or click icon to add</text:span><text:span text:style-name="a1110" text:class-names=""/></text:p>
        </draw:text-box>
        <svg:title/>
        <svg:desc/>
      </draw:frame>
      <draw:frame draw:id="id168" presentation:style-name="a1116" draw:name="Text Placeholder 3" svg:x="5.84517in" svg:y="5.2791in" svg:width="2.40876in" svg:height="0.7209in" presentation:class="outline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Click to edit Master text styles</text:span></text:p>
            </text:list-item>
          </text:list>
        </draw:text-box>
        <svg:title/>
        <svg:desc/>
      </draw:frame>
      <draw:connector draw:type="line" svg:x1="3.05701in" svg:y1="2.33333in" svg:x2="3.05701in" svg:y2="6.66667in" draw:id="id169" draw:style-name="a1117" draw:name="Straight Connector 18">
        <svg:title/>
        <svg:desc/>
      </draw:connector>
      <draw:connector draw:type="line" svg:x1="5.71198in" svg:y1="2.33333in" svg:x2="5.71198in" svg:y2="6.67157in" draw:id="id170" draw:style-name="a1118" draw:name="Straight Connector 19">
        <svg:title/>
        <svg:desc/>
      </draw:connector>
      <draw:frame draw:id="id171" draw:style-name="a1122" draw:name="Footer Placeholder 6" svg:x="0in" svg:y="7.09195in" svg:width="6.63905in" svg:height="0.41666in">
        <draw:text-box>
          <text:p text:style-name="a1121" text:class-names="" text:cond-style-name=""><text:span text:style-name="a1119" text:class-names="">Copyright 2016 Asia Silicon Valley Development Agency</text:span><text:span text:style-name="a1120" text:class-names=""/></text:p>
        </draw:text-box>
        <svg:title/>
        <svg:desc/>
      </draw:frame>
      <draw:frame draw:id="id172" draw:style-name="a1127" draw:name="Date Placeholder 1" svg:x="7.42127in" svg:y="7.07974in" svg:width="1.41431in" svg:height="0.42887in">
        <draw:text-box>
          <text:p text:style-name="a1126" text:class-names="" text:cond-style-name=""><text:span text:style-name="a1123" text:class-names=""><text:date text:fixed="false" style:data-style-name="a1124">9/11/2017</text:date></text:span><text:span text:style-name="a1125" text:class-names=""/></text:p>
        </draw:text-box>
        <svg:title/>
        <svg:desc/>
      </draw:frame>
      <draw:frame draw:id="id173" draw:style-name="a1131" draw:name="Slide Number Placeholder 3" svg:x="9.08333in" svg:y="7.07974in" svg:width="0.91667in" svg:height="0.42887in">
        <draw:text-box>
          <text:p text:style-name="a1130" text:class-names="" text:cond-style-name=""><text:span text:style-name="a1128" text:class-names=""><text:page-number style:num-format="1" text:fixed="false">‹#›</text:page-number></text:span><text:span text:style-name="a1129" text:class-names=""/></text:p>
        </draw:text-box>
        <svg:title/>
        <svg:desc/>
      </draw:frame>
      <presentation:notes style:page-layout-name="pageLayout2" draw:style-name="a1164">
        <draw:frame draw:id="id9" presentation:style-name="a1134" draw:name="Header Placeholder 1" svg:x="0in" svg:y="0in" svg:width="3.25in" svg:height="0.50174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9" draw:name="Date Placeholder 2" svg:x="4.24826in" svg:y="0in" svg:width="3.25in" svg:height="0.50174in" presentation:class="date-time" presentation:placeholder="false">
          <draw:text-box>
            <text:p text:style-name="a1138" text:class-names="" text:cond-style-name=""><text:span text:style-name="a1135" text:class-names=""><text:date text:fixed="false" style:data-style-name="a1136">9/11/2017</text:date></text:span><text:span text:style-name="a1137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140" draw:name="Slide Image Placeholder 3">
          <svg:title/>
          <svg:desc/>
        </draw:page-thumbnail>
        <draw:frame draw:id="id12" presentation:style-name="a1156" draw:name="Notes Placeholder 4" svg:x="0.75in" svg:y="4.8125in" svg:width="6in" svg:height="3.9375in" presentation:class="notes" presentation:placeholder="false">
          <draw:text-box>
            <text:p text:style-name="a1142" text:class-names="" text:cond-style-name=""><text:span text:style-name="a1141" text:class-names="">Click to edit Master text styles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cond level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2" text:class-names="">Fifth level</text:span><text:span text:style-name="a1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59" draw:name="Footer Placeholder 5" svg:x="0in" svg:y="9.49826in" svg:width="3.25in" svg:height="0.50174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4" presentation:style-name="a1163" draw:name="Slide Number Placeholder 6" svg:x="4.24826in" svg:y="9.49826in" svg:width="3.25in" svg:height="0.50174in" presentation:class="page-number" presentation:placeholder="false">
          <draw:text-box>
            <text:p text:style-name="a1162" text:class-names="" text:cond-style-name=""><text:span text:style-name="a1160" text:class-names=""><text:page-number style:num-format="1" text:fixed="false">‹#›</text:page-number></text:span><text:span text:style-name="a1161" text:class-names=""/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1166">
      <draw:frame draw:id="id174" draw:layer="Master1-bg" draw:style-name="a1167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75" draw:layer="Master1-bg" draw:style-name="a116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76" draw:layer="Master1-bg" draw:style-name="a117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7" draw:layer="Master1-bg" draw:style-name="a1172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78" presentation:style-name="a1176" draw:name="Title 1" svg:x="0.51948in" svg:y="0.22237in" svg:width="7.50568in" svg:height="1.06334in" presentation:class="title" presentation:placeholder="false">
        <draw:text-box>
          <text:p text:style-name="a1175" text:class-names="" text:cond-style-name=""><text:span text:style-name="a1173" text:class-names="">Click to edit Master title style</text:span><text:span text:style-name="a1174" text:class-names=""/></text:p>
        </draw:text-box>
        <svg:title/>
        <svg:desc/>
      </draw:frame>
      <draw:frame draw:id="id179" presentation:style-name="a1193" draw:name="Vertical Text Placeholder 2" svg:x="0.51948in" svg:y="1.68667in" svg:width="8.90909in" svg:height="5.18346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Click to edit Master text styles</text:span></text:p>
            </text:list-item>
          </text:list>
          <text:list text:style-name="a1182">
            <text:list-item>
              <text:list text:style-name="a1182">
                <text:list-item>
                  <text:p text:style-name="a1181" text:class-names="" text:cond-style-name=""><text:span text:style-name="a1180" text:class-names="">Second level</text:span></text:p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p text:style-name="a1184" text:class-names="" text:cond-style-name=""><text:span text:style-name="a1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p text:style-name="a1187" text:class-names="" text:cond-style-name=""><text:span text:style-name="a1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89" text:class-names="">Fifth level</text:span><text:span text:style-name="a1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draw:style-name="a1197" draw:name="Footer Placeholder 6" svg:x="0in" svg:y="7.09195in" svg:width="6.63905in" svg:height="0.41666in">
        <draw:text-box>
          <text:p text:style-name="a1196" text:class-names="" text:cond-style-name=""><text:span text:style-name="a1194" text:class-names="">Copyright 2016 Asia Silicon Valley Development Agency</text:span><text:span text:style-name="a1195" text:class-names=""/></text:p>
        </draw:text-box>
        <svg:title/>
        <svg:desc/>
      </draw:frame>
      <draw:frame draw:id="id181" draw:style-name="a1202" draw:name="Date Placeholder 1" svg:x="7.42127in" svg:y="7.07974in" svg:width="1.41431in" svg:height="0.42887in">
        <draw:text-box>
          <text:p text:style-name="a1201" text:class-names="" text:cond-style-name=""><text:span text:style-name="a1198" text:class-names=""><text:date text:fixed="false" style:data-style-name="a1199">9/11/2017</text:date></text:span><text:span text:style-name="a1200" text:class-names=""/></text:p>
        </draw:text-box>
        <svg:title/>
        <svg:desc/>
      </draw:frame>
      <draw:frame draw:id="id182" draw:style-name="a1206" draw:name="Slide Number Placeholder 3" svg:x="9.08333in" svg:y="7.07974in" svg:width="0.91667in" svg:height="0.42887in">
        <draw:text-box>
          <text:p text:style-name="a1205" text:class-names="" text:cond-style-name=""><text:span text:style-name="a1203" text:class-names=""><text:page-number style:num-format="1" text:fixed="false">‹#›</text:page-number></text:span><text:span text:style-name="a1204" text:class-names=""/></text:p>
        </draw:text-box>
        <svg:title/>
        <svg:desc/>
      </draw:frame>
      <presentation:notes style:page-layout-name="pageLayout2" draw:style-name="a1239">
        <draw:frame draw:id="id9" presentation:style-name="a1209" draw:name="Header Placeholder 1" svg:x="0in" svg:y="0in" svg:width="3.25in" svg:height="0.50174in" presentation:class="head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0" presentation:style-name="a1214" draw:name="Date Placeholder 2" svg:x="4.24826in" svg:y="0in" svg:width="3.25in" svg:height="0.50174in" presentation:class="date-time" presentation:placeholder="false">
          <draw:text-box>
            <text:p text:style-name="a1213" text:class-names="" text:cond-style-name=""><text:span text:style-name="a1210" text:class-names=""><text:date text:fixed="false" style:data-style-name="a1211">9/11/2017</text:date></text:span><text:span text:style-name="a1212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215" draw:name="Slide Image Placeholder 3">
          <svg:title/>
          <svg:desc/>
        </draw:page-thumbnail>
        <draw:frame draw:id="id12" presentation:style-name="a1231" draw:name="Notes Placeholder 4" svg:x="0.75in" svg:y="4.8125in" svg:width="6in" svg:height="3.9375in" presentation:class="notes" presentation:placeholder="false">
          <draw:text-box>
            <text:p text:style-name="a1217" text:class-names="" text:cond-style-name=""><text:span text:style-name="a1216" text:class-names="">Click to edit Master text styles</text:span></text:p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8" text:class-names="">Second level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p text:style-name="a1222" text:class-names="" text:cond-style-name=""><text:span text:style-name="a12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list text:style-name="a1226">
                          <text:list-item>
                            <text:p text:style-name="a1225" text:class-names="" text:cond-style-name=""><text:span text:style-name="a12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7" text:class-names="">Fifth level</text:span><text:span text:style-name="a12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34" draw:name="Footer Placeholder 5" svg:x="0in" svg:y="9.49826in" svg:width="3.25in" svg:height="0.50174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4" presentation:style-name="a1238" draw:name="Slide Number Placeholder 6" svg:x="4.24826in" svg:y="9.49826in" svg:width="3.25in" svg:height="0.50174in" presentation:class="page-number" presentation:placeholder="false">
          <draw:text-box>
            <text:p text:style-name="a1237" text:class-names="" text:cond-style-name=""><text:span text:style-name="a1235" text:class-names=""><text:page-number style:num-format="1" text:fixed="false">‹#›</text:page-number></text:span><text:span text:style-name="a1236" text:class-names=""/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241">
      <draw:frame draw:id="id183" draw:layer="Master1-bg" draw:style-name="a1242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84" draw:layer="Master1-bg" draw:style-name="a1244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85" draw:layer="Master1-bg" draw:style-name="a1246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6" draw:layer="Master1-bg" draw:style-name="a1247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87" presentation:style-name="a1251" draw:name="Vertical Title 1" svg:x="6.81297in" svg:y="0.47049in" svg:width="1.43788in" svg:height="6.37153in" presentation:class="title" presentation:placeholder="false">
        <draw:text-box>
          <text:p text:style-name="a1250" text:class-names="" text:cond-style-name=""><text:span text:style-name="a1248" text:class-names="">Click to edit Master title style</text:span><text:span text:style-name="a1249" text:class-names=""/></text:p>
        </draw:text-box>
        <svg:title/>
        <svg:desc/>
      </draw:frame>
      <draw:frame draw:id="id188" presentation:style-name="a1268" draw:name="Vertical Text Placeholder 2" svg:x="0.5353in" svg:y="0.84559in" svg:width="6.09013in" svg:height="5.99643in" presentation:class="outline" presentation:placeholder="false">
        <draw:text-box>
          <text:list text:style-name="a1254">
            <text:list-item>
              <text:p text:style-name="a1253" text:class-names="" text:cond-style-name=""><text:span text:style-name="a1252" text:class-names="">Click to edit Master text styles</text:span></text:p>
            </text:list-item>
          </text:list>
          <text:list text:style-name="a1257">
            <text:list-item>
              <text:list text:style-name="a1257">
                <text:list-item>
                  <text:p text:style-name="a1256" text:class-names="" text:cond-style-name=""><text:span text:style-name="a1255" text:class-names="">Second level</text:span></text:p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p text:style-name="a1259" text:class-names="" text:cond-style-name=""><text:span text:style-name="a1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p text:style-name="a1262" text:class-names="" text:cond-style-name=""><text:span text:style-name="a1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list text:style-name="a1267">
                            <text:list-item>
                              <text:p text:style-name="a1266" text:class-names="" text:cond-style-name=""><text:span text:style-name="a1264" text:class-names="">Fifth level</text:span><text:span text:style-name="a1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draw:style-name="a1272" draw:name="Footer Placeholder 6" svg:x="0in" svg:y="7.09195in" svg:width="6.63905in" svg:height="0.41666in">
        <draw:text-box>
          <text:p text:style-name="a1271" text:class-names="" text:cond-style-name=""><text:span text:style-name="a1269" text:class-names="">Copyright 2016 Asia Silicon Valley Development Agency</text:span><text:span text:style-name="a1270" text:class-names=""/></text:p>
        </draw:text-box>
        <svg:title/>
        <svg:desc/>
      </draw:frame>
      <draw:frame draw:id="id190" draw:style-name="a1277" draw:name="Date Placeholder 1" svg:x="7.42127in" svg:y="7.07974in" svg:width="1.41431in" svg:height="0.42887in">
        <draw:text-box>
          <text:p text:style-name="a1276" text:class-names="" text:cond-style-name=""><text:span text:style-name="a1273" text:class-names=""><text:date text:fixed="false" style:data-style-name="a1274">9/11/2017</text:date></text:span><text:span text:style-name="a1275" text:class-names=""/></text:p>
        </draw:text-box>
        <svg:title/>
        <svg:desc/>
      </draw:frame>
      <draw:frame draw:id="id191" draw:style-name="a1281" draw:name="Slide Number Placeholder 3" svg:x="9.08333in" svg:y="7.07974in" svg:width="0.91667in" svg:height="0.42887in">
        <draw:text-box>
          <text:p text:style-name="a1280" text:class-names="" text:cond-style-name=""><text:span text:style-name="a1278" text:class-names=""><text:page-number style:num-format="1" text:fixed="false">‹#›</text:page-number></text:span><text:span text:style-name="a1279" text:class-names=""/></text:p>
        </draw:text-box>
        <svg:title/>
        <svg:desc/>
      </draw:frame>
      <presentation:notes style:page-layout-name="pageLayout2" draw:style-name="a1314">
        <draw:frame draw:id="id9" presentation:style-name="a1284" draw:name="Header Placeholder 1" svg:x="0in" svg:y="0in" svg:width="3.25in" svg:height="0.50174in" presentation:class="head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0" presentation:style-name="a1289" draw:name="Date Placeholder 2" svg:x="4.24826in" svg:y="0in" svg:width="3.25in" svg:height="0.50174in" presentation:class="date-time" presentation:placeholder="false">
          <draw:text-box>
            <text:p text:style-name="a1288" text:class-names="" text:cond-style-name=""><text:span text:style-name="a1285" text:class-names=""><text:date text:fixed="false" style:data-style-name="a1286">9/11/2017</text:date></text:span><text:span text:style-name="a1287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290" draw:name="Slide Image Placeholder 3">
          <svg:title/>
          <svg:desc/>
        </draw:page-thumbnail>
        <draw:frame draw:id="id12" presentation:style-name="a1306" draw:name="Notes Placeholder 4" svg:x="0.75in" svg:y="4.8125in" svg:width="6in" svg:height="3.9375in" presentation:class="notes" presentation:placeholder="false">
          <draw:text-box>
            <text:p text:style-name="a1292" text:class-names="" text:cond-style-name=""><text:span text:style-name="a1291" text:class-names="">Click to edit Master text styles</text:span></text:p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Second level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p text:style-name="a1297" text:class-names="" text:cond-style-name=""><text:span text:style-name="a12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list text:style-name="a1301">
                          <text:list-item>
                            <text:p text:style-name="a1300" text:class-names="" text:cond-style-name=""><text:span text:style-name="a12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list text:style-name="a1305">
                              <text:list-item>
                                <text:p text:style-name="a1304" text:class-names="" text:cond-style-name=""><text:span text:style-name="a1302" text:class-names="">Fifth level</text:span><text:span text:style-name="a13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09" draw:name="Footer Placeholder 5" svg:x="0in" svg:y="9.49826in" svg:width="3.25in" svg:height="0.50174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4" presentation:style-name="a1313" draw:name="Slide Number Placeholder 6" svg:x="4.24826in" svg:y="9.49826in" svg:width="3.25in" svg:height="0.50174in" presentation:class="page-number" presentation:placeholder="false">
          <draw:text-box>
            <text:p text:style-name="a1312" text:class-names="" text:cond-style-name=""><text:span text:style-name="a1310" text:class-names=""><text:page-number style:num-format="1" text:fixed="false">‹#›</text:page-number></text:span><text:span text:style-name="a1311" text:class-names=""/></text:p>
          </draw:text-box>
          <svg:title/>
          <svg:desc/>
        </draw:frame>
      </presentation:notes>
    </style:master-page>
    <style:master-page style:name="Master1-Layout18-cust-1_Blank" style:page-layout-name="pageLayout1" draw:style-name="a1316">
      <draw:frame draw:id="id192" draw:layer="Master1-bg" draw:style-name="a1317" draw:name="Picture 15" svg:x="0in" svg:y="0in" svg:width="10in" svg:height="7.5in" style:rel-width="scale" style:rel-height="scale">
        <draw:image xlink:href="media/image7.emf" xlink:type="simple" xlink:show="embed" xlink:actuate="onLoad"/>
        <svg:title/>
        <svg:desc/>
      </draw:frame>
      <draw:custom-shape svg:x="6.22248in" svg:y="-0.5in" svg:width="1.75in" svg:height="1.75in" draw:id="id193" draw:layer="Master1-bg" draw:style-name="a131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94" draw:layer="Master1-bg" draw:style-name="a132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5" draw:layer="Master1-bg" draw:style-name="a1322" draw:name="Picture 2" svg:x="7.84416in" svg:y="-0.07605in" svg:width="2.15584in" svg:height="0.75137in" style:rel-width="scale" style:rel-height="scale">
        <draw:image xlink:href="media/image7.emf" xlink:type="simple" xlink:show="embed" xlink:actuate="onLoad"/>
        <svg:title/>
        <svg:desc/>
      </draw:frame>
      <draw:frame draw:id="id196" draw:style-name="a1323" draw:name="Picture 1" svg:x="0.00169in" svg:y="0in" svg:width="9.99663in" svg:height="7.5in" style:rel-width="scale" style:rel-height="scale">
        <draw:image xlink:href="media/image8.png" xlink:type="simple" xlink:show="embed" xlink:actuate="onLoad"/>
        <svg:title/>
        <svg:desc/>
      </draw:frame>
      <draw:frame draw:id="id197" draw:style-name="a1324" draw:name="Picture 2" svg:x="0in" svg:y="0.00001in" svg:width="6.36842in" svg:height="1.61638in" style:rel-width="scale" style:rel-height="scale">
        <draw:image xlink:href="media/image7.emf" xlink:type="simple" xlink:show="embed" xlink:actuate="onLoad"/>
        <svg:title/>
        <svg:desc/>
      </draw:frame>
      <draw:frame draw:id="id198" presentation:style-name="a1328" draw:name="Title 1" svg:x="1.40962in" svg:y="1.15544in" svg:width="8.11735in" svg:height="1.42079in" presentation:class="title" presentation:placeholder="false">
        <draw:text-box>
          <text:p text:style-name="a1327" text:class-names="" text:cond-style-name=""><text:span text:style-name="a1325" text:class-names="">Click to edit Master title style</text:span><text:span text:style-name="a1326" text:class-names=""/></text:p>
        </draw:text-box>
        <svg:title/>
        <svg:desc/>
      </draw:frame>
      <draw:frame draw:id="id199" presentation:style-name="a1332" draw:name="Text Placeholder 2" svg:x="1.40961in" svg:y="2.57623in" svg:width="7.23889in" svg:height="0.94094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365">
        <draw:frame draw:id="id9" presentation:style-name="a1335" draw:name="Header Placeholder 1" svg:x="0in" svg:y="0in" svg:width="3.25in" svg:height="0.50174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10" presentation:style-name="a1340" draw:name="Date Placeholder 2" svg:x="4.24826in" svg:y="0in" svg:width="3.25in" svg:height="0.50174in" presentation:class="date-time" presentation:placeholder="false">
          <draw:text-box>
            <text:p text:style-name="a1339" text:class-names="" text:cond-style-name=""><text:span text:style-name="a1336" text:class-names=""><text:date text:fixed="false" style:data-style-name="a1337">9/11/2017</text:date></text:span><text:span text:style-name="a1338" text:class-names=""/></text:p>
          </draw:text-box>
          <svg:title/>
          <svg:desc/>
        </draw:frame>
        <draw:page-thumbnail svg:x="1.5in" svg:y="1.25in" svg:width="4.5in" svg:height="3.375in" presentation:class="page" draw:id="id11" presentation:style-name="a1341" draw:name="Slide Image Placeholder 3">
          <svg:title/>
          <svg:desc/>
        </draw:page-thumbnail>
        <draw:frame draw:id="id12" presentation:style-name="a1357" draw:name="Notes Placeholder 4" svg:x="0.75in" svg:y="4.8125in" svg:width="6in" svg:height="3.9375in" presentation:class="notes" presentation:placeholder="false">
          <draw:text-box>
            <text:p text:style-name="a1343" text:class-names="" text:cond-style-name=""><text:span text:style-name="a1342" text:class-names="">Click to edit Master text styles</text:span></text:p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Second level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p text:style-name="a1348" text:class-names="" text:cond-style-name=""><text:span text:style-name="a13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p text:style-name="a1351" text:class-names="" text:cond-style-name=""><text:span text:style-name="a13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list text:style-name="a1356">
                          <text:list-item>
                            <text:list text:style-name="a1356">
                              <text:list-item>
                                <text:p text:style-name="a1355" text:class-names="" text:cond-style-name=""><text:span text:style-name="a1353" text:class-names="">Fifth level</text:span><text:span text:style-name="a1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60" draw:name="Footer Placeholder 5" svg:x="0in" svg:y="9.49826in" svg:width="3.25in" svg:height="0.50174in" presentation:class="foot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4" presentation:style-name="a1364" draw:name="Slide Number Placeholder 6" svg:x="4.24826in" svg:y="9.49826in" svg:width="3.25in" svg:height="0.50174in" presentation:class="page-number" presentation:placeholder="false">
          <draw:text-box>
            <text:p text:style-name="a1363" text:class-names="" text:cond-style-name=""><text:span text:style-name="a1361" text:class-names=""><text:page-number style:num-format="1" text:fixed="false">‹#›</text:page-number></text:span><text:span text:style-name="a136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Tenniel Liu</meta:initial-creator>
    <dc:creator>Administrator</dc:creator>
    <meta:creation-date>2016-12-08T15:31:31Z</meta:creation-date>
    <dc:date>2017-10-18T09:46:17Z</dc:date>
    <meta:template xlink:href="" xlink:type="simple"/>
    <meta:editing-cycles>72</meta:editing-cycles>
    <meta:editing-duration>PT44280S</meta:editing-duration>
    <meta:document-statistic meta:paragraph-count="111" meta:word-count="878"/>
  </office:meta>
</office:document-meta>
</file>