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7">
      <style:paragraph-properties fo:line-height="100%" fo:text-align="justify" fo:text-align-last="star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Y각헤드라인M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no-wrap" fo:padding-top="0.05in" fo:padding-bottom="0.05in" fo:padding-left="0.1in" fo:padding-right="0.1in" draw:textarea-vertical-align="middle" draw:textarea-horizontal-align="center" draw:fill="solid" draw:fill-color="#ffcc66" draw:opacity="100%" draw:stroke="none" draw:shadow="visible" draw:shadow-offset-x="0.08333in" draw:shadow-offset-y="0.08333in" draw:shadow-color="#b2b2b2" draw:shadow-opacity="100%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7" style:parent-style-name="Graphics">
      <style:graphic-properties draw:fill="none" fo:clip="rect(0in 0in 0in 0in)" draw:stroke="none"/>
    </style:style>
    <style:style style:family="graphic" style:name="a2198" style:parent-style-name="Graphics">
      <style:graphic-properties draw:fill="none" fo:clip="rect(0in 0in 0.4939in 0in)" draw:stroke="none"/>
    </style:style>
    <style:style style:family="graphic" style:name="a2199" style:parent-style-name="Graphics">
      <style:graphic-properties draw:fill="none" fo:clip="rect(0in 0in 0in 0in)" draw:stroke="none"/>
    </style:style>
    <style:style style:family="text" style:name="a170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justify" fo:text-align-last="star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04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709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gradient" draw:secondary-fill-color="#92d050" draw:fill-gradient-name="a1714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justify" fo:text-align-last="star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3937in" fo:padding-bottom="0.03937in" fo:padding-left="0.07874in" fo:padding-right="0.07874in" draw:textarea-vertical-align="middle" draw:textarea-horizontal-align="center" draw:fill="solid" draw:fill-color="#ffd966" draw:opacity="7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justify" fo:text-align-last="star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28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9dc3e6" draw:opacity="7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13">
      <style:graphic-properties draw:fill="none" draw:stroke="solid" svg:stroke-width="0.04861in" svg:stroke-color="#5b9bd5" draw:marker-end="a1412" svg:stroke-opacity="100%" draw:stroke-linejoin="miter"/>
    </style:style>
    <style:style style:family="graphic" style:name="a1415">
      <style:graphic-properties draw:fill="none" draw:stroke="solid" svg:stroke-width="0.04861in" svg:stroke-color="#c55a11" draw:marker-end="a1414" svg:stroke-opacity="100%" draw:stroke-linejoin="miter"/>
    </style:style>
    <style:style style:family="graphic" style:name="a1417">
      <style:graphic-properties draw:fill="none" draw:stroke="solid" svg:stroke-width="0.04861in" svg:stroke-color="#c55a11" draw:marker-end="a1416" svg:stroke-opacity="100%" draw:stroke-linejoin="miter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0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100%" fo:text-align="left" style:tab-stop-distance="0.9583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7">
      <style:paragraph-properties fo:line-height="100%" fo:text-align="left" style:tab-stop-distance="0.9583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736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7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df515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3937in" fo:padding-bottom="0.03937in" fo:padding-left="0.03937in" fo:padding-right="0.03937in" draw:textarea-vertical-align="middle" draw:textarea-horizontal-align="center" draw:fill="gradient" draw:fill-gradient-name="a1424" draw:stroke="solid" svg:stroke-width="0.02778in" svg:stroke-color="#ffe1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7">
      <style:graphic-properties draw:fill="none" draw:stroke="solid" svg:stroke-width="0.04861in" svg:stroke-color="#5b9bd5" draw:marker-end="a1426" svg:stroke-opacity="100%" draw:stroke-linejoin="miter"/>
    </style:style>
    <style:style style:family="text" style:name="a142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0" style:parent-style-name="Graphics">
      <style:graphic-properties draw:fill="none" fo:clip="rect(0in 0in 0in 0in)" draw:stroke="non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solid" draw:fill-color="#ffff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draw:fill="none" fo:clip="rect(0in 0in 0in 0in)" draw:stroke="none"/>
    </style:style>
    <style:style style:family="paragraph" style:name="a231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46">
      <style:graphic-properties fo:wrap-option="wrap" fo:padding-top="0.07874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0">
      <style:graphic-properties fo:wrap-option="no-wrap" fo:padding-top="0.05in" fo:padding-bottom="0.05in" fo:padding-left="0.1in" fo:padding-right="0.1in" draw:textarea-vertical-align="middle" draw:textarea-horizontal-align="left" draw:fill="solid" draw:fill-color="#a6a6a6" draw:opacity="100%" draw:stroke="solid" svg:stroke-width="0.04167in" svg:stroke-color="#7f7f7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draw:fill="none" draw:stroke="solid" svg:stroke-width="0.04861in" svg:stroke-color="#c55a11" draw:marker-end="a1431" svg:stroke-opacity="100%" draw:stroke-linejoin="miter"/>
    </style:style>
    <style:style style:family="graphic" style:name="a2003">
      <style:graphic-properties fo:wrap-option="no-wrap" fo:padding-top="0.05in" fo:padding-bottom="0.05in" fo:padding-left="0.1in" fo:padding-right="0.1in" draw:textarea-vertical-align="middle" draw:textarea-horizontal-align="left" draw:fill="solid" draw:fill-color="#a6a6a6" draw:opacity="100%" draw:stroke="solid" svg:stroke-width="0.04167in" svg:stroke-color="#7f7f7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no-wrap" fo:padding-top="0.05in" fo:padding-bottom="0.05in" fo:padding-left="0.1in" fo:padding-right="0.1in" draw:textarea-vertical-align="middle" draw:textarea-horizontal-align="left" draw:fill="solid" draw:fill-color="#a6a6a6" draw:opacity="100%" draw:stroke="solid" svg:stroke-width="0.04167in" svg:stroke-color="#7f7f7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8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justify" fo:text-align-last="start" style:tab-stop-distance="1in" fo:margin-left="0.59896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justify" fo:text-align-last="start" style:tab-stop-distance="1in" fo:margin-left="0.09896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.3941in" fo:margin-right="0in" fo:text-indent="-0.2951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58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1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4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a9d18e" draw:opacity="7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draw:fill="none" draw:stroke="solid" svg:stroke-width="0.04861in" svg:stroke-color="#5b9bd5" svg:stroke-opacity="100%" draw:stroke-linejoin="miter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draw:fill="none" draw:stroke="solid" svg:stroke-width="0.04861in" svg:stroke-color="#5b9bd5" draw:marker-end="a1447" svg:stroke-opacity="100%" draw:stroke-linejoin="miter"/>
    </style:style>
    <style:style style:family="graphic" style:name="a1449">
      <style:graphic-properties draw:fill="none" draw:stroke="solid" svg:stroke-width="0.00694in" svg:stroke-color="#000000" svg:stroke-opacity="100%" draw:stroke-linejoin="miter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37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4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763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1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5">
      <style:graphic-properties fo:wrap-option="wrap" fo:padding-top="0.03937in" fo:padding-bottom="0.03937in" fo:padding-left="0.07874in" fo:padding-right="0.07874in" draw:textarea-vertical-align="middle" draw:textarea-horizontal-align="center" draw:fill="solid" draw:fill-color="#ffd966" draw:opacity="7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8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7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90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72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4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777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3937in" fo:padding-bottom="0.03937in" fo:padding-left="0.07874in" fo:padding-right="0.07874in" draw:textarea-vertical-align="middle" draw:textarea-horizontal-align="center" draw:fill="solid" draw:fill-color="#ffd966" draw:opacity="70%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32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draw:fill="none" draw:stroke="solid" svg:stroke-width="0.04861in" svg:stroke-color="#c55a11" draw:marker-end="a1462" svg:stroke-opacity="100%" draw:stroke-linejoin="miter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draw:fill="none" draw:stroke="dash" draw:stroke-dash="a1464" svg:stroke-width="0.04861in" svg:stroke-color="#5b9bd5" draw:marker-end="a1465" svg:stroke-opacity="100%" draw:stroke-linejoin="miter"/>
    </style:style>
    <style:style style:family="paragraph" style:name="a2037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draw:fill="none" draw:stroke="solid" svg:stroke-width="0.00694in" svg:stroke-color="#000000" svg:stroke-opacity="100%" draw:stroke-linejoin="miter"/>
    </style:style>
    <style:style style:family="text" style:name="a146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6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83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25%" fo:text-align="center" style:tab-stop-distance="0.95833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41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bf9000" draw:opacity="7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45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draw:fill="none" draw:stroke="solid" svg:stroke-width="0.04861in" svg:stroke-color="#7f6000" draw:marker-end="a1475" svg:stroke-opacity="100%" draw:stroke-linejoin="miter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8">
      <style:graphic-properties draw:fill="none" draw:stroke="solid" svg:stroke-width="0.04861in" svg:stroke-color="#7f6000" draw:marker-end="a1477" svg:stroke-opacity="100%" draw:stroke-linejoin="miter"/>
    </style:style>
    <style:style style:family="paragraph" style:name="a2049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800000" draw:marker-end="a11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92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791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25%" fo:text-align="center" style:tab-stop-distance="0.95833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007a5c" draw:shadow-opacity="100%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8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9">
      <style:paragraph-properties fo:line-height="100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800000" draw:marker-end="a117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800000" draw:marker-end="a117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000000" draw:marker-end="a117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007a5c" draw:shadow-opacity="100%" draw:auto-grow-width="false" draw:auto-grow-height="true"/>
      <style:paragraph-properties style:font-independent-line-spacing="true" style:writing-mode="lr-tb"/>
    </style:style>
    <style:style style:family="presentation" style:name="a963">
      <style:graphic-properties draw:fill="none" draw:stroke="solid" svg:stroke-width="0.01042in" svg:stroke-color="#000000" svg:stroke-opacity="100%" draw:stroke-linejoin="miter"/>
    </style:style>
    <style:style style:family="presentation" style:name="a96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68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68%" draw:stroke="none" draw:auto-grow-width="false" draw:auto-grow-height="false"/>
      <style:paragraph-properties style:font-independent-line-spacing="true" style:writing-mode="lr-tb"/>
    </style:style>
    <style:style style:family="paragraph" style:name="a2067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66%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000000" draw:marker-end="a11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000000" draw:marker-end="a11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中粗隸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middle" draw:textarea-horizontal-align="center" draw:fill="solid" draw:fill-color="#669900" draw:opacity="100%" draw:stroke="none" draw:shadow="visible" draw:shadow-offset-x="0.05556in" draw:shadow-offset-y="0.05556in" draw:shadow-color="#990033" draw:shadow-opacity="5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justify" fo:text-align-last="start" style:tab-stop-distance="1in" fo:margin-left="0.98611in" fo:margin-right="0in" fo:text-indent="-0.9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none" draw:shadow="visible" draw:shadow-offset-x="0.05556in" draw:shadow-offset-y="0.05556in" draw:shadow-color="#990033" draw:shadow-opacity="50%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中粗隸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middle" draw:textarea-horizontal-align="center" draw:fill="solid" draw:fill-color="#669900" draw:opacity="100%" draw:stroke="none" draw:shadow="visible" draw:shadow-offset-x="0.05556in" draw:shadow-offset-y="0.05556in" draw:shadow-color="#990033" draw:shadow-opacity="50%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left" draw:fill="none" draw:stroke="dash" draw:stroke-dash="a1193" svg:stroke-width="0.02778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中粗隸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97" draw:stroke="solid" svg:stroke-width="0.01389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center" draw:fill="solid" draw:fill-color="#669900" draw:opacity="100%" draw:stroke="none" draw:shadow="visible" draw:shadow-offset-x="0.05556in" draw:shadow-offset-y="0.05556in" draw:shadow-color="#990033" draw:shadow-opacity="50%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none" draw:shadow="visible" draw:shadow-offset-x="0.05556in" draw:shadow-offset-y="0.05556in" draw:shadow-color="#990033" draw:shadow-opacity="50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none" draw:shadow="visible" draw:shadow-offset-x="0.05556in" draw:shadow-offset-y="0.05556in" draw:shadow-color="#990033" draw:shadow-opacity="50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.19097in" fo:margin-right="0in" fo:text-indent="-0.19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6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6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7874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14%" fo:text-align="justify" fo:text-align-last="start" style:tab-stop-distance="1in" fo:margin-left="0.69097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left" draw:fill="gradient" draw:fill-gradient-name="a193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19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627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94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justify" fo:text-align-last="start" style:tab-stop-distance="1in" fo:margin-left="0.59896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 style:parent-style-name="Graphics">
      <style:graphic-properties draw:fill="none" fo:clip="rect(0in 0in 1.63285in 0in)" draw:stroke="none"/>
    </style:style>
    <style:style style:family="text" style:name="a1630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1" style:parent-style-name="Graphics">
      <style:graphic-properties draw:fill="none" fo:clip="rect(0in 0in 1.78842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1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justify" fo:text-align-last="start" style:tab-stop-distance="1in" fo:margin-left="0.59896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14%" fo:text-align="justify" fo:text-align-last="start" style:tab-stop-distance="1in" fo:margin-left="0.69097in" fo:margin-right="0in" fo:text-indent="-0.2968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95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justify" fo:text-align-last="start" style:tab-stop-distance="1in" fo:margin-left="0.59896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14%" fo:text-align="justify" fo:text-align-last="start" style:tab-stop-distance="1in" fo:margin-left="0.69097in" fo:margin-right="0in" fo:text-indent="-0.2968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5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44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標楷體" style:font-family-complex="Tahoma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85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b1a35d" draw:opacity="100%" draw:stroke="none" draw:shadow="visible" draw:shadow-offset-x="0.01389in" draw:shadow-offset-y="0.01389in" draw:shadow-color="#6a6238" draw:shadow-opacity="100%" draw:auto-grow-width="false" draw:auto-grow-height="false"/>
      <style:paragraph-properties style:font-independent-line-spacing="true" style:writing-mode="lr-tb"/>
    </style:style>
    <style:style style:family="graphic" style:name="a1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典匠中特圓" style:font-family-complex="Tahoma" style:font-family-generic="swiss" style:font-family-generic-complex="swiss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7">
      <style:paragraph-properties fo:line-height="85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a1a646" draw:opacity="100%" draw:stroke="none" draw:shadow="visible" draw:shadow-offset-x="0.01389in" draw:shadow-offset-y="0.01389in" draw:shadow-color="#61642a" draw:shadow-opacity="100%" draw:auto-grow-width="false" draw:auto-grow-height="false"/>
      <style:paragraph-properties style:font-independent-line-spacing="true" style:writing-mode="lr-tb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cc" svg:stroke-opacity="100%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100%" fo:text-align="justify" fo:text-align-last="star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3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652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Y각헤드라인M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85%" fo:text-align="center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shadow="visible" draw:shadow-offset-x="0.01389in" draw:shadow-offset-y="0.01389in" draw:shadow-color="#86680b" draw:shadow-opacity="100%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標楷體" style:font-family-complex="Tahoma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85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d97300" draw:opacity="100%" draw:stroke="none" draw:shadow="visible" draw:shadow-offset-x="0.01389in" draw:shadow-offset-y="0.01389in" draw:shadow-color="#824500" draw:shadow-opacity="100%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典匠中特圓" style:font-family-complex="Tahoma" style:font-family-generic="swiss" style:font-family-generic-complex="swiss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85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0ad12" draw:opacity="100%" draw:stroke="none" draw:shadow="visible" draw:shadow-offset-x="0.01389in" draw:shadow-offset-y="0.01389in" draw:shadow-color="#86680b" draw:shadow-opacity="100%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典匠中特圓" style:font-family-complex="Tahoma" style:font-family-generic="swiss" style:font-family-generic-complex="swiss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75" draw:stroke="solid" svg:stroke-width="0.04167in" svg:stroke-color="#eaeaea" svg:stroke-opacity="100%" draw:stroke-linejoin="miter" draw:shadow="visible" draw:shadow-offset-x="0.06944in" draw:shadow-offset-y="0.09722in" draw:shadow-color="#333333" draw:shadow-opacity="50%" draw:auto-grow-width="false" draw:auto-grow-heigh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secondary-fill-color="#ccffff" draw:opacity="100%" draw:stroke="solid" svg:stroke-width="0.01042in" svg:stroke-color="#00cc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no-wrap" fo:padding-top="0.05in" fo:padding-bottom="0.05in" fo:padding-left="0.1in" fo:padding-right="0.1in" draw:textarea-vertical-align="middle" draw:textarea-horizontal-align="center" draw:fill="solid" draw:fill-color="#ffcc66" draw:opacity="100%" draw:stroke="none" draw:shadow="visible" draw:shadow-offset-x="0.08333in" draw:shadow-offset-y="0.08333in" draw:shadow-color="#b2b2b2" draw:shadow-opacity="100%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secondary-fill-color="#ccffff" draw:opacity="100%" draw:stroke="solid" svg:stroke-width="0.01042in" svg:stroke-color="#00cc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231" style:parent-style-name="Graphics">
      <style:graphic-properties draw:fill="none" draw:stroke="non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59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secondary-fill-color="#92d050" draw:opacity="100%" draw:stroke="solid" svg:stroke-width="0.01042in" svg:stroke-color="#00cc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8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667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標楷體" style:font-family-complex="Tahoma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85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4861in" fo:padding-bottom="0.04861in" fo:padding-left="0.05in" fo:padding-right="0.05in" draw:textarea-vertical-align="middle" draw:textarea-horizontal-align="center" draw:fill="solid" draw:fill-color="#5274a6" draw:opacity="100%" draw:stroke="none" draw:shadow="visible" draw:shadow-offset-x="0.01389in" draw:shadow-offset-y="0.01389in" draw:shadow-color="#314664" draw:shadow-opacity="100%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85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shadow="visible" draw:shadow-offset-x="0.01389in" draw:shadow-offset-y="0.01389in" draw:shadow-color="#3b5c67" draw:shadow-opacity="100%" draw:auto-grow-width="false" draw:auto-grow-height="false"/>
      <style:paragraph-properties style:font-independent-line-spacing="true" style:writing-mode="lr-tb"/>
    </style:style>
    <style:style style:family="graphic" style:name="a198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979" draw:stroke="solid" svg:stroke-width="0.04167in" svg:stroke-color="#eaeaea" svg:stroke-opacity="100%" draw:stroke-linejoin="miter" draw:shadow="visible" draw:shadow-offset-x="0.06944in" draw:shadow-offset-y="0.09722in" draw:shadow-color="#333333" draw:shadow-opacity="50%" draw:auto-grow-width="false" draw:auto-grow-height="tru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983" draw:stroke="solid" svg:stroke-width="0.04167in" svg:stroke-color="#eaeaea" svg:stroke-opacity="100%" draw:stroke-linejoin="miter" draw:shadow="visible" draw:shadow-offset-x="0.06944in" draw:shadow-offset-y="0.09722in" draw:shadow-color="#333333" draw:shadow-opacity="50%" draw:auto-grow-width="false" draw:auto-grow-heigh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4167in" svg:stroke-color="#eaeaea" svg:stroke-opacity="100%" draw:stroke-linejoin="miter" draw:shadow="visible" draw:shadow-offset-x="0.06944in" draw:shadow-offset-y="0.09722in" draw:shadow-color="#333333" draw:shadow-opacity="50%" draw:auto-grow-width="false" draw:auto-grow-height="true"/>
      <style:paragraph-properties style:font-independent-line-spacing="true" style:writing-mode="lr-tb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00cc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>
      <style:graphic-properties fo:wrap-option="wrap" fo:padding-top="0.07874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13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13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13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13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no-wrap" fo:padding-top="0.05in" fo:padding-bottom="0.05in" fo:padding-left="0.1in" fo:padding-right="0.1in" draw:textarea-vertical-align="middle" draw:textarea-horizontal-align="left" draw:fill="solid" draw:fill-color="#a6a6a6" draw:opacity="100%" draw:stroke="solid" svg:stroke-width="0.04167in" svg:stroke-color="#7f7f7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solid" svg:stroke-width="0.01042in" svg:stroke-color="#00cc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0">
      <style:graphic-properties fo:wrap-option="wrap" fo:padding-top="0.07874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ccff" draw:marker-start="a10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6">
      <style:paragraph-properties fo:line-height="100%" fo:text-align="justify" fo:text-align-last="star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0.16667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0.16667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cc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ccff" draw:marker-start="a106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1">
      <style:graphic-properties fo:wrap-option="no-wrap" fo:padding-top="0.05in" fo:padding-bottom="0.05in" fo:padding-left="0.1in" fo:padding-right="0.1in" draw:textarea-vertical-align="middle" draw:textarea-horizontal-align="center" draw:fill="solid" draw:fill-color="#ffcc66" draw:opacity="100%" draw:stroke="none" draw:shadow="visible" draw:shadow-offset-x="0.08333in" draw:shadow-offset-y="0.08333in" draw:shadow-color="#b2b2b2" draw:shadow-opacity="100%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draw:fill="solid" draw:fill-color="#0000ff" draw:opacity="100%" draw:stroke="solid" svg:stroke-width="0.04167in" svg:stroke-color="#ffffff" svg:stroke-opacity="100%" draw:shadow="visible" draw:shadow-offset-x="0in" draw:shadow-offset-y="0.02187in" draw:shadow-color="#000000" draw:shadow-opacity="38%"/>
    </style:style>
    <style:style style:family="text" style:name="a169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ccff" draw:marker-start="a106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justify" fo:text-align-last="start" style:tab-stop-distance="1in" fo:margin-left="0.2934in" fo:margin-right="0in" fo:text-indent="-0.29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ccff" draw:marker-start="a1071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justify" fo:text-align-last="start" style:tab-stop-distance="1in" fo:margin-left="0.59896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109in" fo:padding-bottom="0.0109in" fo:padding-left="0.01817in" fo:padding-right="0.01817in" draw:textarea-vertical-align="top" draw:textarea-horizontal-align="center" draw:fill="solid" draw:fill-color="#008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7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96">
      <style:graphic-properties draw:fill="none" draw:stroke="solid" svg:stroke-width="0.00694in" svg:stroke-color="#000000" svg:stroke-opacity="100%" draw:stroke-linejoin="miter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justify" fo:text-align-last="start" style:tab-stop-distance="1in" fo:margin-left="0.59896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3">
      <style:graphic-properties fo:wrap-option="wrap" fo:padding-top="0.0109in" fo:padding-bottom="0.0109in" fo:padding-left="0.01817in" fo:padding-right="0.01817in" draw:textarea-vertical-align="top" draw:textarea-horizontal-align="center" draw:fill="solid" draw:fill-color="#008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15%" fo:text-align="justify" fo:text-align-last="start" style:tab-stop-distance="1in" fo:margin-left="0.59896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15%" fo:text-align="justify" fo:text-align-last="start" style:tab-stop-distance="1in" fo:margin-left="0.59896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0">
      <style:graphic-properties fo:wrap-option="wrap" fo:padding-top="0.0109in" fo:padding-bottom="0.0109in" fo:padding-left="0.01817in" fo:padding-right="0.01817in" draw:textarea-vertical-align="top" draw:textarea-horizontal-align="center" draw:fill="solid" draw:fill-color="#008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justify" fo:text-align-last="start" style:tab-stop-distance="1in" fo:margin-left="0.59896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 style:parent-style-name="Graphics">
      <style:graphic-properties draw:fill="none" fo:clip="rect(0in 0in 0in 0in)" draw:stroke="non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59896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109in" fo:padding-bottom="0.0109in" fo:padding-left="0.01817in" fo:padding-right="0.01817in" draw:textarea-vertical-align="top" draw:textarea-horizontal-align="center" draw:fill="solid" draw:fill-color="#008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7874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812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817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1">
      <style:paragraph-properties fo:line-height="100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66%" draw:stroke="none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draw:fill="none" draw:stroke="solid" svg:stroke-width="0.04861in" svg:stroke-color="#5b9bd5" draw:marker-end="a1506" svg:stroke-opacity="100%" draw:stroke-linejoin="miter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5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7874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01" draw:stroke="solid" svg:stroke-width="0.01389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8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文鼎圓體M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837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523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12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16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3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842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3937in" fo:padding-bottom="0.03937in" fo:padding-left="0.07874in" fo:padding-right="0.07874in" draw:textarea-vertical-align="middle" draw:textarea-horizontal-align="center" draw:fill="gradient" draw:fill-gradient-name="a1847" draw:stroke="solid" svg:stroke-width="0.01736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solid" draw:fill-color="#ccff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solid" draw:fill-color="#00664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20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24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14%" fo:text-align="justify" fo:text-align-last="star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852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28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8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12" draw:stroke="solid" svg:stroke-width="0.04167in" svg:stroke-color="#eaeaea" svg:stroke-opacity="100%" draw:stroke-linejoin="miter" draw:shadow="visible" draw:shadow-offset-x="0.06944in" draw:shadow-offset-y="0.09722in" draw:shadow-color="#333333" draw:shadow-opacity="50%" draw:auto-grow-width="fals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4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1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16" draw:stroke="solid" svg:stroke-width="0.04167in" svg:stroke-color="#eaeaea" svg:stroke-opacity="100%" draw:stroke-linejoin="miter" draw:shadow="visible" draw:shadow-offset-x="0.06944in" draw:shadow-offset-y="0.09722in" draw:shadow-color="#333333" draw:shadow-opacity="50%" draw:auto-grow-width="fals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32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36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20" draw:stroke="solid" svg:stroke-width="0.04167in" svg:stroke-color="#eaeaea" svg:stroke-opacity="100%" draw:stroke-linejoin="miter" draw:shadow="visible" draw:shadow-offset-x="0.06944in" draw:shadow-offset-y="0.09722in" draw:shadow-color="#333333" draw:shadow-opacity="50%" draw:auto-grow-width="false" draw:auto-grow-height="tru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top" draw:textarea-horizontal-align="left" draw:fill="solid" draw:fill-color="#ccff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4">
      <style:graphic-properties fo:wrap-option="wrap" fo:padding-top="0.05in" fo:padding-bottom="0.05in" fo:padding-left="0.1in" fo:padding-right="0.1in" draw:textarea-vertical-align="middle" draw:textarea-horizontal-align="left" draw:fill="solid" draw:fill-color="#993366" draw:opacity="100%" draw:stroke="solid" svg:stroke-width="0.04167in" svg:stroke-color="#eaeaea" svg:stroke-opacity="100%" draw:stroke-linejoin="miter" draw:shadow="visible" draw:shadow-offset-x="0.06944in" draw:shadow-offset-y="0.09722in" draw:shadow-color="#333333" draw:shadow-opacity="50%" draw:auto-grow-width="false" draw:auto-grow-height="tru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6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7">
      <style:graphic-properties draw:fill="none" draw:stroke="solid" svg:stroke-width="0.02778in" svg:stroke-color="#000000" draw:marker-end="a1556" svg:stroke-opacity="100%" draw:stroke-linejoin="round"/>
    </style:style>
    <style:style style:family="text" style:name="a2128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40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44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>
      <style:graphic-properties fo:wrap-option="no-wrap" fo:padding-top="0.05in" fo:padding-bottom="0.05in" fo:padding-left="0.1in" fo:padding-right="0.1in" draw:textarea-vertical-align="middle" draw:textarea-horizontal-align="center" draw:fill="solid" draw:fill-color="#ffcc66" draw:opacity="100%" draw:stroke="none" draw:shadow="visible" draw:shadow-offset-x="0.08333in" draw:shadow-offset-y="0.08333in" draw:shadow-color="#b2b2b2" draw:shadow-opacity="100%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9">
      <style:graphic-properties fo:wrap-option="no-wrap" fo:padding-top="0.05in" fo:padding-bottom="0.05in" fo:padding-left="0.1in" fo:padding-right="0.1in" draw:textarea-vertical-align="top" draw:textarea-horizontal-align="left" draw:fill="none" draw:stroke="dash" draw:stroke-dash="a1248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draw:fill="none" draw:stroke="dash" draw:stroke-dash="a1558" svg:stroke-width="0.02778in" svg:stroke-color="#000000" draw:marker-end="a1559" svg:stroke-opacity="100%" draw:stroke-linejoin="round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3">
      <style:graphic-properties draw:fill="none" draw:stroke="dash" draw:stroke-dash="a1561" svg:stroke-width="0.02778in" svg:stroke-color="#000000" draw:marker-end="a1562" svg:stroke-opacity="100%" draw:stroke-linejoin="round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5">
      <style:graphic-properties draw:fill="none" draw:stroke="dash" draw:stroke-dash="a1564" svg:stroke-width="0.02778in" svg:stroke-color="#000000" svg:stroke-opacity="100%" draw:stroke-linejoin="round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top" draw:textarea-horizontal-align="left" draw:fill="none" draw:stroke="dash" draw:stroke-dash="a1252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dash" draw:stroke-dash="a1256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0">
      <style:graphic-properties draw:fill="none" draw:stroke="solid" svg:stroke-width="0.02778in" svg:stroke-color="#000000" draw:marker-end="a1569" svg:stroke-opacity="100%" draw:stroke-linejoin="round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lef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gradient" draw:fill-gradient-name="a1573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Y각헤드라인M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dash" draw:stroke-dash="a1260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dash" draw:stroke-dash="a1264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9">
      <style:graphic-properties fo:wrap-option="no-wrap" fo:padding-top="0.05in" fo:padding-bottom="0.05in" fo:padding-left="0.1in" fo:padding-right="0.1in" draw:textarea-vertical-align="top" draw:textarea-horizontal-align="left" draw:fill="none" draw:stroke="dash" draw:stroke-dash="a1268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draw:fill="none" draw:stroke="dash" draw:stroke-dash="a1578" svg:stroke-width="0.02778in" svg:stroke-color="#000000" draw:marker-end="a1579" svg:stroke-opacity="100%" draw:stroke-linejoin="round"/>
    </style:style>
    <style:style style:family="graphic" style:name="a2151">
      <style:graphic-properties fo:wrap-option="no-wrap" fo:padding-top="0.05in" fo:padding-bottom="0.05in" fo:padding-left="0.1in" fo:padding-right="0.1in" draw:textarea-vertical-align="middle" draw:textarea-horizontal-align="center" draw:fill="solid" draw:fill-color="#ffcc66" draw:opacity="100%" draw:stroke="none" draw:shadow="visible" draw:shadow-offset-x="0.08333in" draw:shadow-offset-y="0.08333in" draw:shadow-color="#b2b2b2" draw:shadow-opacity="100%" draw:auto-grow-width="false" draw:auto-grow-height="false"/>
      <style:paragraph-properties style:font-independent-line-spacing="true" style:writing-mode="lr-tb"/>
    </style:style>
    <style:style style:family="graphic" style:name="a2152" style:parent-style-name="Graphics">
      <style:graphic-properties draw:fill="none" fo:clip="rect(0in 0in 0in 0in)" draw:stroke="non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draw:fill="none" draw:stroke="dash" draw:stroke-dash="a1581" svg:stroke-width="0.02778in" svg:stroke-color="#000000" draw:marker-end="a1582" svg:stroke-opacity="100%" draw:stroke-linejoin="round"/>
    </style:style>
    <style:style style:family="text" style:name="a2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5">
      <style:paragraph-properties fo:line-height="0.16667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0.16667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gradient" draw:fill-gradient-name="a158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solid" draw:fill-color="#ffff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9" style:parent-style-name="Graphics">
      <style:graphic-properties draw:fill="none" fo:clip="rect(0in 0in 0in 0in)" draw:stroke="none"/>
    </style:style>
    <style:style style:family="paragraph" style:name="a2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solid" draw:fill-color="#ccff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98">
      <style:graphic-properties draw:fill="none" draw:stroke="solid" svg:stroke-width="0.02778in" svg:stroke-color="#000000" draw:marker-end="a1597" svg:stroke-opacity="100%" draw:stroke-linejoin="round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文鼎圓體M" style:font-family-complex="Arial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justify" fo:text-align-last="start" style:tab-stop-distance="1in" fo:margin-left="0.48438in" fo:margin-right="0in" fo:text-indent="-0.3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4">
      <style:paragraph-properties fo:line-height="100%" fo:text-align="justify" fo:text-align-last="start" style:tab-stop-distance="1in" fo:margin-left="0.2934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圓體M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6399ab" draw:opacity="100%" draw:stroke="none" draw:shadow="visible" draw:shadow-offset-x="0.01389in" draw:shadow-offset-y="0.01389in" draw:shadow-color="#3b5c67" draw:shadow-opacity="100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96">
      <text:list-level-style-bullet text:level="1" text:bullet-char="u">
        <style:list-level-properties text:space-before="0.09896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9896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.09896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9896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.09896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9896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.09896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9896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.09896in" text:min-label-width="0.5in"/>
        <style:text-properties fo:font-family="Wingdings" style:font-pitch="variable" fo:font-size="100%"/>
      </text:list-level-style-bullet>
    </text:list-style>
    <text:list-style style:name="a2009">
      <text:list-level-style-number text:level="1" style:num-format="1" style:num-suffix=".">
        <style:list-level-properties text:space-before="0in" text:min-label-width="0.19097in"/>
        <style:text-properties fo:font-family="Times New Roman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fo:font-size="100%"/>
      </text:list-level-style-number>
    </text:list-style>
    <text:list-style style:name="a2308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/>
        <style:text-properties fo:font-family="Wingdings" style:font-pitch="variable" fo:font-size="100%"/>
      </text:list-level-style-bullet>
    </text:list-style>
    <text:list-style style:name="a1745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697">
      <text:list-level-style-bullet text:level="1" text:bullet-char="l">
        <style:list-level-properties text:space-before="0in" text:min-label-width="0.2934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color="#24327a" fo:font-family="Wingdings" style:font-pitch="variable" fo:font-size="100%"/>
      </text:list-level-style-bullet>
    </text:list-style>
    <text:list-style style:name="a1099">
      <text:list-level-style-bullet text:level="1" text:bullet-char="l">
        <style:list-level-properties text:space-before="0.09896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9896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9896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9896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9896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9896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9896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9896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9896in" text:min-label-width="0.5in"/>
        <style:text-properties fo:font-family="Wingdings" style:font-pitch="variable" fo:font-size="100%"/>
      </text:list-level-style-bullet>
    </text:list-style>
    <text:list-style style:name="a1124">
      <text:list-level-style-bullet text:level="1" text:bullet-char="u">
        <style:list-level-properties text:space-before="0.09896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1736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95486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45486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95486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45486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95486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45486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95486in" text:min-label-width="0.5in"/>
        <style:text-properties fo:font-family="Wingdings" style:font-pitch="variable" fo:font-size="100%"/>
      </text:list-level-style-bullet>
    </text:list-style>
    <text:list-style style:name="a2188">
      <text:list-level-style-bullet text:level="1" text:bullet-char="l">
        <style:list-level-properties text:space-before="0in" text:min-label-width="0.293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font-family="Wingdings" style:font-pitch="variable" fo:font-size="100%"/>
      </text:list-level-style-bullet>
    </text:list-style>
    <text:list-style style:name="a1077">
      <text:list-level-style-bullet text:level="1" text:bullet-char="u">
        <style:list-level-properties text:space-before="0.09896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9896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.09896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9896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.09896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9896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.09896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9896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.09896in" text:min-label-width="0.5in"/>
        <style:text-properties fo:font-family="Wingdings" style:font-pitch="variable" fo:font-size="100%"/>
      </text:list-level-style-bullet>
    </text:list-style>
    <text:list-style style:name="a2216">
      <text:list-level-style-bullet text:level="1" text:bullet-char="l">
        <style:list-level-properties text:space-before="0in" text:min-label-width="0.293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font-family="Wingdings" style:font-pitch="variable" fo:font-size="100%"/>
      </text:list-level-style-bullet>
    </text:list-style>
    <text:list-style style:name="a1727">
      <text:list-level-style-bullet text:level="1" text:bullet-char="l">
        <style:list-level-properties text:space-before="0in" text:min-label-width="0.2934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color="#24327a" fo:font-family="Wingdings" style:font-pitch="variable" fo:font-size="100%"/>
      </text:list-level-style-bullet>
    </text:list-style>
    <text:list-style style:name="a1129">
      <text:list-level-style-bullet text:level="1" text:bullet-char="l">
        <style:list-level-properties text:space-before="0.09896in" text:min-label-width="0.2951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1736in" text:min-label-width="0.2951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5486in" text:min-label-width="0.2951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5486in" text:min-label-width="0.2951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5486in" text:min-label-width="0.2951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45486in" text:min-label-width="0.2951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95486in" text:min-label-width="0.2951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45486in" text:min-label-width="0.2951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95486in" text:min-label-width="0.29514in"/>
        <style:text-properties fo:font-family="Wingdings" style:font-pitch="variable" fo:font-size="100%"/>
      </text:list-level-style-bullet>
    </text:list-style>
    <text:list-style style:name="a1703">
      <text:list-level-style-bullet text:level="1" text:bullet-char="l">
        <style:list-level-properties text:space-before="0in" text:min-label-width="0.2934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color="#24327a" fo:font-family="Wingdings" style:font-pitch="variable" fo:font-size="100%"/>
      </text:list-level-style-bullet>
    </text:list-style>
    <text:list-style style:name="a2144">
      <text:list-level-style-bullet text:level="1" text:bullet-char="l">
        <style:list-level-properties text:space-before="0in" text:min-label-width="0.293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font-family="Wingdings" style:font-pitch="variable" fo:font-size="100%"/>
      </text:list-level-style-bullet>
    </text:list-style>
    <text:list-style style:name="a1679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0938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0938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0938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0938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0938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0938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0938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0938in" text:min-label-width="0.375in"/>
        <style:text-properties fo:font-family="Wingdings" style:font-pitch="variable" fo:font-size="100%"/>
      </text:list-level-style-bullet>
    </text:list-style>
    <text:list-style style:name="a2072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1632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3941in"/>
        <style:text-properties fo:color="#24327a" fo:font-family="Wingdings" style:font-pitch="variable" fo:font-size="100%"/>
      </text:list-level-style-bullet>
    </text:list-style>
    <text:list-style style:name="a1658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3941in"/>
        <style:text-properties fo:color="#24327a" fo:font-family="Wingdings" style:font-pitch="variable" fo:font-size="100%"/>
      </text:list-level-style-bullet>
    </text:list-style>
    <text:list-style style:name="a1359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50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2076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1014">
      <text:list-level-style-bullet text:level="1" text:bullet-char="u">
        <style:list-level-properties text:space-before="0.09896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9896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.09896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9896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.09896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9896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.09896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9896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.09896in" text:min-label-width="0.5in"/>
        <style:text-properties fo:font-family="Wingdings" style:font-pitch="variable" fo:font-size="100%"/>
      </text:list-level-style-bullet>
    </text:list-style>
    <text:list-style style:name="a1637">
      <text:list-level-style-bullet text:level="1" text:bullet-char="Ø">
        <style:list-level-properties text:space-before="0.3941in" text:min-label-width="0.29688in"/>
        <style:text-properties fo:color="#24327a" fo:font-family="Wingdings" style:font-pitch="variable" fo:font-size="100%"/>
      </text:list-level-style-bullet>
      <text:list-level-style-bullet text:level="2" text:bullet-char="Ø">
        <style:list-level-properties text:space-before="0.8941in" text:min-label-width="0.29688in"/>
        <style:text-properties fo:color="#24327a" fo:font-family="Wingdings" style:font-pitch="variable" fo:font-size="100%"/>
      </text:list-level-style-bullet>
      <text:list-level-style-bullet text:level="3" text:bullet-char="Ø">
        <style:list-level-properties text:space-before="1.3941in" text:min-label-width="0.29688in"/>
        <style:text-properties fo:color="#24327a" fo:font-family="Wingdings" style:font-pitch="variable" fo:font-size="100%"/>
      </text:list-level-style-bullet>
      <text:list-level-style-bullet text:level="4" text:bullet-char="Ø">
        <style:list-level-properties text:space-before="1.8941in" text:min-label-width="0.29688in"/>
        <style:text-properties fo:color="#24327a" fo:font-family="Wingdings" style:font-pitch="variable" fo:font-size="100%"/>
      </text:list-level-style-bullet>
      <text:list-level-style-bullet text:level="5" text:bullet-char="Ø">
        <style:list-level-properties text:space-before="2.3941in" text:min-label-width="0.29688in"/>
        <style:text-properties fo:color="#24327a" fo:font-family="Wingdings" style:font-pitch="variable" fo:font-size="100%"/>
      </text:list-level-style-bullet>
      <text:list-level-style-bullet text:level="6" text:bullet-char="Ø">
        <style:list-level-properties text:space-before="2.8941in" text:min-label-width="0.29688in"/>
        <style:text-properties fo:color="#24327a" fo:font-family="Wingdings" style:font-pitch="variable" fo:font-size="100%"/>
      </text:list-level-style-bullet>
      <text:list-level-style-bullet text:level="7" text:bullet-char="Ø">
        <style:list-level-properties text:space-before="3.3941in" text:min-label-width="0.29688in"/>
        <style:text-properties fo:color="#24327a" fo:font-family="Wingdings" style:font-pitch="variable" fo:font-size="100%"/>
      </text:list-level-style-bullet>
      <text:list-level-style-bullet text:level="8" text:bullet-char="Ø">
        <style:list-level-properties text:space-before="3.8941in" text:min-label-width="0.29688in"/>
        <style:text-properties fo:color="#24327a" fo:font-family="Wingdings" style:font-pitch="variable" fo:font-size="100%"/>
      </text:list-level-style-bullet>
      <text:list-level-style-bullet text:level="9" text:bullet-char="Ø">
        <style:list-level-properties text:space-before="4.3941in" text:min-label-width="0.29688in"/>
        <style:text-properties fo:color="#24327a" fo:font-family="Wingdings" style:font-pitch="variable" fo:font-size="100%"/>
      </text:list-level-style-bullet>
    </text:list-style>
    <text:list-style style:name="a1614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3941in"/>
        <style:text-properties fo:color="#24327a" fo:font-family="Wingdings" style:font-pitch="variable" fo:font-size="100%"/>
      </text:list-level-style-bullet>
    </text:list-style>
    <text:list-style style:name="a2033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1618">
      <text:list-level-style-bullet text:level="1" text:bullet-char="Ø">
        <style:list-level-properties text:space-before="0.39236in" text:min-label-width="0.29861in"/>
        <style:text-properties fo:color="#24327a" fo:font-family="Wingdings" style:font-pitch="variable" fo:font-size="100%"/>
      </text:list-level-style-bullet>
      <text:list-level-style-bullet text:level="2" text:bullet-char="Ø">
        <style:list-level-properties text:space-before="0.89236in" text:min-label-width="0.29861in"/>
        <style:text-properties fo:color="#24327a" fo:font-family="Wingdings" style:font-pitch="variable" fo:font-size="100%"/>
      </text:list-level-style-bullet>
      <text:list-level-style-bullet text:level="3" text:bullet-char="Ø">
        <style:list-level-properties text:space-before="1.39236in" text:min-label-width="0.29861in"/>
        <style:text-properties fo:color="#24327a" fo:font-family="Wingdings" style:font-pitch="variable" fo:font-size="100%"/>
      </text:list-level-style-bullet>
      <text:list-level-style-bullet text:level="4" text:bullet-char="Ø">
        <style:list-level-properties text:space-before="1.89236in" text:min-label-width="0.29861in"/>
        <style:text-properties fo:color="#24327a" fo:font-family="Wingdings" style:font-pitch="variable" fo:font-size="100%"/>
      </text:list-level-style-bullet>
      <text:list-level-style-bullet text:level="5" text:bullet-char="Ø">
        <style:list-level-properties text:space-before="2.39236in" text:min-label-width="0.29861in"/>
        <style:text-properties fo:color="#24327a" fo:font-family="Wingdings" style:font-pitch="variable" fo:font-size="100%"/>
      </text:list-level-style-bullet>
      <text:list-level-style-bullet text:level="6" text:bullet-char="Ø">
        <style:list-level-properties text:space-before="2.89236in" text:min-label-width="0.29861in"/>
        <style:text-properties fo:color="#24327a" fo:font-family="Wingdings" style:font-pitch="variable" fo:font-size="100%"/>
      </text:list-level-style-bullet>
      <text:list-level-style-bullet text:level="7" text:bullet-char="Ø">
        <style:list-level-properties text:space-before="3.39236in" text:min-label-width="0.29861in"/>
        <style:text-properties fo:color="#24327a" fo:font-family="Wingdings" style:font-pitch="variable" fo:font-size="100%"/>
      </text:list-level-style-bullet>
      <text:list-level-style-bullet text:level="8" text:bullet-char="Ø">
        <style:list-level-properties text:space-before="3.89236in" text:min-label-width="0.29861in"/>
        <style:text-properties fo:color="#24327a" fo:font-family="Wingdings" style:font-pitch="variable" fo:font-size="100%"/>
      </text:list-level-style-bullet>
      <text:list-level-style-bullet text:level="9" text:bullet-char="Ø">
        <style:list-level-properties text:space-before="4.39236in" text:min-label-width="0.29861in"/>
        <style:text-properties fo:color="#24327a" fo:font-family="Wingdings" style:font-pitch="variable" fo:font-size="100%"/>
      </text:list-level-style-bullet>
    </text:list-style>
    <text:list-style style:name="a2059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1771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3941in"/>
        <style:text-properties fo:color="#24327a" fo:font-family="Wingdings" style:font-pitch="variable" fo:font-size="100%"/>
      </text:list-level-style-bullet>
    </text:list-style>
    <text:list-style style:name="a2012">
      <text:list-level-style-number text:level="1" style:num-format="1" style:num-suffix=".">
        <style:list-level-properties text:space-before="0in" text:min-label-width="0.19097in"/>
        <style:text-properties fo:font-family="Times New Roman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fo:font-size="100%"/>
      </text:list-level-style-number>
    </text:list-style>
    <text:list-style style:name="a1822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</text:list-style>
    <text:list-style style:name="a2038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2015">
      <text:list-level-style-number text:level="1" style:num-format="1" style:num-suffix=".">
        <style:list-level-properties text:space-before="0in" text:min-label-width="0.19097in"/>
        <style:text-properties fo:font-family="Times New Roman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fo:font-size="100%"/>
      </text:list-level-style-number>
    </text:list-style>
    <text:list-style style:name="a2019">
      <text:list-level-style-number text:level="1" style:num-format="1" style:num-suffix=".">
        <style:list-level-properties text:space-before="0in" text:min-label-width="0.19097in"/>
        <style:text-properties fo:font-family="Times New Roman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fo:font-size="100%"/>
      </text:list-level-style-number>
    </text:list-style>
    <text:list-style style:name="a1805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85">
      <text:list-level-style-bullet text:level="1" text:bullet-char="u">
        <style:list-level-properties text:space-before="0.09896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9896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.09896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9896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.09896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9896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.09896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9896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.09896in" text:min-label-width="0.5in"/>
        <style:text-properties fo:font-family="Wingdings" style:font-pitch="variable" fo:font-size="100%"/>
      </text:list-level-style-bullet>
    </text:list-style>
    <text:list-style style:name="a1757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3941in"/>
        <style:text-properties fo:color="#24327a" fo:font-family="Wingdings" style:font-pitch="variable" fo:font-size="100%"/>
      </text:list-level-style-bullet>
    </text:list-style>
    <text:list-style style:name="a2175">
      <text:list-level-style-bullet text:level="1" text:bullet-char="l">
        <style:list-level-properties text:space-before="0in" text:min-label-width="0.293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font-family="Wingdings" style:font-pitch="variable" fo:font-size="100%"/>
      </text:list-level-style-bullet>
    </text:list-style>
    <text:list-style style:name="a2224">
      <text:list-level-style-bullet text:level="1" text:bullet-char="l">
        <style:list-level-properties text:space-before="0in" text:min-label-width="0.293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in" text:min-label-width="0.293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293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in" text:min-label-width="0.293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5in" text:min-label-width="0.293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in" text:min-label-width="0.293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5in" text:min-label-width="0.293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in" text:min-label-width="0.293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5in" text:min-label-width="0.2934in"/>
        <style:text-properties fo:font-family="Wingdings" style:font-pitch="variable" fo:font-size="100%"/>
      </text:list-level-style-bullet>
    </text:list-style>
    <text:list-style style:name="a1687">
      <text:list-level-style-bullet text:level="1" text:bullet-char="l">
        <style:list-level-properties text:space-before="0in" text:min-label-width="0.2934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color="#24327a" fo:font-family="Wingdings" style:font-pitch="variable" fo:font-size="100%"/>
      </text:list-level-style-bullet>
    </text:list-style>
    <text:list-style style:name="a1089">
      <text:list-level-style-bullet text:level="1" text:bullet-char="Ø">
        <style:list-level-properties text:space-before="0.09896in" text:min-label-width="0.5in"/>
        <style:text-properties fo:color="#24327a" fo:font-family="Wingdings" style:font-pitch="variable" fo:font-size="100%"/>
      </text:list-level-style-bullet>
      <text:list-level-style-bullet text:level="2" text:bullet-char="Ø">
        <style:list-level-properties text:space-before="0.59896in" text:min-label-width="0.5in"/>
        <style:text-properties fo:color="#24327a" fo:font-family="Wingdings" style:font-pitch="variable" fo:font-size="100%"/>
      </text:list-level-style-bullet>
      <text:list-level-style-bullet text:level="3" text:bullet-char="Ø">
        <style:list-level-properties text:space-before="1.09896in" text:min-label-width="0.5in"/>
        <style:text-properties fo:color="#24327a" fo:font-family="Wingdings" style:font-pitch="variable" fo:font-size="100%"/>
      </text:list-level-style-bullet>
      <text:list-level-style-bullet text:level="4" text:bullet-char="Ø">
        <style:list-level-properties text:space-before="1.59896in" text:min-label-width="0.5in"/>
        <style:text-properties fo:color="#24327a" fo:font-family="Wingdings" style:font-pitch="variable" fo:font-size="100%"/>
      </text:list-level-style-bullet>
      <text:list-level-style-bullet text:level="5" text:bullet-char="Ø">
        <style:list-level-properties text:space-before="2.09896in" text:min-label-width="0.5in"/>
        <style:text-properties fo:color="#24327a" fo:font-family="Wingdings" style:font-pitch="variable" fo:font-size="100%"/>
      </text:list-level-style-bullet>
      <text:list-level-style-bullet text:level="6" text:bullet-char="Ø">
        <style:list-level-properties text:space-before="2.59896in" text:min-label-width="0.5in"/>
        <style:text-properties fo:color="#24327a" fo:font-family="Wingdings" style:font-pitch="variable" fo:font-size="100%"/>
      </text:list-level-style-bullet>
      <text:list-level-style-bullet text:level="7" text:bullet-char="Ø">
        <style:list-level-properties text:space-before="3.09896in" text:min-label-width="0.5in"/>
        <style:text-properties fo:color="#24327a" fo:font-family="Wingdings" style:font-pitch="variable" fo:font-size="100%"/>
      </text:list-level-style-bullet>
      <text:list-level-style-bullet text:level="8" text:bullet-char="Ø">
        <style:list-level-properties text:space-before="3.59896in" text:min-label-width="0.5in"/>
        <style:text-properties fo:color="#24327a" fo:font-family="Wingdings" style:font-pitch="variable" fo:font-size="100%"/>
      </text:list-level-style-bullet>
      <text:list-level-style-bullet text:level="9" text:bullet-char="Ø">
        <style:list-level-properties text:space-before="4.09896in" text:min-label-width="0.5in"/>
        <style:text-properties fo:color="#24327a" fo:font-family="Wingdings" style:font-pitch="variable" fo:font-size="100%"/>
      </text:list-level-style-bullet>
    </text:list-style>
    <text:list-style style:name="a2080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1643">
      <text:list-level-style-bullet text:level="1" text:bullet-char="Ø">
        <style:list-level-properties text:space-before="0.3941in" text:min-label-width="0.29688in"/>
        <style:text-properties fo:color="#24327a" fo:font-family="Wingdings" style:font-pitch="variable" fo:font-size="100%"/>
      </text:list-level-style-bullet>
      <text:list-level-style-bullet text:level="2" text:bullet-char="Ø">
        <style:list-level-properties text:space-before="0.8941in" text:min-label-width="0.29688in"/>
        <style:text-properties fo:color="#24327a" fo:font-family="Wingdings" style:font-pitch="variable" fo:font-size="100%"/>
      </text:list-level-style-bullet>
      <text:list-level-style-bullet text:level="3" text:bullet-char="Ø">
        <style:list-level-properties text:space-before="1.3941in" text:min-label-width="0.29688in"/>
        <style:text-properties fo:color="#24327a" fo:font-family="Wingdings" style:font-pitch="variable" fo:font-size="100%"/>
      </text:list-level-style-bullet>
      <text:list-level-style-bullet text:level="4" text:bullet-char="Ø">
        <style:list-level-properties text:space-before="1.8941in" text:min-label-width="0.29688in"/>
        <style:text-properties fo:color="#24327a" fo:font-family="Wingdings" style:font-pitch="variable" fo:font-size="100%"/>
      </text:list-level-style-bullet>
      <text:list-level-style-bullet text:level="5" text:bullet-char="Ø">
        <style:list-level-properties text:space-before="2.3941in" text:min-label-width="0.29688in"/>
        <style:text-properties fo:color="#24327a" fo:font-family="Wingdings" style:font-pitch="variable" fo:font-size="100%"/>
      </text:list-level-style-bullet>
      <text:list-level-style-bullet text:level="6" text:bullet-char="Ø">
        <style:list-level-properties text:space-before="2.8941in" text:min-label-width="0.29688in"/>
        <style:text-properties fo:color="#24327a" fo:font-family="Wingdings" style:font-pitch="variable" fo:font-size="100%"/>
      </text:list-level-style-bullet>
      <text:list-level-style-bullet text:level="7" text:bullet-char="Ø">
        <style:list-level-properties text:space-before="3.3941in" text:min-label-width="0.29688in"/>
        <style:text-properties fo:color="#24327a" fo:font-family="Wingdings" style:font-pitch="variable" fo:font-size="100%"/>
      </text:list-level-style-bullet>
      <text:list-level-style-bullet text:level="8" text:bullet-char="Ø">
        <style:list-level-properties text:space-before="3.8941in" text:min-label-width="0.29688in"/>
        <style:text-properties fo:color="#24327a" fo:font-family="Wingdings" style:font-pitch="variable" fo:font-size="100%"/>
      </text:list-level-style-bullet>
      <text:list-level-style-bullet text:level="9" text:bullet-char="Ø">
        <style:list-level-properties text:space-before="4.3941in" text:min-label-width="0.29688in"/>
        <style:text-properties fo:color="#24327a" fo:font-family="Wingdings" style:font-pitch="variable" fo:font-size="100%"/>
      </text:list-level-style-bullet>
    </text:list-style>
    <text:list-style style:name="a1719">
      <text:list-level-style-bullet text:level="1" text:bullet-char="l">
        <style:list-level-properties text:space-before="0in" text:min-label-width="0.2934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color="#24327a" fo:font-family="Wingdings" style:font-pitch="variable" fo:font-size="100%"/>
      </text:list-level-style-bullet>
    </text:list-style>
    <text:list-style style:name="a2064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2138">
      <text:list-level-style-bullet text:level="1" text:bullet-char="l">
        <style:list-level-properties text:space-before="0in" text:min-label-width="0.293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font-family="Wingdings" style:font-pitch="variable" fo:font-size="100%"/>
      </text:list-level-style-bullet>
    </text:list-style>
    <text:list-style style:name="a2089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1851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3941in"/>
        <style:text-properties fo:color="#24327a" fo:font-family="Wingdings" style:font-pitch="variable" fo:font-size="100%"/>
      </text:list-level-style-bullet>
    </text:list-style>
    <text:list-style style:name="a2042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2068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1005">
      <text:list-level-style-bullet text:level="1" text:bullet-char="u">
        <style:list-level-properties text:space-before="0.09896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9896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.09896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9896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.09896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9896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.09896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9896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.09896in" text:min-label-width="0.5in"/>
        <style:text-properties fo:font-family="Wingdings" style:font-pitch="variable" fo:font-size="100%"/>
      </text:list-level-style-bullet>
    </text:list-style>
    <text:list-style style:name="a1879">
      <text:list-level-style-bullet text:level="1" text:bullet-char="l">
        <style:list-level-properties text:space-before="0in" text:min-label-width="0.293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font-family="Wingdings" style:font-pitch="variable" fo:font-size="100%"/>
      </text:list-level-style-bullet>
    </text:list-style>
    <text:list-style style:name="a2046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1782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3941in"/>
        <style:text-properties fo:color="#24327a" fo:font-family="Wingdings" style:font-pitch="variable" fo:font-size="100%"/>
      </text:list-level-style-bullet>
    </text:list-style>
    <text:list-style style:name="a2022">
      <text:list-level-style-number text:level="1" style:num-format="1" style:num-suffix=".">
        <style:list-level-properties text:space-before="0in" text:min-label-width="0.19097in"/>
        <style:text-properties fo:font-family="Times New Roman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fo:font-size="100%"/>
      </text:list-level-style-number>
    </text:list-style>
    <text:list-style style:name="a1832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</text:list-style>
    <text:list-style style:name="a1009">
      <text:list-level-style-bullet text:level="1" text:bullet-char="u">
        <style:list-level-properties text:space-before="0.09896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9896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.09896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9896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.09896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9896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.09896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9896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.09896in" text:min-label-width="0.5in"/>
        <style:text-properties fo:font-family="Wingdings" style:font-pitch="variable" fo:font-size="100%"/>
      </text:list-level-style-bullet>
    </text:list-style>
    <text:list-style style:name="a1607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36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</text:list-style>
    <text:list-style style:name="a1811">
      <text:list-level-style-bullet text:level="1" text:bullet-char="l">
        <style:list-level-properties text:space-before="0in" text:min-label-width="0.3941in"/>
        <style:text-properties fo:color="#24327a" fo:font-family="Wingdings" style:font-pitch="variable" fo:font-size="100%"/>
      </text:list-level-style-bullet>
      <text:list-level-style-bullet text:level="2" text:bullet-char="l">
        <style:list-level-properties text:space-before="0.5in" text:min-label-width="0.3941in"/>
        <style:text-properties fo:color="#24327a" fo:font-family="Wingdings" style:font-pitch="variable" fo:font-size="100%"/>
      </text:list-level-style-bullet>
      <text:list-level-style-bullet text:level="3" text:bullet-char="l">
        <style:list-level-properties text:space-before="1in" text:min-label-width="0.3941in"/>
        <style:text-properties fo:color="#24327a" fo:font-family="Wingdings" style:font-pitch="variable" fo:font-size="100%"/>
      </text:list-level-style-bullet>
      <text:list-level-style-bullet text:level="4" text:bullet-char="l">
        <style:list-level-properties text:space-before="1.5in" text:min-label-width="0.3941in"/>
        <style:text-properties fo:color="#24327a" fo:font-family="Wingdings" style:font-pitch="variable" fo:font-size="100%"/>
      </text:list-level-style-bullet>
      <text:list-level-style-bullet text:level="5" text:bullet-char="l">
        <style:list-level-properties text:space-before="2in" text:min-label-width="0.3941in"/>
        <style:text-properties fo:color="#24327a" fo:font-family="Wingdings" style:font-pitch="variable" fo:font-size="100%"/>
      </text:list-level-style-bullet>
      <text:list-level-style-bullet text:level="6" text:bullet-char="l">
        <style:list-level-properties text:space-before="2.5in" text:min-label-width="0.3941in"/>
        <style:text-properties fo:color="#24327a" fo:font-family="Wingdings" style:font-pitch="variable" fo:font-size="100%"/>
      </text:list-level-style-bullet>
      <text:list-level-style-bullet text:level="7" text:bullet-char="l">
        <style:list-level-properties text:space-before="3in" text:min-label-width="0.3941in"/>
        <style:text-properties fo:color="#24327a" fo:font-family="Wingdings" style:font-pitch="variable" fo:font-size="100%"/>
      </text:list-level-style-bullet>
      <text:list-level-style-bullet text:level="8" text:bullet-char="l">
        <style:list-level-properties text:space-before="3.5in" text:min-label-width="0.3941in"/>
        <style:text-properties fo:color="#24327a" fo:font-family="Wingdings" style:font-pitch="variable" fo:font-size="100%"/>
      </text:list-level-style-bullet>
      <text:list-level-style-bullet text:level="9" text:bullet-char="l">
        <style:list-level-properties text:space-before="4in" text:min-label-width="0.3941in"/>
        <style:text-properties fo:color="#24327a" fo:font-family="Wingdings" style:font-pitch="variable" fo:font-size="100%"/>
      </text:list-level-style-bullet>
    </text:list-style>
    <text:list-style style:name="a2029">
      <text:list-level-style-number text:level="1" style:num-format="1" style:num-suffix=".">
        <style:list-level-properties text:space-before="0in" text:min-label-width="0.19097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19097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19097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19097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19097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19097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19097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19097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19097in"/>
        <style:text-properties fo:font-family="Times New Roman" style:font-family-generic="roman" style:font-pitch="variable" fo:font-size="100%"/>
      </text:list-level-style-number>
    </text:list-style>
    <text:list-style style:name="a1093">
      <text:list-level-style-bullet text:level="1" text:bullet-char="Ø">
        <style:list-level-properties text:space-before="0.09896in" text:min-label-width="0.5in"/>
        <style:text-properties fo:color="#24327a" fo:font-family="Wingdings" style:font-pitch="variable" fo:font-size="100%"/>
      </text:list-level-style-bullet>
      <text:list-level-style-bullet text:level="2" text:bullet-char="Ø">
        <style:list-level-properties text:space-before="0.59896in" text:min-label-width="0.5in"/>
        <style:text-properties fo:color="#24327a" fo:font-family="Wingdings" style:font-pitch="variable" fo:font-size="100%"/>
      </text:list-level-style-bullet>
      <text:list-level-style-bullet text:level="3" text:bullet-char="Ø">
        <style:list-level-properties text:space-before="1.09896in" text:min-label-width="0.5in"/>
        <style:text-properties fo:color="#24327a" fo:font-family="Wingdings" style:font-pitch="variable" fo:font-size="100%"/>
      </text:list-level-style-bullet>
      <text:list-level-style-bullet text:level="4" text:bullet-char="Ø">
        <style:list-level-properties text:space-before="1.59896in" text:min-label-width="0.5in"/>
        <style:text-properties fo:color="#24327a" fo:font-family="Wingdings" style:font-pitch="variable" fo:font-size="100%"/>
      </text:list-level-style-bullet>
      <text:list-level-style-bullet text:level="5" text:bullet-char="Ø">
        <style:list-level-properties text:space-before="2.09896in" text:min-label-width="0.5in"/>
        <style:text-properties fo:color="#24327a" fo:font-family="Wingdings" style:font-pitch="variable" fo:font-size="100%"/>
      </text:list-level-style-bullet>
      <text:list-level-style-bullet text:level="6" text:bullet-char="Ø">
        <style:list-level-properties text:space-before="2.59896in" text:min-label-width="0.5in"/>
        <style:text-properties fo:color="#24327a" fo:font-family="Wingdings" style:font-pitch="variable" fo:font-size="100%"/>
      </text:list-level-style-bullet>
      <text:list-level-style-bullet text:level="7" text:bullet-char="Ø">
        <style:list-level-properties text:space-before="3.09896in" text:min-label-width="0.5in"/>
        <style:text-properties fo:color="#24327a" fo:font-family="Wingdings" style:font-pitch="variable" fo:font-size="100%"/>
      </text:list-level-style-bullet>
      <text:list-level-style-bullet text:level="8" text:bullet-char="Ø">
        <style:list-level-properties text:space-before="3.59896in" text:min-label-width="0.5in"/>
        <style:text-properties fo:color="#24327a" fo:font-family="Wingdings" style:font-pitch="variable" fo:font-size="100%"/>
      </text:list-level-style-bullet>
      <text:list-level-style-bullet text:level="9" text:bullet-char="Ø">
        <style:list-level-properties text:space-before="4.09896in" text:min-label-width="0.5in"/>
        <style:text-properties fo:color="#24327a" fo:font-family="Wingdings" style:font-pitch="variable" fo:font-size="100%"/>
      </text:list-level-style-bullet>
    </text:list-style>
    <text:list-style style:name="a2255">
      <text:list-level-style-bullet text:level="1" text:bullet-char="l">
        <style:list-level-properties text:space-before="0in" text:min-label-width="0.293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293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293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293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293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293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293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293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2934in"/>
        <style:text-properties fo:font-family="Wingdings" style:font-pitch="variable" fo:font-size="100%"/>
      </text:list-level-style-bullet>
    </text:list-style>
    <text:list-style style:name="a1516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05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78" draw:style-name="a937" draw:master-page-name="Master1-Layout2-secHead-區段標題" presentation:presentation-page-layout-name="Master1-PPL2" draw:id="Slide-533">
        <draw:custom-shape svg:x="0.82639in" svg:y="2.64757in" svg:width="8.82118in" svg:height="1.49479in" draw:id="id118" draw:style-name="a944" draw:name="Rectangle 6">
          <svg:title/>
          <svg:desc/>
          <text:p text:style-name="a940" text:class-names="" text:cond-style-name=""><text:span text:style-name="a938" text:class-names="">政府公共建設計畫</text:span><text:span text:style-name="a939" text:class-names=""/></text:p>
          <text:p text:style-name="a943" text:class-names="" text:cond-style-name=""><text:span text:style-name="a941" text:class-names="">全生命週期績效管理作業</text:span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61in" svg:y="5.48264in" svg:width="7.71875in" svg:height="0.94444in" draw:id="id119" draw:style-name="a955" draw:name="Rectangle 7">
          <svg:title/>
          <svg:desc/>
          <text:p text:style-name="a947" text:class-names="" text:cond-style-name=""><text:span text:style-name="a945" text:class-names="">國家發展委員會</text:span><text:span text:style-name="a946" text:class-names=""/></text:p>
          <text:p text:style-name="a954" text:class-names="" text:cond-style-name=""><text:span text:style-name="a948" text:class-names="">104</text:span><text:span text:style-name="a949" text:class-names="">年</text:span><text:span text:style-name="a950" text:class-names="">11</text:span><text:span text:style-name="a951" text:class-names="">月</text:span><text:span text:style-name="a952" text:class-names="">19</text:span><text:span text:style-name="a953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958" draw:name="Text Box 4" svg:x="0.35417in" svg:y="0.28472in" svg:width="1.25868in" svg:height="0.5in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21" draw:style-name="a962" draw:name="Text Box 5" svg:x="0.43229in" svg:y="0.36458in" svg:width="1.33854in" svg:height="0.5in">
          <draw:text-box>
            <text:p text:style-name="a961" text:class-names="" text:cond-style-name=""><text:span text:style-name="a959" text:class-names="">簡報</text:span><text:span text:style-name="a960" text:class-names="">1</text:span></text:p>
          </draw:text-box>
          <svg:title/>
          <svg:desc/>
        </draw:frame>
        <presentation:notes draw:style-name="a968">
          <draw:page-thumbnail draw:page-number="1" svg:x="1.01736in" svg:y="0.81424in" svg:width="5.4184in" svg:height="4.06424in" presentation:class="page" draw:id="id122" presentation:style-name="a963" draw:name="投影片圖像版面配置區 1">
            <svg:title/>
            <svg:desc/>
          </draw:page-thumbnail>
          <draw:frame draw:id="id123" presentation:style-name="a964" draw:name="備忘稿版面配置區 2" svg:x="0.99306in" svg:y="5.15451in" svg:width="5.44792in" svg:height="4.88715in" presentation:class="notes" presentation:placeholder="true">
            <draw:text-box/>
            <svg:title/>
            <svg:desc/>
          </draw:frame>
          <draw:frame draw:id="id124" draw:style-name="a967" draw:name="投影片編號版面配置區 3" svg:x="4.21181in" svg:y="10.30903in" svg:width="3.22222in" svg:height="0.54688in">
            <draw:text-box>
              <text:p text:style-name="a966" text:class-names="" text:cond-style-name=""><text:span text:style-name="a965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299" draw:style-name="a969" draw:master-page-name="Master1-Layout1-obj-標題及物件" presentation:presentation-page-layout-name="Master1-PPL1" draw:id="Slide-554">
        <draw:custom-shape svg:x="1.61458in" svg:y="1.50694in" svg:width="1.07292in" svg:height="0.99306in" draw:id="id125" draw:style-name="a972" draw:name="Rectangle 3">
          <svg:title/>
          <svg:desc/>
          <text:p text:style-name="a971" text:class-names="" text:cond-style-name=""><text:span text:style-name="a970" text:class-names="">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597in" svg:y="1.55035in" svg:width="5.27604in" svg:height="0.99306in" draw:id="id126" draw:style-name="a976" draw:name="Rectangle 4">
          <svg:title/>
          <svg:desc/>
          <text:p text:style-name="a975" text:class-names="" text:cond-style-name=""><text:span text:style-name="a973" text:class-names="">規劃背景</text:span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58in" svg:y="2.77083in" svg:width="1.07292in" svg:height="0.99306in" draw:id="id127" draw:style-name="a979" draw:name="Rectangle 5">
          <svg:title/>
          <svg:desc/>
          <text:p text:style-name="a978" text:class-names="" text:cond-style-name=""><text:span text:style-name="a977" text:class-names="">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979in" svg:y="4.06424in" svg:width="1.07292in" svg:height="0.99306in" draw:id="id128" draw:style-name="a982" draw:name="Rectangle 6">
          <svg:title/>
          <svg:desc/>
          <text:p text:style-name="a981" text:class-names="" text:cond-style-name=""><text:span text:style-name="a980" text:class-names="">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2.77083in" svg:width="5.27604in" svg:height="0.99306in" draw:id="id129" draw:style-name="a985" draw:name="Rectangle 12">
          <svg:title/>
          <svg:desc/>
          <text:p text:style-name="a984" text:class-names="" text:cond-style-name=""><text:span text:style-name="a983" text:class-names="">推動構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4.06424in" svg:width="5.27604in" svg:height="0.99306in" draw:id="id130" draw:style-name="a988" draw:name="Rectangle 12">
          <svg:title/>
          <svg:desc/>
          <text:p text:style-name="a987" text:class-names="" text:cond-style-name=""><text:span text:style-name="a986" text:class-names="">後續辦理事項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presentation:style-name="a991" draw:name="Rectangle 2" svg:x="0.6684in" svg:y="0.2066in" svg:width="8.5in" svg:height="0.72917in" presentation:class="title" presentation:placeholder="false">
          <draw:text-box>
            <text:p text:style-name="a990" text:class-names="" text:cond-style-name=""><text:span text:style-name="a989" text:class-names="">大 <text:s text:c="3"/>綱</text:span></text:p>
          </draw:text-box>
          <svg:title/>
          <svg:desc/>
        </draw:frame>
        <draw:frame draw:id="id132" draw:style-name="a994" draw:name="投影片編號版面配置區 3" svg:x="9.09549in" svg:y="7.13542in" svg:width="0.83681in" svg:height="0.23785in">
          <draw:text-box>
            <text:p text:style-name="a993" text:class-names="" text:cond-style-name=""><text:span text:style-name="a992" text:class-names="">2</text:span></text:p>
          </draw:text-box>
          <svg:title/>
          <svg:desc/>
        </draw:frame>
      </draw:page>
      <draw:page draw:name="Slide302" draw:style-name="a995" draw:master-page-name="Master1-Layout12-txAndTwoObj-標題，文字及兩項物件" presentation:presentation-page-layout-name="Master1-PPL12" draw:id="Slide-557">
        <draw:custom-shape svg:x="0.94618in" svg:y="1.15104in" svg:width="8.18924in" svg:height="2.4566in" draw:id="id133" draw:style-name="a1015" draw:name="矩形 2">
          <svg:title/>
          <svg:desc/>
          <text:list text:style-name="a1005">
            <text:list-item>
              <text:p text:style-name="a1004" text:class-names="" text:cond-style-name=""><text:span text:style-name="a996" text:class-names="">上位指導計畫指導功能有限</text:span><text:span text:style-name="a997" text:class-names="">(</text:span><text:span text:style-name="a998" text:class-names="">個案計畫個別核定，與上位</text:span><text:span text:style-name="a999" text:class-names="">國</text:span><text:span text:style-name="a1000" text:class-names="">建</text:span><text:span text:style-name="a1001" text:class-names="">、中程施政計畫</text:span><text:span text:style-name="a1002" text:class-names="">之連結功能有限</text:span><text:span text:style-name="a1003" text:class-names="">)</text:span></text:p>
            </text:list-item>
          </text:list>
          <text:list text:style-name="a1009">
            <text:list-item>
              <text:p text:style-name="a1008" text:class-names="" text:cond-style-name=""><text:span text:style-name="a1006" text:class-names="">次類別建設計畫未發揮引導功能</text:span><text:span text:style-name="a1007" text:class-names=""/></text:p>
            </text:list-item>
          </text:list>
          <text:list text:style-name="a1014">
            <text:list-item>
              <text:p text:style-name="a1013" text:class-names="" text:cond-style-name=""><text:span text:style-name="a1010" text:class-names="">計畫體系未依全生命</text:span><text:span text:style-name="a1011" text:class-names="">週</text:span><text:span text:style-name="a1012" text:class-names="">期整合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5" draw:id="id134">
          <svg:title/>
          <svg:desc/>
          <draw:custom-shape svg:x="0.94618in" svg:y="3.77431in" svg:width="8.7066in" svg:height="2.85069in" draw:id="id137" draw:style-name="a1025" draw:name="矩形 3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" draw:id="id138">
            <svg:title/>
            <svg:desc/>
            <draw:custom-shape svg:x="1.03299in" svg:y="4.38542in" svg:width="1.04861in" svg:height="1.1059in" draw:id="id139" draw:style-name="a1031" draw:name="Rectangle 17">
              <svg:title/>
              <svg:desc/>
              <text:p text:style-name="a1030" text:class-names="" text:cond-style-name=""><text:span text:style-name="a1026" text:class-names="">國</text:span><text:span text:style-name="a1027" text:class-names="">建</text:span><text:span text:style-name="a1028" text:class-names="">計畫</text:span><text:span text:style-name="a1029" text:class-names=""/></text:p>
              <draw:enhanced-geometry xmlns:dr3d="urn:oasis:names:tc:opendocument:xmlns:dr3d:1.0"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90" dr3d:projection="perspective" draw:extrusion-viewpoint="(0in -1.36702in 9.84252in)" draw:extrusion-origin="0 -0.5" draw:enhanced-path="M 0 0 L 21600 0 21600 21600 0 21600 Z N" dr3d:shade-mode="gouraud" draw:extrusion-color="true" draw:extrusion-first-light-harsh="false" draw:extrusion-second-light-harsh="false" draw:extrusion="true"/>
            </draw:custom-shape>
            <draw:custom-shape svg:x="8.44792in" svg:y="4.38542in" svg:width="1.03993in" svg:height="1.1059in" draw:id="id140" draw:style-name="a1035" draw:name="Rectangle 17">
              <svg:title/>
              <svg:desc/>
              <text:p text:style-name="a1034" text:class-names="" text:cond-style-name=""><text:span text:style-name="a1032" text:class-names="">社會觀感</text:span><text:span text:style-name="a1033" text:class-names=""/></text:p>
              <draw:enhanced-geometry xmlns:dr3d="urn:oasis:names:tc:opendocument:xmlns:dr3d:1.0"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90" dr3d:projection="perspective" draw:extrusion-viewpoint="(0in -1.36702in 9.84252in)" draw:extrusion-origin="0 -0.5" draw:enhanced-path="M 0 0 L 21600 0 21600 21600 0 21600 Z N" dr3d:shade-mode="gouraud" draw:extrusion-color="true" draw:extrusion-first-light-harsh="false" draw:extrusion-second-light-harsh="false" draw:extrusion="true"/>
            </draw:custom-shape>
            <draw:custom-shape svg:x="3.80358in" svg:y="5.74511in" svg:width="2.32176in" svg:height="0.54403in" draw:id="id141" draw:style-name="a1039" draw:name="Rectangle 4">
              <svg:title/>
              <svg:desc/>
              <text:p text:style-name="a1038" text:class-names="" text:cond-style-name=""><text:span text:style-name="a1036" text:class-names="">績效評估</text:span><text:span text:style-name="a1037" text:class-names=""/></text:p>
              <draw:enhanced-geometry xmlns:dr3d="urn:oasis:names:tc:opendocument:xmlns:dr3d:1.0"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90" dr3d:projection="perspective" draw:extrusion-viewpoint="(0in -1.36702in 9.84252in)" draw:extrusion-origin="0 -0.5" draw:enhanced-path="M 0 0 L 21600 0 21600 21600 0 21600 Z N" dr3d:shade-mode="gouraud" draw:extrusion-color="true" draw:extrusion-first-light-harsh="false" draw:extrusion-second-light-harsh="false" draw:extrusion="true"/>
            </draw:custom-shape>
            <draw:frame draw:id="id142" draw:style-name="a1046" draw:name="文字方塊 1" svg:x="2.68083in" svg:y="4.13297in" svg:width="4.79331in" svg:height="0.5817in">
              <draw:text-box>
                <text:p text:style-name="a1045" text:class-names="" text:cond-style-name=""><text:span text:style-name="a1040" text:class-names="">個案計畫生命週期</text:span><text:span text:style-name="a1041" text:class-names="">(</text:span><text:span text:style-name="a1042" text:class-names="">指標、經費</text:span><text:span text:style-name="a1043" text:class-names="">)</text:span><text:span text:style-name="a1044" text:class-names=""/></text:p>
              </draw:text-box>
              <svg:title/>
              <svg:desc/>
            </draw:frame>
            <draw:frame draw:id="id143" draw:style-name="a1053" draw:name="文字方塊 1" svg:x="2.68083in" svg:y="4.90458in" svg:width="4.79331in" svg:height="0.5817in">
              <draw:text-box>
                <text:p text:style-name="a1052" text:class-names="" text:cond-style-name=""><text:span text:style-name="a1047" text:class-names="">機關績效評估</text:span><text:span text:style-name="a1048" text:class-names="">(</text:span><text:span text:style-name="a1049" text:class-names="">指標</text:span><text:span text:style-name="a1050" text:class-names="">)</text:span><text:span text:style-name="a1051" text:class-names=""/></text:p>
              </draw:text-box>
              <svg:title/>
              <svg:desc/>
            </draw:frame>
            <draw:custom-shape svg:x="8.10938in" svg:y="5.19792in" svg:width="0.01215in" svg:height="0.90278in" draw:id="id144" draw:style-name="a1057" draw:name="Line 6">
              <svg:title/>
              <svg:desc/>
              <text:p text:style-name="a1055" text:class-names="" text:cond-style-name=""><text:span text:style-name="a105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13889in" svg:y="6.08507in" svg:width="1.96701in" svg:height="0in" draw:id="id145" draw:style-name="a1060" draw:name="Line 32">
              <svg:title/>
              <svg:desc/>
              <text:p text:style-name="a1059" text:class-names="" text:cond-style-name=""><text:span text:style-name="a105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8958in" svg:y="5.19792in" svg:width="0.60243in" svg:height="0in" draw:id="id146" draw:style-name="a1064" draw:name="Line 33">
              <svg:title/>
              <svg:desc/>
              <text:p text:style-name="a1062" text:class-names="" text:cond-style-name=""><text:span text:style-name="a106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7222in" svg:y="4.45486in" svg:width="0.60243in" svg:height="0in" draw:id="id147" draw:style-name="a1068" draw:name="Line 33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8.1059in" svg:y="4.42361in" svg:width="0.00347in" svg:height="0.77431in" draw:id="id148" draw:style-name="a1072" draw:name="Line 6">
              <svg:title/>
              <svg:desc/>
              <text:p text:style-name="a1070" text:class-names="" text:cond-style-name=""><text:span text:style-name="a106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draw:g>
        <draw:custom-shape svg:x="0in" svg:y="0.2066in" svg:width="10in" svg:height="0.77431in" draw:id="id135" draw:style-name="a1019" draw:name="Rectangle 24">
          <svg:title/>
          <svg:desc/>
          <text:p text:style-name="a1018" text:class-names="" text:cond-style-name=""><text:span text:style-name="a1016" text:class-names="">壹、規劃背景</text:span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022" draw:name="投影片編號版面配置區 3" svg:x="9.09549in" svg:y="7.13542in" svg:width="0.83681in" svg:height="0.23785in">
          <draw:text-box>
            <text:p text:style-name="a1021" text:class-names="" text:cond-style-name=""><text:span text:style-name="a1020" text:class-names="">3</text:span></text:p>
          </draw:text-box>
          <svg:title/>
          <svg:desc/>
        </draw:frame>
      </draw:page>
      <draw:page draw:name="Slide306" draw:style-name="a1073" draw:master-page-name="Master1-Layout12-txAndTwoObj-標題，文字及兩項物件" presentation:presentation-page-layout-name="Master1-PPL12" draw:id="Slide-561">
        <draw:custom-shape svg:x="0.94618in" svg:y="1.15104in" svg:width="8.22743in" svg:height="3.05556in" draw:id="id149" draw:style-name="a1100" draw:name="矩形 2">
          <svg:title/>
          <svg:desc/>
          <text:list text:style-name="a1077">
            <text:list-item>
              <text:p text:style-name="a1076" text:class-names="" text:cond-style-name=""><text:span text:style-name="a1074" text:class-names="">欠缺公共建設預算供需規劃整合平臺</text:span><text:span text:style-name="a1075" text:class-names=""/></text:p>
            </text:list-item>
          </text:list>
          <text:list text:style-name="a1085">
            <text:list-item>
              <text:p text:style-name="a1084" text:class-names="" text:cond-style-name=""><text:span text:style-name="a1078" text:class-names="">欠缺</text:span><text:span text:style-name="a1079" text:class-names="">次類別</text:span><text:span text:style-name="a1080" text:class-names="">各</text:span><text:span text:style-name="a1081" text:class-names="">計畫未來年度全生命週期</text:span><text:span text:style-name="a1082" text:class-names="">分析</text:span><text:span text:style-name="a1083" text:class-names=""/></text:p>
            </text:list-item>
          </text:list>
          <text:list text:style-name="a1089">
            <text:list-item>
              <text:p text:style-name="a1088" text:class-names="" text:cond-style-name=""><text:span text:style-name="a1086" text:class-names="">未分析同一區域跨次類別間計畫競合關係</text:span><text:span text:style-name="a1087" text:class-names=""/></text:p>
            </text:list-item>
          </text:list>
          <text:list text:style-name="a1093">
            <text:list-item>
              <text:p text:style-name="a1092" text:class-names="" text:cond-style-name=""><text:span text:style-name="a1090" text:class-names="">未針對同次類別分析競合關係</text:span><text:span text:style-name="a1091" text:class-names=""/></text:p>
            </text:list-item>
          </text:list>
          <text:list text:style-name="a1096">
            <text:list-item>
              <text:p text:style-name="a1095" text:class-names="" text:cond-style-name=""><text:span text:style-name="a1094" text:class-names=""/></text:p>
            </text:list-item>
          </text:list>
          <text:list text:style-name="a1099">
            <text:list-item>
              <text:p text:style-name="a1098" text:class-names="" text:cond-style-name=""><text:span text:style-name="a10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066in" svg:width="10in" svg:height="0.77431in" draw:id="id150" draw:style-name="a1104" draw:name="Rectangle 24">
          <svg:title/>
          <svg:desc/>
          <text:p text:style-name="a1103" text:class-names="" text:cond-style-name=""><text:span text:style-name="a1101" text:class-names="">壹、規劃背景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9" draw:id="id151">
          <svg:title/>
          <svg:desc/>
          <draw:g draw:name="群組 4" draw:id="id154">
            <svg:title/>
            <svg:desc/>
            <draw:frame draw:id="id156" draw:style-name="a1117" draw:name="Object 76" svg:x="1.08856in" svg:y="3.76817in" svg:width="7.90491in" svg:height="3.26665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id="id157" draw:style-name="a1120" draw:name="文字方塊 3" svg:x="1.32639in" svg:y="6.2691in" svg:width="1.11111in" svg:height="0.23611in">
              <draw:text-box>
                <text:p text:style-name="a1119" text:class-names="" text:cond-style-name=""><text:span text:style-name="a1118" text:class-names="">（億元）</text:span></text:p>
              </draw:text-box>
              <svg:title/>
              <svg:desc/>
            </draw:frame>
          </draw:g>
          <draw:custom-shape svg:x="6.97844in" svg:y="3.19792in" svg:width="2.57018in" svg:height="0.73651in" draw:id="id155" draw:style-name="a1116" draw:name="矩形圖說文字 7">
            <svg:title/>
            <svg:desc/>
            <text:p text:style-name="a1115" text:class-names="" text:cond-style-name=""><text:span text:style-name="a1114" text:class-names=""/></text:p>
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648 33007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id="id152" draw:style-name="a1110" draw:name="文字方塊 8" svg:x="7.02257in" svg:y="3.19792in" svg:width="2.46528in" svg:height="0.77604in">
          <draw:text-box>
            <text:p text:style-name="a1107" text:class-names="" text:cond-style-name=""><text:span text:style-name="a1105" text:class-names="">機關申請計畫</text:span><text:span text:style-name="a1106" text:class-names=""/></text:p>
            <text:p text:style-name="a1109" text:class-names="" text:cond-style-name=""><text:span text:style-name="a1108" text:class-names="">經費過度樂觀現象</text:span></text:p>
          </draw:text-box>
          <svg:title/>
          <svg:desc/>
        </draw:frame>
        <draw:frame draw:id="id153" draw:style-name="a1113" draw:name="投影片編號版面配置區 3" svg:x="9.09549in" svg:y="7.13542in" svg:width="0.83681in" svg:height="0.23785in">
          <draw:text-box>
            <text:p text:style-name="a1112" text:class-names="" text:cond-style-name=""><text:span text:style-name="a1111" text:class-names="">4</text:span></text:p>
          </draw:text-box>
          <svg:title/>
          <svg:desc/>
        </draw:frame>
      </draw:page>
      <draw:page draw:name="Slide303" draw:style-name="a1121" draw:master-page-name="Master1-Layout12-txAndTwoObj-標題，文字及兩項物件" presentation:presentation-page-layout-name="Master1-PPL12" draw:id="Slide-558">
        <draw:custom-shape svg:x="0.94618in" svg:y="1.15104in" svg:width="8.22743in" svg:height="1.51562in" draw:id="id158" draw:style-name="a1130" draw:name="矩形 2">
          <svg:title/>
          <svg:desc/>
          <text:list text:style-name="a1124">
            <text:list-item>
              <text:p text:style-name="a1123" text:class-names="" text:cond-style-name=""><text:span text:style-name="a1122" text:class-names="">中程個案計畫審查與先期作業審查差異</text:span></text:p>
            </text:list-item>
          </text:list>
          <text:p text:style-name="a1126" text:class-names="" text:cond-style-name=""><text:span text:style-name="a1125" text:class-names=""/></text:p>
          <text:list text:style-name="a1129">
            <text:list-item>
              <text:p text:style-name="a1128" text:class-names="" text:cond-style-name=""><text:span text:style-name="a112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066in" svg:width="10in" svg:height="0.77431in" draw:id="id159" draw:style-name="a1134" draw:name="Rectangle 24">
          <svg:title/>
          <svg:desc/>
          <text:p text:style-name="a1133" text:class-names="" text:cond-style-name=""><text:span text:style-name="a1131" text:class-names="">壹、規劃背景</text:span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6" draw:id="id160">
          <svg:title/>
          <svg:desc/>
          <draw:custom-shape svg:x="3.13715in" svg:y="5.54292in" svg:width="3.98437in" svg:height="0.82043in" draw:id="id194" draw:style-name="a1272" draw:name="矩形圖說文字 7">
            <svg:title/>
            <svg:desc/>
            <text:p text:style-name="a1271" text:class-names="" text:cond-style-name=""><text:span text:style-name="a1270" text:class-names=""/></text:p>
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242 21779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id="id195" draw:style-name="a1277" draw:name="文字方塊 8" svg:x="3.21953in" svg:y="5.53646in" svg:width="3.902in" svg:height="1.64931in">
            <draw:text-box>
              <text:p text:style-name="a1274" text:class-names="" text:cond-style-name=""><text:span text:style-name="a1273" text:class-names="">待研議由同一時點看多項計畫、多年計畫經費需求</text:span></text:p>
              <text:p text:style-name="a1276" text:class-names="" text:cond-style-name=""><text:span text:style-name="a1275" text:class-names=""/></text:p>
            </draw:text-box>
            <svg:title/>
            <svg:desc/>
          </draw:frame>
        </draw:g>
        <draw:custom-shape svg:x="2.04514in" svg:y="3.22917in" svg:width="2.65799in" svg:height="1.44792in" draw:id="id161" draw:style-name="a1138" draw:name="AutoShape 4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custom-shape svg:x="1.98785in" svg:y="3.46875in" svg:width="2.3559in" svg:height="0.88542in" draw:id="id162" draw:style-name="a1144" draw:name="AutoShape 5">
          <svg:title/>
          <svg:desc/>
          <text:p text:style-name="a1141" text:class-names="" text:cond-style-name=""><text:span text:style-name="a1139" text:class-names="">．</text:span><text:span text:style-name="a1140" text:class-names="">遇案隨即辦理</text:span></text:p>
          <text:p text:style-name="a1143" text:class-names="" text:cond-style-name=""><text:span text:style-name="a1142" text:class-names="">．個案計畫審核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6" draw:id="id163">
          <svg:title/>
          <svg:desc/>
          <draw:custom-shape svg:x="5.5923in" svg:y="3.32946in" svg:width="0.51381in" svg:height="0.36726in" draw:id="id178" draw:style-name="a1209" draw:name="AutoShape 7">
            <svg:title/>
            <svg:desc/>
            <text:p text:style-name="a1207" text:class-names="" text:cond-style-name=""><text:span text:style-name="a1206" text:class-names=""/></text:p>
  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?f4 * 17322 / 21600"/>
              <draw:equation draw:name="f11" draw:formula="?f4 * 20172 / 21600"/>
              <draw:equation draw:name="f12" draw:formula="?f7 / ?f8"/>
              <draw:equation draw:name="f13" draw:formula="?f11 / ?f9"/>
              <draw:equation draw:name="f14" draw:formula="?f0 / ?f8"/>
              <draw:equation draw:name="f15" draw:formula="?f1 / ?f8"/>
              <draw:equation draw:name="f16" draw:formula="?f2 / ?f9"/>
              <draw:equation draw:name="f17" draw:formula="?f10 / ?f9"/>
            </draw:enhanced-geometry>
          </draw:custom-shape>
          <draw:custom-shape svg:x="5.5923in" svg:y="3.78753in" svg:width="0.51381in" svg:height="0.36726in" draw:id="id179" draw:style-name="a1213" draw:name="AutoShape 8">
            <svg:title/>
            <svg:desc/>
            <text:p text:style-name="a1211" text:class-names="" text:cond-style-name=""><text:span text:style-name="a1210" text:class-names=""/></text:p>
  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?f4 * 17322 / 21600"/>
              <draw:equation draw:name="f11" draw:formula="?f4 * 20172 / 21600"/>
              <draw:equation draw:name="f12" draw:formula="?f7 / ?f8"/>
              <draw:equation draw:name="f13" draw:formula="?f11 / ?f9"/>
              <draw:equation draw:name="f14" draw:formula="?f0 / ?f8"/>
              <draw:equation draw:name="f15" draw:formula="?f1 / ?f8"/>
              <draw:equation draw:name="f16" draw:formula="?f2 / ?f9"/>
              <draw:equation draw:name="f17" draw:formula="?f10 / ?f9"/>
            </draw:enhanced-geometry>
          </draw:custom-shape>
          <draw:custom-shape svg:x="5.5923in" svg:y="4.2456in" svg:width="0.51381in" svg:height="0.36726in" draw:id="id180" draw:style-name="a1217" draw:name="AutoShape 9">
            <svg:title/>
            <svg:desc/>
            <text:p text:style-name="a1215" text:class-names="" text:cond-style-name=""><text:span text:style-name="a1214" text:class-names=""/></text:p>
  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?f4 * 17322 / 21600"/>
              <draw:equation draw:name="f11" draw:formula="?f4 * 20172 / 21600"/>
              <draw:equation draw:name="f12" draw:formula="?f7 / ?f8"/>
              <draw:equation draw:name="f13" draw:formula="?f11 / ?f9"/>
              <draw:equation draw:name="f14" draw:formula="?f0 / ?f8"/>
              <draw:equation draw:name="f15" draw:formula="?f1 / ?f8"/>
              <draw:equation draw:name="f16" draw:formula="?f2 / ?f9"/>
              <draw:equation draw:name="f17" draw:formula="?f10 / ?f9"/>
            </draw:enhanced-geometry>
          </draw:custom-shape>
          <draw:custom-shape svg:x="6.21069in" svg:y="3.32946in" svg:width="0.51381in" svg:height="0.36726in" draw:id="id181" draw:style-name="a1221" draw:name="AutoShape 10">
            <svg:title/>
            <svg:desc/>
            <text:p text:style-name="a1219" text:class-names="" text:cond-style-name=""><text:span text:style-name="a1218" text:class-names=""/></text:p>
  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?f4 * 17322 / 21600"/>
              <draw:equation draw:name="f11" draw:formula="?f4 * 20172 / 21600"/>
              <draw:equation draw:name="f12" draw:formula="?f7 / ?f8"/>
              <draw:equation draw:name="f13" draw:formula="?f11 / ?f9"/>
              <draw:equation draw:name="f14" draw:formula="?f0 / ?f8"/>
              <draw:equation draw:name="f15" draw:formula="?f1 / ?f8"/>
              <draw:equation draw:name="f16" draw:formula="?f2 / ?f9"/>
              <draw:equation draw:name="f17" draw:formula="?f10 / ?f9"/>
            </draw:enhanced-geometry>
          </draw:custom-shape>
          <draw:custom-shape svg:x="6.21069in" svg:y="3.78753in" svg:width="0.51381in" svg:height="0.36726in" draw:id="id182" draw:style-name="a1225" draw:name="AutoShape 11">
            <svg:title/>
            <svg:desc/>
            <text:p text:style-name="a1223" text:class-names="" text:cond-style-name=""><text:span text:style-name="a1222" text:class-names=""/></text:p>
  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?f4 * 17322 / 21600"/>
              <draw:equation draw:name="f11" draw:formula="?f4 * 20172 / 21600"/>
              <draw:equation draw:name="f12" draw:formula="?f7 / ?f8"/>
              <draw:equation draw:name="f13" draw:formula="?f11 / ?f9"/>
              <draw:equation draw:name="f14" draw:formula="?f0 / ?f8"/>
              <draw:equation draw:name="f15" draw:formula="?f1 / ?f8"/>
              <draw:equation draw:name="f16" draw:formula="?f2 / ?f9"/>
              <draw:equation draw:name="f17" draw:formula="?f10 / ?f9"/>
            </draw:enhanced-geometry>
          </draw:custom-shape>
          <draw:custom-shape svg:x="6.21069in" svg:y="4.2456in" svg:width="0.51381in" svg:height="0.36726in" draw:id="id183" draw:style-name="a1229" draw:name="AutoShape 12">
            <svg:title/>
            <svg:desc/>
            <text:p text:style-name="a1227" text:class-names="" text:cond-style-name=""><text:span text:style-name="a1226" text:class-names=""/></text:p>
  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?f4 * 17322 / 21600"/>
              <draw:equation draw:name="f11" draw:formula="?f4 * 20172 / 21600"/>
              <draw:equation draw:name="f12" draw:formula="?f7 / ?f8"/>
              <draw:equation draw:name="f13" draw:formula="?f11 / ?f9"/>
              <draw:equation draw:name="f14" draw:formula="?f0 / ?f8"/>
              <draw:equation draw:name="f15" draw:formula="?f1 / ?f8"/>
              <draw:equation draw:name="f16" draw:formula="?f2 / ?f9"/>
              <draw:equation draw:name="f17" draw:formula="?f10 / ?f9"/>
            </draw:enhanced-geometry>
          </draw:custom-shape>
          <draw:custom-shape svg:x="6.82908in" svg:y="3.32946in" svg:width="0.51835in" svg:height="0.36726in" draw:id="id184" draw:style-name="a1233" draw:name="AutoShape 13">
            <svg:title/>
            <svg:desc/>
            <text:p text:style-name="a1231" text:class-names="" text:cond-style-name=""><text:span text:style-name="a1230" text:class-names=""/></text:p>
  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?f4 * 17322 / 21600"/>
              <draw:equation draw:name="f11" draw:formula="?f4 * 20172 / 21600"/>
              <draw:equation draw:name="f12" draw:formula="?f7 / ?f8"/>
              <draw:equation draw:name="f13" draw:formula="?f11 / ?f9"/>
              <draw:equation draw:name="f14" draw:formula="?f0 / ?f8"/>
              <draw:equation draw:name="f15" draw:formula="?f1 / ?f8"/>
              <draw:equation draw:name="f16" draw:formula="?f2 / ?f9"/>
              <draw:equation draw:name="f17" draw:formula="?f10 / ?f9"/>
            </draw:enhanced-geometry>
          </draw:custom-shape>
          <draw:custom-shape svg:x="6.82908in" svg:y="4.2456in" svg:width="0.51835in" svg:height="0.36726in" draw:id="id185" draw:style-name="a1237" draw:name="AutoShape 14">
            <svg:title/>
            <svg:desc/>
            <text:p text:style-name="a1235" text:class-names="" text:cond-style-name=""><text:span text:style-name="a1234" text:class-names=""/></text:p>
  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?f4 * 17322 / 21600"/>
              <draw:equation draw:name="f11" draw:formula="?f4 * 20172 / 21600"/>
              <draw:equation draw:name="f12" draw:formula="?f7 / ?f8"/>
              <draw:equation draw:name="f13" draw:formula="?f11 / ?f9"/>
              <draw:equation draw:name="f14" draw:formula="?f0 / ?f8"/>
              <draw:equation draw:name="f15" draw:formula="?f1 / ?f8"/>
              <draw:equation draw:name="f16" draw:formula="?f2 / ?f9"/>
              <draw:equation draw:name="f17" draw:formula="?f10 / ?f9"/>
            </draw:enhanced-geometry>
          </draw:custom-shape>
          <draw:custom-shape svg:x="6.82908in" svg:y="3.78753in" svg:width="0.51835in" svg:height="0.36726in" draw:id="id186" draw:style-name="a1241" draw:name="AutoShape 15">
            <svg:title/>
            <svg:desc/>
            <text:p text:style-name="a1239" text:class-names="" text:cond-style-name=""><text:span text:style-name="a1238" text:class-names=""/></text:p>
  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?f4 * 17322 / 21600"/>
              <draw:equation draw:name="f11" draw:formula="?f4 * 20172 / 21600"/>
              <draw:equation draw:name="f12" draw:formula="?f7 / ?f8"/>
              <draw:equation draw:name="f13" draw:formula="?f11 / ?f9"/>
              <draw:equation draw:name="f14" draw:formula="?f0 / ?f8"/>
              <draw:equation draw:name="f15" draw:formula="?f1 / ?f8"/>
              <draw:equation draw:name="f16" draw:formula="?f2 / ?f9"/>
              <draw:equation draw:name="f17" draw:formula="?f10 / ?f9"/>
            </draw:enhanced-geometry>
          </draw:custom-shape>
          <draw:custom-shape svg:x="5.38542in" svg:y="3.14583in" svg:width="2.57813in" svg:height="2.01389in" draw:id="id187" draw:style-name="a1245" draw:name="AutoShape 16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9015in" svg:y="4.70165in" svg:width="0in" svg:height="0.27646in" draw:id="id188" draw:style-name="a1249" draw:name="Line 17">
            <svg:title/>
            <svg:desc/>
            <text:p text:style-name="a1247" text:class-names="" text:cond-style-name=""><text:span text:style-name="a124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51988in" svg:y="4.70165in" svg:width="0in" svg:height="0.27646in" draw:id="id189" draw:style-name="a1253" draw:name="Line 18">
            <svg:title/>
            <svg:desc/>
            <text:p text:style-name="a1251" text:class-names="" text:cond-style-name=""><text:span text:style-name="a125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03596in" svg:y="4.70165in" svg:width="0in" svg:height="0.27646in" draw:id="id190" draw:style-name="a1257" draw:name="Line 19">
            <svg:title/>
            <svg:desc/>
            <text:p text:style-name="a1255" text:class-names="" text:cond-style-name=""><text:span text:style-name="a125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in" svg:height="0.31147in" draw:id="id191" draw:style-name="a1261" draw:transform="translate(0in -0.15573in) rotate(-1.5708) translate(7.59524in 3.51612in)" draw:name="Line 20">
            <svg:title/>
            <svg:desc/>
            <text:p text:style-name="a1259" text:class-names="" text:cond-style-name=""><text:span text:style-name="a125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in" svg:height="0.31147in" draw:id="id192" draw:style-name="a1265" draw:transform="translate(0in -0.15573in) rotate(-1.5708) translate(7.60661in 3.97217in)" draw:name="Line 21">
            <svg:title/>
            <svg:desc/>
            <text:p text:style-name="a1263" text:class-names="" text:cond-style-name=""><text:span text:style-name="a12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in" svg:height="0.31147in" draw:id="id193" draw:style-name="a1269" draw:transform="translate(0in -0.15573in) rotate(-1.5708) translate(7.60661in 4.42822in)" draw:name="Line 22">
            <svg:title/>
            <svg:desc/>
            <text:p text:style-name="a1267" text:class-names="" text:cond-style-name=""><text:span text:style-name="a126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64" draw:style-name="a1152" draw:name="Text Box 23" svg:x="1.14063in" svg:y="1.85938in" svg:width="3.94271in" svg:height="1.16667in">
          <draw:text-box>
            <text:p text:style-name="a1146" text:class-names="" text:cond-style-name=""><text:span text:style-name="a1145" text:class-names="">中程個案計畫審查</text:span></text:p>
            <text:p text:style-name="a1149" text:class-names="" text:cond-style-name=""><text:span text:style-name="a1147" text:class-names="">(</text:span><text:span text:style-name="a1148" text:class-names="">在不同時點、審核單一</text:span></text:p>
            <text:p text:style-name="a1151" text:class-names="" text:cond-style-name=""><text:span text:style-name="a1150" text:class-names="">計畫及其多年計畫經費需求）</text:span></text:p>
          </draw:text-box>
          <svg:title/>
          <svg:desc/>
        </draw:frame>
        <draw:frame draw:id="id165" draw:style-name="a1160" draw:name="Text Box 24" svg:x="5.02431in" svg:y="1.90972in" svg:width="3.62153in" svg:height="1.16667in">
          <draw:text-box>
            <text:p text:style-name="a1154" text:class-names="" text:cond-style-name=""><text:span text:style-name="a1153" text:class-names="">年度預算先期作業</text:span></text:p>
            <text:p text:style-name="a1157" text:class-names="" text:cond-style-name=""><text:span text:style-name="a1155" text:class-names="">(</text:span><text:span text:style-name="a1156" text:class-names="">同一時點、審核所有</text:span></text:p>
            <text:p text:style-name="a1159" text:class-names="" text:cond-style-name=""><text:span text:style-name="a1158" text:class-names="">計畫單一年度預算）</text:span></text:p>
          </draw:text-box>
          <svg:title/>
          <svg:desc/>
        </draw:frame>
        <draw:frame draw:id="id166" draw:style-name="a1163" draw:name="Text Box 25" svg:x="0.875in" svg:y="4.67882in" svg:width="4.51042in" svg:height="0.46701in">
          <draw:text-box>
            <text:p text:style-name="a1162" text:class-names="" text:cond-style-name=""><text:span text:style-name="a1161" text:class-names="">性別影響評估、財務計畫書</text:span></text:p>
          </draw:text-box>
          <svg:title/>
          <svg:desc/>
        </draw:frame>
        <draw:custom-shape svg:x="3.70833in" svg:y="4.36111in" svg:width="0.13194in" svg:height="0.39583in" draw:id="id167" draw:style-name="a1167" draw:name="Line 26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9931in" svg:y="4.27431in" svg:width="0in" svg:height="0.40278in" draw:id="id168" draw:style-name="a1171" draw:name="Line 27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2847in" svg:y="4.11285in" svg:width="0in" svg:height="0.56424in" draw:id="id169" draw:style-name="a1175" draw:name="Line 28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8125in" svg:y="3.55035in" svg:width="0.48611in" svg:height="0.00174in" draw:id="id170" draw:style-name="a1179" draw:name="Line 29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8125in" svg:y="3.95313in" svg:width="0.48611in" svg:height="0.00174in" draw:id="id171" draw:style-name="a1183" draw:name="Line 30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8125in" svg:y="4.3559in" svg:width="0.48611in" svg:height="0.00174in" draw:id="id172" draw:style-name="a1187" draw:name="Line 31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3" draw:style-name="a1190" draw:name="Text Box 32" svg:x="8.25347in" svg:y="2.78299in" svg:width="0.56771in" svg:height="2.65972in">
          <draw:text-box>
            <text:p text:style-name="a1189" text:class-names="" text:cond-style-name=""><text:span text:style-name="a1188" text:class-names="">配搭編列預算</text:span></text:p>
          </draw:text-box>
          <svg:title/>
          <svg:desc/>
        </draw:frame>
        <draw:custom-shape svg:x="5.2309in" svg:y="1.91146in" svg:width="0in" svg:height="3.3316in" draw:id="id174" draw:style-name="a1194" draw:name="Line 33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.48437in" svg:height="0.72743in" draw:id="id175" draw:style-name="a1198" draw:transform="translate(-0.24219in -0.36372in) rotate(-3.14159) translate(5.21962in 3.10677in)" draw:name="AutoShape 34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97743in" svg:y="3.95139in" svg:width="0.48437in" svg:height="0.72569in" draw:id="id176" draw:style-name="a1202" draw:name="AutoShape 35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77" draw:style-name="a1205" draw:name="投影片編號版面配置區 3" svg:x="9.09549in" svg:y="7.13542in" svg:width="0.83681in" svg:height="0.23785in">
          <draw:text-box>
            <text:p text:style-name="a1204" text:class-names="" text:cond-style-name=""><text:span text:style-name="a1203" text:class-names="">5</text:span></text:p>
          </draw:text-box>
          <svg:title/>
          <svg:desc/>
        </draw:frame>
      </draw:page>
      <draw:page draw:name="Slide301" draw:style-name="a1278" draw:master-page-name="Master1-Layout12-txAndTwoObj-標題，文字及兩項物件" presentation:presentation-page-layout-name="Master1-PPL12" draw:id="Slide-556">
        <draw:frame draw:id="id196" draw:style-name="a1279" draw:name="圖片 4" svg:x="0.22222in" svg:y="2.88368in" svg:width="9.55556in" svg:height="3.93924in" style:rel-width="scale" style:rel-height="scale">
          <draw:image xlink:href="media/image1.png" xlink:type="simple" xlink:show="embed" xlink:actuate="onLoad"/>
          <svg:title/>
          <svg:desc/>
        </draw:frame>
        <draw:custom-shape svg:x="0.94618in" svg:y="1.15104in" svg:width="8.18924in" svg:height="1.51562in" draw:id="id197" draw:style-name="a1283" draw:name="矩形 5">
          <svg:title/>
          <svg:desc/>
          <text:list text:style-name="a1282">
            <text:list-item>
              <text:list text:style-name="a1282">
                <text:list-item>
                  <text:p text:style-name="a1281" text:class-names="" text:cond-style-name=""><text:span text:style-name="a1280" text:class-names="">個案計畫尚未將屆期成效檢討結果提供未來年度預算審議參考，尚待建立連結並推動全生命週期績效管理機制。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066in" svg:width="10in" svg:height="0.77431in" draw:id="id198" draw:style-name="a1287" draw:name="Rectangle 24">
          <svg:title/>
          <svg:desc/>
          <text:p text:style-name="a1286" text:class-names="" text:cond-style-name=""><text:span text:style-name="a1284" text:class-names="">壹、規劃背景</text:span><text:span text:style-name="a1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290" draw:name="投影片編號版面配置區 3" svg:x="9.09549in" svg:y="7.13542in" svg:width="0.83681in" svg:height="0.23785in">
          <draw:text-box>
            <text:p text:style-name="a1289" text:class-names="" text:cond-style-name=""><text:span text:style-name="a1288" text:class-names="">6</text:span></text:p>
          </draw:text-box>
          <svg:title/>
          <svg:desc/>
        </draw:frame>
      </draw:page>
      <draw:page draw:name="Slide307" draw:style-name="a1291" draw:master-page-name="Master1-Layout1-obj-標題及物件" presentation:presentation-page-layout-name="Master1-PPL1" draw:id="Slide-562">
        <draw:g draw:name="Group 11" draw:id="id200">
          <svg:title/>
          <svg:desc/>
          <draw:custom-shape svg:width="1.67047in" svg:height="2.00211in" draw:id="id209" draw:style-name="a1335" draw:transform="translate(-0.83523in -1.00106in) rotate(-3.14159) translate(1.63558in 4.23303in)" draw:name="AutoShape 12">
            <svg:title/>
            <svg:desc/>
            <text:p text:style-name="a1334" text:class-names="" text:cond-style-name=""><text:span text:style-name="a13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3383 6666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min(?f5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7 - ?f13"/>
              <draw:equation draw:name="f16" draw:formula="?f7 - ?f14"/>
              <draw:equation draw:name="f17" draw:formula="?f7 + ?f14"/>
              <draw:equation draw:name="f18" draw:formula="?f7 + ?f13"/>
              <draw:equation draw:name="f19" draw:formula="?f8 * ?f11 / 100000"/>
              <draw:equation draw:name="f20" draw:formula="?f4 * ?f12 / 100000"/>
              <draw:equation draw:name="f21" draw:formula="?f3 - ?f20"/>
            </draw:enhanced-geometry>
          </draw:custom-shape>
          <draw:custom-shape svg:width="1.55731in" svg:height="2.00211in" draw:id="id210" draw:style-name="a1338" draw:transform="translate(-0.77866in -1.00106in) rotate(-3.14159) translate(6.89726in 4.23303in)" draw:name="AutoShape 13">
            <svg:title/>
            <svg:desc/>
            <text:p text:style-name="a1337" text:class-names="" text:cond-style-name=""><text:span text:style-name="a133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82 6666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min(?f5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7 - ?f13"/>
              <draw:equation draw:name="f16" draw:formula="?f7 - ?f14"/>
              <draw:equation draw:name="f17" draw:formula="?f7 + ?f14"/>
              <draw:equation draw:name="f18" draw:formula="?f7 + ?f13"/>
              <draw:equation draw:name="f19" draw:formula="?f8 * ?f11 / 100000"/>
              <draw:equation draw:name="f20" draw:formula="?f4 * ?f12 / 100000"/>
              <draw:equation draw:name="f21" draw:formula="?f3 - ?f20"/>
            </draw:enhanced-geometry>
          </draw:custom-shape>
          <draw:custom-shape svg:x="0.91926in" svg:y="1.38715in" svg:width="8.44056in" svg:height="0.99122in" draw:id="id211" draw:style-name="a1342" draw:name="AutoShape 14">
            <svg:title/>
            <svg:desc/>
            <text:p text:style-name="a1341" text:class-names="" text:cond-style-name=""><text:span text:style-name="a1339" text:class-names=""><text:s text:c="1"/></text:span><text:span text:style-name="a1340" text:class-names="">國家發展計畫</text:span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1.67047in" svg:height="2.00211in" draw:id="id212" draw:style-name="a1345" draw:transform="translate(-0.83523in -1.00106in) rotate(-3.14159) translate(3.43646in 4.23303in)" draw:name="AutoShape 16">
            <svg:title/>
            <svg:desc/>
            <text:p text:style-name="a1344" text:class-names="" text:cond-style-name=""><text:span text:style-name="a134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3383 6666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min(?f5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7 - ?f13"/>
              <draw:equation draw:name="f16" draw:formula="?f7 - ?f14"/>
              <draw:equation draw:name="f17" draw:formula="?f7 + ?f14"/>
              <draw:equation draw:name="f18" draw:formula="?f7 + ?f13"/>
              <draw:equation draw:name="f19" draw:formula="?f8 * ?f11 / 100000"/>
              <draw:equation draw:name="f20" draw:formula="?f4 * ?f12 / 100000"/>
              <draw:equation draw:name="f21" draw:formula="?f3 - ?f20"/>
            </draw:enhanced-geometry>
          </draw:custom-shape>
          <draw:custom-shape svg:width="1.67239in" svg:height="2.00211in" draw:id="id213" draw:style-name="a1348" draw:transform="translate(-0.83619in -1.00106in) rotate(-3.14159) translate(5.19803in 4.23303in)" draw:name="AutoShape 17">
            <svg:title/>
            <svg:desc/>
            <text:p text:style-name="a1347" text:class-names="" text:cond-style-name=""><text:span text:style-name="a134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3356 6666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min(?f5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7 - ?f13"/>
              <draw:equation draw:name="f16" draw:formula="?f7 - ?f14"/>
              <draw:equation draw:name="f17" draw:formula="?f7 + ?f14"/>
              <draw:equation draw:name="f18" draw:formula="?f7 + ?f13"/>
              <draw:equation draw:name="f19" draw:formula="?f8 * ?f11 / 100000"/>
              <draw:equation draw:name="f20" draw:formula="?f4 * ?f12 / 100000"/>
              <draw:equation draw:name="f21" draw:formula="?f3 - ?f20"/>
            </draw:enhanced-geometry>
          </draw:custom-shape>
          <draw:custom-shape svg:width="1.67047in" svg:height="2.00211in" draw:id="id214" draw:style-name="a1352" draw:transform="translate(-0.83523in -1.00106in) rotate(-3.14159) translate(8.6665in 4.23303in)" draw:name="AutoShape 18">
            <svg:title/>
            <svg:desc/>
            <text:p text:style-name="a1351" text:class-names="" text:cond-style-name=""><text:span text:style-name="a1349" text:class-names=""><text:s text:c="1"/></text:span><text:span text:style-name="a135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3383 6666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min(?f5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7 - ?f13"/>
              <draw:equation draw:name="f16" draw:formula="?f7 - ?f14"/>
              <draw:equation draw:name="f17" draw:formula="?f7 + ?f14"/>
              <draw:equation draw:name="f18" draw:formula="?f7 + ?f13"/>
              <draw:equation draw:name="f19" draw:formula="?f8 * ?f11 / 100000"/>
              <draw:equation draw:name="f20" draw:formula="?f4 * ?f12 / 100000"/>
              <draw:equation draw:name="f21" draw:formula="?f3 - ?f20"/>
            </draw:enhanced-geometry>
          </draw:custom-shape>
          <draw:frame draw:id="id215" draw:style-name="a1355" draw:name="Text Box 19" svg:x="0.9346in" svg:y="5.37171in" svg:width="8.51152in" svg:height="0.6144in">
            <draw:text-box>
              <text:p text:style-name="a1354" text:class-names="" text:cond-style-name=""><text:span text:style-name="a1353" text:class-names="">建構知識分享、開放參與平臺</text:span></text:p>
            </draw:text-box>
            <svg:title/>
            <svg:desc/>
          </draw:frame>
        </draw:g>
        <draw:custom-shape svg:x="0in" svg:y="0.2066in" svg:width="10in" svg:height="0.77431in" draw:id="id201" draw:style-name="a1295" draw:name="Rectangle 24">
          <svg:title/>
          <svg:desc/>
          <text:p text:style-name="a1294" text:class-names="" text:cond-style-name=""><text:span text:style-name="a1292" text:class-names="">貳、推動構想</text:span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298" draw:name="Text Box 19" svg:x="0.88458in" svg:y="2.51638in" svg:width="8.51152in" svg:height="0.6144in">
          <draw:text-box>
            <text:p text:style-name="a1297" text:class-names="" text:cond-style-name=""><text:span text:style-name="a1296" text:class-names="">公共建設計畫全生命週期績效管理</text:span></text:p>
          </draw:text-box>
          <svg:title/>
          <svg:desc/>
        </draw:frame>
        <draw:frame draw:id="id203" draw:style-name="a1303" draw:name="文字方塊 3" svg:x="0.86285in" svg:y="3.2691in" svg:width="1.54687in" svg:height="1.35069in">
          <draw:text-box>
            <text:p text:style-name="a1302" text:class-names="" text:cond-style-name=""><text:span text:style-name="a1299" text:class-names="">建立中長程計畫體系</text:span><text:span text:style-name="a1300" text:class-names="">架構</text:span><text:span text:style-name="a1301" text:class-names=""/></text:p>
          </draw:text-box>
          <svg:title/>
          <svg:desc/>
        </draw:frame>
        <draw:frame draw:id="id204" draw:style-name="a1309" draw:name="文字方塊 3" svg:x="2.66493in" svg:y="3.2691in" svg:width="1.54514in" svg:height="1.35069in">
          <draw:text-box>
            <text:p text:style-name="a1306" text:class-names="" text:cond-style-name=""><text:span text:style-name="a1304" text:class-names="">預先</text:span><text:span text:style-name="a1305" text:class-names="">整合規劃公共建設資源</text:span></text:p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205" draw:style-name="a1315" draw:name="文字方塊 3" svg:x="4.42708in" svg:y="3.24132in" svg:width="1.54688in" svg:height="1.35243in">
          <draw:text-box>
            <text:p text:style-name="a1312" text:class-names="" text:cond-style-name=""><text:span text:style-name="a1310" text:class-names="">強化</text:span><text:span text:style-name="a1311" text:class-names="">年度預算先期作業功能</text:span></text:p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206" draw:style-name="a1323" draw:name="文字方塊 3" svg:x="6.14931in" svg:y="3.2309in" svg:width="1.54514in" svg:height="1.35069in">
          <draw:text-box>
            <text:p text:style-name="a1320" text:class-names="" text:cond-style-name=""><text:span text:style-name="a1316" text:class-names="">研</text:span><text:span text:style-name="a1317" text:class-names="">議建立計畫</text:span><text:span text:style-name="a1318" text:class-names="">期中評估機制</text:span><text:span text:style-name="a1319" text:class-names=""/></text:p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207" draw:style-name="a1329" draw:name="文字方塊 3" svg:x="7.88194in" svg:y="3.22222in" svg:width="1.54514in" svg:height="1.35069in">
          <draw:text-box>
            <text:p text:style-name="a1328" text:class-names="" text:cond-style-name=""><text:span text:style-name="a1324" text:class-names="">研</text:span><text:span text:style-name="a1325" text:class-names="">議建立計畫營運評估</text:span><text:span text:style-name="a1326" text:class-names="">機制</text:span><text:span text:style-name="a1327" text:class-names=""/></text:p>
          </draw:text-box>
          <svg:title/>
          <svg:desc/>
        </draw:frame>
        <draw:frame draw:id="id208" draw:style-name="a1332" draw:name="投影片編號版面配置區 3" svg:x="9.09549in" svg:y="7.13542in" svg:width="0.83681in" svg:height="0.23785in">
          <draw:text-box>
            <text:p text:style-name="a1331" text:class-names="" text:cond-style-name=""><text:span text:style-name="a1330" text:class-names="">7</text:span></text:p>
          </draw:text-box>
          <svg:title/>
          <svg:desc/>
        </draw:frame>
      </draw:page>
      <draw:page draw:name="Slide308" draw:style-name="a1356" draw:master-page-name="Master1-Layout1-obj-標題及物件" presentation:presentation-page-layout-name="Master1-PPL1" draw:id="Slide-563">
        <draw:custom-shape svg:x="1.18229in" svg:y="1.06076in" svg:width="8.22222in" svg:height="1.03472in" draw:id="id216" draw:style-name="a1360" draw:name="剪去對角線角落矩形 43">
          <svg:title/>
          <svg:desc/>
          <text:list text:style-name="a1359">
            <text:list-item>
              <text:p text:style-name="a1358" text:class-names="" text:cond-style-name=""><text:span text:style-name="a1357" text:class-names="">以國家發展計畫為核心，連結中程及年度施政計畫、中長程個案計畫及預算編擬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14616 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7 / 100000"/>
            <draw:equation draw:name="f10" draw:formula="?f1 - ?f9"/>
            <draw:equation draw:name="f11" draw:formula="?f3 - ?f9"/>
            <draw:equation draw:name="f12" draw:formula="?f6 * ?f8 / 100000"/>
            <draw:equation draw:name="f13" draw:formula="?f1 - ?f12"/>
            <draw:equation draw:name="f14" draw:formula="?f3 - ?f12"/>
            <draw:equation draw:name="f15" draw:formula="?f9 - ?f12"/>
            <draw:equation draw:name="f16" draw:formula="if(?f15, ?f9, ?f12)"/>
            <draw:equation draw:name="f17" draw:formula="?f16 / 2"/>
            <draw:equation draw:name="f18" draw:formula="?f1 - ?f17"/>
            <draw:equation draw:name="f19" draw:formula="?f3 - ?f17"/>
          </draw:enhanced-geometry>
        </draw:custom-shape>
        <draw:g draw:name="群組 82" draw:id="id217">
          <svg:title/>
          <svg:desc/>
          <draw:g draw:name="群組 44" draw:id="id221">
            <svg:title/>
            <svg:desc/>
            <draw:custom-shape svg:x="4.40625in" svg:y="3.8125in" svg:width="2.76563in" svg:height="0.97743in" draw:id="id223" draw:style-name="a1395" draw:name="圓角矩形 45">
              <svg:title/>
              <svg:desc/>
              <text:p text:style-name="a1387" text:class-names="" text:cond-style-name=""><text:span text:style-name="a1385" text:class-names="">中程施政計畫</text:span><text:span text:style-name="a1386" text:class-names=""/></text:p>
              <text:p text:style-name="a1394" text:class-names="" text:cond-style-name=""><text:span text:style-name="a1388" text:class-names="">(</text:span><text:span text:style-name="a1389" text:class-names="">部會別</text:span><text:span text:style-name="a1390" text:class-names="">,</text:span><text:span text:style-name="a1391" text:class-names="">含施政綱要</text:span><text:span text:style-name="a1392" text:class-names="">)</text:span><text:span text:style-name="a139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onnector draw:type="line" svg:x1="9.71875in" svg:y1="5.22927in" svg:x2="3.95167in" svg:y2="5.22927in" draw:id="id224" draw:style-name="a1396" draw:name="直線接點 46">
              <svg:title/>
              <svg:desc/>
            </draw:connector>
            <draw:custom-shape svg:x="7.50868in" svg:y="3.82118in" svg:width="1.7934in" svg:height="0.95833in" draw:id="id225" draw:style-name="a1402" draw:name="圓角矩形 47">
              <svg:title/>
              <svg:desc/>
              <text:p text:style-name="a1399" text:class-names="" text:cond-style-name=""><text:span text:style-name="a1397" text:class-names="">中程資源</text:span><text:span text:style-name="a1398" text:class-names=""/></text:p>
              <text:p text:style-name="a1401" text:class-names="" text:cond-style-name=""><text:span text:style-name="a1400" text:class-names="">分配方針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4.40625in" svg:y="5.50694in" svg:width="2.76563in" svg:height="0.99132in" draw:id="id226" draw:style-name="a1411" draw:name="圓角矩形 48">
              <svg:title/>
              <svg:desc/>
              <text:p text:style-name="a1405" text:class-names="" text:cond-style-name=""><text:span text:style-name="a1403" text:class-names="">年度施政計畫及概算</text:span><text:span text:style-name="a1404" text:class-names=""/></text:p>
              <text:p text:style-name="a1410" text:class-names="" text:cond-style-name=""><text:span text:style-name="a1406" text:class-names="">(</text:span><text:span text:style-name="a1407" text:class-names="">部會別</text:span><text:span text:style-name="a1408" text:class-names="">)</text:span><text:span text:style-name="a140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onnector draw:type="line" svg:x1="5.77813in" svg:y1="3.28885in" draw:start-shape="id227" draw:start-glue-point="2" svg:x2="5.7883in" svg:y2="3.81266in" draw:end-shape="id223" draw:end-glue-point="0" draw:id="id228" draw:style-name="a1413" draw:name="直線單箭頭接點 49">
              <svg:title/>
              <svg:desc/>
            </draw:connector>
            <draw:connector draw:type="line" svg:x1="7.50897in" svg:y1="4.3001in" draw:start-shape="id225" draw:start-glue-point="3" svg:x2="7.17148in" svg:y2="4.30129in" draw:end-shape="id223" draw:end-glue-point="1" draw:id="id229" draw:style-name="a1415" draw:name="直線單箭頭接點 50">
              <svg:title/>
              <svg:desc/>
            </draw:connector>
            <draw:connector draw:type="line" svg:x1="7.50897in" svg:y1="5.98359in" draw:start-shape="id230" draw:start-glue-point="3" svg:x2="7.17148in" svg:y2="6.003in" draw:end-shape="id226" draw:end-glue-point="1" draw:id="id231" draw:style-name="a1417" draw:name="直線單箭頭接點 51">
              <svg:title/>
              <svg:desc/>
            </draw:connector>
            <draw:custom-shape svg:x="4.39583in" svg:y="2.3316in" svg:width="2.76563in" svg:height="0.9566in" draw:id="id227" draw:style-name="a1421" draw:name="圓角矩形 52">
              <svg:title/>
              <svg:desc/>
              <text:p text:style-name="a1420" text:class-names="" text:cond-style-name=""><text:span text:style-name="a1418" text:class-names=""><text:s text:c="5"/>國家發展計畫</text:span><text:span text:style-name="a141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4.46354in" svg:y="2.40278in" svg:width="0.67361in" svg:height="0.63889in" draw:id="id232" draw:style-name="a1425" draw:name="圓角矩形 53">
              <svg:title/>
              <svg:desc/>
              <text:p text:style-name="a1423" text:class-names="" text:cond-style-name=""><text:span text:style-name="a1422" text:class-names="">核心政策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onnector draw:type="line" svg:x1="5.7883in" svg:y1="4.78991in" draw:start-shape="id223" draw:start-glue-point="2" svg:x2="5.7883in" svg:y2="5.5072in" draw:end-shape="id226" draw:end-glue-point="0" draw:id="id233" draw:style-name="a1427" draw:name="直線單箭頭接點 54">
              <svg:title/>
              <svg:desc/>
            </draw:connector>
            <draw:frame draw:id="id234" draw:style-name="a1430" draw:name="文字方塊 55" svg:x="0.84375in" svg:y="2.89931in" svg:width="0.79861in" svg:height="1.17708in">
              <draw:text-box>
                <text:p text:style-name="a1429" text:class-names="" text:cond-style-name=""><text:span text:style-name="a1428" text:class-names="">中程</text:span></text:p>
              </draw:text-box>
              <svg:title/>
              <svg:desc/>
            </draw:frame>
            <draw:connector draw:type="line" svg:x1="8.40542in" svg:y1="4.77888in" draw:start-shape="id225" draw:start-glue-point="2" svg:x2="8.40542in" svg:y2="5.50481in" draw:end-shape="id230" draw:end-glue-point="0" draw:id="id235" draw:style-name="a1432" draw:name="直線單箭頭接點 56">
              <svg:title/>
              <svg:desc/>
            </draw:connector>
            <draw:custom-shape svg:x="2.39236in" svg:y="3.82986in" svg:width="1.59549in" svg:height="2.40625in" draw:id="id236" draw:style-name="a1445" draw:name="圓角矩形 57">
              <svg:title/>
              <svg:desc/>
              <text:p text:style-name="a1435" text:class-names="" text:cond-style-name=""><text:span text:style-name="a1433" text:class-names="">中長程個案計畫及年度預算先期作業</text:span><text:span text:style-name="a1434" text:class-names=""/></text:p>
              <text:p text:style-name="a1444" text:class-names="" text:cond-style-name=""><text:span text:style-name="a1436" text:class-names="">(</text:span><text:span text:style-name="a1437" text:class-names="">公共建設</text:span><text:span text:style-name="a1438" text:class-names="">,</text:span><text:span text:style-name="a1439" text:class-names="">科技發展</text:span><text:span text:style-name="a1440" text:class-names="">,<text:s text:c="1"/></text:span><text:span text:style-name="a1441" text:class-names="">社會發展</text:span><text:span text:style-name="a1442" text:class-names="">)</text:span><text:span text:style-name="a144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onnector draw:type="line" svg:x1="8.2709in" svg:y1="3.48342in" svg:x2="3.15303in" svg:y2="3.45953in" draw:id="id237" draw:style-name="a1446" draw:name="直線單箭頭接點 58">
              <svg:title/>
              <svg:desc/>
            </draw:connector>
            <draw:connector draw:type="line" svg:x1="8.25198in" svg:y1="3.45953in" svg:x2="8.25199in" svg:y2="3.82132in" draw:id="id238" draw:style-name="a1448" draw:name="直線單箭頭接點 59">
              <svg:title/>
              <svg:desc/>
            </draw:connector>
            <draw:connector draw:type="line" svg:x1="1.49569in" svg:y1="2.21354in" svg:x2="1.50091in" svg:y2="6.66319in" draw:id="id239" draw:style-name="a1449" draw:name="直線接點 60">
              <svg:title/>
              <svg:desc/>
            </draw:connector>
            <draw:custom-shape svg:x="7.50868in" svg:y="5.50521in" svg:width="1.7934in" svg:height="0.9566in" draw:id="id230" draw:style-name="a1455" draw:name="圓角矩形 61">
              <svg:title/>
              <svg:desc/>
              <text:p text:style-name="a1452" text:class-names="" text:cond-style-name=""><text:span text:style-name="a1450" text:class-names="">年度歲出</text:span><text:span text:style-name="a1451" text:class-names=""/></text:p>
              <text:p text:style-name="a1454" text:class-names="" text:cond-style-name=""><text:span text:style-name="a1453" text:class-names="">概算額度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7.75347in" svg:y="2.60243in" svg:width="1.28646in" svg:height="0.52951in" draw:id="id240" draw:style-name="a1461" draw:name="圓角矩形 62">
              <svg:title/>
              <svg:desc/>
              <text:p text:style-name="a1458" text:class-names="" text:cond-style-name=""><text:span text:style-name="a1456" text:class-names="">中程預算</text:span><text:span text:style-name="a1457" text:class-names=""/></text:p>
              <text:p text:style-name="a1460" text:class-names="" text:cond-style-name=""><text:span text:style-name="a1459" text:class-names="">收支推估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onnector draw:type="line" svg:x1="8.39677in" svg:y1="3.13236in" draw:start-shape="id240" draw:start-glue-point="2" svg:x2="8.40542in" svg:y2="3.82132in" draw:end-shape="id225" draw:end-glue-point="0" draw:id="id241" draw:style-name="a1463" draw:name="直線單箭頭接點 63">
              <svg:title/>
              <svg:desc/>
            </draw:connector>
            <draw:connector draw:type="line" svg:x1="7.17148in" svg:y1="2.86706in" svg:x2="7.75365in" svg:y2="2.86706in" draw:end-shape="id240" draw:end-glue-point="3" draw:id="id242" draw:style-name="a1466" draw:name="直線單箭頭接點 64">
              <svg:title/>
              <svg:desc/>
            </draw:connector>
            <draw:connector draw:type="line" svg:x1="1.67393in" svg:y1="5.2266in" svg:x2="1.00088in" svg:y2="5.2266in" draw:id="id243" draw:style-name="a1467" draw:name="直線接點 65">
              <svg:title/>
              <svg:desc/>
            </draw:connector>
            <draw:frame draw:id="id244" draw:style-name="a1470" draw:name="文字方塊 66" svg:x="1.96181in" svg:y="3.58854in" svg:width="0.8941in" svg:height="0.30382in">
              <draw:text-box>
                <text:p text:style-name="a1469" text:class-names="" text:cond-style-name=""><text:span text:style-name="a1468" text:class-names="">檢討回饋</text:span></text:p>
              </draw:text-box>
              <svg:title/>
              <svg:desc/>
            </draw:frame>
            <draw:custom-shape svg:x="1.67535in" svg:y="3.4375in" svg:width="0.3941in" svg:height="3.1441in" draw:id="id245" draw:style-name="a1474" draw:name="圓角矩形 67">
              <svg:title/>
              <svg:desc/>
              <text:p text:style-name="a1473" text:class-names="" text:cond-style-name=""><text:span text:style-name="a1471" text:class-names="">計畫執行管考</text:span><text:span text:style-name="a147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onnector draw:type="line" svg:x1="4.40511in" svg:y1="6.34135in" svg:x2="2.06846in" svg:y2="6.34135in" draw:id="id246" draw:style-name="a1476" draw:name="直線單箭頭接點 68">
              <svg:title/>
              <svg:desc/>
            </draw:connector>
            <draw:connector draw:type="line" svg:x1="2.35438in" svg:y1="5.2266in" svg:x2="2.06846in" svg:y2="5.22927in" draw:id="id247" draw:style-name="a1478" draw:name="直線單箭頭接點 69">
              <svg:title/>
              <svg:desc/>
            </draw:connector>
            <draw:custom-shape svg:x="4.65799in" svg:y="6.22743in" svg:width="1.92882in" svg:height="0.30382in" draw:id="id248" draw:style-name="a1481" draw:name="矩形 70">
              <svg:title/>
              <svg:desc/>
              <text:p text:style-name="a1480" text:class-names="" text:cond-style-name=""><text:span text:style-name="a1479" text:class-names="">√ 確認落實國發計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49" draw:style-name="a1484" draw:name="文字方塊 71" svg:x="1.875in" svg:y="2.8125in" svg:width="0.8941in" svg:height="0.30382in">
              <draw:text-box>
                <text:p text:style-name="a1483" text:class-names="" text:cond-style-name=""><text:span text:style-name="a1482" text:class-names="">檢討回饋</text:span></text:p>
              </draw:text-box>
              <svg:title/>
              <svg:desc/>
            </draw:frame>
            <draw:custom-shape svg:x="2.19271in" svg:y="5.79861in" svg:width="1.92882in" svg:height="0.30208in" draw:id="id250" draw:style-name="a1487" draw:name="矩形 72">
              <svg:title/>
              <svg:desc/>
              <text:p text:style-name="a1486" text:class-names="" text:cond-style-name=""><text:span text:style-name="a1485" text:class-names="">√ 確認落實國發計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6441in" svg:y="4.50694in" svg:width="1.92882in" svg:height="0.30208in" draw:id="id251" draw:style-name="a1490" draw:name="矩形 73">
              <svg:title/>
              <svg:desc/>
              <text:p text:style-name="a1489" text:class-names="" text:cond-style-name=""><text:span text:style-name="a1488" text:class-names="">√ 確認落實國發計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0.25694in" svg:height="0.20833in" draw:id="id252" draw:style-name="a1493" draw:transform="translate(-0.12847in -0.10417in) rotate(-1.5708) translate(4.71528in 3.68924in)" draw:name="向右箭號 74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4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x="1.84896in" svg:y="2.69271in" svg:width="2.55729in" svg:height="0.15799in" draw:id="id253" draw:style-name="a1496" draw:name="向右箭號 75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x="1.8559in" svg:y="2.79688in" svg:width="0.09028in" svg:height="0.64062in" draw:id="id254" draw:style-name="a1499" draw:name="矩形 76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69097in" svg:y="3.01042in" svg:width="2.03472in" svg:height="0.30208in" draw:id="id255" draw:style-name="a1502" draw:name="矩形 77">
              <svg:title/>
              <svg:desc/>
              <text:p text:style-name="a1501" text:class-names="" text:cond-style-name=""><text:span text:style-name="a1500" text:class-names="">√ 四年一編 <text:s text:c="1"/>√ 適時檢討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0.09028in" svg:height="2.57986in" draw:id="id256" draw:style-name="a1505" draw:transform="translate(-0.04514in -1.28993in) rotate(-1.5708) translate(3.36806in 3.59896in)" draw:name="矩形 78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3.15303in" svg:y1="3.43732in" svg:x2="3.15811in" svg:y2="3.83283in" draw:id="id257" draw:style-name="a1507" draw:name="直線單箭頭接點 79">
              <svg:title/>
              <svg:desc/>
            </draw:connector>
          </draw:g>
          <draw:frame draw:id="id222" draw:style-name="a1384" draw:name="文字方塊 81" svg:x="0.80382in" svg:y="5.26615in" svg:width="0.82357in" svg:height="1.17791in">
            <draw:text-box>
              <text:p text:style-name="a1383" text:class-names="" text:cond-style-name=""><text:span text:style-name="a1382" text:class-names="">年度</text:span></text:p>
            </draw:text-box>
            <svg:title/>
            <svg:desc/>
          </draw:frame>
        </draw:g>
        <draw:custom-shape svg:x="0.74826in" svg:y="6.66319in" svg:width="9.18403in" svg:height="0.4375in" draw:id="id218" draw:style-name="a1374" draw:name="矩形 2">
          <svg:title/>
          <svg:desc/>
          <text:p text:style-name="a1371" text:class-names="" text:cond-style-name=""><text:span text:style-name="a1361" text:class-names="">104</text:span><text:span text:style-name="a1362" text:class-names="">年</text:span><text:span text:style-name="a1363" text:class-names="">5</text:span><text:span text:style-name="a1364" text:class-names="">月</text:span><text:span text:style-name="a1365" text:class-names="">22</text:span><text:span text:style-name="a1366" text:class-names="">日院授發綜字第</text:span><text:span text:style-name="a1367" text:class-names="">1040010176</text:span><text:span text:style-name="a1368" text:class-names="">號函訂定</text:span><text:span text:style-name="a1369" text:class-names="">國家發展計畫編擬要點</text:span><text:span text:style-name="a1370" text:class-names=""/></text:p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066in" svg:width="10in" svg:height="0.77431in" draw:id="id219" draw:style-name="a1378" draw:name="Rectangle 24">
          <svg:title/>
          <svg:desc/>
          <text:p text:style-name="a1377" text:class-names="" text:cond-style-name=""><text:span text:style-name="a1375" text:class-names="">貳、推動構想</text:span><text:span text:style-name="a1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381" draw:name="投影片編號版面配置區 3" svg:x="9.09549in" svg:y="7.13542in" svg:width="0.83681in" svg:height="0.23785in">
          <draw:text-box>
            <text:p text:style-name="a1380" text:class-names="" text:cond-style-name=""><text:span text:style-name="a1379" text:class-names="">8</text:span></text:p>
          </draw:text-box>
          <svg:title/>
          <svg:desc/>
        </draw:frame>
      </draw:page>
      <draw:page draw:name="Slide309" draw:style-name="a1508" draw:master-page-name="Master1-Layout12-txAndTwoObj-標題，文字及兩項物件" presentation:presentation-page-layout-name="Master1-PPL12" draw:id="Slide-564">
        <draw:g draw:name="群組 2" draw:id="id258">
          <svg:title/>
          <svg:desc/>
          <draw:custom-shape svg:x="0.71701in" svg:y="2.20139in" svg:width="2.36111in" svg:height="0.49653in" draw:id="id262" draw:style-name="a1524" draw:name="圓角矩形 3">
            <svg:title/>
            <svg:desc/>
            <text:p text:style-name="a1522" text:class-names="" text:cond-style-name=""><text:span text:style-name="a152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63" draw:style-name="a1527" draw:name="文字方塊 4" svg:x="0.75174in" svg:y="2.17708in" svg:width="2.35937in" svg:height="0.50347in">
            <draw:text-box>
              <text:p text:style-name="a1526" text:class-names="" text:cond-style-name=""><text:span text:style-name="a1525" text:class-names="">國家建設計畫</text:span></text:p>
            </draw:text-box>
            <svg:title/>
            <svg:desc/>
          </draw:frame>
          <draw:custom-shape svg:x="0.60764in" svg:y="5.63368in" svg:width="2.36111in" svg:height="0.43229in" draw:id="id264" draw:style-name="a1530" draw:name="圓角矩形 49">
            <svg:title/>
            <svg:desc/>
            <text:p text:style-name="a1529" text:class-names="" text:cond-style-name=""><text:span text:style-name="a152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65" draw:style-name="a1533" draw:name="文字方塊 45" svg:x="0.75868in" svg:y="5.63368in" svg:width="2.42535in" svg:height="0.40278in">
            <draw:text-box>
              <text:p text:style-name="a1532" text:class-names="" text:cond-style-name=""><text:span text:style-name="a1531" text:class-names="">中長程個案計畫</text:span></text:p>
            </draw:text-box>
            <svg:title/>
            <svg:desc/>
          </draw:frame>
          <draw:custom-shape svg:x="3.12326in" svg:y="3.28472in" svg:width="1.93056in" svg:height="0.88194in" draw:id="id266" draw:style-name="a1536" draw:name="圓角矩形 84">
            <svg:title/>
            <svg:desc/>
            <text:p text:style-name="a1535" text:class-names="" text:cond-style-name=""><text:span text:style-name="a153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67" draw:style-name="a1542" draw:name="文字方塊 8" svg:x="3.16667in" svg:y="3.30208in" svg:width="2.16146in" svg:height="0.77431in">
            <draw:text-box>
              <text:p text:style-name="a1539" text:class-names="" text:cond-style-name=""><text:span text:style-name="a1537" text:class-names=""><text:s text:c="1"/>中長程公共</text:span><text:span text:style-name="a1538" text:class-names=""/></text:p>
              <text:p text:style-name="a1541" text:class-names="" text:cond-style-name=""><text:span text:style-name="a1540" text:class-names="">建設計畫綱領</text:span></text:p>
            </draw:text-box>
            <svg:title/>
            <svg:desc/>
          </draw:frame>
          <draw:custom-shape svg:x="3.99306in" svg:y="2.19444in" svg:width="2.36285in" svg:height="0.49653in" draw:id="id268" draw:style-name="a1546" draw:name="圓角矩形 110">
            <svg:title/>
            <svg:desc/>
            <text:p text:style-name="a1544" text:class-names="" text:cond-style-name=""><text:span text:style-name="a154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69" draw:style-name="a1549" draw:name="文字方塊 111" svg:x="4.01215in" svg:y="2.20139in" svg:width="2.36111in" svg:height="0.50174in">
            <draw:text-box>
              <text:p text:style-name="a1548" text:class-names="" text:cond-style-name=""><text:span text:style-name="a1547" text:class-names="">國家建設計畫</text:span></text:p>
            </draw:text-box>
            <svg:title/>
            <svg:desc/>
          </draw:frame>
          <draw:custom-shape svg:x="3.97743in" svg:y="5.59896in" svg:width="2.17708in" svg:height="0.43403in" draw:id="id270" draw:style-name="a1552" draw:name="圓角矩形 49">
            <svg:title/>
            <svg:desc/>
            <text:p text:style-name="a1551" text:class-names="" text:cond-style-name=""><text:span text:style-name="a155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71" draw:style-name="a1555" draw:name="文字方塊 45" svg:x="3.94618in" svg:y="5.57465in" svg:width="2.42708in" svg:height="0.40278in">
            <draw:text-box>
              <text:p text:style-name="a1554" text:class-names="" text:cond-style-name=""><text:span text:style-name="a1553" text:class-names="">中長程個案計畫</text:span></text:p>
            </draw:text-box>
            <svg:title/>
            <svg:desc/>
          </draw:frame>
          <draw:connector draw:type="line" svg:x1="5.17535in" svg:y1="2.69444in" svg:x2="5.17535in" svg:y2="5.44965in" draw:id="id272" draw:style-name="a1557" draw:name="直線單箭頭接點 6">
            <svg:title/>
            <svg:desc/>
          </draw:connector>
          <draw:connector draw:type="line" svg:x1="4.35417in" svg:y1="4.14583in" svg:x2="4.35417in" svg:y2="5.40625in" draw:id="id273" draw:style-name="a1560" draw:name="直線單箭頭接點 8">
            <svg:title/>
            <svg:desc/>
          </draw:connector>
          <draw:connector draw:type="line" svg:x1="4.35764in" svg:y1="2.73264in" svg:x2="4.35764in" svg:y2="3.24479in" draw:id="id274" draw:style-name="a1563" draw:name="直線單箭頭接點 15">
            <svg:title/>
            <svg:desc/>
          </draw:connector>
          <draw:connector draw:type="line" svg:x1="8.84201in" svg:y1="2.37153in" svg:x2="8.36806in" svg:y2="2.37153in" draw:id="id275" draw:style-name="a1565" draw:name="直線接點 79">
            <svg:title/>
            <svg:desc/>
          </draw:connector>
          <draw:g draw:name="群組 21" draw:id="id276">
            <svg:title/>
            <svg:desc/>
            <draw:custom-shape svg:x="6.71181in" svg:y="4.15475in" svg:width="1.75069in" svg:height="1.09987in" draw:id="id279" draw:style-name="a1574" draw:name="圓角矩形 19">
              <svg:title/>
              <svg:desc/>
              <text:p text:style-name="a1572" text:class-names="" text:cond-style-name=""><text:span text:style-name="a157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80" draw:style-name="a1577" draw:name="文字方塊 20" svg:x="6.86458in" svg:y="4.20833in" svg:width="1.68056in" svg:height="1.11111in">
              <draw:text-box>
                <text:p text:style-name="a1576" text:class-names="" text:cond-style-name=""><text:span text:style-name="a1575" text:class-names="">次類別中長程公共建設計畫</text:span></text:p>
              </draw:text-box>
              <svg:title/>
              <svg:desc/>
            </draw:frame>
            <draw:connector draw:type="line" svg:x1="7.59776in" svg:y1="2.67868in" svg:x2="7.59776in" svg:y2="4.14679in" draw:id="id281" draw:style-name="a1580" draw:name="直線單箭頭接點 80">
              <svg:title/>
              <svg:desc/>
            </draw:connector>
            <draw:connector draw:type="line" svg:x1="7.58715in" svg:y1="5.25462in" draw:start-shape="id279" draw:start-glue-point="2" svg:x2="7.59034in" svg:y2="5.58648in" draw:id="id282" draw:style-name="a1583" draw:name="直線單箭頭接點 17">
              <svg:title/>
              <svg:desc/>
            </draw:connector>
            <draw:custom-shape svg:x="7.09099in" svg:y="2.2in" svg:width="2.36333in" svg:height="0.49631in" draw:id="id283" draw:style-name="a1587" draw:name="圓角矩形 110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84" draw:style-name="a1590" draw:name="文字方塊 91" svg:x="7.125in" svg:y="2.17535in" svg:width="2.36285in" svg:height="0.50347in">
              <draw:text-box>
                <text:p text:style-name="a1589" text:class-names="" text:cond-style-name=""><text:span text:style-name="a1588" text:class-names="">國家建設計畫</text:span></text:p>
              </draw:text-box>
              <svg:title/>
              <svg:desc/>
            </draw:frame>
            <draw:custom-shape svg:x="6.97928in" svg:y="5.59966in" svg:width="2.17748in" svg:height="0.43333in" draw:id="id285" draw:style-name="a1593" draw:name="圓角矩形 49">
              <svg:title/>
              <svg:desc/>
              <text:p text:style-name="a1592" text:class-names="" text:cond-style-name=""><text:span text:style-name="a159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86" draw:style-name="a1596" draw:name="文字方塊 45" svg:x="6.9485in" svg:y="5.57431in" svg:width="2.42767in" svg:height="0.4038in">
              <draw:text-box>
                <text:p text:style-name="a1595" text:class-names="" text:cond-style-name=""><text:span text:style-name="a1594" text:class-names="">中長程個案計畫</text:span></text:p>
              </draw:text-box>
              <svg:title/>
              <svg:desc/>
            </draw:frame>
            <draw:connector draw:type="line" svg:x1="8.8025in" svg:y1="2.69177in" svg:x2="8.80249in" svg:y2="5.52565in" draw:id="id287" draw:style-name="a1598" draw:name="直線單箭頭接點 96">
              <svg:title/>
              <svg:desc/>
            </draw:connector>
          </draw:g>
          <draw:frame draw:id="id277" draw:style-name="a1568" draw:name="文字方塊 18" svg:x="1.09896in" svg:y="6.1684in" svg:width="8.22222in" svg:height="0.50521in">
            <draw:text-box>
              <text:p text:style-name="a1567" text:class-names="" text:cond-style-name=""><text:span text:style-name="a1566" text:class-names="">（現行） <text:s text:c="18"/>（中程） <text:s text:c="17"/>（長程）</text:span></text:p>
            </draw:text-box>
            <svg:title/>
            <svg:desc/>
          </draw:frame>
          <draw:connector draw:type="line" svg:x1="1.78819in" svg:y1="2.7691in" svg:x2="1.78819in" svg:y2="5.52431in" draw:id="id278" draw:style-name="a1570" draw:name="直線單箭頭接點 6">
            <svg:title/>
            <svg:desc/>
          </draw:connector>
        </draw:g>
        <draw:custom-shape svg:x="0in" svg:y="0.2066in" svg:width="10in" svg:height="0.77431in" draw:id="id259" draw:style-name="a1512" draw:name="Rectangle 24">
          <svg:title/>
          <svg:desc/>
          <text:p text:style-name="a1511" text:class-names="" text:cond-style-name=""><text:span text:style-name="a1509" text:class-names="">貳、推動構想</text:span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896in" svg:y="1.02951in" svg:width="7.99653in" svg:height="0.69444in" draw:id="id260" draw:style-name="a1517" draw:name="剪去對角線角落矩形 32">
          <svg:title/>
          <svg:desc/>
          <text:list text:style-name="a1516">
            <text:list-item>
              <text:p text:style-name="a1515" text:class-names="" text:cond-style-name=""><text:span text:style-name="a1513" text:class-names="">建立中長程計畫體系架構</text:span><text:span text:style-name="a1514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14616 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7 / 100000"/>
            <draw:equation draw:name="f10" draw:formula="?f1 - ?f9"/>
            <draw:equation draw:name="f11" draw:formula="?f3 - ?f9"/>
            <draw:equation draw:name="f12" draw:formula="?f6 * ?f8 / 100000"/>
            <draw:equation draw:name="f13" draw:formula="?f1 - ?f12"/>
            <draw:equation draw:name="f14" draw:formula="?f3 - ?f12"/>
            <draw:equation draw:name="f15" draw:formula="?f9 - ?f12"/>
            <draw:equation draw:name="f16" draw:formula="if(?f15, ?f9, ?f12)"/>
            <draw:equation draw:name="f17" draw:formula="?f16 / 2"/>
            <draw:equation draw:name="f18" draw:formula="?f1 - ?f17"/>
            <draw:equation draw:name="f19" draw:formula="?f3 - ?f17"/>
          </draw:enhanced-geometry>
        </draw:custom-shape>
        <draw:frame draw:id="id261" draw:style-name="a1520" draw:name="投影片編號版面配置區 3" svg:x="9.09549in" svg:y="7.13542in" svg:width="0.83681in" svg:height="0.23785in">
          <draw:text-box>
            <text:p text:style-name="a1519" text:class-names="" text:cond-style-name=""><text:span text:style-name="a1518" text:class-names="">9</text:span></text:p>
          </draw:text-box>
          <svg:title/>
          <svg:desc/>
        </draw:frame>
      </draw:page>
      <draw:page draw:name="Slide310" draw:style-name="a1599" draw:master-page-name="Master1-Layout12-txAndTwoObj-標題，文字及兩項物件" presentation:presentation-page-layout-name="Master1-PPL12" draw:id="Slide-565">
        <draw:custom-shape svg:x="0in" svg:y="0.2066in" svg:width="10in" svg:height="0.77431in" draw:id="id288" draw:style-name="a1603" draw:name="Rectangle 24">
          <svg:title/>
          <svg:desc/>
          <text:p text:style-name="a1602" text:class-names="" text:cond-style-name=""><text:span text:style-name="a1600" text:class-names="">貳、推動構想</text:span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896in" svg:y="1.02951in" svg:width="7.99653in" svg:height="0.69444in" draw:id="id289" draw:style-name="a1608" draw:name="剪去對角線角落矩形 32">
          <svg:title/>
          <svg:desc/>
          <text:list text:style-name="a1607">
            <text:list-item>
              <text:p text:style-name="a1606" text:class-names="" text:cond-style-name=""><text:span text:style-name="a1604" text:class-names="">預先整合規劃公共建設資源</text:span><text:span text:style-name="a160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14616 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7 / 100000"/>
            <draw:equation draw:name="f10" draw:formula="?f1 - ?f9"/>
            <draw:equation draw:name="f11" draw:formula="?f3 - ?f9"/>
            <draw:equation draw:name="f12" draw:formula="?f6 * ?f8 / 100000"/>
            <draw:equation draw:name="f13" draw:formula="?f1 - ?f12"/>
            <draw:equation draw:name="f14" draw:formula="?f3 - ?f12"/>
            <draw:equation draw:name="f15" draw:formula="?f9 - ?f12"/>
            <draw:equation draw:name="f16" draw:formula="if(?f15, ?f9, ?f12)"/>
            <draw:equation draw:name="f17" draw:formula="?f16 / 2"/>
            <draw:equation draw:name="f18" draw:formula="?f1 - ?f17"/>
            <draw:equation draw:name="f19" draw:formula="?f3 - ?f17"/>
          </draw:enhanced-geometry>
        </draw:custom-shape>
        <draw:custom-shape svg:x="2.48264in" svg:y="2.01736in" svg:width="6.93056in" svg:height="1.18056in" draw:id="id290" draw:style-name="a1620" draw:name="圓角矩形 31">
          <svg:title/>
          <svg:desc/>
          <text:list text:style-name="a1614">
            <text:list-item>
              <text:p text:style-name="a1613" text:class-names="" text:cond-style-name=""><text:span text:style-name="a1609" text:class-names="">規劃未來</text:span><text:span text:style-name="a1610" text:class-names="">4</text:span><text:span text:style-name="a1611" text:class-names="">年各次類別公共建設預算</text:span><text:span text:style-name="a1612" text:class-names=""/></text:p>
            </text:list-item>
          </text:list>
          <text:list text:style-name="a1618">
            <text:list-item>
              <text:p text:style-name="a1617" text:class-names="" text:cond-style-name=""><text:span text:style-name="a1615" text:class-names="">考量創新、延續及政策需求</text:span><text:span text:style-name="a1616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4757in" svg:y="2.08507in" svg:width="1.10243in" svg:height="1.04514in" draw:id="id291" draw:style-name="a1628" draw:name="圓角矩形 33">
          <svg:title/>
          <svg:desc/>
          <text:p text:style-name="a1623" text:class-names="" text:cond-style-name=""><text:span text:style-name="a1621" text:class-names="">資金</text:span><text:span text:style-name="a1622" text:class-names=""/></text:p>
          <text:p text:style-name="a1626" text:class-names="" text:cond-style-name=""><text:span text:style-name="a1624" text:class-names="">供給</text:span><text:span text:style-name="a16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0174in" svg:y="3.34549in" svg:width="6.90104in" svg:height="1.98611in" draw:id="id292" draw:style-name="a1645" draw:name="圓角矩形 34">
          <svg:title/>
          <svg:desc/>
          <text:list text:style-name="a1632">
            <text:list-item>
              <text:p text:style-name="a1631" text:class-names="" text:cond-style-name=""><text:span text:style-name="a1629" text:class-names="">建立計畫經費概估表</text:span><text:span text:style-name="a1630" text:class-names=""/></text:p>
            </text:list-item>
          </text:list>
          <text:list text:style-name="a1637">
            <text:list-item>
              <text:p text:style-name="a1636" text:class-names="" text:cond-style-name=""><text:span text:style-name="a1633" text:class-names="">連結個案計畫</text:span><text:span text:style-name="a1634" text:class-names="">排定優先順序</text:span><text:span text:style-name="a1635" text:class-names=""/></text:p>
            </text:list-item>
          </text:list>
          <text:list text:style-name="a1643">
            <text:list-item>
              <text:p text:style-name="a1642" text:class-names="" text:cond-style-name=""><text:span text:style-name="a1638" text:class-names="">定期檢討未來</text:span><text:span text:style-name="a1639" text:class-names="">4</text:span><text:span text:style-name="a1640" text:class-names="">年計畫項目</text:span><text:span text:style-name="a1641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4757in" svg:y="3.77083in" svg:width="1.10243in" svg:height="1.13542in" draw:id="id293" draw:style-name="a1653" draw:name="圓角矩形 35">
          <svg:title/>
          <svg:desc/>
          <text:p text:style-name="a1648" text:class-names="" text:cond-style-name=""><text:span text:style-name="a1646" text:class-names="">資金</text:span><text:span text:style-name="a1647" text:class-names=""/></text:p>
          <text:p text:style-name="a1651" text:class-names="" text:cond-style-name=""><text:span text:style-name="a1649" text:class-names="">需求</text:span><text:span text:style-name="a16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8264in" svg:y="5.47743in" svg:width="6.90104in" svg:height="1.02431in" draw:id="id294" draw:style-name="a1660" draw:name="圓角矩形 36">
          <svg:title/>
          <svg:desc/>
          <text:list text:style-name="a1658">
            <text:list-item>
              <text:p text:style-name="a1657" text:class-names="" text:cond-style-name=""><text:span text:style-name="a1654" text:class-names="">次類別公共建設</text:span><text:span text:style-name="a1655" text:class-names="">計畫回饋檢討機制</text:span><text:span text:style-name="a1656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4757in" svg:y="5.52257in" svg:width="1.10243in" svg:height="1.00174in" draw:id="id295" draw:style-name="a1668" draw:name="圓角矩形 37">
          <svg:title/>
          <svg:desc/>
          <text:p text:style-name="a1663" text:class-names="" text:cond-style-name=""><text:span text:style-name="a1661" text:class-names="">回饋</text:span><text:span text:style-name="a1662" text:class-names=""/></text:p>
          <text:p text:style-name="a1666" text:class-names="" text:cond-style-name=""><text:span text:style-name="a1664" text:class-names="">機制</text:span><text:span text:style-name="a16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6" draw:style-name="a1671" draw:name="投影片編號版面配置區 3" svg:x="9.09549in" svg:y="7.13542in" svg:width="0.83681in" svg:height="0.23785in">
          <draw:text-box>
            <text:p text:style-name="a1670" text:class-names="" text:cond-style-name=""><text:span text:style-name="a1669" text:class-names="">10</text:span></text:p>
          </draw:text-box>
          <svg:title/>
          <svg:desc/>
        </draw:frame>
      </draw:page>
      <draw:page draw:name="Slide311" draw:style-name="a1672" draw:master-page-name="Master1-Layout12-txAndTwoObj-標題，文字及兩項物件" presentation:presentation-page-layout-name="Master1-PPL12" draw:id="Slide-566">
        <draw:g draw:name="群組 2" draw:id="id297">
          <svg:title/>
          <svg:desc/>
          <draw:custom-shape svg:x="4.2066in" svg:y="1.93924in" svg:width="5.43056in" svg:height="2.04861in" draw:id="id301" draw:style-name="a1705" draw:name="圓角矩形 4">
            <svg:title/>
            <svg:desc/>
            <text:list text:style-name="a1687">
              <text:list-item>
                <text:p text:style-name="a1686" text:class-names="" text:cond-style-name=""><text:span text:style-name="a1684" text:class-names="">考量同次類別計畫競合關係</text:span><text:span text:style-name="a1685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88" text:class-names="">跨計畫別</text:span><text:span text:style-name="a1689" text:class-names="">(</text:span><text:span text:style-name="a1690" text:class-names="">科</text:span><text:span text:style-name="a1691" text:class-names="">技</text:span><text:span text:style-name="a1692" text:class-names="">、社發</text:span><text:span text:style-name="a1693" text:class-names="">)</text:span><text:span text:style-name="a1694" text:class-names="">、跨次類別整合推動</text:span><text:span text:style-name="a1695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698" text:class-names="">考量執行績效</text:span><text:span text:style-name="a1699" text:class-names="">(</text:span><text:span text:style-name="a1700" text:class-names="">指標達成</text:span><text:span text:style-name="a1701" text:class-names="">)</text:span></text:p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98785in" svg:y="2.16493in" svg:width="1.96875in" svg:height="1.59722in" draw:id="id302" draw:style-name="a1710" draw:name="圓角矩形 5">
            <svg:title/>
            <svg:desc/>
            <text:p text:style-name="a1708" text:class-names="" text:cond-style-name=""><text:span text:style-name="a1706" text:class-names="">研析資源搭配計畫整合推動</text:span><text:span text:style-name="a170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98438in" svg:y="1.98626in" svg:width="0.75179in" svg:height="4.64617in" draw:id="id303" draw:style-name="a1715" draw:name="Rectangle 4">
            <svg:title/>
            <svg:desc/>
            <text:p text:style-name="a1713" text:class-names="" text:cond-style-name=""><text:span text:style-name="a1711" text:class-names="">核列經費提升至計畫整合</text:span><text:span text:style-name="a1712" text:class-names=""/></text:p>
            <draw:enhanced-geometry xmlns:dr3d="urn:oasis:names:tc:opendocument:xmlns:dr3d:1.0" draw:type="non-primitive" svg:viewBox="0 0 21600 21600" draw:extrusion-brightness="47%" draw:extrusion-depth="1in 0" draw:extrusion-diffusion="65.536%" draw:extrusion-second-light-level="37%" draw:extrusion-first-light-direction="(0.05468 0 0.01094)" draw:extrusion-second-light-direction="(-0.05468 0 0.01094)" draw:extrusion-skew="50 -90" dr3d:projection="perspective" draw:extrusion-viewpoint="(0in -1.36702in 9.84252in)" draw:extrusion-origin="0 -0.5" draw:enhanced-path="M 0 0 L 21600 0 21600 21600 0 21600 Z N" dr3d:shade-mode="gouraud" draw:extrusion-color="true" draw:extrusion-first-light-harsh="false" draw:extrusion-second-light-harsh="false" draw:extrusion="true"/>
          </draw:custom-shape>
          <draw:custom-shape svg:x="4.18924in" svg:y="4.30903in" svg:width="5.46701in" svg:height="2.4809in" draw:id="id304" draw:style-name="a1729" draw:name="圓角矩形 8">
            <svg:title/>
            <svg:desc/>
            <text:list text:style-name="a1719">
              <text:list-item>
                <text:p text:style-name="a1718" text:class-names="" text:cond-style-name=""><text:span text:style-name="a1716" text:class-names="">新興計畫財務壓力測試、計畫退場、備選計畫</text:span><text:span text:style-name="a1717" text:class-names=""/></text:p>
              </text:list-item>
            </text:list>
            <text:list text:style-name="a1727">
              <text:list-item>
                <text:p text:style-name="a1726" text:class-names="" text:cond-style-name=""><text:span text:style-name="a1720" text:class-names="">計畫期中檢討、檢視推動路徑</text:span><text:span text:style-name="a1721" text:class-names="">(Roadmap)</text:span><text:span text:style-name="a1722" text:class-names="">、</text:span><text:span text:style-name="a1723" text:class-names="">KPI</text:span><text:span text:style-name="a1724" text:class-names="">達成情形、跨域加值及自償率</text:span><text:span text:style-name="a1725" text:class-names=""/></text:p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98785in" svg:y="4.92014in" svg:width="1.96875in" svg:height="1.25868in" draw:id="id305" draw:style-name="a1737" draw:name="圓角矩形 9">
            <svg:title/>
            <svg:desc/>
            <text:p text:style-name="a1732" text:class-names="" text:cond-style-name=""><text:span text:style-name="a1730" text:class-names="">個案計畫</text:span><text:span text:style-name="a1731" text:class-names=""/></text:p>
            <text:p text:style-name="a1735" text:class-names="" text:cond-style-name=""><text:span text:style-name="a1733" text:class-names="">定期檢討</text:span><text:span text:style-name="a173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in" svg:y="0.2066in" svg:width="10in" svg:height="0.77431in" draw:id="id298" draw:style-name="a1676" draw:name="Rectangle 24">
          <svg:title/>
          <svg:desc/>
          <text:p text:style-name="a1675" text:class-names="" text:cond-style-name=""><text:span text:style-name="a1673" text:class-names="">貳、推動構想</text:span><text:span text:style-name="a1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896in" svg:y="1.02951in" svg:width="7.99653in" svg:height="0.69444in" draw:id="id299" draw:style-name="a1680" draw:name="剪去對角線角落矩形 11">
          <svg:title/>
          <svg:desc/>
          <text:list text:style-name="a1679">
            <text:list-item>
              <text:p text:style-name="a1678" text:class-names="" text:cond-style-name=""><text:span text:style-name="a1677" text:class-names="">強化年度預算先期作業功能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14616 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7 / 100000"/>
            <draw:equation draw:name="f10" draw:formula="?f1 - ?f9"/>
            <draw:equation draw:name="f11" draw:formula="?f3 - ?f9"/>
            <draw:equation draw:name="f12" draw:formula="?f6 * ?f8 / 100000"/>
            <draw:equation draw:name="f13" draw:formula="?f1 - ?f12"/>
            <draw:equation draw:name="f14" draw:formula="?f3 - ?f12"/>
            <draw:equation draw:name="f15" draw:formula="?f9 - ?f12"/>
            <draw:equation draw:name="f16" draw:formula="if(?f15, ?f9, ?f12)"/>
            <draw:equation draw:name="f17" draw:formula="?f16 / 2"/>
            <draw:equation draw:name="f18" draw:formula="?f1 - ?f17"/>
            <draw:equation draw:name="f19" draw:formula="?f3 - ?f17"/>
          </draw:enhanced-geometry>
        </draw:custom-shape>
        <draw:frame draw:id="id300" draw:style-name="a1683" draw:name="投影片編號版面配置區 3" svg:x="9.09549in" svg:y="7.13542in" svg:width="0.83681in" svg:height="0.23785in">
          <draw:text-box>
            <text:p text:style-name="a1682" text:class-names="" text:cond-style-name=""><text:span text:style-name="a1681" text:class-names="">11</text:span></text:p>
          </draw:text-box>
          <svg:title/>
          <svg:desc/>
        </draw:frame>
      </draw:page>
      <draw:page draw:name="Slide314" draw:style-name="a1738" draw:master-page-name="Master1-Layout12-txAndTwoObj-標題，文字及兩項物件" presentation:presentation-page-layout-name="Master1-PPL12" draw:id="Slide-569">
        <draw:custom-shape svg:x="0in" svg:y="0.2066in" svg:width="10in" svg:height="0.77431in" draw:id="id306" draw:style-name="a1742" draw:name="Rectangle 24">
          <svg:title/>
          <svg:desc/>
          <text:p text:style-name="a1741" text:class-names="" text:cond-style-name=""><text:span text:style-name="a1739" text:class-names="">貳、推動構想</text:span><text:span text:style-name="a1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896in" svg:y="1.02951in" svg:width="7.99653in" svg:height="0.69444in" draw:id="id307" draw:style-name="a1746" draw:name="剪去對角線角落矩形 11">
          <svg:title/>
          <svg:desc/>
          <text:list text:style-name="a1745">
            <text:list-item>
              <text:p text:style-name="a1744" text:class-names="" text:cond-style-name=""><text:span text:style-name="a1743" text:class-names="">研議建立計畫期中評估機制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14616 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7 / 100000"/>
            <draw:equation draw:name="f10" draw:formula="?f1 - ?f9"/>
            <draw:equation draw:name="f11" draw:formula="?f3 - ?f9"/>
            <draw:equation draw:name="f12" draw:formula="?f6 * ?f8 / 100000"/>
            <draw:equation draw:name="f13" draw:formula="?f1 - ?f12"/>
            <draw:equation draw:name="f14" draw:formula="?f3 - ?f12"/>
            <draw:equation draw:name="f15" draw:formula="?f9 - ?f12"/>
            <draw:equation draw:name="f16" draw:formula="if(?f15, ?f9, ?f12)"/>
            <draw:equation draw:name="f17" draw:formula="?f16 / 2"/>
            <draw:equation draw:name="f18" draw:formula="?f1 - ?f17"/>
            <draw:equation draw:name="f19" draw:formula="?f3 - ?f17"/>
          </draw:enhanced-geometry>
        </draw:custom-shape>
        <draw:custom-shape svg:x="2.4809in" svg:y="2.01736in" svg:width="7.08681in" svg:height="1.18056in" draw:id="id308" draw:style-name="a1759" draw:name="圓角矩形 20">
          <svg:title/>
          <svg:desc/>
          <text:list text:style-name="a1757">
            <text:list-item>
              <text:p text:style-name="a1756" text:class-names="" text:cond-style-name=""><text:span text:style-name="a1747" text:class-names="">各部會於計畫執行屆期前</text:span><text:span text:style-name="a1748" text:class-names="">2</text:span><text:span text:style-name="a1749" text:class-names="">年，完成期中檢討報告</text:span><text:span text:style-name="a1750" text:class-names="">(</text:span><text:span text:style-name="a1751" text:class-names="">明年</text:span><text:span text:style-name="a1752" text:class-names="">2</text:span><text:span text:style-name="a1753" text:class-names="">月試辦</text:span><text:span text:style-name="a1754" text:class-names="">)</text:span><text:span text:style-name="a1755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4757in" svg:y="2.08507in" svg:width="1.10243in" svg:height="1.04514in" draw:id="id309" draw:style-name="a1764" draw:name="圓角矩形 21">
          <svg:title/>
          <svg:desc/>
          <text:p text:style-name="a1762" text:class-names="" text:cond-style-name=""><text:span text:style-name="a1760" text:class-names="">檢討時機</text:span><text:span text:style-name="a17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0174in" svg:y="3.34549in" svg:width="7.06597in" svg:height="2.13194in" draw:id="id310" draw:style-name="a1773" draw:name="圓角矩形 22">
          <svg:title/>
          <svg:desc/>
          <text:list text:style-name="a1771">
            <text:list-item>
              <text:p text:style-name="a1770" text:class-names="" text:cond-style-name=""><text:span text:style-name="a1765" text:class-names="">計畫推動路徑、政策配合程度、目標、指標、效果</text:span><text:span text:style-name="a1766" text:class-names="">(</text:span><text:span text:style-name="a1767" text:class-names="">益</text:span><text:span text:style-name="a1768" text:class-names="">)</text:span><text:span text:style-name="a1769" text:class-names="">、執行過程評估、後續營運管理規劃、跨域加值執行情形、計畫完工及結束時程預估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4757in" svg:y="3.77083in" svg:width="1.10243in" svg:height="1.13542in" draw:id="id311" draw:style-name="a1778" draw:name="圓角矩形 23">
          <svg:title/>
          <svg:desc/>
          <text:p text:style-name="a1776" text:class-names="" text:cond-style-name=""><text:span text:style-name="a1774" text:class-names="">評估項目</text:span><text:span text:style-name="a17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8264in" svg:y="5.64757in" svg:width="7.00521in" svg:height="1.11632in" draw:id="id312" draw:style-name="a1784" draw:name="圓角矩形 24">
          <svg:title/>
          <svg:desc/>
          <text:list text:style-name="a1782">
            <text:list-item>
              <text:p text:style-name="a1781" text:class-names="" text:cond-style-name=""><text:span text:style-name="a1779" text:class-names="">併同年度預算先期作業資料審議；計畫終止或整併；計畫修正建議</text:span><text:span text:style-name="a178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5451in" svg:y="5.70486in" svg:width="1.10243in" svg:height="1.00174in" draw:id="id313" draw:style-name="a1792" draw:name="圓角矩形 25">
          <svg:title/>
          <svg:desc/>
          <text:p text:style-name="a1787" text:class-names="" text:cond-style-name=""><text:span text:style-name="a1785" text:class-names="">回饋</text:span><text:span text:style-name="a1786" text:class-names=""/></text:p>
          <text:p text:style-name="a1790" text:class-names="" text:cond-style-name=""><text:span text:style-name="a1788" text:class-names="">機制</text:span><text:span text:style-name="a17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4" draw:style-name="a1795" draw:name="投影片編號版面配置區 3" svg:x="9.09549in" svg:y="7.13542in" svg:width="0.83681in" svg:height="0.23785in">
          <draw:text-box>
            <text:p text:style-name="a1794" text:class-names="" text:cond-style-name=""><text:span text:style-name="a1793" text:class-names="">12</text:span></text:p>
          </draw:text-box>
          <svg:title/>
          <svg:desc/>
        </draw:frame>
      </draw:page>
      <draw:page draw:name="Slide315" draw:style-name="a1796" draw:master-page-name="Master1-Layout12-txAndTwoObj-標題，文字及兩項物件" presentation:presentation-page-layout-name="Master1-PPL12" draw:id="Slide-570">
        <draw:custom-shape svg:x="0in" svg:y="0.2066in" svg:width="10in" svg:height="0.77431in" draw:id="id315" draw:style-name="a1800" draw:name="Rectangle 24">
          <svg:title/>
          <svg:desc/>
          <text:p text:style-name="a1799" text:class-names="" text:cond-style-name=""><text:span text:style-name="a1797" text:class-names="">貳、推動構想</text:span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896in" svg:y="1.02951in" svg:width="7.99653in" svg:height="0.69444in" draw:id="id316" draw:style-name="a1806" draw:name="剪去對角線角落矩形 11">
          <svg:title/>
          <svg:desc/>
          <text:list text:style-name="a1805">
            <text:list-item>
              <text:p text:style-name="a1804" text:class-names="" text:cond-style-name=""><text:span text:style-name="a1801" text:class-names="">研議建立計畫</text:span><text:span text:style-name="a1802" text:class-names="">營運評估</text:span><text:span text:style-name="a1803" text:class-names="">機制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14616 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7 / 100000"/>
            <draw:equation draw:name="f10" draw:formula="?f1 - ?f9"/>
            <draw:equation draw:name="f11" draw:formula="?f3 - ?f9"/>
            <draw:equation draw:name="f12" draw:formula="?f6 * ?f8 / 100000"/>
            <draw:equation draw:name="f13" draw:formula="?f1 - ?f12"/>
            <draw:equation draw:name="f14" draw:formula="?f3 - ?f12"/>
            <draw:equation draw:name="f15" draw:formula="?f9 - ?f12"/>
            <draw:equation draw:name="f16" draw:formula="if(?f15, ?f9, ?f12)"/>
            <draw:equation draw:name="f17" draw:formula="?f16 / 2"/>
            <draw:equation draw:name="f18" draw:formula="?f1 - ?f17"/>
            <draw:equation draw:name="f19" draw:formula="?f3 - ?f17"/>
          </draw:enhanced-geometry>
        </draw:custom-shape>
        <draw:custom-shape svg:x="2.40104in" svg:y="1.78125in" svg:width="7.00868in" svg:height="1.18056in" draw:id="id317" draw:style-name="a1813" draw:name="圓角矩形 20">
          <svg:title/>
          <svg:desc/>
          <text:list text:style-name="a1811">
            <text:list-item>
              <text:p text:style-name="a1810" text:class-names="" text:cond-style-name=""><text:span text:style-name="a1807" text:class-names="">針對</text:span><text:span text:style-name="a1808" text:class-names="">102</text:span><text:span text:style-name="a1809" text:class-names="">年以前屆期且進入營運期之計畫，選定部分計畫試辦營運評估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4757in" svg:y="1.84896in" svg:width="1.10243in" svg:height="1.04514in" draw:id="id318" draw:style-name="a1818" draw:name="圓角矩形 21">
          <svg:title/>
          <svg:desc/>
          <text:p text:style-name="a1816" text:class-names="" text:cond-style-name=""><text:span text:style-name="a1814" text:class-names="">試辦標的</text:span><text:span text:style-name="a18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0104in" svg:y="3.07292in" svg:width="7.00868in" svg:height="2.48438in" draw:id="id319" draw:style-name="a1838" draw:name="圓角矩形 22">
          <svg:title/>
          <svg:desc/>
          <text:list text:style-name="a1822">
            <text:list-item>
              <text:list text:style-name="a1822">
                <text:list-item>
                  <text:p text:style-name="a1821" text:class-names="" text:cond-style-name=""><text:span text:style-name="a1819" text:class-names="">完成後評估指標，包括指標、資料蒐集方式、評核週期</text:span><text:span text:style-name="a1820" text:class-names=""/></text:p>
                </text:list-item>
              </text:list>
            </text:list-item>
          </text:list>
          <text:list text:style-name="a1832">
            <text:list-item>
              <text:list text:style-name="a1832">
                <text:list-item>
                  <text:p text:style-name="a1831" text:class-names="" text:cond-style-name=""><text:span text:style-name="a1823" text:class-names="">已完工工程</text:span><text:span text:style-name="a1824" text:class-names="">(</text:span><text:span text:style-name="a1825" text:class-names="">措施</text:span><text:span text:style-name="a1826" text:class-names="">)</text:span><text:span text:style-name="a1827" text:class-names="">區位資料</text:span><text:span text:style-name="a1828" text:class-names="">(</text:span><text:span text:style-name="a1829" text:class-names="">座標、工程概述、施工期間、經費</text:span><text:span text:style-name="a1830" text:class-names="">)</text:span></text:p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p text:style-name="a1835" text:class-names="" text:cond-style-name=""><text:span text:style-name="a1833" text:class-names="">檢視跨域加值項目、可行性及辦理情形</text:span><text:span text:style-name="a1834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4757in" svg:y="3.71007in" svg:width="1.10243in" svg:height="1.13542in" draw:id="id320" draw:style-name="a1843" draw:name="圓角矩形 23">
          <svg:title/>
          <svg:desc/>
          <text:p text:style-name="a1841" text:class-names="" text:cond-style-name=""><text:span text:style-name="a1839" text:class-names="">評估項目</text:span><text:span text:style-name="a18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4757in" svg:y="5.7066in" svg:width="1.10243in" svg:height="1.13542in" draw:id="id321" draw:style-name="a1848" draw:name="圓角矩形 13">
          <svg:title/>
          <svg:desc/>
          <text:p text:style-name="a1846" text:class-names="" text:cond-style-name=""><text:span text:style-name="a1844" text:class-names="">評估機制</text:span><text:span text:style-name="a18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0104in" svg:y="5.67014in" svg:width="7.00868in" svg:height="1.18056in" draw:id="id322" draw:style-name="a1853" draw:name="圓角矩形 14">
          <svg:title/>
          <svg:desc/>
          <text:list text:style-name="a1851">
            <text:list-item>
              <text:p text:style-name="a1850" text:class-names="" text:cond-style-name=""><text:span text:style-name="a1849" text:class-names="">各年度營運期指標達成情形由各部會自行列管，本會視需要選定評估計畫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23" draw:style-name="a1856" draw:name="投影片編號版面配置區 3" svg:x="9.09549in" svg:y="7.13542in" svg:width="0.83681in" svg:height="0.23785in">
          <draw:text-box>
            <text:p text:style-name="a1855" text:class-names="" text:cond-style-name=""><text:span text:style-name="a1854" text:class-names="">13</text:span></text:p>
          </draw:text-box>
          <svg:title/>
          <svg:desc/>
        </draw:frame>
      </draw:page>
      <draw:page draw:name="Slide317" draw:style-name="a1857" draw:master-page-name="Master1-Layout12-txAndTwoObj-標題，文字及兩項物件" presentation:presentation-page-layout-name="Master1-PPL12" draw:id="Slide-572">
        <draw:custom-shape svg:x="0in" svg:y="0.2066in" svg:width="10in" svg:height="0.77431in" draw:id="id324" draw:style-name="a1863" draw:name="Rectangle 24">
          <svg:title/>
          <svg:desc/>
          <text:p text:style-name="a1862" text:class-names="" text:cond-style-name=""><text:span text:style-name="a1858" text:class-names="">参、後續</text:span><text:span text:style-name="a1859" text:class-names="">辦理</text:span><text:span text:style-name="a1860" text:class-names="">事項</text:span><text:span text:style-name="a1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1.16146in" svg:width="7.24653in" svg:height="0.70312in" draw:id="id325" draw:style-name="a1871" draw:name="AutoShape 220">
          <svg:title/>
          <svg:desc/>
          <text:p text:style-name="a1870" text:class-names="" text:cond-style-name=""><text:span text:style-name="a1864" text:class-names="">盤點</text:span><text:span text:style-name="a1865" text:class-names="">公共</text:span><text:span text:style-name="a1866" text:class-names="">建設</text:span><text:span text:style-name="a1867" text:class-names="">計畫</text:span><text:span text:style-name="a1868" text:class-names="">全生命週期之法令規定</text:span><text:span text:style-name="a18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020" draw:id="id326">
          <svg:title/>
          <svg:desc/>
          <draw:g draw:name="Group 1015" draw:id="id350">
            <svg:title/>
            <svg:desc/>
            <draw:custom-shape svg:x="6.93188in" svg:y="3.64265in" svg:width="2.92334in" svg:height="1.14381in" draw:id="id355" draw:style-name="a1976" draw:name="AutoShape 1011">
              <svg:title/>
              <svg:desc/>
              <text:p text:style-name="a1974" text:class-names="" text:cond-style-name=""><text:span text:style-name="a197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6468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4.71252in" svg:y="3.64265in" svg:width="2.79209in" svg:height="1.14381in" draw:id="id356" draw:style-name="a1980" draw:name="AutoShape 1012">
              <svg:title/>
              <svg:desc/>
              <text:p text:style-name="a1978" text:class-names="" text:cond-style-name=""><text:span text:style-name="a197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7842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2.49317in" svg:y="3.64265in" svg:width="2.79209in" svg:height="1.14381in" draw:id="id357" draw:style-name="a1984" draw:name="AutoShape 1013">
              <svg:title/>
              <svg:desc/>
              <text:p text:style-name="a1982" text:class-names="" text:cond-style-name=""><text:span text:style-name="a198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7842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0.16493in" svg:y="3.63889in" svg:width="2.79209in" svg:height="1.14381in" draw:id="id358" draw:style-name="a1987" draw:name="AutoShape 1014">
              <svg:title/>
              <svg:desc/>
              <text:p text:style-name="a1986" text:class-names="" text:cond-style-name=""><text:span text:style-name="a198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7842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</draw:g>
          <draw:custom-shape svg:x="0.30894in" svg:y="3.97739in" svg:width="2.53413in" svg:height="0.46662in" draw:id="id351" draw:style-name="a1960" draw:name="Rectangle 1016">
            <svg:title/>
            <svg:desc/>
            <text:p text:style-name="a1959" text:class-names="" text:cond-style-name=""><text:span text:style-name="a1957" text:class-names="">編審作業階段</text:span><text:span text:style-name="a19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8707in" svg:y="3.97739in" svg:width="2.57714in" svg:height="0.46504in" draw:id="id352" draw:style-name="a1963" draw:name="Rectangle 1017">
            <svg:title/>
            <svg:desc/>
            <text:p text:style-name="a1962" text:class-names="" text:cond-style-name=""><text:span text:style-name="a1961" text:class-names="">前置作業階段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8555in" svg:y="3.97739in" svg:width="2.62016in" svg:height="0.50142in" draw:id="id353" draw:style-name="a1967" draw:name="Rectangle 1018">
            <svg:title/>
            <svg:desc/>
            <text:p text:style-name="a1966" text:class-names="" text:cond-style-name=""><text:span text:style-name="a1964" text:class-names="">工程執行階段</text:span><text:span text:style-name="a19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6995in" svg:y="3.97739in" svg:width="2.74359in" svg:height="0.50142in" draw:id="id354" draw:style-name="a1972" draw:name="Rectangle 1019">
            <svg:title/>
            <svg:desc/>
            <text:p text:style-name="a1971" text:class-names="" text:cond-style-name=""><text:span text:style-name="a1968" text:class-names="">屆期</text:span><text:span text:style-name="a1969" text:class-names="">/</text:span><text:span text:style-name="a1970" text:class-names="">營運階段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27" draw:style-name="a1880" draw:name="文字方塊 642" svg:x="1.29167in" svg:y="1.94618in" svg:width="7.79514in" svg:height="0.57292in">
          <draw:text-box>
            <text:list text:style-name="a1879">
              <text:list-item>
                <text:p text:style-name="a1878" text:class-names="" text:cond-style-name=""><text:span text:style-name="a1872" text:class-names="">公共建設計畫全生命週期</text:span><text:span text:style-name="a1873" text:class-names="">區分</text:span><text:span text:style-name="a1874" text:class-names="">4</text:span><text:span text:style-name="a1875" text:class-names="">個</text:span><text:span text:style-name="a1876" text:class-names="">主要階段<text:s text:c="1"/></text:span><text:span text:style-name="a1877" text:class-names=""/></text:p>
              </text:list-item>
            </text:list>
          </draw:text-box>
          <svg:title/>
          <svg:desc/>
        </draw:frame>
        <draw:g draw:name="群組 35406" draw:id="id328">
          <svg:title/>
          <svg:desc/>
          <draw:custom-shape svg:width="1.1684in" svg:height="0.98848in" draw:id="id348" draw:style-name="a1952" draw:transform="translate(-0.5842in -0.49424in) rotate(-3.14159) translate(2.73177in 3.16895in)" draw:name="等腰三角形 35405">
            <svg:title/>
            <svg:desc/>
            <text:p text:style-name="a1950" text:class-names="" text:cond-style-name=""><text:span text:style-name="a194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2.375in" svg:y="2.60243in" svg:width="0.78646in" svg:height="0.7066in" draw:id="id349" draw:style-name="a1956" draw:name="矩形 644">
            <svg:title/>
            <svg:desc/>
            <text:p text:style-name="a1955" text:class-names="" text:cond-style-name=""><text:span text:style-name="a1953" text:class-names="">計畫核定</text:span><text:span text:style-name="a19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646" draw:id="id329">
          <svg:title/>
          <svg:desc/>
          <draw:custom-shape svg:width="1.16667in" svg:height="0.9901in" draw:id="id346" draw:style-name="a1944" draw:transform="translate(-0.58333in -0.49505in) rotate(-3.14159) translate(5.07813in 3.16988in)" draw:name="等腰三角形 647">
            <svg:title/>
            <svg:desc/>
            <text:p text:style-name="a1942" text:class-names="" text:cond-style-name=""><text:span text:style-name="a194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4.72222in" svg:y="2.60243in" svg:width="0.78472in" svg:height="0.7066in" draw:id="id347" draw:style-name="a1948" draw:name="矩形 648">
            <svg:title/>
            <svg:desc/>
            <text:p text:style-name="a1947" text:class-names="" text:cond-style-name=""><text:span text:style-name="a1945" text:class-names="">工程動工</text:span><text:span text:style-name="a19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649" draw:id="id330">
          <svg:title/>
          <svg:desc/>
          <draw:custom-shape svg:width="1.1684in" svg:height="0.9901in" draw:id="id344" draw:style-name="a1936" draw:transform="translate(-0.5842in -0.49505in) rotate(-3.14159) translate(7.30816in 3.16988in)" draw:name="等腰三角形 650">
            <svg:title/>
            <svg:desc/>
            <text:p text:style-name="a1934" text:class-names="" text:cond-style-name=""><text:span text:style-name="a19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6.95139in" svg:y="2.60243in" svg:width="0.78646in" svg:height="0.7066in" draw:id="id345" draw:style-name="a1940" draw:name="矩形 651">
            <svg:title/>
            <svg:desc/>
            <text:p text:style-name="a1939" text:class-names="" text:cond-style-name=""><text:span text:style-name="a1937" text:class-names="">工程完工</text:span><text:span text:style-name="a19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5407" draw:id="id331">
          <svg:title/>
          <svg:desc/>
          <draw:custom-shape svg:x="0.30829in" svg:y="4.94056in" svg:width="2.18205in" svg:height="1.4869in" draw:id="id342" draw:style-name="a1929" draw:name="AutoShape 49">
            <svg:title/>
            <svg:desc/>
            <text:p text:style-name="a1922" text:class-names="" text:cond-style-name=""><text:span text:style-name="a1921" text:class-names=""/></text:p>
            <text:p text:style-name="a1925" text:class-names="" text:cond-style-name=""><text:span text:style-name="a1923" text:class-names="">可行性研究</text:span><text:span text:style-name="a1924" text:class-names=""/></text:p>
            <text:p text:style-name="a1928" text:class-names="" text:cond-style-name=""><text:span text:style-name="a1926" text:class-names="">綜合規劃</text:span><text:span text:style-name="a192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31107in" svg:y="4.90818in" svg:width="2.17927in" svg:height="0.55654in" draw:id="id343" draw:style-name="a1932" draw:name="AutoShape 49">
            <svg:title/>
            <svg:desc/>
            <text:p text:style-name="a1931" text:class-names="" text:cond-style-name=""><text:span text:style-name="a1930" text:class-names="">主要工作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663" draw:id="id332">
          <svg:title/>
          <svg:desc/>
          <draw:custom-shape svg:x="2.7501in" svg:y="4.94056in" svg:width="2.18205in" svg:height="1.4869in" draw:id="id340" draw:style-name="a1917" draw:name="AutoShape 49">
            <svg:title/>
            <svg:desc/>
            <text:p text:style-name="a1909" text:class-names="" text:cond-style-name=""><text:span text:style-name="a1908" text:class-names=""/></text:p>
            <text:p text:style-name="a1913" text:class-names="" text:cond-style-name=""><text:span text:style-name="a1910" text:class-names="">工</text:span><text:span text:style-name="a1911" text:class-names="">程程計</text:span><text:span text:style-name="a1912" text:class-names=""/></text:p>
            <text:p text:style-name="a1916" text:class-names="" text:cond-style-name=""><text:span text:style-name="a1914" text:class-names="">工程招標</text:span><text:span text:style-name="a191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75288in" svg:y="4.90818in" svg:width="2.17927in" svg:height="0.55654in" draw:id="id341" draw:style-name="a1920" draw:name="AutoShape 49">
            <svg:title/>
            <svg:desc/>
            <text:p text:style-name="a1919" text:class-names="" text:cond-style-name=""><text:span text:style-name="a1918" text:class-names="">主要工作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666" draw:id="id333">
          <svg:title/>
          <svg:desc/>
          <draw:custom-shape svg:x="5.16582in" svg:y="4.97295in" svg:width="2.18205in" svg:height="1.4869in" draw:id="id338" draw:style-name="a1904" draw:name="AutoShape 49">
            <svg:title/>
            <svg:desc/>
            <text:p text:style-name="a1897" text:class-names="" text:cond-style-name=""><text:span text:style-name="a1896" text:class-names=""/></text:p>
            <text:p text:style-name="a1900" text:class-names="" text:cond-style-name=""><text:span text:style-name="a1898" text:class-names="">工程執行</text:span><text:span text:style-name="a1899" text:class-names=""/></text:p>
            <text:p text:style-name="a1903" text:class-names="" text:cond-style-name=""><text:span text:style-name="a1901" text:class-names="">履約管理</text:span><text:span text:style-name="a190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1686in" svg:y="4.94056in" svg:width="2.18205in" svg:height="0.55654in" draw:id="id339" draw:style-name="a1907" draw:name="AutoShape 49">
            <svg:title/>
            <svg:desc/>
            <text:p text:style-name="a1906" text:class-names="" text:cond-style-name=""><text:span text:style-name="a1905" text:class-names="">主要工作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669" draw:id="id334">
          <svg:title/>
          <svg:desc/>
          <draw:custom-shape svg:x="7.51075in" svg:y="4.98914in" svg:width="2.18205in" svg:height="1.4869in" draw:id="id336" draw:style-name="a1892" draw:name="AutoShape 49">
            <svg:title/>
            <svg:desc/>
            <text:p text:style-name="a1885" text:class-names="" text:cond-style-name=""><text:span text:style-name="a1884" text:class-names=""/></text:p>
            <text:p text:style-name="a1888" text:class-names="" text:cond-style-name=""><text:span text:style-name="a1886" text:class-names="">驗收移交</text:span><text:span text:style-name="a1887" text:class-names=""/></text:p>
            <text:p text:style-name="a1891" text:class-names="" text:cond-style-name=""><text:span text:style-name="a1889" text:class-names="">營運管理</text:span><text:span text:style-name="a189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51353in" svg:y="4.95676in" svg:width="2.18205in" svg:height="0.55654in" draw:id="id337" draw:style-name="a1895" draw:name="AutoShape 49">
            <svg:title/>
            <svg:desc/>
            <text:p text:style-name="a1894" text:class-names="" text:cond-style-name=""><text:span text:style-name="a1893" text:class-names="">主要工作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335" draw:style-name="a1883" draw:name="投影片編號版面配置區 3" svg:x="9.09549in" svg:y="7.13542in" svg:width="0.83681in" svg:height="0.23785in">
          <draw:text-box>
            <text:p text:style-name="a1882" text:class-names="" text:cond-style-name=""><text:span text:style-name="a1881" text:class-names="">14</text:span></text:p>
          </draw:text-box>
          <svg:title/>
          <svg:desc/>
        </draw:frame>
      </draw:page>
      <draw:page draw:name="Slide318" draw:style-name="a1988" draw:master-page-name="Master1-Layout12-txAndTwoObj-標題，文字及兩項物件" presentation:presentation-page-layout-name="Master1-PPL12" draw:id="Slide-573">
        <draw:custom-shape svg:x="0in" svg:y="0.2066in" svg:width="10in" svg:height="0.77431in" draw:id="id359" draw:style-name="a1994" draw:name="Rectangle 24">
          <svg:title/>
          <svg:desc/>
          <text:p text:style-name="a1993" text:class-names="" text:cond-style-name=""><text:span text:style-name="a1989" text:class-names="">参、後續</text:span><text:span text:style-name="a1990" text:class-names="">辦理</text:span><text:span text:style-name="a1991" text:class-names="">事項</text:span><text:span text:style-name="a1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20" draw:id="id360">
          <svg:title/>
          <svg:desc/>
          <draw:g draw:name="Group 1015" draw:id="id370">
            <svg:title/>
            <svg:desc/>
            <draw:custom-shape svg:x="6.90838in" svg:y="1.06771in" svg:width="2.92668in" svg:height="0.79167in" draw:id="id375" draw:style-name="a2113" draw:name="AutoShape 1011">
              <svg:title/>
              <svg:desc/>
              <text:p text:style-name="a2111" text:class-names="" text:cond-style-name=""><text:span text:style-name="a2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6468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4.68876in" svg:y="1.06771in" svg:width="2.78944in" svg:height="0.79167in" draw:id="id376" draw:style-name="a2117" draw:name="AutoShape 1012">
              <svg:title/>
              <svg:desc/>
              <text:p text:style-name="a2115" text:class-names="" text:cond-style-name=""><text:span text:style-name="a2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7842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2.46914in" svg:y="1.06771in" svg:width="2.79541in" svg:height="0.79167in" draw:id="id377" draw:style-name="a2121" draw:name="AutoShape 1013">
              <svg:title/>
              <svg:desc/>
              <text:p text:style-name="a2119" text:class-names="" text:cond-style-name=""><text:span text:style-name="a2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7842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0.14063in" svg:y="1.06597in" svg:width="2.79093in" svg:height="0.79167in" draw:id="id378" draw:style-name="a2124" draw:name="AutoShape 1014">
              <svg:title/>
              <svg:desc/>
              <text:p text:style-name="a2123" text:class-names="" text:cond-style-name=""><text:span text:style-name="a2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7842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</draw:g>
          <draw:custom-shape svg:x="0.29213in" svg:y="1.27594in" svg:width="2.53443in" svg:height="0.32316in" draw:id="id371" draw:style-name="a2097" draw:name="Rectangle 1016">
            <svg:title/>
            <svg:desc/>
            <text:p text:style-name="a2096" text:class-names="" text:cond-style-name=""><text:span text:style-name="a2094" text:class-names="">編審作業階段</text:span><text:span text:style-name="a20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7058in" svg:y="1.27594in" svg:width="2.57745in" svg:height="0.32097in" draw:id="id372" draw:style-name="a2100" draw:name="Rectangle 1017">
            <svg:title/>
            <svg:desc/>
            <text:p text:style-name="a2099" text:class-names="" text:cond-style-name=""><text:span text:style-name="a2098" text:class-names="">前置作業階段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6934in" svg:y="1.27594in" svg:width="2.61673in" svg:height="0.34722in" draw:id="id373" draw:style-name="a2104" draw:name="Rectangle 1018">
            <svg:title/>
            <svg:desc/>
            <text:p text:style-name="a2103" text:class-names="" text:cond-style-name=""><text:span text:style-name="a2101" text:class-names="">工程執行階段</text:span><text:span text:style-name="a2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54in" svg:y="1.27594in" svg:width="2.74392in" svg:height="0.34722in" draw:id="id374" draw:style-name="a2109" draw:name="Rectangle 1019">
            <svg:title/>
            <svg:desc/>
            <text:p text:style-name="a2108" text:class-names="" text:cond-style-name=""><text:span text:style-name="a2105" text:class-names="">屆期</text:span><text:span text:style-name="a2106" text:class-names="">/</text:span><text:span text:style-name="a2107" text:class-names="">營運階段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2934in" svg:y="2.06944in" svg:width="2.02951in" svg:height="4.82986in" draw:id="id361" draw:style-name="a1997" draw:name="AutoShape 49">
          <svg:title/>
          <svg:desc/>
          <text:p text:style-name="a1996" text:class-names="" text:cond-style-name=""><text:span text:style-name="a19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7604in" svg:y="2.06944in" svg:width="2.03125in" svg:height="5.06597in" draw:id="id362" draw:style-name="a2000" draw:name="AutoShape 49">
          <svg:title/>
          <svg:desc/>
          <text:p text:style-name="a1999" text:class-names="" text:cond-style-name=""><text:span text:style-name="a19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25174in" svg:y="2.0434in" svg:width="2.02951in" svg:height="4.8559in" draw:id="id363" draw:style-name="a2003" draw:name="AutoShape 49">
          <svg:title/>
          <svg:desc/>
          <text:p text:style-name="a2002" text:class-names="" text:cond-style-name=""><text:span text:style-name="a20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0486in" svg:y="2.02257in" svg:width="2.02951in" svg:height="4.87674in" draw:id="id364" draw:style-name="a2006" draw:name="AutoShape 49">
          <svg:title/>
          <svg:desc/>
          <text:p text:style-name="a2005" text:class-names="" text:cond-style-name=""><text:span text:style-name="a20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1597in" svg:y="2.07292in" svg:width="2.15451in" svg:height="5.21701in" draw:id="id365" draw:style-name="a2025" draw:name="矩形 42">
          <svg:title/>
          <svg:desc/>
          <text:list text:style-name="a2009">
            <text:list-item>
              <text:p text:style-name="a2008" text:class-names="" text:cond-style-name=""><text:span text:style-name="a2007" text:class-names="">行政院所屬各機關中長程個案計畫編審要點</text:span></text:p>
            </text:list-item>
          </text:list>
          <text:list text:style-name="a2012">
            <text:list-item>
              <text:p text:style-name="a2011" text:class-names="" text:cond-style-name=""><text:span text:style-name="a2010" text:class-names="">跨域加值公共建設財務規劃方案</text:span></text:p>
            </text:list-item>
          </text:list>
          <text:list text:style-name="a2015">
            <text:list-item>
              <text:p text:style-name="a2014" text:class-names="" text:cond-style-name=""><text:span text:style-name="a2013" text:class-names="">中央政府中程計畫預算編製辦法</text:span></text:p>
            </text:list-item>
          </text:list>
          <text:list text:style-name="a2019">
            <text:list-item>
              <text:p text:style-name="a2018" text:class-names="" text:cond-style-name=""><text:span text:style-name="a2016" text:class-names="">促進民間參與公共建設法<text:s text:c="1"/></text:span><text:span text:style-name="a2017" text:class-names=""/></text:p>
            </text:list-item>
          </text:list>
          <text:list text:style-name="a2022">
            <text:list-item>
              <text:p text:style-name="a2021" text:class-names="" text:cond-style-name=""><text:span text:style-name="a2020" text:class-names="">環境影響評估法</text:span></text:p>
            </text:list-item>
          </text:list>
          <text:p text:style-name="a2024" text:class-names="" text:cond-style-name=""><text:span text:style-name="a2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0486in" svg:y="2.0625in" svg:width="2.15451in" svg:height="2.4566in" draw:id="id366" draw:style-name="a2034" draw:name="矩形 43">
          <svg:title/>
          <svg:desc/>
          <text:list text:style-name="a2029">
            <text:list-item>
              <text:p text:style-name="a2028" text:class-names="" text:cond-style-name=""><text:span text:style-name="a2026" text:class-names="">屆期重大公共建設計畫成效評估機制</text:span><text:span text:style-name="a2027" text:class-names=""/></text:p>
            </text:list-item>
          </text:list>
          <text:list text:style-name="a2033">
            <text:list-item>
              <text:p text:style-name="a2032" text:class-names="" text:cond-style-name=""><text:span text:style-name="a2030" text:class-names="">機關提報巨額採購使用情形及效益分析作業規定</text:span><text:span text:style-name="a20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174in" svg:y="2.06076in" svg:width="2.15451in" svg:height="4.81424in" draw:id="id367" draw:style-name="a2060" draw:name="矩形 44">
          <svg:title/>
          <svg:desc/>
          <text:list text:style-name="a2038">
            <text:list-item>
              <text:p text:style-name="a2037" text:class-names="" text:cond-style-name=""><text:span text:style-name="a2035" text:class-names="">行政院所屬各機關個案計畫管制評核作業要點</text:span><text:span text:style-name="a2036" text:class-names=""/></text:p>
            </text:list-item>
          </text:list>
          <text:list text:style-name="a2042">
            <text:list-item>
              <text:p text:style-name="a2041" text:class-names="" text:cond-style-name=""><text:span text:style-name="a2039" text:class-names="">行政院所屬各機關管制考核業務查證實施要點</text:span><text:span text:style-name="a2040" text:class-names=""/></text:p>
            </text:list-item>
          </text:list>
          <text:list text:style-name="a2046">
            <text:list-item>
              <text:p text:style-name="a2045" text:class-names="" text:cond-style-name=""><text:span text:style-name="a2043" text:class-names="">公共工程施工品質管理作業要點</text:span><text:span text:style-name="a2044" text:class-names=""/></text:p>
            </text:list-item>
          </text:list>
          <text:list text:style-name="a2050">
            <text:list-item>
              <text:p text:style-name="a2049" text:class-names="" text:cond-style-name=""><text:span text:style-name="a2047" text:class-names="">工程施工查核小組作業辦</text:span><text:span text:style-name="a2048" text:class-names=""/></text:p>
            </text:list-item>
          </text:list>
          <text:list text:style-name="a2059">
            <text:list-item>
              <text:p text:style-name="a2058" text:class-names="" text:cond-style-name=""><text:span text:style-name="a2051" text:class-names=""><text:s text:c="1"/></text:span><text:span text:style-name="a2052" text:class-names="">…</text:span><text:span text:style-name="a2053" text:class-names=""><text:s text:c="1"/></text:span><text:span text:style-name="a2054" text:class-names="">…</text:span><text:span text:style-name="a2055" text:class-names=""><text:s text:c="1"/></text:span><text:span text:style-name="a2056" text:class-names="">…</text:span><text:span text:style-name="a20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8472in" svg:y="2.06944in" svg:width="2.15451in" svg:height="5.14931in" draw:id="id368" draw:style-name="a2090" draw:name="矩形 45">
          <svg:title/>
          <svg:desc/>
          <text:list text:style-name="a2064">
            <text:list-item>
              <text:p text:style-name="a2063" text:class-names="" text:cond-style-name=""><text:span text:style-name="a2061" text:class-names="">政府公共建設計畫先期作業實施要點</text:span><text:span text:style-name="a2062" text:class-names=""/></text:p>
            </text:list-item>
          </text:list>
          <text:list text:style-name="a2068">
            <text:list-item>
              <text:p text:style-name="a2067" text:class-names="" text:cond-style-name=""><text:span text:style-name="a2065" text:class-names="">政府公共工程計畫與經費審議作業要點</text:span><text:span text:style-name="a2066" text:class-names=""/></text:p>
            </text:list-item>
          </text:list>
          <text:list text:style-name="a2072">
            <text:list-item>
              <text:p text:style-name="a2071" text:class-names="" text:cond-style-name=""><text:span text:style-name="a2069" text:class-names="">重大公共建設計畫證照許可行政作業精進實施要點</text:span><text:span text:style-name="a2070" text:class-names=""/></text:p>
            </text:list-item>
          </text:list>
          <text:list text:style-name="a2076">
            <text:list-item>
              <text:p text:style-name="a2075" text:class-names="" text:cond-style-name=""><text:span text:style-name="a2073" text:class-names="">重大公共工程開工要件注意事項</text:span><text:span text:style-name="a2074" text:class-names=""/></text:p>
            </text:list-item>
          </text:list>
          <text:list text:style-name="a2080">
            <text:list-item>
              <text:p text:style-name="a2079" text:class-names="" text:cond-style-name=""><text:span text:style-name="a2077" text:class-names="">政府採購法</text:span><text:span text:style-name="a2078" text:class-names=""/></text:p>
            </text:list-item>
          </text:list>
          <text:list text:style-name="a2089">
            <text:list-item>
              <text:p text:style-name="a2088" text:class-names="" text:cond-style-name=""><text:span text:style-name="a2081" text:class-names=""><text:s text:c="2"/></text:span><text:span text:style-name="a2082" text:class-names="">…</text:span><text:span text:style-name="a2083" text:class-names=""><text:s text:c="1"/></text:span><text:span text:style-name="a2084" text:class-names="">…</text:span><text:span text:style-name="a2085" text:class-names=""><text:s text:c="1"/></text:span><text:span text:style-name="a2086" text:class-names="">…</text:span><text:span text:style-name="a208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69" draw:style-name="a2093" draw:name="投影片編號版面配置區 3" svg:x="9.09549in" svg:y="7.13542in" svg:width="0.83681in" svg:height="0.23785in">
          <draw:text-box>
            <text:p text:style-name="a2092" text:class-names="" text:cond-style-name=""><text:span text:style-name="a2091" text:class-names="">15</text:span></text:p>
          </draw:text-box>
          <svg:title/>
          <svg:desc/>
        </draw:frame>
      </draw:page>
      <draw:page draw:name="Slide316" draw:style-name="a2125" draw:master-page-name="Master1-Layout12-txAndTwoObj-標題，文字及兩項物件" presentation:presentation-page-layout-name="Master1-PPL12" draw:id="Slide-571">
        <draw:custom-shape svg:x="0in" svg:y="0.2066in" svg:width="10in" svg:height="0.77431in" draw:id="id379" draw:style-name="a2131" draw:name="Rectangle 24">
          <svg:title/>
          <svg:desc/>
          <text:p text:style-name="a2130" text:class-names="" text:cond-style-name=""><text:span text:style-name="a2126" text:class-names="">参、後續</text:span><text:span text:style-name="a2127" text:class-names="">辦理</text:span><text:span text:style-name="a2128" text:class-names="">事項</text:span><text:span text:style-name="a2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0" draw:style-name="a2145" draw:name="文字方塊 1" svg:x="0.90451in" svg:y="2.04514in" svg:width="3.30729in" svg:height="4.81424in">
          <draw:text-box>
            <text:list text:style-name="a2138">
              <text:list-item>
                <text:p text:style-name="a2137" text:class-names="" text:cond-style-name=""><text:span text:style-name="a2132" text:class-names="">以「國家發展計畫」</text:span><text:span text:style-name="a2133" text:class-names="">、</text:span><text:span text:style-name="a2134" text:class-names="">「國土空間發展策略計畫」</text:span><text:span text:style-name="a2135" text:class-names="">、</text:span><text:span text:style-name="a2136" text:class-names="">其他重大政策為上位指導。</text:span></text:p>
              </text:list-item>
            </text:list>
            <text:list text:style-name="a2144">
              <text:list-item>
                <text:p text:style-name="a2143" text:class-names="" text:cond-style-name=""><text:span text:style-name="a2139" text:class-names="">以「政府公共建設計畫先期作業實施要點」所列</text:span><text:span text:style-name="a2140" text:class-names="">17</text:span><text:span text:style-name="a2141" text:class-names="">項次類別，試行研提綱要計畫<text:s text:c="1"/></text:span><text:span text:style-name="a2142" text:class-names=""/></text:p>
              </text:list-item>
            </text:list>
          </draw:text-box>
          <svg:title/>
          <svg:desc/>
        </draw:frame>
        <draw:custom-shape svg:x="1.0625in" svg:y="1.16146in" svg:width="7.24653in" svg:height="0.70312in" draw:id="id381" draw:style-name="a2151" draw:name="AutoShape 220">
          <svg:title/>
          <svg:desc/>
          <text:p text:style-name="a2150" text:class-names="" text:cond-style-name=""><text:span text:style-name="a2146" text:class-names="">研</text:span><text:span text:style-name="a2147" text:class-names="">擬「公共建設整體綱要計畫」執行</text:span><text:span text:style-name="a2148" text:class-names="">方案</text:span><text:span text:style-name="a21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2" draw:style-name="a2152" draw:name="圖片 15" svg:x="4.21181in" svg:y="2.04514in" svg:width="5.59375in" svg:height="4.59896in" style:rel-width="scale" style:rel-height="scale">
          <draw:image xlink:href="media/image2.emf" xlink:type="simple" xlink:show="embed" xlink:actuate="onLoad"/>
          <svg:title/>
          <svg:desc/>
        </draw:frame>
        <draw:custom-shape svg:x="4.79861in" svg:y="6.67188in" svg:width="4.72396in" svg:height="0.4375in" draw:id="id383" draw:style-name="a2158" draw:name="矩形 16">
          <svg:title/>
          <svg:desc/>
          <text:p text:style-name="a2155" text:class-names="" text:cond-style-name=""><text:span text:style-name="a2153" text:class-names="">公共建設整體部門綱要計畫規劃構想圖</text:span><text:span text:style-name="a2154" text:class-names=""/></text:p>
          <text:p text:style-name="a2157" text:class-names="" text:cond-style-name=""><text:span text:style-name="a2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4" draw:style-name="a2161" draw:name="投影片編號版面配置區 3" svg:x="9.09549in" svg:y="7.13542in" svg:width="0.83681in" svg:height="0.23785in">
          <draw:text-box>
            <text:p text:style-name="a2160" text:class-names="" text:cond-style-name=""><text:span text:style-name="a2159" text:class-names="">16</text:span></text:p>
          </draw:text-box>
          <svg:title/>
          <svg:desc/>
        </draw:frame>
      </draw:page>
      <draw:page draw:name="Slide319" draw:style-name="a2162" draw:master-page-name="Master1-Layout12-txAndTwoObj-標題，文字及兩項物件" presentation:presentation-page-layout-name="Master1-PPL12" draw:id="Slide-574">
        <draw:custom-shape svg:x="0in" svg:y="0.2066in" svg:width="10in" svg:height="0.77431in" draw:id="id385" draw:style-name="a2168" draw:name="Rectangle 24">
          <svg:title/>
          <svg:desc/>
          <text:p text:style-name="a2167" text:class-names="" text:cond-style-name=""><text:span text:style-name="a2163" text:class-names="">参、後續</text:span><text:span text:style-name="a2164" text:class-names="">辦理</text:span><text:span text:style-name="a2165" text:class-names="">事項</text:span><text:span text:style-name="a2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6" draw:style-name="a2189" draw:name="文字方塊 1" svg:x="0.82639in" svg:y="1.93924in" svg:width="8.74132in" svg:height="2.4566in">
          <draw:text-box>
            <text:list text:style-name="a2175">
              <text:list-item>
                <text:p text:style-name="a2174" text:class-names="" text:cond-style-name=""><text:span text:style-name="a2169" text:class-names="">本會刻正研訂公共建設計畫期中評估報告格式</text:span><text:span text:style-name="a2170" text:class-names="">，並邀集</text:span><text:span text:style-name="a2171" text:class-names="">相關機關開會研商後定案</text:span><text:span text:style-name="a2172" text:class-names="">。</text:span><text:span text:style-name="a2173" text:class-names=""/></text:p>
              </text:list-item>
            </text:list>
            <text:list text:style-name="a2188">
              <text:list-item>
                <text:p text:style-name="a2187" text:class-names="" text:cond-style-name=""><text:span text:style-name="a2176" text:class-names="">針對</text:span><text:span text:style-name="a2177" text:class-names="">106</text:span><text:span text:style-name="a2178" text:class-names="">年底屆期計畫</text:span><text:span text:style-name="a2179" text:class-names="">，請該計畫</text:span><text:span text:style-name="a2180" text:class-names="">主管部會，於</text:span><text:span text:style-name="a2181" text:class-names="">105</text:span><text:span text:style-name="a2182" text:class-names="">年</text:span><text:span text:style-name="a2183" text:class-names="">2</text:span><text:span text:style-name="a2184" text:class-names="">月隨同</text:span><text:span text:style-name="a2185" text:class-names="">104</text:span><text:span text:style-name="a2186" text:class-names="">年底屆期計畫成效報告一併提送本會試辦期中評估。</text:span></text:p>
              </text:list-item>
            </text:list>
          </draw:text-box>
          <svg:title/>
          <svg:desc/>
        </draw:frame>
        <draw:custom-shape svg:x="1.0625in" svg:y="1.07292in" svg:width="7.24653in" svg:height="0.70313in" draw:id="id387" draw:style-name="a2193" draw:name="AutoShape 220">
          <svg:title/>
          <svg:desc/>
          <text:p text:style-name="a2192" text:class-names="" text:cond-style-name=""><text:span text:style-name="a2190" text:class-names="">試辦計畫期中評估</text:span><text:span text:style-name="a21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8" draw:style-name="a2196" draw:name="投影片編號版面配置區 3" svg:x="9.09549in" svg:y="7.13542in" svg:width="0.83681in" svg:height="0.23785in">
          <draw:text-box>
            <text:p text:style-name="a2195" text:class-names="" text:cond-style-name=""><text:span text:style-name="a2194" text:class-names="">17</text:span></text:p>
          </draw:text-box>
          <svg:title/>
          <svg:desc/>
        </draw:frame>
        <draw:g draw:name="群組 13" draw:id="id389">
          <svg:title/>
          <svg:desc/>
          <draw:frame draw:id="id390" draw:style-name="a2197" draw:name="圖片 4" svg:x="1.37674in" svg:y="4.30208in" svg:width="5.66457in" svg:height="1.87452in" style:rel-width="scale" style:rel-height="scale">
            <draw:image xlink:href="media/image3.jpeg" xlink:type="simple" xlink:show="embed" xlink:actuate="onLoad"/>
            <svg:title/>
            <svg:desc/>
          </draw:frame>
          <draw:frame draw:id="id391" draw:style-name="a2198" draw:name="圖片 5" svg:x="1.88018in" svg:y="4.62108in" svg:width="5.65501in" svg:height="1.98475in" style:rel-width="scale" style:rel-height="scale">
            <draw:image xlink:href="media/image4.jpeg" xlink:type="simple" xlink:show="embed" xlink:actuate="onLoad"/>
            <svg:title/>
            <svg:desc/>
          </draw:frame>
          <draw:frame draw:id="id392" draw:style-name="a2199" draw:name="圖片 6" svg:x="2.33in" svg:y="4.96074in" svg:width="5.68371in" svg:height="1.27051in" style:rel-width="scale" style:rel-height="scale">
            <draw:image xlink:href="media/image5.jpeg" xlink:type="simple" xlink:show="embed" xlink:actuate="onLoad"/>
            <svg:title/>
            <svg:desc/>
          </draw:frame>
          <draw:frame draw:id="id393" draw:style-name="a2200" draw:name="圖片 7" svg:x="3.01412in" svg:y="5.30275in" svg:width="5.68371in" svg:height="1.46053in" style:rel-width="scale" style:rel-height="scale">
            <draw:image xlink:href="media/image6.jpeg" xlink:type="simple" xlink:show="embed" xlink:actuate="onLoad"/>
            <svg:title/>
            <svg:desc/>
          </draw:frame>
          <draw:frame draw:id="id394" draw:style-name="a2201" draw:name="圖片 11" svg:x="3.87047in" svg:y="5.65158in" svg:width="5.51148in" svg:height="1.19043in" style:rel-width="scale" style:rel-height="scale">
            <draw:image xlink:href="media/image7.jpeg" xlink:type="simple" xlink:show="embed" xlink:actuate="onLoad"/>
            <svg:title/>
            <svg:desc/>
          </draw:frame>
        </draw:g>
      </draw:page>
      <draw:page draw:name="Slide320" draw:style-name="a2202" draw:master-page-name="Master1-Layout12-txAndTwoObj-標題，文字及兩項物件" presentation:presentation-page-layout-name="Master1-PPL12" draw:id="Slide-575">
        <draw:custom-shape svg:x="0in" svg:y="0.2066in" svg:width="10in" svg:height="0.77431in" draw:id="id395" draw:style-name="a2208" draw:name="Rectangle 24">
          <svg:title/>
          <svg:desc/>
          <text:p text:style-name="a2207" text:class-names="" text:cond-style-name=""><text:span text:style-name="a2203" text:class-names="">参、後續</text:span><text:span text:style-name="a2204" text:class-names="">辦理</text:span><text:span text:style-name="a2205" text:class-names="">事項</text:span><text:span text:style-name="a2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draw:style-name="a2225" draw:name="文字方塊 1" svg:x="0.90451in" svg:y="1.93924in" svg:width="8.66319in" svg:height="1.44618in">
          <draw:text-box>
            <text:list text:style-name="a2216">
              <text:list-item>
                <text:p text:style-name="a2215" text:class-names="" text:cond-style-name=""><text:span text:style-name="a2209" text:class-names="">初步選定</text:span><text:span text:style-name="a2210" text:class-names="">10</text:span><text:span text:style-name="a2211" text:class-names="">項</text:span><text:span text:style-name="a2212" text:class-names="">102</text:span><text:span text:style-name="a2213" text:class-names="">年以前屆期計畫試辦營運評估</text:span><text:span text:style-name="a2214" text:class-names=""/></text:p>
              </text:list-item>
            </text:list>
            <text:list text:style-name="a2224">
              <text:list-item>
                <text:list text:style-name="a2224">
                  <text:list-item>
                    <text:p text:style-name="a2223" text:class-names="" text:cond-style-name=""><text:span text:style-name="a2217" text:class-names="">主管部會協助各機關於本年底前提出辦理方式、項目及時間表；</text:span><text:span text:style-name="a2218" text:class-names="">105</text:span><text:span text:style-name="a2219" text:class-names="">年</text:span><text:span text:style-name="a2220" text:class-names="">3</text:span><text:span text:style-name="a2221" text:class-names="">月底前提出營運評估初步成果</text:span><text:span text:style-name="a222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0625in" svg:y="1.16146in" svg:width="7.24653in" svg:height="0.70312in" draw:id="id397" draw:style-name="a2230" draw:name="AutoShape 220">
          <svg:title/>
          <svg:desc/>
          <text:p text:style-name="a2229" text:class-names="" text:cond-style-name=""><text:span text:style-name="a2226" text:class-names="">試辦</text:span><text:span text:style-name="a2227" text:class-names="">計畫營運評估</text:span><text:span text:style-name="a22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98" draw:style-name="a2231" draw:name="圖片 1" svg:x="0.74667in" svg:y="3.26in" svg:width="9.04667in" svg:height="3.8in" style:rel-width="scale" style:rel-height="scale">
          <draw:image xlink:href="media/image8.png" xlink:type="simple" xlink:show="embed" xlink:actuate="onLoad"/>
          <svg:title/>
          <svg:desc/>
        </draw:frame>
        <draw:frame draw:id="id399" draw:style-name="a2234" draw:name="投影片編號版面配置區 3" svg:x="9.09549in" svg:y="7.13542in" svg:width="0.83681in" svg:height="0.23785in">
          <draw:text-box>
            <text:p text:style-name="a2233" text:class-names="" text:cond-style-name=""><text:span text:style-name="a2232" text:class-names="">18</text:span></text:p>
          </draw:text-box>
          <svg:title/>
          <svg:desc/>
        </draw:frame>
      </draw:page>
      <draw:page draw:name="Slide322" draw:style-name="a2235" draw:master-page-name="Master1-Layout12-txAndTwoObj-標題，文字及兩項物件" presentation:presentation-page-layout-name="Master1-PPL12" draw:id="Slide-577">
        <draw:custom-shape svg:x="0in" svg:y="0.2066in" svg:width="10in" svg:height="0.77431in" draw:id="id400" draw:style-name="a2241" draw:name="Rectangle 24">
          <svg:title/>
          <svg:desc/>
          <text:p text:style-name="a2240" text:class-names="" text:cond-style-name=""><text:span text:style-name="a2236" text:class-names="">参、後續</text:span><text:span text:style-name="a2237" text:class-names="">辦理</text:span><text:span text:style-name="a2238" text:class-names="">事項</text:span><text:span text:style-name="a2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1" draw:style-name="a2256" draw:name="文字方塊 1" svg:x="0.90451in" svg:y="1.93924in" svg:width="8.58333in" svg:height="1.96875in">
          <draw:text-box>
            <text:list text:style-name="a2255">
              <text:list-item>
                <text:p text:style-name="a2254" text:class-names="" text:cond-style-name=""><text:span text:style-name="a2242" text:class-names="">建構可由</text:span><text:span text:style-name="a2243" text:class-names="">建設</text:span><text:span text:style-name="a2244" text:class-names="">主</text:span><text:span text:style-name="a2245" text:class-names="">管</text:span><text:span text:style-name="a2246" text:class-names="">機關動態編修、回饋之知識平臺，持續擴充排除困難問題</text:span><text:span text:style-name="a2247" text:class-names="">、與地方溝通協調、</text:span><text:span text:style-name="a2248" text:class-names="">法規應注意事項</text:span><text:span text:style-name="a2249" text:class-names="">及</text:span><text:span text:style-name="a2250" text:class-names="">常見缺失</text:span><text:span text:style-name="a2251" text:class-names="">等資訊，透過</text:span><text:span text:style-name="a2252" text:class-names="">實務經驗分享與傳承，提升計畫管理績效。</text:span><text:span text:style-name="a2253" text:class-names=""/></text:p>
              </text:list-item>
            </text:list>
          </draw:text-box>
          <svg:title/>
          <svg:desc/>
        </draw:frame>
        <draw:custom-shape svg:x="1.0625in" svg:y="1.16146in" svg:width="7.24653in" svg:height="0.70312in" draw:id="id402" draw:style-name="a2261" draw:name="AutoShape 220">
          <svg:title/>
          <svg:desc/>
          <text:p text:style-name="a2260" text:class-names="" text:cond-style-name=""><text:span text:style-name="a2257" text:class-names="">研議建構</text:span><text:span text:style-name="a2258" text:class-names="">知識分享平臺</text:span><text:span text:style-name="a22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3.1684in" svg:height="2.9566in" draw:id="id403" draw:style-name="a2262" draw:transform="translate(-1.5842in -1.4783in) rotate(-2.68538) translate(4.01649in 5.40365in)" draw:name="圓形箭號 20">
          <svg:title/>
          <svg:desc/>
          <draw:enhanced-geometry xmlns:dr3d="urn:oasis:names:tc:opendocument:xmlns:dr3d:1.0" draw:type="non-primitive" svg:viewBox="0 0 2897187 2703512" draw:enhanced-path="M 1326797 2428291 A ?f91 ?f92 ?f93 ?f94 1326797 2428291 ?f88 ?f90  W ?f95 ?f96 ?f97 ?f98 1326797 2428291 ?f88 ?f90 L 1646366 2671576 1335114 2263704 1753562 1810122 1721864 2064859 A ?f138 ?f139 ?f140 ?f141 1721864 2064859 ?f135 ?f137  W ?f142 ?f143 ?f144 ?f145 1721864 2064859 ?f135 ?f137 Z N" draw:text-areas="?f48 ?f50 ?f49 ?f51" draw:glue-points="?f40 ?f41 ?f42 ?f43 ?f44 ?f45 ?f46 ?f47" draw:glue-point-leaving-directions="-96.4549, -187.0932, -277.0932, -367.0932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897187"/>
            <draw:equation draw:name="f11" draw:formula="?f6 / 2703512"/>
            <draw:equation draw:name="f12" draw:formula="1335114 - 1448593"/>
            <draw:equation draw:name="f13" draw:formula="2263704 - 1351756"/>
            <draw:equation draw:name="f14" draw:formula="sqrt(?f12 * ?f12 + ?f13 * ?f13 + 0 * 0)"/>
            <draw:equation draw:name="f15" draw:formula="atan2(?f12, ?f13)"/>
            <draw:equation draw:name="f16" draw:formula="?f15 + ?f1"/>
            <draw:equation draw:name="f17" draw:formula="?f16 * ?f9 / ?f0"/>
            <draw:equation draw:name="f18" draw:formula="0 - ?f17"/>
            <draw:equation draw:name="f19" draw:formula="1326797 - 1448593"/>
            <draw:equation draw:name="f20" draw:formula="2428291 - 1351756"/>
            <draw:equation draw:name="f21" draw:formula="sqrt(?f19 * ?f19 + ?f20 * ?f20 + 0 * 0)"/>
            <draw:equation draw:name="f22" draw:formula="atan2(?f19, ?f20)"/>
            <draw:equation draw:name="f23" draw:formula="?f22 + ?f1"/>
            <draw:equation draw:name="f24" draw:formula="?f23 * ?f9 / ?f0"/>
            <draw:equation draw:name="f25" draw:formula="0 - ?f24"/>
            <draw:equation draw:name="f26" draw:formula="1678504 - 1448593"/>
            <draw:equation draw:name="f27" draw:formula="2413308 - 1351756"/>
            <draw:equation draw:name="f28" draw:formula="sqrt(?f26 * ?f26 + ?f27 * ?f27 + 0 * 0)"/>
            <draw:equation draw:name="f29" draw:formula="atan2(?f26, ?f27)"/>
            <draw:equation draw:name="f30" draw:formula="?f29 + ?f1"/>
            <draw:equation draw:name="f31" draw:formula="?f30 * ?f9 / ?f0"/>
            <draw:equation draw:name="f32" draw:formula="0 - ?f31"/>
            <draw:equation draw:name="f33" draw:formula="1753562 - 1448593"/>
            <draw:equation draw:name="f34" draw:formula="1810122 - 1351756"/>
            <draw:equation draw:name="f35" draw:formula="sqrt(?f33 * ?f33 + ?f34 * ?f34 + 0 * 0)"/>
            <draw:equation draw:name="f36" draw:formula="atan2(?f33, ?f34)"/>
            <draw:equation draw:name="f37" draw:formula="?f36 + ?f1"/>
            <draw:equation draw:name="f38" draw:formula="?f37 * ?f9 / ?f0"/>
            <draw:equation draw:name="f39" draw:formula="0 - ?f38"/>
            <draw:equation draw:name="f40" draw:formula="1345306 / ?f10"/>
            <draw:equation draw:name="f41" draw:formula="2264695 / ?f11"/>
            <draw:equation draw:name="f42" draw:formula="1646366 / ?f10"/>
            <draw:equation draw:name="f43" draw:formula="2671576 / ?f11"/>
            <draw:equation draw:name="f44" draw:formula="1335114 / ?f10"/>
            <draw:equation draw:name="f45" draw:formula="2263704 / ?f11"/>
            <draw:equation draw:name="f46" draw:formula="1753562 / ?f10"/>
            <draw:equation draw:name="f47" draw:formula="1810122 / ?f11"/>
            <draw:equation draw:name="f48" draw:formula="614800 / ?f10"/>
            <draw:equation draw:name="f49" draw:formula="2282387 / ?f10"/>
            <draw:equation draw:name="f50" draw:formula="586437 / ?f11"/>
            <draw:equation draw:name="f51" draw:formula="2117075 / ?f11"/>
            <draw:equation draw:name="f52" draw:formula="21550000 - 20479487"/>
            <draw:equation draw:name="f53" draw:formula="if(?f52, 20479487, 21550000)"/>
            <draw:equation draw:name="f54" draw:formula="-21550000 - ?f53"/>
            <draw:equation draw:name="f55" draw:formula="if(?f54, -21550000, ?f53)"/>
            <draw:equation draw:name="f56" draw:formula="5787291 + ?f55"/>
            <draw:equation draw:name="f57" draw:formula="5787291 + ?f1"/>
            <draw:equation draw:name="f58" draw:formula="?f57 * ?f8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1179161"/>
            <draw:equation draw:name="f63" draw:formula="sin(?f59)"/>
            <draw:equation draw:name="f64" draw:formula="0 - ?f63"/>
            <draw:equation draw:name="f65" draw:formula="?f64 * 1082324"/>
            <draw:equation draw:name="f66" draw:formula="sqrt(?f62 * ?f62 + ?f65 * ?f65 + 0 * 0)"/>
            <draw:equation draw:name="f67" draw:formula="1179161 * 1082324 / ?f66"/>
            <draw:equation draw:name="f68" draw:formula="?f64 * ?f67"/>
            <draw:equation draw:name="f69" draw:formula="1326797 - ?f68"/>
            <draw:equation draw:name="f70" draw:formula="?f61 * ?f67"/>
            <draw:equation draw:name="f71" draw:formula="2428291 - ?f70"/>
            <draw:equation draw:name="f72" draw:formula="?f69 - 1179161"/>
            <draw:equation draw:name="f73" draw:formula="?f71 - 1082324"/>
            <draw:equation draw:name="f74" draw:formula="?f69 + 1179161"/>
            <draw:equation draw:name="f75" draw:formula="?f71 + 1082324"/>
            <draw:equation draw:name="f76" draw:formula="?f56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1179161"/>
            <draw:equation draw:name="f82" draw:formula="sin(?f78)"/>
            <draw:equation draw:name="f83" draw:formula="0 - ?f82"/>
            <draw:equation draw:name="f84" draw:formula="?f83 * 1082324"/>
            <draw:equation draw:name="f85" draw:formula="sqrt(?f81 * ?f81 + ?f84 * ?f84 + 0 * 0)"/>
            <draw:equation draw:name="f86" draw:formula="1179161 * 1082324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1326797, ?f72)"/>
            <draw:equation draw:name="f92" draw:formula="if(?f55, 2428291, ?f73)"/>
            <draw:equation draw:name="f93" draw:formula="if(?f55, 1326797, ?f74)"/>
            <draw:equation draw:name="f94" draw:formula="if(?f55, 242829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-19954660"/>
            <draw:equation draw:name="f100" draw:formula="if(?f99, -19954660, 21550000)"/>
            <draw:equation draw:name="f101" draw:formula="-21550000 - ?f100"/>
            <draw:equation draw:name="f102" draw:formula="if(?f101, -21550000, ?f100)"/>
            <draw:equation draw:name="f103" draw:formula="4141951 + ?f102"/>
            <draw:equation draw:name="f104" draw:formula="4141951 + ?f1"/>
            <draw:equation draw:name="f105" draw:formula="?f104 * ?f8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849928"/>
            <draw:equation draw:name="f110" draw:formula="sin(?f106)"/>
            <draw:equation draw:name="f111" draw:formula="0 - ?f110"/>
            <draw:equation draw:name="f112" draw:formula="?f111 * 753090"/>
            <draw:equation draw:name="f113" draw:formula="sqrt(?f109 * ?f109 + ?f112 * ?f112 + 0 * 0)"/>
            <draw:equation draw:name="f114" draw:formula="849928 * 753090 / ?f113"/>
            <draw:equation draw:name="f115" draw:formula="?f111 * ?f114"/>
            <draw:equation draw:name="f116" draw:formula="1721864 - ?f115"/>
            <draw:equation draw:name="f117" draw:formula="?f108 * ?f114"/>
            <draw:equation draw:name="f118" draw:formula="2064859 - ?f117"/>
            <draw:equation draw:name="f119" draw:formula="?f116 - 849928"/>
            <draw:equation draw:name="f120" draw:formula="?f118 - 753090"/>
            <draw:equation draw:name="f121" draw:formula="?f116 + 849928"/>
            <draw:equation draw:name="f122" draw:formula="?f118 + 753090"/>
            <draw:equation draw:name="f123" draw:formula="?f103 + ?f1"/>
            <draw:equation draw:name="f124" draw:formula="?f123 * ?f8 / ?f0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849928"/>
            <draw:equation draw:name="f129" draw:formula="sin(?f125)"/>
            <draw:equation draw:name="f130" draw:formula="0 - ?f129"/>
            <draw:equation draw:name="f131" draw:formula="?f130 * 753090"/>
            <draw:equation draw:name="f132" draw:formula="sqrt(?f128 * ?f128 + ?f131 * ?f131 + 0 * 0)"/>
            <draw:equation draw:name="f133" draw:formula="849928 * 753090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1721864, ?f119)"/>
            <draw:equation draw:name="f139" draw:formula="if(?f102, 2064859, ?f120)"/>
            <draw:equation draw:name="f140" draw:formula="if(?f102, 1721864, ?f121)"/>
            <draw:equation draw:name="f141" draw:formula="if(?f102, 2064859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</draw:enhanced-geometry>
        </draw:custom-shape>
        <draw:custom-shape svg:x="3.37674in" svg:y="4.74653in" svg:width="1.57465in" svg:height="1.30208in" draw:id="id404" draw:style-name="a2269" draw:name="矩形 21">
          <svg:title/>
          <svg:desc/>
          <text:p text:style-name="a2265" text:class-names="" text:cond-style-name=""><text:span text:style-name="a2263" text:class-names="">知識</text:span><text:span text:style-name="a2264" text:class-names=""/></text:p>
          <text:p text:style-name="a2268" text:class-names="" text:cond-style-name=""><text:span text:style-name="a2266" text:class-names="">平臺</text:span><text:span text:style-name="a2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951in" svg:y="4.10069in" svg:width="1.3559in" svg:height="0.88368in" draw:id="id405" draw:style-name="a2276" draw:name="AutoShape 5">
          <svg:title/>
          <svg:desc/>
          <text:p text:style-name="a2272" text:class-names="" text:cond-style-name=""><text:span text:style-name="a2270" text:class-names="">經驗</text:span><text:span text:style-name="a2271" text:class-names=""/></text:p>
          <text:p text:style-name="a2275" text:class-names="" text:cond-style-name=""><text:span text:style-name="a2273" text:class-names="">分享</text:span><text:span text:style-name="a22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02951in" svg:y="5.61806in" svg:width="1.3559in" svg:height="0.88368in" draw:id="id406" draw:style-name="a2283" draw:name="AutoShape 5">
          <svg:title/>
          <svg:desc/>
          <text:p text:style-name="a2279" text:class-names="" text:cond-style-name=""><text:span text:style-name="a2277" text:class-names="">專家</text:span><text:span text:style-name="a2278" text:class-names=""/></text:p>
          <text:p text:style-name="a2282" text:class-names="" text:cond-style-name=""><text:span text:style-name="a2280" text:class-names="">諮詢</text:span><text:span text:style-name="a22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9271in" svg:y="4.10069in" svg:width="1.3559in" svg:height="0.88368in" draw:id="id407" draw:style-name="a2290" draw:name="AutoShape 5">
          <svg:title/>
          <svg:desc/>
          <text:p text:style-name="a2286" text:class-names="" text:cond-style-name=""><text:span text:style-name="a2284" text:class-names="">開放</text:span><text:span text:style-name="a2285" text:class-names=""/></text:p>
          <text:p text:style-name="a2289" text:class-names="" text:cond-style-name=""><text:span text:style-name="a2287" text:class-names="">參與</text:span><text:span text:style-name="a22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8" draw:style-name="a2291" draw:name="圖片 2" svg:x="6.96875in" svg:y="4.53819in" svg:width="2.21007in" svg:height="1.92535in" style:rel-width="scale" style:rel-height="scale">
          <draw:image xlink:href="media/image9.wmf" xlink:type="simple" xlink:show="embed" xlink:actuate="onLoad"/>
          <svg:title/>
          <svg:desc/>
        </draw:frame>
        <draw:custom-shape svg:x="1.7066in" svg:y="5.61806in" svg:width="1.3559in" svg:height="0.88368in" draw:id="id409" draw:style-name="a2298" draw:name="AutoShape 5">
          <svg:title/>
          <svg:desc/>
          <text:p text:style-name="a2294" text:class-names="" text:cond-style-name=""><text:span text:style-name="a2292" text:class-names="">資訊</text:span><text:span text:style-name="a2293" text:class-names=""/></text:p>
          <text:p text:style-name="a2297" text:class-names="" text:cond-style-name=""><text:span text:style-name="a2295" text:class-names="">累積</text:span><text:span text:style-name="a22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10" draw:style-name="a2301" draw:name="投影片編號版面配置區 3" svg:x="9.09549in" svg:y="7.13542in" svg:width="0.83681in" svg:height="0.23785in">
          <draw:text-box>
            <text:p text:style-name="a2300" text:class-names="" text:cond-style-name=""><text:span text:style-name="a2299" text:class-names="">20</text:span></text:p>
          </draw:text-box>
          <svg:title/>
          <svg:desc/>
        </draw:frame>
      </draw:page>
      <draw:page draw:name="Slide288" draw:style-name="a2302" draw:master-page-name="Master1-Layout6-blank-空白" presentation:presentation-page-layout-name="Master1-PPL6" draw:id="Slide-543">
        <draw:frame draw:id="id411" presentation:style-name="a2309" draw:name="Rectangle 2" svg:x="0.82639in" svg:y="1.15104in" svg:width="8.50174in" svg:height="5.67014in" presentation:class="outline" presentation:placeholder="false">
          <draw:text-box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/></text:p>
              </text:list-item>
            </text:list>
          </draw:text-box>
          <svg:title/>
          <svg:desc/>
        </draw:frame>
        <draw:frame draw:id="id412" draw:style-name="a2310" draw:name="Picture 3" svg:x="2.40104in" svg:y="4.22222in" svg:width="5.01215in" svg:height="2.36458in" style:rel-width="scale" style:rel-height="scale">
          <draw:image xlink:href="media/image10.wmf" xlink:type="simple" xlink:show="embed" xlink:actuate="onLoad"/>
          <svg:title/>
          <svg:desc>C:\Program Files\Common Files\Microsoft Shared\Clipart\cagcat50\PE01561_.wmf</svg:desc>
        </draw:frame>
        <draw:frame draw:id="id413" draw:style-name="a2316" draw:name="Text Box 4" svg:x="2.10938in" svg:y="1.79688in" svg:width="5.58333in" svg:height="1.95486in">
          <draw:text-box>
            <text:p text:style-name="a2313" text:class-names="" text:cond-style-name=""><text:span text:style-name="a2311" text:class-names="">簡報完</text:span><text:span text:style-name="a2312" text:class-names="">畢</text:span></text:p>
            <text:p text:style-name="a2315" text:class-names="" text:cond-style-name=""><text:span text:style-name="a2314" text:class-names="">恭請裁示</text:span></text:p>
          </draw:text-box>
          <svg:title/>
          <svg:desc/>
        </draw:frame>
        <draw:frame draw:id="id414" draw:style-name="a2319" draw:name="投影片編號版面配置區 3" svg:x="9.09549in" svg:y="7.13542in" svg:width="0.83681in" svg:height="0.23785in">
          <draw:text-box>
            <text:p text:style-name="a2318" text:class-names="" text:cond-style-name=""><text:span text:style-name="a2317" text:class-names="">21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.90451in" svg:y="0.2066in" svg:width="8.5in" svg:height="0.72917in"/>
      <presentation:placeholder presentation:object="object" svg:x="0.82639in" svg:y="1.15104in" svg:width="8.50174in" svg:height="5.67014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2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3" style:display-name="兩項物件">
      <presentation:placeholder presentation:object="title" svg:x="0.90451in" svg:y="0.2066in" svg:width="8.5in" svg:height="0.72917in"/>
      <presentation:placeholder presentation:object="object" svg:x="0.82639in" svg:y="1.61285in" svg:width="4.16667in" svg:height="5.36632in"/>
      <presentation:placeholder presentation:object="object" svg:x="5.15972in" svg:y="1.61285in" svg:width="4.1684in" svg:height="5.36632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4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5" style:display-name="只有標題">
      <presentation:placeholder presentation:object="title" svg:x="0.90451in" svg:y="0.2066in" svg:width="8.5in" svg:height="0.72917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6" style:display-name="空白"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7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8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9" style:display-name="標題及直排文字">
      <presentation:placeholder presentation:object="title" svg:x="0.90451in" svg:y="0.2066in" svg:width="8.5in" svg:height="0.72917in"/>
      <presentation:placeholder presentation:object="outline" svg:x="0.82639in" svg:y="1.15104in" svg:width="8.50174in" svg:height="5.67014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10" style:display-name="直排標題及文字">
      <presentation:placeholder presentation:object="title" svg:x="7.4375in" svg:y="0.44271in" svg:width="2.20313in" svg:height="6.53646in"/>
      <presentation:placeholder presentation:object="outline" svg:x="0.82639in" svg:y="0.44271in" svg:width="6.44444in" svg:height="6.53646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11" style:display-name="標題及表格">
      <presentation:placeholder presentation:object="title" svg:x="0.90451in" svg:y="0.2066in" svg:width="8.5in" svg:height="0.72917in"/>
      <presentation:placeholder presentation:object="table" svg:x="0.82639in" svg:y="1.15104in" svg:width="8.50174in" svg:height="5.67014in"/>
      <presentation:placeholder presentation:object="date-time" svg:x="0.5in" svg:y="7.05729in" svg:width="2.33333in" svg:height="0.2934in"/>
      <presentation:placeholder presentation:object="footer" svg:x="2.87326in" svg:y="7.05729in" svg:width="2.99306in" svg:height="0.31597in"/>
      <presentation:placeholder presentation:object="page-number" svg:x="9.09549in" svg:y="7.13542in" svg:width="0.83681in" svg:height="0.23785in"/>
    </style:presentation-page-layout>
    <style:presentation-page-layout style:name="Master1-PPL12" style:display-name="標題，文字及兩項物件">
      <presentation:placeholder presentation:object="title" svg:x="0.5in" svg:y="0.30382in" svg:width="9in" svg:height="1.24653in"/>
      <presentation:placeholder presentation:object="outline" svg:x="0.5in" svg:y="1.75in" svg:width="4.42308in" svg:height="4.95486in"/>
      <presentation:placeholder presentation:object="object" svg:x="5.07692in" svg:y="1.75in" svg:width="4.42308in" svg:height="2.3941in"/>
      <presentation:placeholder presentation:object="object" svg:x="5.07692in" svg:y="4.31076in" svg:width="4.42308in" svg:height="2.3941in"/>
      <presentation:placeholder presentation:object="date-time" svg:x="0.5in" svg:y="7.05729in" svg:width="2.33333in" svg:height="0.2934in"/>
      <presentation:placeholder presentation:object="page-number" svg:x="9.09549in" svg:y="7.13542in" svg:width="0.83681in" svg:height="0.2378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042in" svg:stroke-color="#000000" svg:stroke-opacity="100%" draw:stroke-linejoin="round"/>
    </style:default-style>
    <draw:gradient draw:name="a565" draw:style="linear" draw:angle="900" draw:start-color="#ffffff" draw:end-color="#3366ff" draw:start-intensity="100%" draw:end-intensity="100%"/>
    <draw:gradient draw:name="a1817" draw:style="axial" draw:angle="0" draw:start-color="#ffff00" draw:end-color="#ffffff" draw:start-intensity="100%" draw:end-intensity="100%"/>
    <draw:gradient draw:name="a143" draw:style="linear" draw:angle="900" draw:start-color="#ffffff" draw:end-color="#3366ff" draw:start-intensity="100%" draw:end-intensity="100%"/>
    <draw:gradient draw:name="a1523" draw:style="linear" draw:angle="450" draw:start-color="#ffe980" draw:end-color="#ffefb3" draw:start-intensity="100%" draw:end-intensity="100%"/>
    <draw:gradient draw:name="a701" draw:style="linear" draw:angle="900" draw:start-color="#3366ff" draw:end-color="#ffffff" draw:start-intensity="100%" draw:end-intensity="100%"/>
    <draw:gradient draw:name="a1652" draw:style="axial" draw:angle="0" draw:start-color="#ffff00" draw:end-color="#ffffff" draw:start-intensity="100%" draw:end-intensity="100%"/>
    <draw:gradient draw:name="a1736" draw:style="axial" draw:angle="0" draw:start-color="#ffff00" draw:end-color="#ffffff" draw:start-intensity="100%" draw:end-intensity="100%"/>
    <draw:gradient draw:name="a830" draw:style="linear" draw:angle="900" draw:start-color="#3366ff" draw:end-color="#ffffff" draw:start-intensity="100%" draw:end-intensity="100%"/>
    <draw:gradient draw:name="a569" draw:style="linear" draw:angle="900" draw:start-color="#3366ff" draw:end-color="#ffffff" draw:start-intensity="100%" draw:end-intensity="100%"/>
    <draw:gradient draw:name="a147" draw:style="linear" draw:angle="900" draw:start-color="#3366ff" draw:end-color="#ffffff" draw:start-intensity="100%" draw:end-intensity="100%"/>
    <draw:gradient draw:name="a697" draw:style="linear" draw:angle="900" draw:start-color="#ffffff" draw:end-color="#3366ff" draw:start-intensity="100%" draw:end-intensity="100%"/>
    <draw:gradient draw:name="a33" draw:style="linear" draw:angle="900" draw:start-color="#ffffff" draw:end-color="#3366ff" draw:start-intensity="100%" draw:end-intensity="100%"/>
    <draw:gradient draw:name="a201" draw:style="linear" draw:angle="900" draw:start-color="#ffffff" draw:end-color="#3366ff" draw:start-intensity="100%" draw:end-intensity="100%"/>
    <draw:gradient draw:name="a1783" draw:style="linear" draw:angle="0" draw:start-color="#8af3c7" draw:end-color="#b9f5db" draw:start-intensity="100%" draw:end-intensity="100%"/>
    <draw:gradient draw:name="a1573" draw:style="linear" draw:angle="450" draw:start-color="#90f190" draw:end-color="#bcf5bc" draw:start-intensity="100%" draw:end-intensity="100%"/>
    <draw:gradient draw:name="a626" draw:style="linear" draw:angle="900" draw:start-color="#ffffff" draw:end-color="#3366ff" draw:start-intensity="100%" draw:end-intensity="100%"/>
    <draw:gradient draw:name="a37" draw:style="linear" draw:angle="900" draw:start-color="#3366ff" draw:end-color="#ffffff" draw:start-intensity="100%" draw:end-intensity="100%"/>
    <draw:gradient draw:name="a1659" draw:style="linear" draw:angle="0" draw:start-color="#8af3c7" draw:end-color="#b9f5db" draw:start-intensity="100%" draw:end-intensity="100%"/>
    <draw:gradient draw:name="a205" draw:style="linear" draw:angle="900" draw:start-color="#3366ff" draw:end-color="#ffffff" draw:start-intensity="100%" draw:end-intensity="100%"/>
    <draw:gradient draw:name="a1714" draw:style="axial" draw:angle="0" draw:start-color="#ffff00" draw:end-color="#ffffff" draw:start-intensity="100%" draw:end-intensity="100%"/>
    <draw:gradient draw:name="a1842" draw:style="axial" draw:angle="0" draw:start-color="#ffff00" draw:end-color="#ffffff" draw:start-intensity="100%" draw:end-intensity="100%"/>
    <draw:gradient draw:name="a1424" draw:style="radial" draw:cx="50%" draw:cy="50%" draw:start-color="#ffccff" draw:end-color="#ffffff" draw:start-intensity="100%" draw:end-intensity="100%"/>
    <draw:gradient draw:name="a1763" draw:style="axial" draw:angle="0" draw:start-color="#ffff00" draw:end-color="#ffffff" draw:start-intensity="100%" draw:end-intensity="100%"/>
    <draw:gradient draw:name="a1847" draw:style="axial" draw:angle="0" draw:start-color="#ffff00" draw:end-color="#ffffff" draw:start-intensity="100%" draw:end-intensity="100%"/>
    <draw:gradient draw:name="a1975" draw:style="linear" draw:angle="900" draw:start-color="#2a99ec" draw:end-color="#13476d" draw:start-intensity="100%" draw:end-intensity="100%"/>
    <draw:gradient draw:name="a386" draw:style="linear" draw:angle="900" draw:start-color="#ffffff" draw:end-color="#3366ff" draw:start-intensity="100%" draw:end-intensity="100%"/>
    <draw:gradient draw:name="a440" draw:style="linear" draw:angle="900" draw:start-color="#ffffff" draw:end-color="#3366ff" draw:start-intensity="100%" draw:end-intensity="100%"/>
    <draw:gradient draw:name="a1979" draw:style="linear" draw:angle="900" draw:start-color="#70b040" draw:end-color="#34511e" draw:start-intensity="100%" draw:end-intensity="100%"/>
    <draw:gradient draw:name="a2112" draw:style="linear" draw:angle="900" draw:start-color="#2a99ec" draw:end-color="#13476d" draw:start-intensity="100%" draw:end-intensity="100%"/>
    <draw:gradient draw:name="a444" draw:style="linear" draw:angle="900" draw:start-color="#3366ff" draw:end-color="#ffffff" draw:start-intensity="100%" draw:end-intensity="100%"/>
    <draw:gradient draw:name="a1951" draw:style="linear" draw:angle="0" draw:start-color="#ff8080" draw:end-color="#ff4040" draw:start-intensity="100%" draw:end-intensity="100%"/>
    <draw:gradient draw:name="a2116" draw:style="linear" draw:angle="900" draw:start-color="#70b040" draw:end-color="#34511e" draw:start-intensity="100%" draw:end-intensity="100%"/>
    <draw:gradient draw:name="a490" draw:style="linear" draw:angle="900" draw:start-color="#ffffff" draw:end-color="#3366ff" draw:start-intensity="100%" draw:end-intensity="100%"/>
    <draw:gradient draw:name="a1619" draw:style="linear" draw:angle="0" draw:start-color="#8af3c7" draw:end-color="#b9f5db" draw:start-intensity="100%" draw:end-intensity="100%"/>
    <draw:gradient draw:name="a494" draw:style="linear" draw:angle="900" draw:start-color="#3366ff" draw:end-color="#ffffff" draw:start-intensity="100%" draw:end-intensity="100%"/>
    <draw:gradient draw:name="a630" draw:style="linear" draw:angle="900" draw:start-color="#3366ff" draw:end-color="#ffffff" draw:start-intensity="100%" draw:end-intensity="100%"/>
    <draw:gradient draw:name="a1791" draw:style="axial" draw:angle="0" draw:start-color="#ffff00" draw:end-color="#ffffff" draw:start-intensity="100%" draw:end-intensity="100%"/>
    <draw:gradient draw:name="a1667" draw:style="axial" draw:angle="0" draw:start-color="#ffff00" draw:end-color="#ffffff" draw:start-intensity="100%" draw:end-intensity="100%"/>
    <draw:gradient draw:name="a1586" draw:style="linear" draw:angle="450" draw:start-color="#ffe980" draw:end-color="#ffefb3" draw:start-intensity="100%" draw:end-intensity="100%"/>
    <draw:gradient draw:name="a1935" draw:style="linear" draw:angle="0" draw:start-color="#ff8080" draw:end-color="#ff4040" draw:start-intensity="100%" draw:end-intensity="100%"/>
    <draw:gradient draw:name="a768" draw:style="linear" draw:angle="900" draw:start-color="#ffffff" draw:end-color="#3366ff" draw:start-intensity="100%" draw:end-intensity="100%"/>
    <draw:gradient draw:name="a1852" draw:style="linear" draw:angle="0" draw:start-color="#8af3c7" draw:end-color="#b9f5db" draw:start-intensity="100%" draw:end-intensity="100%"/>
    <draw:gradient draw:name="a390" draw:style="linear" draw:angle="900" draw:start-color="#3366ff" draw:end-color="#ffffff" draw:start-intensity="100%" draw:end-intensity="100%"/>
    <draw:gradient draw:name="a1728" draw:style="linear" draw:angle="0" draw:start-color="#8af3c7" draw:end-color="#b9f5db" draw:start-intensity="100%" draw:end-intensity="100%"/>
    <draw:gradient draw:name="a1644" draw:style="linear" draw:angle="0" draw:start-color="#8af3c7" draw:end-color="#b9f5db" draw:start-intensity="100%" draw:end-intensity="100%"/>
    <draw:gradient draw:name="a1772" draw:style="linear" draw:angle="0" draw:start-color="#8af3c7" draw:end-color="#b9f5db" draw:start-intensity="100%" draw:end-intensity="100%"/>
    <draw:gradient draw:name="a1983" draw:style="linear" draw:angle="900" draw:start-color="#be9932" draw:end-color="#584717" draw:start-intensity="100%" draw:end-intensity="100%"/>
    <draw:gradient draw:name="a826" draw:style="linear" draw:angle="900" draw:start-color="#ffffff" draw:end-color="#3366ff" draw:start-intensity="100%" draw:end-intensity="100%"/>
    <draw:gradient draw:name="a1777" draw:style="axial" draw:angle="0" draw:start-color="#ffff00" draw:end-color="#ffffff" draw:start-intensity="100%" draw:end-intensity="100%"/>
    <draw:gradient draw:name="a72" draw:style="linear" draw:angle="900" draw:start-color="#ffffff" draw:end-color="#3366ff" draw:start-intensity="100%" draw:end-intensity="100%"/>
    <draw:gradient draw:name="a2120" draw:style="linear" draw:angle="900" draw:start-color="#be9932" draw:end-color="#584717" draw:start-intensity="100%" draw:end-intensity="100%"/>
    <draw:gradient draw:name="a1704" draw:style="linear" draw:angle="0" draw:start-color="#8af3c7" draw:end-color="#b9f5db" draw:start-intensity="100%" draw:end-intensity="100%"/>
    <draw:gradient draw:name="a76" draw:style="linear" draw:angle="900" draw:start-color="#3366ff" draw:end-color="#ffffff" draw:start-intensity="100%" draw:end-intensity="100%"/>
    <draw:gradient draw:name="a1201" draw:style="rectangular" draw:cx="50%" draw:cy="50%" draw:start-color="#ff99ff" draw:end-color="#ffffff" draw:start-intensity="100%" draw:end-intensity="100%"/>
    <draw:gradient draw:name="a1709" draw:style="axial" draw:angle="0" draw:start-color="#ffff00" draw:end-color="#ffffff" draw:start-intensity="100%" draw:end-intensity="100%"/>
    <draw:gradient draw:name="a290" draw:style="linear" draw:angle="900" draw:start-color="#ffffff" draw:end-color="#3366ff" draw:start-intensity="100%" draw:end-intensity="100%"/>
    <draw:gradient draw:name="a1837" draw:style="linear" draw:angle="0" draw:start-color="#8af3c7" draw:end-color="#b9f5db" draw:start-intensity="100%" draw:end-intensity="100%"/>
    <draw:gradient draw:name="a1197" draw:style="rectangular" draw:cx="50%" draw:cy="50%" draw:start-color="#ff99ff" draw:end-color="#ffffff" draw:start-intensity="100%" draw:end-intensity="100%"/>
    <draw:gradient draw:name="a1627" draw:style="axial" draw:angle="0" draw:start-color="#ffff00" draw:end-color="#ffffff" draw:start-intensity="100%" draw:end-intensity="100%"/>
    <draw:gradient draw:name="a1545" draw:style="linear" draw:angle="450" draw:start-color="#ffe980" draw:end-color="#ffefb3" draw:start-intensity="100%" draw:end-intensity="100%"/>
    <draw:gradient draw:name="a294" draw:style="linear" draw:angle="900" draw:start-color="#3366ff" draw:end-color="#ffffff" draw:start-intensity="100%" draw:end-intensity="100%"/>
    <draw:gradient draw:name="a1758" draw:style="linear" draw:angle="0" draw:start-color="#8af3c7" draw:end-color="#b9f5db" draw:start-intensity="100%" draw:end-intensity="100%"/>
    <draw:gradient draw:name="a1812" draw:style="linear" draw:angle="0" draw:start-color="#8af3c7" draw:end-color="#b9f5db" draw:start-intensity="100%" draw:end-intensity="100%"/>
    <draw:gradient draw:name="a772" draw:style="linear" draw:angle="900" draw:start-color="#3366ff" draw:end-color="#ffffff" draw:start-intensity="100%" draw:end-intensity="100%"/>
    <draw:gradient draw:name="a1943" draw:style="linear" draw:angle="0" draw:start-color="#ff8080" draw:end-color="#ff4040" draw:start-intensity="100%" draw:end-intensity="100%"/>
    <draw:marker draw:name="a1582" svg:viewBox="0 0 20 30" svg:d="m10 0-10 30h20z"/>
    <draw:marker draw:name="a1477" svg:viewBox="0 0 20 30" svg:d="m10 0-10 30h20z"/>
    <draw:marker draw:name="a1178" svg:viewBox="0 0 20 30" svg:d="m10 0-10 30h20z"/>
    <draw:marker draw:name="a1462" svg:viewBox="0 0 20 30" svg:d="m10 0-10 30h20z"/>
    <draw:marker draw:name="a1056" svg:viewBox="0 0 20 30" svg:d="m10 0-10 30h20z"/>
    <draw:marker draw:name="a1426" svg:viewBox="0 0 20 30" svg:d="m10 0-10 30h20z"/>
    <draw:marker draw:name="a1465" svg:viewBox="0 0 20 30" svg:d="m10 0-10 30h20z"/>
    <draw:marker draw:name="a1166" svg:viewBox="0 0 20 30" svg:d="m10 0-10 30h20z"/>
    <draw:marker draw:name="a1412" svg:viewBox="0 0 20 30" svg:d="m10 0-10 30h20z"/>
    <draw:marker draw:name="a1414" svg:viewBox="0 0 20 30" svg:d="m10 0-10 30h20z"/>
    <draw:marker draw:name="a1416" svg:viewBox="0 0 20 30" svg:d="m10 0-10 30h20z"/>
    <draw:marker draw:name="a1579" svg:viewBox="0 0 20 30" svg:d="m10 0-10 30h20z"/>
    <draw:marker draw:name="a1562" svg:viewBox="0 0 20 30" svg:d="m10 0-10 30h20z"/>
    <draw:marker draw:name="a1071" svg:viewBox="0 0 20 30" svg:d="m10 0-10 30h20z"/>
    <draw:marker draw:name="a1569" svg:viewBox="0 0 20 30" svg:d="m10 0-10 30h20z"/>
    <draw:marker draw:name="a1182" svg:viewBox="0 0 20 30" svg:d="m10 0-10 30h20z"/>
    <draw:marker draw:name="a1447" svg:viewBox="0 0 20 30" svg:d="m10 0-10 30h20z"/>
    <draw:marker draw:name="a1186" svg:viewBox="0 0 20 30" svg:d="m10 0-10 30h20z"/>
    <draw:marker draw:name="a1556" svg:viewBox="0 0 20 30" svg:d="m10 0-10 30h20z"/>
    <draw:marker draw:name="a1431" svg:viewBox="0 0 20 30" svg:d="m10 0-10 30h20z"/>
    <draw:marker draw:name="a1063" svg:viewBox="0 0 20 30" svg:d="m10 0-10 30h20z"/>
    <draw:marker draw:name="a1559" svg:viewBox="0 0 20 30" svg:d="m10 0-10 30h20z"/>
    <draw:marker draw:name="a1170" svg:viewBox="0 0 20 30" svg:d="m10 0-10 30h20z"/>
    <draw:marker draw:name="a1597" svg:viewBox="0 0 20 30" svg:d="m10 0-10 30h20z"/>
    <draw:marker draw:name="a1506" svg:viewBox="0 0 20 30" svg:d="m10 0-10 30h20z"/>
    <draw:marker draw:name="a1067" svg:viewBox="0 0 20 30" svg:d="m10 0-10 30h20z"/>
    <draw:marker draw:name="a1475" svg:viewBox="0 0 20 30" svg:d="m10 0-10 30h20z"/>
    <draw:marker draw:name="a1174" svg:viewBox="0 0 20 30" svg:d="m10 0-10 30h20z"/>
    <draw:stroke-dash draw:name="a1244" draw:display-name="SysDot" draw:style="rect" draw:dots1="1" draw:dots1-length="0.01736in" draw:dots2="0" draw:dots2-length="0in" draw:distance="0.01736in"/>
    <draw:stroke-dash draw:name="a1208" draw:display-name="SysDot" draw:style="rect" draw:dots1="1" draw:dots1-length="0.01736in" draw:dots2="0" draw:dots2-length="0in" draw:distance="0.01736in"/>
    <draw:stroke-dash draw:name="a1248" draw:display-name="SysDot" draw:style="rect" draw:dots1="1" draw:dots1-length="0.01736in" draw:dots2="0" draw:dots2-length="0in" draw:distance="0.01736in"/>
    <draw:stroke-dash draw:name="a1232" draw:display-name="SysDot" draw:style="rect" draw:dots1="1" draw:dots1-length="0.01736in" draw:dots2="0" draw:dots2-length="0in" draw:distance="0.01736in"/>
    <draw:stroke-dash draw:name="a1464" draw:display-name="SysDot" draw:style="rect" draw:dots1="1" draw:dots1-length="0.04861in" draw:dots2="0" draw:dots2-length="0in" draw:distance="0.04861in"/>
    <draw:stroke-dash draw:name="a1236" draw:display-name="SysDot" draw:style="rect" draw:dots1="1" draw:dots1-length="0.01736in" draw:dots2="0" draw:dots2-length="0in" draw:distance="0.01736in"/>
    <draw:stroke-dash draw:name="a1220" draw:display-name="SysDot" draw:style="rect" draw:dots1="1" draw:dots1-length="0.01736in" draw:dots2="0" draw:dots2-length="0in" draw:distance="0.01736in"/>
    <draw:stroke-dash draw:name="a1578" draw:display-name="Dash" draw:style="rect" draw:dots1="1" draw:dots1-length="0.08333in" draw:dots2="0" draw:dots2-length="0in" draw:distance="0.08333in"/>
    <draw:stroke-dash draw:name="a1260" draw:display-name="SysDot" draw:style="rect" draw:dots1="1" draw:dots1-length="0.01736in" draw:dots2="0" draw:dots2-length="0in" draw:distance="0.01736in"/>
    <draw:stroke-dash draw:name="a1561" draw:display-name="Dash" draw:style="rect" draw:dots1="1" draw:dots1-length="0.08333in" draw:dots2="0" draw:dots2-length="0in" draw:distance="0.08333in"/>
    <draw:stroke-dash draw:name="a1224" draw:display-name="SysDot" draw:style="rect" draw:dots1="1" draw:dots1-length="0.01736in" draw:dots2="0" draw:dots2-length="0in" draw:distance="0.01736in"/>
    <draw:stroke-dash draw:name="a1193" draw:display-name="Dash" draw:style="rect" draw:dots1="1" draw:dots1-length="0.08333in" draw:dots2="0" draw:dots2-length="0in" draw:distance="0.08333in"/>
    <draw:stroke-dash draw:name="a1564" draw:display-name="Dash" draw:style="rect" draw:dots1="1" draw:dots1-length="0.08333in" draw:dots2="0" draw:dots2-length="0in" draw:distance="0.08333in"/>
    <draw:stroke-dash draw:name="a1264" draw:display-name="SysDot" draw:style="rect" draw:dots1="1" draw:dots1-length="0.01736in" draw:dots2="0" draw:dots2-length="0in" draw:distance="0.01736in"/>
    <draw:stroke-dash draw:name="a1228" draw:display-name="SysDot" draw:style="rect" draw:dots1="1" draw:dots1-length="0.01736in" draw:dots2="0" draw:dots2-length="0in" draw:distance="0.01736in"/>
    <draw:stroke-dash draw:name="a1268" draw:display-name="SysDot" draw:style="rect" draw:dots1="1" draw:dots1-length="0.01736in" draw:dots2="0" draw:dots2-length="0in" draw:distance="0.01736in"/>
    <draw:stroke-dash draw:name="a1212" draw:display-name="SysDot" draw:style="rect" draw:dots1="1" draw:dots1-length="0.01736in" draw:dots2="0" draw:dots2-length="0in" draw:distance="0.01736in"/>
    <draw:stroke-dash draw:name="a1252" draw:display-name="SysDot" draw:style="rect" draw:dots1="1" draw:dots1-length="0.01736in" draw:dots2="0" draw:dots2-length="0in" draw:distance="0.01736in"/>
    <draw:stroke-dash draw:name="a1216" draw:display-name="SysDot" draw:style="rect" draw:dots1="1" draw:dots1-length="0.01736in" draw:dots2="0" draw:dots2-length="0in" draw:distance="0.01736in"/>
    <draw:stroke-dash draw:name="a1256" draw:display-name="SysDot" draw:style="rect" draw:dots1="1" draw:dots1-length="0.01736in" draw:dots2="0" draw:dots2-length="0in" draw:distance="0.01736in"/>
    <draw:stroke-dash draw:name="a1558" draw:display-name="Dash" draw:style="rect" draw:dots1="1" draw:dots1-length="0.08333in" draw:dots2="0" draw:dots2-length="0in" draw:distance="0.08333in"/>
    <draw:stroke-dash draw:name="a1240" draw:display-name="SysDot" draw:style="rect" draw:dots1="1" draw:dots1-length="0.01736in" draw:dots2="0" draw:dots2-length="0in" draw:distance="0.01736in"/>
    <draw:stroke-dash draw:name="a1137" draw:display-name="SysDot" draw:style="rect" draw:dots1="1" draw:dots1-length="0.01736in" draw:dots2="0" draw:dots2-length="0in" draw:distance="0.01736in"/>
    <draw:stroke-dash draw:name="a1581" draw:display-name="SysDash" draw:style="rect" draw:dots1="1" draw:dots1-length="0.02778in" draw:dots2="0" draw:dots2-length="0in" draw:distance="0.02778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95833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2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95833in" fo:margin-left="0.6875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draw:fill="none" fo:clip="rect(0in 0in 0in 0in)" draw:stroke="non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95833in" fo:margin-left="1.16667in" fo:margin-right="0in" fo:text-indent="-0.2829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draw:stroke="solid" svg:stroke-width="0.01042in" svg:stroke-color="#000000" svg:stroke-opacity="100%" draw:stroke-linejoin="miter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95833in" fo:margin-left="1.54861in" fo:margin-right="0in" fo:text-indent="-0.1857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95833in" fo:margin-left="1.94271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95833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0.95833in" fo:margin-left="0.6875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95833in" fo:margin-left="1.16667in" fo:margin-right="0in" fo:text-indent="-0.2829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95833in" fo:margin-left="1.54861in" fo:margin-right="0in" fo:text-indent="-0.1857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042in" svg:stroke-color="#000000" svg:stroke-opacity="100%" draw:stroke-linejoin="miter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97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029in" fo:padding-bottom="0.05029in" fo:padding-left="0.10058in" fo:padding-right="0.100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95833in" fo:margin-left="1.94271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 0in 0in 0in)" draw:stroke="none"/>
    </style:style>
    <style:style style:family="text" style:name="a7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029in" fo:padding-bottom="0.05029in" fo:padding-left="0.10058in" fo:padding-right="0.100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029in" fo:padding-bottom="0.05029in" fo:padding-left="0.10058in" fo:padding-right="0.1005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029in" fo:padding-bottom="0.05029in" fo:padding-left="0.10058in" fo:padding-right="0.1005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2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miter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 0in 0in 0in)" draw:stroke="none"/>
    </style:style>
    <style:style style:family="text" style:name="a4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2">
      <style:graphic-properties draw:fill="none" draw:stroke="solid" svg:stroke-width="0.01042in" svg:stroke-color="#000000" svg:stroke-opacity="100%" draw:stroke-linejoin="miter"/>
    </style:style>
    <style:style style:family="paragraph" style:name="a519">
      <style:paragraph-properties fo:line-height="100%" fo:text-align="left" style:tab-stop-distance="0.9583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94" draw:stroke="none" draw:auto-grow-width="false" draw:auto-grow-height="false"/>
      <style:paragraph-properties style:font-independent-line-spacing="true" style:writing-mode="lr-tb"/>
    </style:style>
    <style:style style:family="graphic" style:name="a296" style:parent-style-name="Graphics">
      <style:graphic-properties draw:fill="none" fo:clip="rect(0in 0in 0in 0in)" draw:stroke="none"/>
    </style:style>
    <style:style style:family="text" style:name="a2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fo:text-align="left" style:tab-stop-distance="0.9583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95833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95833in" fo:margin-left="0.6875in" fo:margin-right="0in" fo:text-indent="-0.3819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draw:fill="none" draw:stroke="solid" svg:stroke-width="0.01042in" svg:stroke-color="#000000" svg:stroke-opacity="100%" draw:stroke-linejoin="miter"/>
    </style:style>
    <style:style style:family="presentation" style:name="a76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68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95833in" fo:margin-left="1.16667in" fo:margin-right="0in" fo:text-indent="-0.2829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95833in" fo:margin-left="1.54861in" fo:margin-right="0in" fo:text-indent="-0.1857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95833in" fo:margin-left="1.94271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72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 0in 0in 0in)" draw:stroke="none"/>
    </style:style>
    <style:style style:family="text" style:name="a77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0.9583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0.95833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95833in" fo:margin-left="0.6875in" fo:margin-right="0in" fo:text-indent="-0.3819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95833in" fo:margin-left="1.16667in" fo:margin-right="0in" fo:text-indent="-0.2829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0.95833in" fo:margin-left="1.54861in" fo:margin-right="0in" fo:text-indent="-0.1857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65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95833in" fo:margin-left="1.94271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draw:fill="none" draw:stroke="solid" svg:stroke-width="0.01042in" svg:stroke-color="#000000" svg:stroke-opacity="100%" draw:stroke-linejoin="miter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69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 style:parent-style-name="Graphics">
      <style:graphic-properties draw:fill="none" fo:clip="rect(0in 0in 0in 0in)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0.9583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draw:fill="none" draw:stroke="solid" svg:stroke-width="0.01042in" svg:stroke-color="#000000" svg:stroke-opacity="100%" draw:stroke-linejoin="miter"/>
    </style:style>
    <style:style style:family="text" style:name="a5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9583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draw:fill="none" draw:stroke="solid" svg:stroke-width="0.01042in" svg:stroke-color="#000000" svg:stroke-opacity="100%" draw:stroke-linejoin="miter"/>
    </style:style>
    <style:style style:family="paragraph" style:name="a137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26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 style:parent-style-name="Graphics">
      <style:graphic-properties draw:fill="none" fo:clip="rect(0in 0in 0in 0in)" draw:stroke="none"/>
    </style:style>
    <style:style style:family="paragraph" style:name="a3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none" draw:stroke="solid" svg:stroke-width="0.01042in" svg:stroke-color="#000000" svg:stroke-opacity="100%" draw:stroke-linejoin="miter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30" draw:stroke="none" draw:auto-grow-width="false" draw:auto-grow-height="false"/>
      <style:paragraph-properties style:font-independent-line-spacing="true" style:writing-mode="lr-tb"/>
    </style:style>
    <style:style style:family="graphic" style:name="a832" style:parent-style-name="Graphics">
      <style:graphic-properties draw:fill="none" fo:clip="rect(0in 0in 0in 0in)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text-transform="uppercas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9583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86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fo:clip="rect(0in 0in 0in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26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">
      <style:graphic-properties draw:fill="none" draw:stroke="solid" svg:stroke-width="0.01042in" svg:stroke-color="#000000" svg:stroke-opacity="100%" draw:stroke-linejoin="miter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3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fo:clip="rect(0in 0in 0in 0in)" draw:stroke="non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30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 0in 0in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042in" svg:stroke-color="#000000" svg:stroke-opacity="100%" draw:stroke-linejoin="miter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draw:fill="none" draw:stroke="solid" svg:stroke-width="0.01042in" svg:stroke-color="#000000" svg:stroke-opacity="100%" draw:stroke-linejoin="miter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fo:text-align="left" style:tab-stop-distance="0.958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left" style:tab-stop-distance="0.95833in" fo:margin-left="0.6875in" fo:margin-right="0in" fo:text-indent="-0.3819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95833in" fo:margin-left="1.16667in" fo:margin-right="0in" fo:text-indent="-0.2829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0.95833in" fo:margin-left="1.54861in" fo:margin-right="0in" fo:text-indent="-0.18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0.95833in" fo:margin-left="1.94271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01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 style:parent-style-name="Graphics">
      <style:graphic-properties draw:fill="none" fo:clip="rect(0in 0in 0in 0in)" draw:stroke="none"/>
    </style:style>
    <style:style style:family="paragraph" style:name="a66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.00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17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713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85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85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310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220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316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227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862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98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503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231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506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509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32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781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873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12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876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15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879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512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240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331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334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79167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7361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56771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06771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56771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06771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56771in" text:min-label-width="0.375in"/>
        <style:text-properties fo:font-family="Wingding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886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17708in" text:min-label-width="0.197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8958in" text:min-label-width="0.197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6875in" text:min-label-width="0.197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35069in" text:min-label-width="0.197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74479in" text:min-label-width="0.197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4479in" text:min-label-width="0.197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4479in" text:min-label-width="0.197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4479in" text:min-label-width="0.197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4479in" text:min-label-width="0.19792in"/>
        <style:text-properties fo:font-family="Times New Roman" style:font-family-generic="roman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8472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607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0607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607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0607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6076in" text:min-label-width="0.38194in"/>
        <style:text-properties fo:font-family="Wingding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bullet text:level="1" text:bullet-char="ü">
        <style:list-level-properties text:space-before="0.09201in" text:min-label-width="0.28299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0451in" text:min-label-width="0.28299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8368in" text:min-label-width="0.28299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26562in" text:min-label-width="0.28299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5972in" text:min-label-width="0.28299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5972in" text:min-label-width="0.28299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5972in" text:min-label-width="0.28299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5972in" text:min-label-width="0.28299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5972in" text:min-label-width="0.28299in"/>
        <style:text-properties fo:font-family="Wingding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@">
        <style:list-level-properties text:space-before="0.18924in" text:min-label-width="0.18576in"/>
        <style:text-properties fo:font-family="Wingdings" style:font-pitch="variable" fo:font-size="100%"/>
      </text:list-level-style-bullet>
      <text:list-level-style-bullet text:level="2" text:bullet-char="@">
        <style:list-level-properties text:space-before="0.50174in" text:min-label-width="0.18576in"/>
        <style:text-properties fo:font-family="Wingdings" style:font-pitch="variable" fo:font-size="100%"/>
      </text:list-level-style-bullet>
      <text:list-level-style-bullet text:level="3" text:bullet-char="@">
        <style:list-level-properties text:space-before="0.9809in" text:min-label-width="0.18576in"/>
        <style:text-properties fo:font-family="Wingdings" style:font-pitch="variable" fo:font-size="100%"/>
      </text:list-level-style-bullet>
      <text:list-level-style-bullet text:level="4" text:bullet-char="@">
        <style:list-level-properties text:space-before="1.36285in" text:min-label-width="0.18576in"/>
        <style:text-properties fo:font-family="Wingdings" style:font-pitch="variable" fo:font-size="100%"/>
      </text:list-level-style-bullet>
      <text:list-level-style-bullet text:level="5" text:bullet-char="@">
        <style:list-level-properties text:space-before="1.75694in" text:min-label-width="0.18576in"/>
        <style:text-properties fo:font-family="Wingdings" style:font-pitch="variable" fo:font-size="100%"/>
      </text:list-level-style-bullet>
      <text:list-level-style-bullet text:level="6" text:bullet-char="@">
        <style:list-level-properties text:space-before="2.25694in" text:min-label-width="0.18576in"/>
        <style:text-properties fo:font-family="Wingdings" style:font-pitch="variable" fo:font-size="100%"/>
      </text:list-level-style-bullet>
      <text:list-level-style-bullet text:level="7" text:bullet-char="@">
        <style:list-level-properties text:space-before="2.75694in" text:min-label-width="0.18576in"/>
        <style:text-properties fo:font-family="Wingdings" style:font-pitch="variable" fo:font-size="100%"/>
      </text:list-level-style-bullet>
      <text:list-level-style-bullet text:level="8" text:bullet-char="@">
        <style:list-level-properties text:space-before="3.25694in" text:min-label-width="0.18576in"/>
        <style:text-properties fo:font-family="Wingdings" style:font-pitch="variable" fo:font-size="100%"/>
      </text:list-level-style-bullet>
      <text:list-level-style-bullet text:level="9" text:bullet-char="@">
        <style:list-level-properties text:space-before="3.75694in" text:min-label-width="0.18576in"/>
        <style:text-properties fo:font-family="Wingding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90451in" svg:y="0.2066in" svg:width="8.5in" svg:height="0.72917in" presentation:class="title" presentation:placeholder="false">
        <draw:text-box>
          <text:p text:style-name="a2" text:class-names="" text:cond-style-name=""><text:span text:style-name="a1" text:class-names="">按一下以編輯標題</text:span></text:p>
        </draw:text-box>
        <svg:title/>
        <svg:desc/>
      </draw:frame>
      <draw:frame draw:id="id1" presentation:style-name="a19" draw:name="Rectangle 3" svg:x="0.82639in" svg:y="1.15104in" svg:width="8.50174in" svg:height="5.6701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ctangle 11" svg:x="0.5in" svg:y="7.05729in" svg:width="2.33333in" svg:height="0.2934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15/11/12</text:date></text:span><text:span text:style-name="a22" text:class-names=""/></text:p>
        </draw:text-box>
        <svg:title/>
        <svg:desc/>
      </draw:frame>
      <draw:frame draw:id="id3" presentation:style-name="a27" draw:name="Rectangle 12" svg:x="2.87326in" svg:y="7.05729in" svg:width="2.99306in" svg:height="0.3159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Rectangle 13" svg:x="9.09549in" svg:y="7.13542in" svg:width="0.83681in" svg:height="0.2378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draw:custom-shape svg:x="0.58333in" svg:y="6.90799in" svg:width="8.91667in" svg:height="0.0816in" draw:id="id5" draw:style-name="a34" draw:name="Rectangle 15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6" draw:style-name="a38" draw:name="Rectangle 1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9" draw:name="圖片 1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presentation:notes style:page-layout-name="pageLayout2" draw:style-name="a68">
        <draw:frame draw:id="id8" presentation:style-name="a42" draw:name="Rectangle 2" svg:x="0in" svg:y="0in" svg:width="3.22222in" svg:height="0.5468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Rectangle 3" svg:x="4.21181in" svg:y="0in" svg:width="3.22222in" svg:height="0.54688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46" draw:name="Rectangle 4">
          <svg:title/>
          <svg:desc/>
        </draw:page-thumbnail>
        <draw:frame draw:id="id11" presentation:style-name="a61" draw:name="Rectangle 5" svg:x="0.99306in" svg:y="5.15451in" svg:width="5.44792in" svg:height="4.88715in" presentation:class="notes" presentation:placeholder="false">
          <draw:text-box>
            <text:p text:style-name="a48" text:class-names="" text:cond-style-name=""><text:span text:style-name="a47" text:class-names="">按一下以編輯母片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Rectangle 6" svg:x="0in" svg:y="10.30903in" svg:width="3.22222in" svg:height="0.54688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Rectangle 7" svg:x="4.21181in" svg:y="10.30903in" svg:width="3.22222in" svg:height="0.54688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69">
      <draw:custom-shape svg:x="0.58333in" svg:y="6.90799in" svg:width="8.91667in" svg:height="0.0816in" draw:id="id14" draw:layer="Master1-bg" draw:style-name="a73" draw:name="Rectangle 15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15" draw:layer="Master1-bg" draw:style-name="a77" draw:name="Rectangle 1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78" draw:name="圖片 8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17" presentation:style-name="a82" draw:name="標題 1" svg:x="0.90451in" svg:y="0.2066in" svg:width="8.5in" svg:height="0.72917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8" presentation:style-name="a99" draw:name="內容版面配置區 2" svg:x="0.82639in" svg:y="1.15104in" svg:width="8.50174in" svg:height="5.67014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第二層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第三層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5" text:class-names="">第五層</text:span><text:span text:style-name="a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4" draw:name="Rectangle 11" svg:x="0.5in" svg:y="7.05729in" svg:width="2.33333in" svg:height="0.2934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2015/11/12</text:date></text:span><text:span text:style-name="a102" text:class-names=""/></text:p>
        </draw:text-box>
        <svg:title/>
        <svg:desc/>
      </draw:frame>
      <draw:frame draw:id="id20" presentation:style-name="a107" draw:name="Rectangle 12" svg:x="2.87326in" svg:y="7.05729in" svg:width="2.99306in" svg:height="0.31597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0" draw:name="Rectangle 13" svg:x="9.09549in" svg:y="7.13542in" svg:width="0.83681in" svg:height="0.2378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9">
        <draw:frame draw:id="id8" presentation:style-name="a113" draw:name="Rectangle 2" svg:x="0in" svg:y="0in" svg:width="3.22222in" svg:height="0.54688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9" presentation:style-name="a116" draw:name="Rectangle 3" svg:x="4.21181in" svg:y="0in" svg:width="3.22222in" svg:height="0.54688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117" draw:name="Rectangle 4">
          <svg:title/>
          <svg:desc/>
        </draw:page-thumbnail>
        <draw:frame draw:id="id11" presentation:style-name="a132" draw:name="Rectangle 5" svg:x="0.99306in" svg:y="5.15451in" svg:width="5.44792in" svg:height="4.88715in" presentation:class="notes" presentation:placeholder="false">
          <draw:text-box>
            <text:p text:style-name="a119" text:class-names="" text:cond-style-name=""><text:span text:style-name="a118" text:class-names="">按一下以編輯母片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第二層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5" draw:name="Rectangle 6" svg:x="0in" svg:y="10.30903in" svg:width="3.22222in" svg:height="0.54688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3" presentation:style-name="a138" draw:name="Rectangle 7" svg:x="4.21181in" svg:y="10.30903in" svg:width="3.22222in" svg:height="0.54688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secHead-區段標題" style:page-layout-name="pageLayout1" draw:style-name="a140">
      <draw:custom-shape svg:x="0.58333in" svg:y="6.90799in" svg:width="8.91667in" svg:height="0.0816in" draw:id="id22" draw:layer="Master1-bg" draw:style-name="a144" draw:name="Rectangle 15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23" draw:layer="Master1-bg" draw:style-name="a148" draw:name="Rectangle 17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49" draw:name="圖片 8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25" presentation:style-name="a153" draw:name="標題 1" svg:x="0.78993in" svg:y="4.81944in" svg:width="8.5in" svg:height="1.48958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6" presentation:style-name="a157" draw:name="文字版面配置區 2" svg:x="0.78993in" svg:y="3.17882in" svg:width="8.5in" svg:height="1.64062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</draw:text-box>
        <svg:title/>
        <svg:desc/>
      </draw:frame>
      <draw:frame draw:id="id27" presentation:style-name="a162" draw:name="Rectangle 11" svg:x="0.5in" svg:y="7.05729in" svg:width="2.33333in" svg:height="0.2934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2015/11/12</text:date></text:span><text:span text:style-name="a160" text:class-names=""/></text:p>
        </draw:text-box>
        <svg:title/>
        <svg:desc/>
      </draw:frame>
      <draw:frame draw:id="id28" presentation:style-name="a165" draw:name="Rectangle 12" svg:x="2.87326in" svg:y="7.05729in" svg:width="2.99306in" svg:height="0.31597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8" draw:name="Rectangle 13" svg:x="9.09549in" svg:y="7.13542in" svg:width="0.83681in" svg:height="0.23785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7">
        <draw:frame draw:id="id8" presentation:style-name="a171" draw:name="Rectangle 2" svg:x="0in" svg:y="0in" svg:width="3.22222in" svg:height="0.54688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Rectangle 3" svg:x="4.21181in" svg:y="0in" svg:width="3.22222in" svg:height="0.54688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175" draw:name="Rectangle 4">
          <svg:title/>
          <svg:desc/>
        </draw:page-thumbnail>
        <draw:frame draw:id="id11" presentation:style-name="a190" draw:name="Rectangle 5" svg:x="0.99306in" svg:y="5.15451in" svg:width="5.44792in" svg:height="4.88715in" presentation:class="notes" presentation:placeholder="false">
          <draw:text-box>
            <text:p text:style-name="a177" text:class-names="" text:cond-style-name=""><text:span text:style-name="a176" text:class-names="">按一下以編輯母片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第二層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" draw:name="Rectangle 6" svg:x="0in" svg:y="10.30903in" svg:width="3.22222in" svg:height="0.54688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Rectangle 7" svg:x="4.21181in" svg:y="10.30903in" svg:width="3.22222in" svg:height="0.54688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woObj-兩項物件" style:page-layout-name="pageLayout1" draw:style-name="a198">
      <draw:custom-shape svg:x="0.58333in" svg:y="6.90799in" svg:width="8.91667in" svg:height="0.0816in" draw:id="id30" draw:layer="Master1-bg" draw:style-name="a202" draw:name="Rectangle 15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31" draw:layer="Master1-bg" draw:style-name="a206" draw:name="Rectangle 17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207" draw:name="圖片 9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33" presentation:style-name="a211" draw:name="標題 1" svg:x="0.90451in" svg:y="0.2066in" svg:width="8.5in" svg:height="0.72917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4" presentation:style-name="a228" draw:name="內容版面配置區 2" svg:x="0.82639in" svg:y="1.61285in" svg:width="4.16667in" svg:height="5.36632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按一下以編輯母片文字樣式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第二層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第三層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第五層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內容版面配置區 3" svg:x="5.15972in" svg:y="1.61285in" svg:width="4.1684in" svg:height="5.36632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50" draw:name="Rectangle 11" svg:x="0.5in" svg:y="7.05729in" svg:width="2.33333in" svg:height="0.2934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5/11/12</text:date></text:span><text:span text:style-name="a248" text:class-names=""/></text:p>
        </draw:text-box>
        <svg:title/>
        <svg:desc/>
      </draw:frame>
      <draw:frame draw:id="id37" presentation:style-name="a253" draw:name="Rectangle 12" svg:x="2.87326in" svg:y="7.05729in" svg:width="2.99306in" svg:height="0.31597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8" presentation:style-name="a257" draw:name="Rectangle 13" svg:x="9.09549in" svg:y="7.13542in" svg:width="0.83681in" svg:height="0.23785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  <presentation:notes style:page-layout-name="pageLayout2" draw:style-name="a286">
        <draw:frame draw:id="id8" presentation:style-name="a260" draw:name="Rectangle 2" svg:x="0in" svg:y="0in" svg:width="3.22222in" svg:height="0.54688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9" presentation:style-name="a263" draw:name="Rectangle 3" svg:x="4.21181in" svg:y="0in" svg:width="3.22222in" svg:height="0.54688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264" draw:name="Rectangle 4">
          <svg:title/>
          <svg:desc/>
        </draw:page-thumbnail>
        <draw:frame draw:id="id11" presentation:style-name="a279" draw:name="Rectangle 5" svg:x="0.99306in" svg:y="5.15451in" svg:width="5.44792in" svg:height="4.88715in" presentation:class="notes" presentation:placeholder="false">
          <draw:text-box>
            <text:p text:style-name="a266" text:class-names="" text:cond-style-name=""><text:span text:style-name="a265" text:class-names="">按一下以編輯母片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第二層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2" draw:name="Rectangle 6" svg:x="0in" svg:y="10.30903in" svg:width="3.22222in" svg:height="0.54688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3" presentation:style-name="a285" draw:name="Rectangle 7" svg:x="4.21181in" svg:y="10.30903in" svg:width="3.22222in" svg:height="0.54688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TxTwoObj-比對" style:page-layout-name="pageLayout1" draw:style-name="a287">
      <draw:custom-shape svg:x="0.58333in" svg:y="6.90799in" svg:width="8.91667in" svg:height="0.0816in" draw:id="id39" draw:layer="Master1-bg" draw:style-name="a291" draw:name="Rectangle 15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40" draw:layer="Master1-bg" draw:style-name="a295" draw:name="Rectangle 17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96" draw:name="圖片 11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42" presentation:style-name="a300" draw:name="標題 1" svg:x="0.5in" svg:y="0.30035in" svg:width="9in" svg:height="1.25in" presentation:class="title" presentation:placeholder="false">
        <draw:text-box>
          <text:p text:style-name="a299" text:class-names="" text:cond-style-name=""><text:span text:style-name="a297" text:class-names="">按一下以編輯母片標題樣式</text:span><text:span text:style-name="a298" text:class-names=""/></text:p>
        </draw:text-box>
        <svg:title/>
        <svg:desc/>
      </draw:frame>
      <draw:frame draw:id="id43" presentation:style-name="a304" draw:name="文字版面配置區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按一下以編輯母片文字樣式</text:span></text:p>
            </text:list-item>
          </text:list>
        </draw:text-box>
        <svg:title/>
        <svg:desc/>
      </draw:frame>
      <draw:frame draw:id="id44" presentation:style-name="a321" draw:name="內容版面配置區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第二層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第三層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第五層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25" draw:name="文字版面配置區 4" svg:x="5.07986in" svg:y="1.67882in" svg:width="4.42014in" svg:height="0.69965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2" draw:name="內容版面配置區 5" svg:x="5.07986in" svg:y="2.37847in" svg:width="4.42014in" svg:height="4.32118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7" draw:name="Rectangle 11" svg:x="0.5in" svg:y="7.05729in" svg:width="2.33333in" svg:height="0.2934in" presentation:class="date-time" presentation:placeholder="false">
        <draw:text-box>
          <text:p text:style-name="a346" text:class-names="" text:cond-style-name=""><text:span text:style-name="a343" text:class-names=""><text:date text:fixed="false" style:data-style-name="a344">2015/11/12</text:date></text:span><text:span text:style-name="a345" text:class-names=""/></text:p>
        </draw:text-box>
        <svg:title/>
        <svg:desc/>
      </draw:frame>
      <draw:frame draw:id="id48" presentation:style-name="a350" draw:name="Rectangle 12" svg:x="2.87326in" svg:y="7.05729in" svg:width="2.99306in" svg:height="0.31597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9" presentation:style-name="a353" draw:name="Rectangle 13" svg:x="9.09549in" svg:y="7.13542in" svg:width="0.83681in" svg:height="0.23785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2">
        <draw:frame draw:id="id8" presentation:style-name="a356" draw:name="Rectangle 2" svg:x="0in" svg:y="0in" svg:width="3.22222in" svg:height="0.54688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Rectangle 3" svg:x="4.21181in" svg:y="0in" svg:width="3.22222in" svg:height="0.54688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360" draw:name="Rectangle 4">
          <svg:title/>
          <svg:desc/>
        </draw:page-thumbnail>
        <draw:frame draw:id="id11" presentation:style-name="a375" draw:name="Rectangle 5" svg:x="0.99306in" svg:y="5.15451in" svg:width="5.44792in" svg:height="4.88715in" presentation:class="notes" presentation:placeholder="false">
          <draw:text-box>
            <text:p text:style-name="a362" text:class-names="" text:cond-style-name=""><text:span text:style-name="a361" text:class-names="">按一下以編輯母片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第二層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8" draw:name="Rectangle 6" svg:x="0in" svg:y="10.30903in" svg:width="3.22222in" svg:height="0.54688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3" presentation:style-name="a381" draw:name="Rectangle 7" svg:x="4.21181in" svg:y="10.30903in" svg:width="3.22222in" svg:height="0.54688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itleOnly-只有標題" style:page-layout-name="pageLayout1" draw:style-name="a383">
      <draw:custom-shape svg:x="0.58333in" svg:y="6.90799in" svg:width="8.91667in" svg:height="0.0816in" draw:id="id50" draw:layer="Master1-bg" draw:style-name="a387" draw:name="Rectangle 15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51" draw:layer="Master1-bg" draw:style-name="a391" draw:name="Rectangle 1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392" draw:name="圖片 7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53" presentation:style-name="a396" draw:name="標題 1" svg:x="0.90451in" svg:y="0.2066in" svg:width="8.5in" svg:height="0.72917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54" presentation:style-name="a401" draw:name="Rectangle 11" svg:x="0.5in" svg:y="7.05729in" svg:width="2.33333in" svg:height="0.2934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015/11/12</text:date></text:span><text:span text:style-name="a399" text:class-names=""/></text:p>
        </draw:text-box>
        <svg:title/>
        <svg:desc/>
      </draw:frame>
      <draw:frame draw:id="id55" presentation:style-name="a404" draw:name="Rectangle 12" svg:x="2.87326in" svg:y="7.05729in" svg:width="2.99306in" svg:height="0.31597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6" presentation:style-name="a407" draw:name="Rectangle 13" svg:x="9.09549in" svg:y="7.13542in" svg:width="0.83681in" svg:height="0.23785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6">
        <draw:frame draw:id="id8" presentation:style-name="a410" draw:name="Rectangle 2" svg:x="0in" svg:y="0in" svg:width="3.22222in" svg:height="0.54688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3" draw:name="Rectangle 3" svg:x="4.21181in" svg:y="0in" svg:width="3.22222in" svg:height="0.54688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414" draw:name="Rectangle 4">
          <svg:title/>
          <svg:desc/>
        </draw:page-thumbnail>
        <draw:frame draw:id="id11" presentation:style-name="a429" draw:name="Rectangle 5" svg:x="0.99306in" svg:y="5.15451in" svg:width="5.44792in" svg:height="4.88715in" presentation:class="notes" presentation:placeholder="false">
          <draw:text-box>
            <text:p text:style-name="a416" text:class-names="" text:cond-style-name=""><text:span text:style-name="a415" text:class-names="">按一下以編輯母片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2" draw:name="Rectangle 6" svg:x="0in" svg:y="10.30903in" svg:width="3.22222in" svg:height="0.54688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3" presentation:style-name="a435" draw:name="Rectangle 7" svg:x="4.21181in" svg:y="10.30903in" svg:width="3.22222in" svg:height="0.54688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blank-空白" style:page-layout-name="pageLayout1" draw:style-name="a437">
      <draw:custom-shape svg:x="0.58333in" svg:y="6.90799in" svg:width="8.91667in" svg:height="0.0816in" draw:id="id57" draw:layer="Master1-bg" draw:style-name="a441" draw:name="Rectangle 15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58" draw:layer="Master1-bg" draw:style-name="a445" draw:name="Rectangle 17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446" draw:name="圖片 6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60" presentation:style-name="a451" draw:name="Rectangle 11" svg:x="0.5in" svg:y="7.05729in" svg:width="2.33333in" svg:height="0.2934in" presentation:class="date-time" presentation:placeholder="false">
        <draw:text-box>
          <text:p text:style-name="a450" text:class-names="" text:cond-style-name=""><text:span text:style-name="a447" text:class-names=""><text:date text:fixed="false" style:data-style-name="a448">2015/11/12</text:date></text:span><text:span text:style-name="a449" text:class-names=""/></text:p>
        </draw:text-box>
        <svg:title/>
        <svg:desc/>
      </draw:frame>
      <draw:frame draw:id="id61" presentation:style-name="a454" draw:name="Rectangle 12" svg:x="2.87326in" svg:y="7.05729in" svg:width="2.99306in" svg:height="0.3159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2" presentation:style-name="a457" draw:name="Rectangle 13" svg:x="9.09549in" svg:y="7.13542in" svg:width="0.83681in" svg:height="0.2378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6">
        <draw:frame draw:id="id8" presentation:style-name="a460" draw:name="Rectangle 2" svg:x="0in" svg:y="0in" svg:width="3.22222in" svg:height="0.54688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Rectangle 3" svg:x="4.21181in" svg:y="0in" svg:width="3.22222in" svg:height="0.54688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464" draw:name="Rectangle 4">
          <svg:title/>
          <svg:desc/>
        </draw:page-thumbnail>
        <draw:frame draw:id="id11" presentation:style-name="a479" draw:name="Rectangle 5" svg:x="0.99306in" svg:y="5.15451in" svg:width="5.44792in" svg:height="4.88715in" presentation:class="notes" presentation:placeholder="false">
          <draw:text-box>
            <text:p text:style-name="a466" text:class-names="" text:cond-style-name=""><text:span text:style-name="a465" text:class-names="">按一下以編輯母片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2" draw:name="Rectangle 6" svg:x="0in" svg:y="10.30903in" svg:width="3.22222in" svg:height="0.54688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3" presentation:style-name="a485" draw:name="Rectangle 7" svg:x="4.21181in" svg:y="10.30903in" svg:width="3.22222in" svg:height="0.54688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objTx-含標題的內容" style:page-layout-name="pageLayout1" draw:style-name="a487">
      <draw:custom-shape svg:x="0.58333in" svg:y="6.90799in" svg:width="8.91667in" svg:height="0.0816in" draw:id="id63" draw:layer="Master1-bg" draw:style-name="a491" draw:name="Rectangle 15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64" draw:layer="Master1-bg" draw:style-name="a495" draw:name="Rectangle 17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496" draw:name="圖片 9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66" presentation:style-name="a500" draw:name="標題 1" svg:x="0.5in" svg:y="0.29861in" svg:width="3.28993in" svg:height="1.27083in" presentation:class="title" presentation:placeholder="false">
        <draw:text-box>
          <text:p text:style-name="a499" text:class-names="" text:cond-style-name=""><text:span text:style-name="a497" text:class-names="">按一下以編輯母片標題樣式</text:span><text:span text:style-name="a498" text:class-names=""/></text:p>
        </draw:text-box>
        <svg:title/>
        <svg:desc/>
      </draw:frame>
      <draw:frame draw:id="id67" presentation:style-name="a517" draw:name="內容版面配置區 2" svg:x="3.90972in" svg:y="0.29861in" svg:width="5.59028in" svg:height="6.40104in" presentation:class="object" presentation:placeholder="false">
        <draw:text-box>
          <text:list text:style-name="a503">
            <text:list-item>
              <text:p text:style-name="a502" text:class-names="" text:cond-style-name=""><text:span text:style-name="a501" text:class-names="">按一下以編輯母片文字樣式</text:span></text:p>
            </text:list-item>
          </text:list>
          <text:list text:style-name="a506">
            <text:list-item>
              <text:list text:style-name="a506">
                <text:list-item>
                  <text:p text:style-name="a505" text:class-names="" text:cond-style-name=""><text:span text:style-name="a504" text:class-names="">第二層</text:span></text:p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p text:style-name="a508" text:class-names="" text:cond-style-name=""><text:span text:style-name="a507" text:class-names="">第三層</text:span></text:p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p text:style-name="a511" text:class-names="" text:cond-style-name=""><text:span text:style-name="a5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3" text:class-names="">第五層</text:span><text:span text:style-name="a5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21" draw:name="文字版面配置區 3" svg:x="0.5in" svg:y="1.56944in" svg:width="3.28993in" svg:height="5.13021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按一下以編輯母片文字樣式</text:span></text:p>
            </text:list-item>
          </text:list>
        </draw:text-box>
        <svg:title/>
        <svg:desc/>
      </draw:frame>
      <draw:frame draw:id="id69" presentation:style-name="a526" draw:name="Rectangle 11" svg:x="0.5in" svg:y="7.05729in" svg:width="2.33333in" svg:height="0.2934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2015/11/12</text:date></text:span><text:span text:style-name="a524" text:class-names=""/></text:p>
        </draw:text-box>
        <svg:title/>
        <svg:desc/>
      </draw:frame>
      <draw:frame draw:id="id70" presentation:style-name="a529" draw:name="Rectangle 12" svg:x="2.87326in" svg:y="7.05729in" svg:width="2.99306in" svg:height="0.31597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1" presentation:style-name="a532" draw:name="Rectangle 13" svg:x="9.09549in" svg:y="7.13542in" svg:width="0.83681in" svg:height="0.23785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1">
        <draw:frame draw:id="id8" presentation:style-name="a535" draw:name="Rectangle 2" svg:x="0in" svg:y="0in" svg:width="3.22222in" svg:height="0.54688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9" presentation:style-name="a538" draw:name="Rectangle 3" svg:x="4.21181in" svg:y="0in" svg:width="3.22222in" svg:height="0.54688in" presentation:class="date-time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539" draw:name="Rectangle 4">
          <svg:title/>
          <svg:desc/>
        </draw:page-thumbnail>
        <draw:frame draw:id="id11" presentation:style-name="a554" draw:name="Rectangle 5" svg:x="0.99306in" svg:y="5.15451in" svg:width="5.44792in" svg:height="4.88715in" presentation:class="notes" presentation:placeholder="false">
          <draw:text-box>
            <text:p text:style-name="a541" text:class-names="" text:cond-style-name=""><text:span text:style-name="a540" text:class-names="">按一下以編輯母片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第二層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7" draw:name="Rectangle 6" svg:x="0in" svg:y="10.30903in" svg:width="3.22222in" svg:height="0.54688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3" presentation:style-name="a560" draw:name="Rectangle 7" svg:x="4.21181in" svg:y="10.30903in" svg:width="3.22222in" svg:height="0.54688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picTx-含標題的圖片" style:page-layout-name="pageLayout1" draw:style-name="a562">
      <draw:custom-shape svg:x="0.58333in" svg:y="6.90799in" svg:width="8.91667in" svg:height="0.0816in" draw:id="id72" draw:layer="Master1-bg" draw:style-name="a566" draw:name="Rectangle 15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73" draw:layer="Master1-bg" draw:style-name="a570" draw:name="Rectangle 17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571" draw:name="圖片 9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75" presentation:style-name="a575" draw:name="標題 1" svg:x="1.96007in" svg:y="5.25in" svg:width="6in" svg:height="0.61979in" presentation:class="title" presentation:placeholder="false">
        <draw:text-box>
          <text:p text:style-name="a574" text:class-names="" text:cond-style-name=""><text:span text:style-name="a572" text:class-names="">按一下以編輯母片標題樣式</text:span><text:span text:style-name="a573" text:class-names=""/></text:p>
        </draw:text-box>
        <svg:title/>
        <svg:desc/>
      </draw:frame>
      <draw:frame draw:id="id76" presentation:style-name="a578" draw:name="圖片版面配置區 2" svg:x="1.96007in" svg:y="0.67014in" svg:width="6in" svg:height="4.5in" presentation:class="graphic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7" presentation:style-name="a582" draw:name="文字版面配置區 3" svg:x="1.96007in" svg:y="5.86979in" svg:width="6in" svg:height="0.88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</draw:text-box>
        <svg:title/>
        <svg:desc/>
      </draw:frame>
      <draw:frame draw:id="id78" presentation:style-name="a587" draw:name="Rectangle 11" svg:x="0.5in" svg:y="7.05729in" svg:width="2.33333in" svg:height="0.2934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2015/11/12</text:date></text:span><text:span text:style-name="a585" text:class-names=""/></text:p>
        </draw:text-box>
        <svg:title/>
        <svg:desc/>
      </draw:frame>
      <draw:frame draw:id="id79" presentation:style-name="a590" draw:name="Rectangle 12" svg:x="2.87326in" svg:y="7.05729in" svg:width="2.99306in" svg:height="0.31597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0" presentation:style-name="a593" draw:name="Rectangle 13" svg:x="9.09549in" svg:y="7.13542in" svg:width="0.83681in" svg:height="0.2378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2">
        <draw:frame draw:id="id8" presentation:style-name="a596" draw:name="Rectangle 2" svg:x="0in" svg:y="0in" svg:width="3.22222in" svg:height="0.54688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Rectangle 3" svg:x="4.21181in" svg:y="0in" svg:width="3.22222in" svg:height="0.54688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600" draw:name="Rectangle 4">
          <svg:title/>
          <svg:desc/>
        </draw:page-thumbnail>
        <draw:frame draw:id="id11" presentation:style-name="a615" draw:name="Rectangle 5" svg:x="0.99306in" svg:y="5.15451in" svg:width="5.44792in" svg:height="4.88715in" presentation:class="notes" presentation:placeholder="false">
          <draw:text-box>
            <text:p text:style-name="a602" text:class-names="" text:cond-style-name=""><text:span text:style-name="a601" text:class-names="">按一下以編輯母片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第二層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8" draw:name="Rectangle 6" svg:x="0in" svg:y="10.30903in" svg:width="3.22222in" svg:height="0.54688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3" presentation:style-name="a621" draw:name="Rectangle 7" svg:x="4.21181in" svg:y="10.30903in" svg:width="3.22222in" svg:height="0.54688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23">
      <draw:custom-shape svg:x="0.58333in" svg:y="6.90799in" svg:width="8.91667in" svg:height="0.0816in" draw:id="id81" draw:layer="Master1-bg" draw:style-name="a627" draw:name="Rectangle 15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82" draw:layer="Master1-bg" draw:style-name="a631" draw:name="Rectangle 17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layer="Master1-bg" draw:style-name="a632" draw:name="圖片 8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84" presentation:style-name="a636" draw:name="標題 1" svg:x="0.90451in" svg:y="0.2066in" svg:width="8.5in" svg:height="0.72917in" presentation:class="title" presentation:placeholder="false">
        <draw:text-box>
          <text:p text:style-name="a635" text:class-names="" text:cond-style-name=""><text:span text:style-name="a633" text:class-names="">按一下以編輯母片標題樣式</text:span><text:span text:style-name="a634" text:class-names=""/></text:p>
        </draw:text-box>
        <svg:title/>
        <svg:desc/>
      </draw:frame>
      <draw:frame draw:id="id85" presentation:style-name="a653" draw:name="直排文字版面配置區 2" svg:x="0.82639in" svg:y="1.15104in" svg:width="8.50174in" svg:height="5.6701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按一下以編輯母片文字樣式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第二層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第三層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第五層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58" draw:name="Rectangle 11" svg:x="0.5in" svg:y="7.05729in" svg:width="2.33333in" svg:height="0.2934in" presentation:class="date-time" presentation:placeholder="false">
        <draw:text-box>
          <text:p text:style-name="a657" text:class-names="" text:cond-style-name=""><text:span text:style-name="a654" text:class-names=""><text:date text:fixed="false" style:data-style-name="a655">2015/11/12</text:date></text:span><text:span text:style-name="a656" text:class-names=""/></text:p>
        </draw:text-box>
        <svg:title/>
        <svg:desc/>
      </draw:frame>
      <draw:frame draw:id="id87" presentation:style-name="a661" draw:name="Rectangle 12" svg:x="2.87326in" svg:y="7.05729in" svg:width="2.99306in" svg:height="0.31597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8" presentation:style-name="a664" draw:name="Rectangle 13" svg:x="9.09549in" svg:y="7.13542in" svg:width="0.83681in" svg:height="0.2378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3">
        <draw:frame draw:id="id8" presentation:style-name="a667" draw:name="Rectangle 2" svg:x="0in" svg:y="0in" svg:width="3.22222in" svg:height="0.54688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9" presentation:style-name="a670" draw:name="Rectangle 3" svg:x="4.21181in" svg:y="0in" svg:width="3.22222in" svg:height="0.54688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671" draw:name="Rectangle 4">
          <svg:title/>
          <svg:desc/>
        </draw:page-thumbnail>
        <draw:frame draw:id="id11" presentation:style-name="a686" draw:name="Rectangle 5" svg:x="0.99306in" svg:y="5.15451in" svg:width="5.44792in" svg:height="4.88715in" presentation:class="notes" presentation:placeholder="false">
          <draw:text-box>
            <text:p text:style-name="a673" text:class-names="" text:cond-style-name=""><text:span text:style-name="a672" text:class-names="">按一下以編輯母片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第二層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9" draw:name="Rectangle 6" svg:x="0in" svg:y="10.30903in" svg:width="3.22222in" svg:height="0.54688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3" presentation:style-name="a692" draw:name="Rectangle 7" svg:x="4.21181in" svg:y="10.30903in" svg:width="3.22222in" svg:height="0.54688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694">
      <draw:custom-shape svg:x="0.58333in" svg:y="6.90799in" svg:width="8.91667in" svg:height="0.0816in" draw:id="id89" draw:layer="Master1-bg" draw:style-name="a698" draw:name="Rectangle 15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90" draw:layer="Master1-bg" draw:style-name="a702" draw:name="Rectangle 17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703" draw:name="圖片 8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92" presentation:style-name="a707" draw:name="直排標題 1" svg:x="7.4375in" svg:y="0.44271in" svg:width="2.20313in" svg:height="6.53646in" presentation:class="title" presentation:placeholder="false">
        <draw:text-box>
          <text:p text:style-name="a706" text:class-names="" text:cond-style-name=""><text:span text:style-name="a704" text:class-names="">按一下以編輯母片標題樣式</text:span><text:span text:style-name="a705" text:class-names=""/></text:p>
        </draw:text-box>
        <svg:title/>
        <svg:desc/>
      </draw:frame>
      <draw:frame draw:id="id93" presentation:style-name="a724" draw:name="直排文字版面配置區 2" svg:x="0.82639in" svg:y="0.44271in" svg:width="6.44444in" svg:height="6.53646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按一下以編輯母片文字樣式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第二層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第三層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0" text:class-names="">第五層</text:span><text:span text:style-name="a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29" draw:name="Rectangle 11" svg:x="0.5in" svg:y="7.05729in" svg:width="2.33333in" svg:height="0.2934in" presentation:class="date-time" presentation:placeholder="false">
        <draw:text-box>
          <text:p text:style-name="a728" text:class-names="" text:cond-style-name=""><text:span text:style-name="a725" text:class-names=""><text:date text:fixed="false" style:data-style-name="a726">2015/11/12</text:date></text:span><text:span text:style-name="a727" text:class-names=""/></text:p>
        </draw:text-box>
        <svg:title/>
        <svg:desc/>
      </draw:frame>
      <draw:frame draw:id="id95" presentation:style-name="a732" draw:name="Rectangle 12" svg:x="2.87326in" svg:y="7.05729in" svg:width="2.99306in" svg:height="0.31597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96" presentation:style-name="a735" draw:name="Rectangle 13" svg:x="9.09549in" svg:y="7.13542in" svg:width="0.83681in" svg:height="0.23785in" presentation:class="page-number" presentation:placeholder="false">
        <draw:text-box>
          <text:p text:style-name="a734" text:class-names="" text:cond-style-name=""><text:span text:style-name="a7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4">
        <draw:frame draw:id="id8" presentation:style-name="a738" draw:name="Rectangle 2" svg:x="0in" svg:y="0in" svg:width="3.22222in" svg:height="0.54688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9" presentation:style-name="a741" draw:name="Rectangle 3" svg:x="4.21181in" svg:y="0in" svg:width="3.22222in" svg:height="0.54688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742" draw:name="Rectangle 4">
          <svg:title/>
          <svg:desc/>
        </draw:page-thumbnail>
        <draw:frame draw:id="id11" presentation:style-name="a757" draw:name="Rectangle 5" svg:x="0.99306in" svg:y="5.15451in" svg:width="5.44792in" svg:height="4.88715in" presentation:class="notes" presentation:placeholder="false">
          <draw:text-box>
            <text:p text:style-name="a744" text:class-names="" text:cond-style-name=""><text:span text:style-name="a743" text:class-names="">按一下以編輯母片</text:span></text:p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第二層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p text:style-name="a752" text:class-names="" text:cond-style-name=""><text:span text:style-name="a7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list text:style-name="a756">
                              <text:list-item>
                                <text:p text:style-name="a755" text:class-names="" text:cond-style-name=""><text:span text:style-name="a7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0" draw:name="Rectangle 6" svg:x="0in" svg:y="10.30903in" svg:width="3.22222in" svg:height="0.54688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3" presentation:style-name="a763" draw:name="Rectangle 7" svg:x="4.21181in" svg:y="10.30903in" svg:width="3.22222in" svg:height="0.54688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tbl-標題及表格" style:page-layout-name="pageLayout1" draw:style-name="a765">
      <draw:custom-shape svg:x="0.58333in" svg:y="6.90799in" svg:width="8.91667in" svg:height="0.0816in" draw:id="id97" draw:layer="Master1-bg" draw:style-name="a769" draw:name="Rectangle 15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98" draw:layer="Master1-bg" draw:style-name="a773" draw:name="Rectangle 17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774" draw:name="圖片 8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100" presentation:style-name="a778" draw:name="標題 1" svg:x="0.90451in" svg:y="0.2066in" svg:width="8.5in" svg:height="0.72917in" presentation:class="title" presentation:placeholder="false">
        <draw:text-box>
          <text:p text:style-name="a777" text:class-names="" text:cond-style-name=""><text:span text:style-name="a775" text:class-names="">按一下以編輯母片標題樣式</text:span><text:span text:style-name="a776" text:class-names=""/></text:p>
        </draw:text-box>
        <svg:title/>
        <svg:desc/>
      </draw:frame>
      <draw:frame draw:id="id101" presentation:style-name="a782" draw:name="表格版面配置區 2" svg:x="0.82639in" svg:y="1.15104in" svg:width="8.50174in" svg:height="5.67014in" presentation:class="tabl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02" presentation:style-name="a787" draw:name="Rectangle 11" svg:x="0.5in" svg:y="7.05729in" svg:width="2.33333in" svg:height="0.2934in" presentation:class="date-time" presentation:placeholder="false">
        <draw:text-box>
          <text:p text:style-name="a786" text:class-names="" text:cond-style-name=""><text:span text:style-name="a783" text:class-names=""><text:date text:fixed="false" style:data-style-name="a784">2015/11/12</text:date></text:span><text:span text:style-name="a785" text:class-names=""/></text:p>
        </draw:text-box>
        <svg:title/>
        <svg:desc/>
      </draw:frame>
      <draw:frame draw:id="id103" presentation:style-name="a790" draw:name="Rectangle 12" svg:x="2.87326in" svg:y="7.05729in" svg:width="2.99306in" svg:height="0.31597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04" presentation:style-name="a793" draw:name="Rectangle 13" svg:x="9.09549in" svg:y="7.13542in" svg:width="0.83681in" svg:height="0.23785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22">
        <draw:frame draw:id="id8" presentation:style-name="a796" draw:name="Rectangle 2" svg:x="0in" svg:y="0in" svg:width="3.22222in" svg:height="0.54688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9" presentation:style-name="a799" draw:name="Rectangle 3" svg:x="4.21181in" svg:y="0in" svg:width="3.22222in" svg:height="0.54688in" presentation:class="date-time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800" draw:name="Rectangle 4">
          <svg:title/>
          <svg:desc/>
        </draw:page-thumbnail>
        <draw:frame draw:id="id11" presentation:style-name="a815" draw:name="Rectangle 5" svg:x="0.99306in" svg:y="5.15451in" svg:width="5.44792in" svg:height="4.88715in" presentation:class="notes" presentation:placeholder="false">
          <draw:text-box>
            <text:p text:style-name="a802" text:class-names="" text:cond-style-name=""><text:span text:style-name="a801" text:class-names="">按一下以編輯母片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第二層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8" draw:name="Rectangle 6" svg:x="0in" svg:y="10.30903in" svg:width="3.22222in" svg:height="0.54688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3" presentation:style-name="a821" draw:name="Rectangle 7" svg:x="4.21181in" svg:y="10.30903in" svg:width="3.22222in" svg:height="0.54688in" presentation:class="page-number" presentation:placeholder="false">
          <draw:text-box>
            <text:p text:style-name="a820" text:class-names="" text:cond-style-name=""><text:span text:style-name="a8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AndTwoObj-標題，文字及兩項物件" style:page-layout-name="pageLayout1" draw:style-name="a823">
      <draw:custom-shape svg:x="0.58333in" svg:y="6.90799in" svg:width="8.91667in" svg:height="0.0816in" draw:id="id105" draw:layer="Master1-bg" draw:style-name="a827" draw:name="Rectangle 15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4063in" svg:y="0.94097in" svg:width="8.25in" svg:height="0.05903in" draw:id="id106" draw:layer="Master1-bg" draw:style-name="a831" draw:name="Rectangle 17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draw:layer="Master1-bg" draw:style-name="a832" draw:name="圖片 9" svg:x="2.30035in" svg:y="7.0434in" svg:width="5.55382in" svg:height="0.34375in" style:rel-width="scale" style:rel-height="scale">
        <draw:image xlink:href="media/image11.jpeg" xlink:type="simple" xlink:show="embed" xlink:actuate="onLoad"/>
        <svg:title/>
        <svg:desc/>
      </draw:frame>
      <draw:frame draw:id="id108" presentation:style-name="a836" draw:name="標題 1" svg:x="0.5in" svg:y="0.30382in" svg:width="9in" svg:height="1.24653in" presentation:class="title" presentation:placeholder="false">
        <draw:text-box>
          <text:p text:style-name="a835" text:class-names="" text:cond-style-name=""><text:span text:style-name="a833" text:class-names="">按一下以編輯母片標題樣式</text:span><text:span text:style-name="a834" text:class-names=""/></text:p>
        </draw:text-box>
        <svg:title/>
        <svg:desc/>
      </draw:frame>
      <draw:frame draw:id="id109" presentation:style-name="a853" draw:name="文字版面配置區 2" svg:x="0.5in" svg:y="1.75in" svg:width="4.42308in" svg:height="4.95486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按一下以編輯母片文字樣式</text:span></text:p>
            </text:list-item>
          </text:list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第二層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第三層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list text:style-name="a852">
                            <text:list-item>
                              <text:p text:style-name="a851" text:class-names="" text:cond-style-name=""><text:span text:style-name="a849" text:class-names="">第五層</text:span><text:span text:style-name="a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70" draw:name="內容版面配置區 3" svg:x="5.07692in" svg:y="1.75in" svg:width="4.42308in" svg:height="2.3941in" presentation:class="object" presentation:placeholder="false">
        <draw:text-box>
          <text:list text:style-name="a856">
            <text:list-item>
              <text:p text:style-name="a855" text:class-names="" text:cond-style-name=""><text:span text:style-name="a854" text:class-names="">按一下以編輯母片文字樣式</text:span></text:p>
            </text:list-item>
          </text:list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7" text:class-names="">第二層</text:span></text:p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p text:style-name="a861" text:class-names="" text:cond-style-name=""><text:span text:style-name="a860" text:class-names="">第三層</text:span></text:p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p text:style-name="a864" text:class-names="" text:cond-style-name=""><text:span text:style-name="a8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6" text:class-names="">第五層</text:span><text:span text:style-name="a8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887" draw:name="內容版面配置區 4" svg:x="5.07692in" svg:y="4.31076in" svg:width="4.42308in" svg:height="2.394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按一下以編輯母片文字樣式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第二層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第三層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第五層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90" draw:name="Rectangle 4" svg:x="0.5in" svg:y="7.05729in" svg:width="2.33333in" svg:height="0.2934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13" presentation:style-name="a894" draw:name="Rectangle 5" svg:x="9.09549in" svg:y="7.13542in" svg:width="0.83681in" svg:height="0.23785in" presentation:class="page-number" presentation:placeholder="false">
        <draw:text-box>
          <text:p text:style-name="a893" text:class-names="" text:cond-style-name=""><text:span text:style-name="a891" text:class-names=""><text:page-number style:num-format="1" text:fixed="false">‹#›</text:page-number></text:span><text:span text:style-name="a892" text:class-names=""/></text:p>
        </draw:text-box>
        <svg:title/>
        <svg:desc/>
      </draw:frame>
      <presentation:notes style:page-layout-name="pageLayout2" draw:style-name="a923">
        <draw:frame draw:id="id8" presentation:style-name="a897" draw:name="Rectangle 2" svg:x="0in" svg:y="0in" svg:width="3.22222in" svg:height="0.54688in" presentation:class="head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" presentation:style-name="a900" draw:name="Rectangle 3" svg:x="4.21181in" svg:y="0in" svg:width="3.22222in" svg:height="0.54688in" presentation:class="date-time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page-thumbnail svg:x="1.01736in" svg:y="0.81424in" svg:width="5.4184in" svg:height="4.06424in" presentation:class="page" draw:id="id10" presentation:style-name="a901" draw:name="Rectangle 4">
          <svg:title/>
          <svg:desc/>
        </draw:page-thumbnail>
        <draw:frame draw:id="id11" presentation:style-name="a916" draw:name="Rectangle 5" svg:x="0.99306in" svg:y="5.15451in" svg:width="5.44792in" svg:height="4.88715in" presentation:class="notes" presentation:placeholder="false">
          <draw:text-box>
            <text:p text:style-name="a903" text:class-names="" text:cond-style-name=""><text:span text:style-name="a902" text:class-names="">按一下以編輯母片</text:span></text:p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第二層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p text:style-name="a908" text:class-names="" text:cond-style-name=""><text:span text:style-name="a9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p text:style-name="a911" text:class-names="" text:cond-style-name=""><text:span text:style-name="a9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list text:style-name="a915">
                              <text:list-item>
                                <text:p text:style-name="a914" text:class-names="" text:cond-style-name=""><text:span text:style-name="a9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19" draw:name="Rectangle 6" svg:x="0in" svg:y="10.30903in" svg:width="3.22222in" svg:height="0.54688in" presentation:class="foot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3" presentation:style-name="a922" draw:name="Rectangle 7" svg:x="4.21181in" svg:y="10.30903in" svg:width="3.22222in" svg:height="0.54688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924">
      <draw:frame draw:id="id114" presentation:style-name="a927" draw:name="Rectangle 2" svg:x="0in" svg:y="0in" svg:width="3.19618in" svg:height="0.50347in" presentation:class="head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15" presentation:style-name="a930" draw:name="Rectangle 3" svg:x="4.20833in" svg:y="0in" svg:width="3.19444in" svg:height="0.50347in" presentation:class="date-tim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16" presentation:style-name="a933" draw:name="Rectangle 4" svg:x="0in" svg:y="10.30903in" svg:width="3.19618in" svg:height="0.50694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17" presentation:style-name="a936" draw:name="Rectangle 5" svg:x="4.20833in" svg:y="10.30903in" svg:width="3.19444in" svg:height="0.50694in" presentation:class="page-number" presentation:placeholder="false">
        <draw:text-box>
          <text:p text:style-name="a935" text:class-names="" text:cond-style-name=""><text:span text:style-name="a934" text:class-names=""><text:page-number style:num-format="1" text:fixed="false">‹#›</text:page-number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全球資訊網編輯委員會_x000b_第21次會議</dc:title>
    <meta:initial-creator>郭哲宏</meta:initial-creator>
    <dc:creator>win-1432814595223</dc:creator>
    <meta:creation-date>2005-03-28T01:46:21Z</meta:creation-date>
    <dc:date>2017-10-16T05:54:22Z</dc:date>
    <meta:print-date>2014-06-11T11:55:54Z</meta:print-date>
    <meta:template xlink:href="" xlink:type="simple"/>
    <meta:editing-cycles>3378</meta:editing-cycles>
    <meta:editing-duration>PT2878980S</meta:editing-duration>
    <meta:document-statistic meta:paragraph-count="233" meta:word-count="1359"/>
  </office:meta>
</office:document-meta>
</file>