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5.6312in" style:use-optimal-column-width="false"/>
    </style:style>
    <style:style style:name="Table19" style:family="table">
      <style:table-properties style:width="6.4194in" fo:margin-left="0.1722in" table:align="center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8756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style:letter-kerning="tru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34" style:family="table-row">
      <style:table-row-properties style:min-row-height="0.8756in" style:use-optimal-row-height="false"/>
    </style:style>
    <style:style style:name="P35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style:letter-kerning="tru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list-style-name="LFO28" style:family="paragraph">
      <style:paragraph-properties fo:keep-together="always" style:snap-to-layout-grid="false" fo:text-align="justify" fo:line-height="100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8756in" style:use-optimal-row-height="false"/>
    </style:style>
    <style:style style:name="P42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8756in" style:use-optimal-row-height="false"/>
    </style:style>
    <style:style style:name="P46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50" style:family="table-row">
      <style:table-row-properties style:min-row-height="0.8756in" style:use-optimal-row-height="false"/>
    </style:style>
    <style:style style:name="P51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54" style:family="table-row">
      <style:table-row-properties style:min-row-height="0.8756in" style:use-optimal-row-height="false"/>
    </style:style>
    <style:style style:name="P55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style:letter-kerning="tru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58" style:family="table-row">
      <style:table-row-properties style:min-row-height="0.8756in" style:use-optimal-row-height="false"/>
    </style:style>
    <style:style style:name="P59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style:letter-kerning="tru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8756in" style:use-optimal-row-height="false"/>
    </style:style>
    <style:style style:name="P64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TableRow67" style:family="table-row">
      <style:table-row-properties style:min-row-height="0.1812in" style:use-optimal-row-height="false"/>
    </style:style>
    <style:style style:name="P68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list-style-name="LFO28" style:family="paragraph">
      <style:paragraph-properties fo:keep-together="always" style:snap-to-layout-grid="false" fo:text-align="justify" fo:line-height="100%"/>
      <style:text-properties style:font-name-asian="標楷體" style:letter-kerning="true" fo:font-size="14pt" style:font-size-asian="14pt" style:font-size-complex="14pt"/>
    </style:style>
    <style:style style:name="P71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color="#000000" style:text-position="21.4% 100%" fo:font-size="14pt" style:font-size-asian="14pt" style:font-size-complex="14pt"/>
    </style:style>
    <style:style style:name="TableRow72" style:family="table-row">
      <style:table-row-properties style:min-row-height="0.8756in" style:use-optimal-row-height="false"/>
    </style:style>
    <style:style style:name="P73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list-style-name="LFO28" style:family="paragraph">
      <style:paragraph-properties fo:keep-together="always" style:snap-to-layout-grid="false" fo:text-align="justify" fo:line-height="100%" fo:margin-left="0.5027in" fo:text-indent="-0.4923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76" style:family="table-row">
      <style:table-row-properties style:min-row-height="0.0347in" style:use-optimal-row-height="false"/>
    </style:style>
    <style:style style:name="P77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list-style-name="LFO28" style:family="paragraph">
      <style:paragraph-properties fo:keep-together="always" style:snap-to-layout-grid="false" fo:text-align="justify" fo:line-height="100%" fo:margin-left="0.502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 text:c="2"/></text:span><text:span text:style-name="T6"><text:s/></text:span><text:span text:style-name="T7">10</text:span><text:span text:style-name="T8">7</text:span><text:span text:style-name="T9">年</text:span><text:span text:style-name="T10">3</text:span><text:span text:style-name="T11">月</text:span><text:span text:style-name="T12">國家發展委員</text:span><text:span text:style-name="T13">會</text:span><text:span text:style-name="T14">歷史</text:span><text:span text:style-name="T15">大事</text:span><text:span text:style-name="T16">紀</text:span><text:span text:style-name="T17">要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bookmark-start text:name="OLE_LINK1"/><text:bookmark-start text:name="OLE_LINK2"/><text:bookmark-start text:name="_Hlk300912978"/><text:span text:style-name="T26">時間</text:span></text:p>
          </table:table-cell>
          <table:table-cell table:style-name="TableCell27">
            <text:p text:style-name="P28">主題</text:p>
          </table:table-cell>
        </table:table-row>
        <table:table-row table:style-name="TableRow29">
          <table:table-cell table:style-name="TableCell30" table:number-rows-spanned="11">
            <text:p text:style-name="P31">107年3月</text:p>
          </table:table-cell>
          <table:table-cell table:style-name="TableCell32">
            <text:list text:style-name="LFO28" text:continue-numbering="true">
              <text:list-item>
                <text:p text:style-name="P33">舉辦「外國專業人才延攬及僱用法」宣導說明會。</text:p>
              </text:list-item>
            </text:list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28" text:continue-numbering="true">
              <text:list-item>
                <text:p text:style-name="P37"><text:span text:style-name="T38">辦理</text:span><text:span text:style-name="T39">賴院長頒發首張就業金卡予YouTube創辦人Steve Chen</text:span><text:span text:style-name="T40">(陳士駿)。</text:span></text:p>
              </text:list-item>
            </text:list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28" text:continue-numbering="true">
              <text:list-item>
                <text:p text:style-name="P44">陳主委美伶召開第三次行動支付跨部會研商會議。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28" text:continue-numbering="true">
              <text:list-item>
                <text:p text:style-name="P48">監察院張院長博雅率外交及僑政委員會委員參訪檔案局。</text:p>
              </text:list-item>
            </text:list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list text:style-name="LFO28" text:continue-numbering="true">
              <text:list-item>
                <text:p text:style-name="P53">賴院長召開新北市場次「中央與地方落實前瞻基礎建設暨長期照顧業務座談會」與訪視新北市地方建設。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28" text:continue-numbering="true">
              <text:list-item>
                <text:p text:style-name="P57">辦理賴院長召開「加速投資臺灣專案會議」第9次會議。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28" text:continue-numbering="true">
              <text:list-item>
                <text:p text:style-name="P61">召開本會第51次委員會議。</text:p>
              </text:list-item>
            </text:list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28" text:continue-numbering="true">
              <text:list-item>
                <text:p text:style-name="P66">賴院長召開臺北市場次「中央與地方業務交流座談會」。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28" text:continue-numbering="true">
              <text:list-item>
                <text:p text:style-name="P70">召開本會第52次委員會議。</text:p>
              </text:list-item>
            </text:list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list text:style-name="LFO28" text:continue-numbering="true">
              <text:list-item>
                <text:p text:style-name="P75">本會及中華經濟研究院與德國基爾(Kiel)世界經濟研究院共同舉辦「GS Taipei Workshop 2018」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list text:style-name="LFO28" text:continue-numbering="true">
              <text:list-item>
                <text:p text:style-name="P79">「美中貿易摩擦的可能影響與因應」提報行政院第3594次會議。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-complex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8-04-30T01:58:00Z</meta:creation-date>
    <dc:date>2018-04-30T01:58:00Z</dc:date>
    <meta:print-date>2014-01-13T0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