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771cm" table:align="center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11.769cm"/>
    </style:style>
    <style:style style:name="表格1.1" style:family="table-row">
      <style:table-row-properties style:min-row-height="1.976cm" fo:keep-together="auto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6.638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 style:master-page-name="Standard">
      <style:paragraph-properties fo:margin-left="-0.004cm" fo:margin-right="-0.85cm" style:line-height-at-least="0.035cm" fo:text-indent="-0.496cm" style:auto-text-indent="false" style:page-number="1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 style:list-style-name="WW8Num5">
      <style:paragraph-properties fo:margin-top="0.318cm" fo:margin-bottom="0.318cm" loext:contextual-spacing="false" fo:line-height="0.706cm" fo:text-align="justify" style:justify-single-word="false" fo:keep-together="always"/>
    </style:style>
    <style:style style:name="P3" style:family="paragraph" style:parent-style-name="Standard">
      <style:paragraph-properties fo:margin-top="0.318cm" fo:margin-bottom="0.318cm" loext:contextual-spacing="false" fo:line-height="0.6cm" fo:text-align="justify" style:justify-single-word="false" fo:keep-together="always"/>
    </style:style>
    <style:style style:name="P4" style:family="paragraph" style:parent-style-name="Standard" style:list-style-name="WW8Num5">
      <style:paragraph-properties fo:margin-top="0.318cm" fo:margin-bottom="0.318cm" loext:contextual-spacing="false" fo:line-height="0.706cm" fo:text-align="justify" style:justify-single-word="false" fo:keep-together="always"/>
      <style:text-properties fo:color="#1d1b11" style:text-position="21% 100%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.266cm" fo:margin-top="0.318cm" fo:margin-bottom="0.318cm" loext:contextual-spacing="false" fo:line-height="0.706cm" fo:text-align="center" style:justify-single-word="false" fo:keep-together="always" fo:text-indent="0cm" style:auto-text-indent="false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style:text-position="2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-complex="標楷體"/>
    </style:style>
    <style:style style:name="T8" style:family="text">
      <style:text-properties fo:color="#1d1b11" style:text-position="21% 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1d1b11" style:text-position="21% 100%" style:font-name="標楷體" fo:font-size="14pt" style:font-name-asian="標楷體" style:font-size-asian="14pt" style:font-name-complex="標楷體" style:font-size-complex="14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<text:s text:c="7"/></text:span>110年1月國家發展委員會歷史大事紀要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1"><text:s text:c="7"/></text:span><text:bookmark text:name="OLE_LINK1"/><text:bookmark text:name="OLE_LINK2"/><text:bookmark text:name="_Hlk300912978"/><text:span text:style-name="T2">時間</text:span></text:p>
          </table:table-cell>
          <table:table-cell table:style-name="表格1.B1" office:value-type="string">
            <text:p text:style-name="P5"><text:span text:style-name="T2">主</text:span><text:span text:style-name="T2"> <text:s text:c="4"/></text:span><text:span text:style-name="T2">題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5">民國110年1月</text:span></text:p>
          </table:table-cell>
          <table:table-cell table:style-name="表格1.B2" office:value-type="string">
            <text:list xml:id="list4788529979343098384" text:style-name="WW8Num5">
              <text:list-item>
                <text:p text:style-name="P2"><text:span text:style-name="T5">龔主委明鑫召開「生策會後COVID-19世代的大健康產業發展策略」建議書研商會議。</text:span></text:p>
              </text:list-item>
              <text:list-item>
                <text:p text:style-name="P2"><text:span text:style-name="T5">龔主委明鑫出席「國家融資保證中心」揭牌儀式。</text:span></text:p>
              </text:list-item>
              <text:list-item>
                <text:p text:style-name="P2"><text:span text:style-name="T8">召開本會第83次委員會議。</text:span></text:p>
              </text:list-item>
              <text:list-item>
                <text:p text:style-name="P4">「109年度整體公共建設計畫執行情形」提報行政院第3737次會議。</text:p>
              </text:list-item>
              <text:list-item>
                <text:p text:style-name="P2"><text:span text:style-name="T8">辦理「智慧政府2.0 啟動資料治理新三箭」記者會。</text:span></text:p>
              </text:list-item>
              <text:list-item>
                <text:p text:style-name="P2"><text:span text:style-name="T8">「臺灣開放政府國家行動方案」奉行政院核定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20_字元_20_字元4" style:display-name=" 字元 字元4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_20_字元_20_字元_20_字元1_20_字元_20_字元_20_字元" style:display-name=" 字元 字元2 字元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3" style:display-name=" 字元 字元3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size-asian="14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font-size="14pt" style:font-size-asian="14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font-size="14pt" style:font-size-asian="14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日期_20_字元" style:display-name="日期 字元" style:family="text">
      <style:text-properties fo:font-size="12pt" style:font-size-asian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89cm" fo:text-indent="-1.27cm" fo:margin-left="1.28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713cm" fo:text-indent="-0.847cm" fo:margin-left="1.71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59cm" fo:text-indent="-0.847cm" fo:margin-left="2.55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406cm" fo:text-indent="-0.847cm" fo:margin-left="3.40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93cm" fo:text-indent="-0.847cm" fo:margin-left="6.79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39cm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51cm" fo:text-indent="-0.635cm" fo:margin-left="0.65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75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10月經濟建設委員會工作紀要     97/11/14</dc:title>
    <meta:initial-creator>ACER</meta:initial-creator>
    <meta:creation-date>2021-02-22T16:41:00</meta:creation-date>
    <dc:creator>林志明</dc:creator>
    <dc:date>2021-03-05T17:07:00</dc:date>
    <meta:print-date>2021-02-22T16:12:00</meta:print-date>
    <meta:editing-cycles>7</meta:editing-cycles>
    <meta:editing-duration>PT14M</meta:editing-duration>
    <meta:document-statistic meta:table-count="1" meta:image-count="0" meta:object-count="0" meta:page-count="1" meta:paragraph-count="11" meta:word-count="173" meta:character-count="218" meta:non-whitespace-character-count="198"/>
    <meta:generator>LibreOffice/5.1.2.2$Windows_x86 LibreOffice_project/d3bf12ecb743fc0d20e0be0c58ca359301eb705f</meta:generator>
  </office:meta>
</office:document-meta>
</file>