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3.321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9.15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5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57cm" style:auto-text-indent="false"/>
    </style:style>
    <style:style style:name="P5" style:family="paragraph" style:parent-style-name="Standard" style:list-style-name="WW8Num15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57cm" style:auto-text-indent="false"/>
      <style:text-properties fo:color="#000000" style:text-position="21% 100%"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fo:font-size="14pt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text-position="21% 100%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 text:c="7"/></text:span>109年5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<text:s text:c="7"/></text:span><text:bookmark text:name="OLE_LINK1"/><text:bookmark text:name="OLE_LINK2"/><text:bookmark text:name="_Hlk300912978"/><text:span text:style-name="T4">時間</text:span></text:p>
          </table:table-cell>
          <table:table-cell table:style-name="表格1.B1" office:value-type="string">
            <text:p text:style-name="P3">主題</text:p>
          </table:table-cell>
        </table:table-row>
        <table:table-row table:style-name="表格1.2">
          <table:table-cell table:style-name="表格1.A2" office:value-type="string">
            <text:p text:style-name="P1">民國109年5月</text:p>
          </table:table-cell>
          <table:table-cell table:style-name="表格1.B2" office:value-type="string">
            <text:list xml:id="list491293597523691541" text:style-name="WW8Num15">
              <text:list-item>
                <text:p text:style-name="P4"><text:span text:style-name="T7">陳主委美伶主持「精進新創投資環境</text:span><text:span text:style-name="T7">2.0</text:span><text:span text:style-name="T7">跨部會討論會議」。</text:span></text:p>
              </text:list-item>
              <text:list-item>
                <text:p text:style-name="P4"><text:span text:style-name="T7">陳主委美伶主持行動支付跨部會研商第十次會議。</text:span></text:p>
              </text:list-item>
              <text:list-item>
                <text:p text:style-name="P5">陳主委美伶主持「行政院地方創生會報」第17次工作會議。</text:p>
              </text:list-item>
              <text:list-item>
                <text:p text:style-name="P5">新任龔主任委員明鑫接篆視事。</text:p>
              </text:list-item>
              <text:list-item>
                <text:p text:style-name="P4"><text:span text:style-name="T7">龔主委明鑫召開「研商六大核心戰略產業規劃方向事宜」跨部會研商會議。</text:span></text:p>
              </text:list-item>
              <text:list-item>
                <text:p text:style-name="P4"><text:span text:style-name="T7">「後疫情時代臺灣總體經濟發展(含現階段紓困成果)」提報行政院第3704次會議報告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6-19T18:55:00</meta:creation-date>
    <dc:creator>林志明</dc:creator>
    <dc:date>2020-06-19T18:55:00</dc:date>
    <meta:print-date>2020-06-09T17:14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93" meta:character-count="224" meta:non-whitespace-character-count="209"/>
    <meta:generator>LibreOffice/5.1.2.2$Windows_x86 LibreOffice_project/d3bf12ecb743fc0d20e0be0c58ca359301eb705f</meta:generator>
  </office:meta>
</office:document-meta>
</file>