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5cm" table:align="center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12.019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1.656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list-style-name="WW8Num13">
      <style:paragraph-properties fo:margin-top="0.318cm" fo:margin-bottom="0.318cm" loext:contextual-spacing="false" fo:line-height="0.706cm" fo:text-align="justify" style:justify-single-word="false" fo:keep-together="always"/>
    </style:style>
    <style:style style:name="P2" style:family="paragraph" style:parent-style-name="Standard">
      <style:paragraph-properties fo:margin-top="0.318cm" fo:margin-bottom="0.318cm" loext:contextual-spacing="false" fo:line-height="0.6cm" fo:text-align="justify" style:justify-single-word="false" fo:keep-together="always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.266cm" fo:margin-top="0.318cm" fo:margin-bottom="0.318cm" loext:contextual-spacing="false" fo:line-height="0.706cm" fo:text-align="center" style:justify-single-word="false" fo:keep-together="always" fo:text-indent="0cm" style:auto-text-indent="false"/>
    </style:style>
    <style:style style:name="P4" style:family="paragraph" style:parent-style-name="Standard">
      <style:paragraph-properties fo:margin-left="0cm" fo:margin-right="0.266cm" fo:margin-top="0.318cm" fo:margin-bottom="0.318cm" loext:contextual-spacing="false" fo:line-height="0.706cm" fo:text-align="center" style:justify-single-word="false" fo:keep-together="always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master-page-name="Standard">
      <style:paragraph-properties style:line-height-at-least="0.035cm" style:page-number="1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text-position="21% 100%" fo:font-size="14pt" style:font-name-asian="標楷體" style:font-size-asian="14pt" style:font-size-complex="14pt"/>
    </style:style>
    <style:style style:name="T11" style:family="text">
      <style:text-properties fo:color="#000000" style:text-position="21% 100%" fo:font-size="14pt" style:font-name-asian="標楷體" style:font-size-asian="14pt" style:font-size-complex="14pt"/>
    </style:style>
    <style:style style:name="T12" style:family="text">
      <style:text-properties style:font-name-complex="標楷體"/>
    </style:style>
    <style:style style:name="T13" style:family="text">
      <style:text-properties style:text-position="21% 100%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2"><text:s text:c="3"/></text:span>108年11月國家發展委員會歷史大事紀要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4"><text:s text:c="7"/></text:span><text:bookmark text:name="OLE_LINK1"/><text:bookmark text:name="OLE_LINK2"/><text:bookmark text:name="_Hlk300912978"/><text:span text:style-name="T5">時間</text:span></text:p>
          </table:table-cell>
          <table:table-cell table:style-name="表格1.B1" office:value-type="string">
            <text:p text:style-name="P4">主題</text:p>
          </table:table-cell>
        </table:table-row>
        <table:table-row table:style-name="表格1.2">
          <table:table-cell table:style-name="表格1.A2" office:value-type="string">
            <text:p text:style-name="P2">民國108年11月</text:p>
          </table:table-cell>
          <table:table-cell table:style-name="表格1.B2" office:value-type="string">
            <text:list xml:id="list8068972359801990028" text:style-name="WW8Num13">
              <text:list-item>
                <text:p text:style-name="P1"><text:span text:style-name="T8">於行政院新莊聯合辦公大樓綠廊舉辦2019檔案月「檔案‧有憶事」啟動儀式。</text:span></text:p>
              </text:list-item>
              <text:list-item>
                <text:p text:style-name="P1"><text:span text:style-name="T8">陳主委美伶出席「歐洲商會2020年建議書發表會」。</text:span></text:p>
              </text:list-item>
              <text:list-item>
                <text:p text:style-name="P1"><text:span text:style-name="T8">召開本會第72次委員會議。</text:span></text:p>
              </text:list-item>
              <text:list-item>
                <text:p text:style-name="P1"><text:span text:style-name="T8">陳主委美伶主持智慧政府行動方案第</text:span><text:span text:style-name="T8">2</text:span><text:span text:style-name="T8">次推動會議</text:span><text:span text:style-name="T8">。</text:span></text:p>
              </text:list-item>
              <text:list-item>
                <text:p text:style-name="P1"><text:span text:style-name="T8">陳主委美伶出席亞洲最大創新創業嘉年華</text:span><text:span text:style-name="T8">Meet Taipei。</text:span></text:p>
              </text:list-item>
              <text:list-item>
                <text:p text:style-name="P1"><text:span text:style-name="T8">陳主委美伶出席「女性創新國際人才交流與展覽會」並致詞。</text:span></text:p>
              </text:list-item>
              <text:list-item>
                <text:p text:style-name="P1"><text:span text:style-name="T2">陳主委美伶出席「行動支付聯合成果展」並致詞。</text:span></text:p>
              </text:list-item>
              <text:list-item>
                <text:p text:style-name="P1"><text:span text:style-name="T10">陳主委美伶主持「行政院地方創生會報」第</text:span><text:span text:style-name="T10">1</text:span><text:span text:style-name="T10">3次工作會議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4" style:display-name=" 字元 字元4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_20_字元_20_字元_20_字元1_20_字元_20_字元_20_字元" style:display-name=" 字元 字元2 字元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89cm" fo:text-indent="-1.27cm" fo:margin-left="1.2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10月經濟建設委員會工作紀要     97/11/14</dc:title>
    <meta:initial-creator>ACER</meta:initial-creator>
    <meta:creation-date>2020-01-02T17:53:00</meta:creation-date>
    <dc:creator>林志明</dc:creator>
    <dc:date>2020-01-02T17:53:00</dc:date>
    <meta:print-date>2019-12-17T18:29:00</meta:print-date>
    <meta:editing-cycles>2</meta:editing-cycles>
    <meta:document-statistic meta:table-count="1" meta:image-count="0" meta:object-count="0" meta:page-count="1" meta:paragraph-count="13" meta:word-count="222" meta:character-count="264" meta:non-whitespace-character-count="252"/>
    <meta:generator>LibreOffice/5.1.2.2$Windows_x86 LibreOffice_project/d3bf12ecb743fc0d20e0be0c58ca359301eb705f</meta:generator>
  </office:meta>
</office:document-meta>
</file>