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435cm" table:align="center" style:writing-mode="lr-tb"/>
    </style:style>
    <style:style style:name="表格1.A" style:family="table-column">
      <style:table-column-properties style:column-width="1.667cm"/>
    </style:style>
    <style:style style:name="表格1.B" style:family="table-column">
      <style:table-column-properties style:column-width="10.769cm"/>
    </style:style>
    <style:style style:name="表格1.1" style:family="table-row">
      <style:table-row-properties style:min-row-height="1.476cm" fo:keep-together="auto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2.723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882cm" fo:text-align="center" style:justify-single-word="false" fo:keep-together="always"/>
      <style:text-properties fo:color="#1d1b11" style:text-position="21% 100%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cm" fo:margin-right="0.266cm" fo:line-height="0.529cm" fo:text-align="center" style:justify-single-word="false" fo:keep-together="always" fo:text-indent="0cm" style:auto-text-indent="false"/>
    </style:style>
    <style:style style:name="P3" style:family="paragraph" style:parent-style-name="Standard">
      <style:paragraph-properties fo:margin-left="0cm" fo:margin-right="0.266cm" fo:line-height="0.529cm" fo:text-align="center" style:justify-single-word="false" fo:keep-together="always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 style:list-style-name="WW8Num2">
      <style:paragraph-properties fo:margin-left="0.919cm" fo:margin-right="0cm" fo:line-height="0.6cm" fo:text-align="justify" style:justify-single-word="false" fo:keep-together="always" fo:text-indent="-0.501cm" style:auto-text-indent="false"/>
    </style:style>
    <style:style style:name="P5" style:family="paragraph" style:parent-style-name="Standard" style:list-style-name="WW8Num2">
      <style:paragraph-properties fo:margin-left="0.919cm" fo:margin-right="0cm" fo:line-height="0.6cm" fo:text-align="justify" style:justify-single-word="false" fo:keep-together="always" fo:text-indent="-0.501cm" style:auto-text-indent="false"/>
      <style:text-properties fo:color="#1d1b11" style:text-position="21% 100%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919cm" fo:margin-right="0cm" fo:margin-top="0.318cm" fo:margin-bottom="0.318cm" loext:contextual-spacing="false" fo:line-height="0.6cm" fo:text-align="justify" style:justify-single-word="false" fo:keep-together="always" fo:text-indent="0cm" style:auto-text-indent="false"/>
      <style:text-properties fo:color="#1d1b11" style:text-position="21% 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style:line-height-at-least="0.035cm" fo:text-align="center" style:justify-single-word="false" style:page-number="1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1d1b11" style:text-position="21% 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1d1b11" style:text-position="21% 100%" style:font-name="標楷體" fo:font-size="14pt" style:font-name-asian="標楷體" style:font-size-asian="14pt" style:font-name-complex="標楷體" style:font-size-complex="14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07年6月國家發展委員會歷史大事紀要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bookmark text:name="OLE_LINK1"/><text:bookmark text:name="_Hlk300912978"/><text:bookmark text:name="OLE_LINK2"/>時間</text:p>
          </table:table-cell>
          <table:table-cell table:style-name="表格1.B1" office:value-type="string">
            <text:p text:style-name="P2"><text:span text:style-name="T2">內</text:span><text:span text:style-name="T2"> <text:s text:c="4"/></text:span><text:span text:style-name="T2">容</text:span></text:p>
          </table:table-cell>
        </table:table-row>
        <table:table-row table:style-name="表格1.2">
          <table:table-cell table:style-name="表格1.A2" office:value-type="string">
            <text:p text:style-name="P1">民國107年6月</text:p>
          </table:table-cell>
          <table:table-cell table:style-name="表格1.B2" office:value-type="string">
            <text:list xml:id="list1784080865" text:style-name="WW8Num2">
              <text:list-item>
                <text:p text:style-name="P4"><text:span text:style-name="T4">促進轉型正義委員會黃主任委員煌雄暨委員蒞檔案局參訪。</text:span></text:p>
              </text:list-item>
              <text:list-item>
                <text:p text:style-name="P4"><text:span text:style-name="T4">本會與美國在台協會</text:span><text:span text:style-name="T4">（</text:span><text:span text:style-name="T4">AIT</text:span><text:span text:style-name="T4">）合辦</text:span><text:span text:style-name="T4">「臺美新創及企業合作圓桌會議」</text:span><text:span text:style-name="T4">（</text:span><text:span text:style-name="T4">U.S.-Taiwan Startup and Entrepreneurship Cooperation Roundtable</text:span><text:span text:style-name="T4">）</text:span><text:span text:style-name="T4">，邀請美國助理國務卿Marie Royce與會；Royce助卿並於圓桌會議後拜會陳主委美伶。</text:span></text:p>
              </text:list-item>
              <text:list-item>
                <text:p text:style-name="P4"><text:span text:style-name="T4">陳主委美伶主持「亞洲‧矽谷民間諮詢委員會」。</text:span></text:p>
              </text:list-item>
              <text:list-item>
                <text:p text:style-name="P4"><text:span text:style-name="T4">辦理賴院長召開「加速投資臺灣專案會議」第11次會議。</text:span></text:p>
              </text:list-item>
              <text:list-item>
                <text:p text:style-name="P4"><text:span text:style-name="T4">行政院賴院長出席本會舉辦「第1屆政府服務獎頒獎典禮」。</text:span></text:p>
              </text:list-item>
              <text:list-item>
                <text:p text:style-name="P4"><text:span text:style-name="T6">陳主委美伶主持「協助地方政府推動行動支付研商會議」。</text:span></text:p>
              </text:list-item>
              <text:list-item>
                <text:p text:style-name="P5">陳主委美伶主持「行政院改善所得分配專案</text:p>
              </text:list-item>
            </text:list>
            <text:p text:style-name="P6">小組」第13次會議。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4" style:display-name=" 字元 字元4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_20_字元_20_字元_20_字元1_20_字元_20_字元_20_字元" style:display-name=" 字元 字元2 字元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_20_字元_20_字元3" style:display-name=" 字元 字元3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日期_20_字元" style:display-name="日期 字元" style:family="text">
      <style:text-properties fo:font-size="12pt" style:font-size-asian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89cm" fo:text-indent="-1.27cm" fo:margin-left="1.28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713cm" fo:text-indent="-0.847cm" fo:margin-left="1.71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59cm" fo:text-indent="-0.847cm" fo:margin-left="2.55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51cm" fo:text-indent="-0.635cm" fo:margin-left="0.65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10月經濟建設委員會工作紀要     97/11/14</dc:title>
    <meta:initial-creator>ACER</meta:initial-creator>
    <meta:creation-date>2018-07-17T14:56:00</meta:creation-date>
    <dc:creator>林志明</dc:creator>
    <dc:date>2018-07-18T18:30:00</dc:date>
    <meta:print-date>2018-07-13T14:52:00</meta:print-date>
    <meta:editing-cycles>3</meta:editing-cycles>
    <meta:editing-duration>PT22M</meta:editing-duration>
    <meta:document-statistic meta:table-count="1" meta:image-count="0" meta:object-count="0" meta:page-count="1" meta:paragraph-count="13" meta:word-count="259" meta:character-count="349" meta:non-whitespace-character-count="338"/>
    <meta:generator>LibreOffice/5.4.7.2$Windows_x86 LibreOffice_project/c838ef25c16710f8838b1faec480ebba495259d0</meta:generator>
  </office:meta>
</office:document-meta>
</file>