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2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2.82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9.15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list-style-name="WW8Num1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2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<text:s text:c="5"/></text:span>108年8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<text:s text:c="7"/></text:span><text:bookmark text:name="OLE_LINK1"/><text:bookmark text:name="OLE_LINK2"/><text:bookmark text:name="_Hlk300912978"/><text:span text:style-name="T2">時間</text:span></text:p>
          </table:table-cell>
          <table:table-cell table:style-name="表格1.B1" office:value-type="string">
            <text:p text:style-name="P3"><text:span text:style-name="T2">主</text:span><text:span text:style-name="T2"> <text:s text:c="4"/></text:span><text:span text:style-name="T2">題</text:span></text:p>
          </table:table-cell>
        </table:table-row>
        <table:table-row table:style-name="表格1.2">
          <table:table-cell table:style-name="表格1.A2" office:value-type="string">
            <text:p text:style-name="P2">民國108年8月</text:p>
          </table:table-cell>
          <table:table-cell table:style-name="表格1.B2" office:value-type="string">
            <text:list xml:id="list259655130" text:style-name="WW8Num1">
              <text:list-item>
                <text:p text:style-name="P1"><text:span text:style-name="T4">「行政院109年度施政計畫(草案版)」提報行政院第3664次會議通過，並於8月30日併同中央政府總預算案送立法院。</text:span></text:p>
              </text:list-item>
              <text:list-item>
                <text:p text:style-name="P1"><text:span text:style-name="T4">陳主委美伶主持「行政院地方創生會報」第7、第8及第9次工作會議。</text:span></text:p>
              </text:list-item>
              <text:list-item>
                <text:p text:style-name="P1"><text:span text:style-name="T4">陳主委美伶出席「2019年資訊服務產業策略會議」進行專題演講。</text:span></text:p>
              </text:list-item>
              <text:list-item>
                <text:p text:style-name="P1"><text:span text:style-name="T4">陳主委美伶主持「高雄市亞洲新灣區產業發展推動進度」(第</text:span><text:span text:style-name="T4">3</text:span><text:span text:style-name="T4">次)會議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9-09-17T17:02:00</meta:creation-date>
    <dc:creator>林志明</dc:creator>
    <dc:date>2019-09-17T17:02:00</dc:date>
    <meta:print-date>2014-01-13T09:55:00</meta:print-date>
    <meta:editing-cycles>2</meta:editing-cycles>
    <meta:document-statistic meta:table-count="1" meta:image-count="0" meta:object-count="0" meta:page-count="1" meta:paragraph-count="9" meta:word-count="176" meta:character-count="211" meta:non-whitespace-character-count="193"/>
    <meta:generator>LibreOffice/5.4.7.2$Windows_x86 LibreOffice_project/c838ef25c16710f8838b1faec480ebba495259d0</meta:generator>
  </office:meta>
</office:document-meta>
</file>