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3.23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 style:list-style-name="WW8Num6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3" style:family="paragraph" style:parent-style-name="Standard">
      <style:paragraph-properties fo:margin-top="0.318cm" fo:margin-bottom="0.318cm" loext:contextual-spacing="false" fo:line-height="0.6cm" fo:text-align="center" style:justify-single-word="false" fo:keep-together="always"/>
    </style:style>
    <style:style style:name="P4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5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<text:s text:c="6"/></text:span>110年12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<text:s/></text:span><text:span text:style-name="T5">時間</text:span><text:span text:style-name="T3"> <text:s text:c="5"/></text:span><text:bookmark text:name="OLE_LINK1"/><text:bookmark text:name="OLE_LINK2"/><text:bookmark text:name="_Hlk300912978"/></text:p>
          </table:table-cell>
          <table:table-cell table:style-name="表格1.B1" office:value-type="string">
            <text:p text:style-name="P4"><text:span text:style-name="T5">主題</text:span><text:span text:style-name="T5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0">民國110年1</text:span><text:span text:style-name="T10">2</text:span><text:span text:style-name="T10">月</text:span></text:p>
          </table:table-cell>
          <table:table-cell table:style-name="表格1.B2" office:value-type="string">
            <text:list xml:id="list76585554765002549" text:style-name="WW8Num6">
              <text:list-item>
                <text:p text:style-name="P2"><text:span text:style-name="T13">龔主委明鑫代表政府接受澳紐商會2021年白皮書</text:span><text:span text:style-name="T13">。</text:span></text:p>
              </text:list-item>
              <text:list-item>
                <text:p text:style-name="P2"><text:span text:style-name="T13">行政院蘇院長及龔主委明鑫出席本會「第4屆政府服務獎頒獎典禮」致詞及頒獎</text:span><text:span text:style-name="T13">。</text:span></text:p>
              </text:list-item>
              <text:list-item>
                <text:p text:style-name="P2"><text:span text:style-name="T1">召開本會第93次委員會議(實體及視訊方式)</text:span><text:span text:style-name="T1">。</text:span></text:p>
              </text:list-item>
              <text:list-item>
                <text:p text:style-name="P2"><text:span text:style-name="T13">龔主委明鑫參加中華民國股權投資協會第四屆第三次會員大會</text:span><text:span text:style-name="T13">。</text:span></text:p>
              </text:list-item>
              <text:list-item>
                <text:p text:style-name="P2"><text:span text:style-name="T13">召開「行政院開放政府國家行動方案推動小組(The Executive Yuan Open Government National Action Plan Taskforce)第5次會議」</text:span><text:span text:style-name="T13">。</text:span></text:p>
              </text:list-item>
              <text:list-item>
                <text:p text:style-name="P2"><text:span text:style-name="T7">本會於12/26假總統府舉辦「2021總統盃黑客松」頒獎典禮，由蔡總統親自頒發卓越團隊獎座，肯定國內松5組及國際松2組獲獎團隊協力共創，提出社會創新解方</text:span><text:span text:style-name="T7">。</text:span></text:p>
              </text:list-item>
              <text:list-item>
                <text:p text:style-name="P2"><text:span text:style-name="T10">龔主委明鑫主持「行政院地方創生會報」第23次工作會議</text:span><text:span text:style-name="T10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 style:vertical-align="auto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2-01-22T15:21:00</meta:creation-date>
    <dc:creator>楊珠麟</dc:creator>
    <dc:date>2022-01-22T15:21:00</dc:date>
    <meta:print-date>2021-03-10T11:46:00</meta:print-date>
    <meta:editing-cycles>2</meta:editing-cycles>
    <meta:editing-duration>PT3M</meta:editing-duration>
    <meta:document-statistic meta:table-count="1" meta:image-count="0" meta:object-count="0" meta:page-count="1" meta:paragraph-count="12" meta:word-count="273" meta:character-count="375" meta:non-whitespace-character-count="348"/>
    <meta:generator>LibreOffice/5.1.2.2$Windows_x86 LibreOffice_project/d3bf12ecb743fc0d20e0be0c58ca359301eb705f</meta:generator>
  </office:meta>
</office:document-meta>
</file>