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style:min-row-height="2.845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2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11cm" fo:text-align="justify" style:justify-single-word="false" fo:keep-together="always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11cm" fo:text-align="justify" style:justify-single-word="false" fo:keep-together="always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orphans="2" fo:widows="2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keep-together="always" style:snap-to-layout-grid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keep-together="always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11cm" fo:text-align="justify" style:justify-single-word="false" fo:keep-together="always" style:snap-to-layout-grid="false"/>
      <style:text-properties fo:color="#1d1b11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cm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</style:style>
    <style:style style:name="P9" style:family="paragraph" style:parent-style-name="Standard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10" style:family="paragraph" style:parent-style-name="Standard" style:list-style-name="WW8Num2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fo:line-height="0.70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">
      <style:paragraph-properties fo:margin-top="0.318cm" fo:margin-bottom="0.318cm" loext:contextual-spacing="false" fo:line-height="0.70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.318cm" loext:contextual-spacing="false" fo:line-height="0.706cm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18" style:family="paragraph" style:parent-style-name="Standard">
      <style:paragraph-properties fo:margin-left="1.27cm" fo:margin-right="0cm" fo:margin-top="0.318cm" fo:margin-bottom="0.318cm" loext:contextual-spacing="false" fo:line-height="0.6cm" fo:text-align="justify" style:justify-single-word="false" fo:keep-together="always" fo:text-indent="0cm" style:auto-text-indent="false"/>
    </style:style>
    <style:style style:name="P19" style:family="paragraph" style:parent-style-name="Standard">
      <style:paragraph-properties fo:margin-left="0cm" fo:margin-right="0.318cm" fo:margin-top="0.318cm" fo:margin-bottom="0.318cm" loext:contextual-spacing="false" fo:line-height="0.706cm" fo:keep-together="always" fo:text-indent="0cm" style:auto-text-indent="false"/>
    </style:style>
    <style:style style:name="P20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1d1b11" style:font-name="標楷體" fo:font-size="14pt" style:font-name-asian="標楷體" style:font-size-asian="14pt" style:font-name-complex="標楷體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<text:s text:c="7"/></text:span>103年5月國家發展委員會歷史大事紀要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3"><text:s text:c="7"/></text:span><text:bookmark text:name="OLE_LINK1"/><text:bookmark text:name="OLE_LINK2"/><text:bookmark text:name="_Hlk300912978"/><text:span text:style-name="T7">日</text:span><text:span text:style-name="T7"> </text:span><text:span text:style-name="T7">期</text:span></text:p>
          </table:table-cell>
          <table:table-cell table:style-name="表格1.A1" office:value-type="string">
            <text:p text:style-name="P17"><text:span text:style-name="T4">內</text:span><text:span text:style-name="T4"> <text:s text:c="4"/></text:span><text:span text:style-name="T4">容</text:span></text:p>
          </table:table-cell>
          <table:table-cell table:style-name="表格1.A1" office:value-type="string">
            <text:p text:style-name="P11">承辦單位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12">5月14日(三)</text:p>
          </table:table-cell>
          <table:table-cell table:style-name="表格1.A2" office:value-type="string">
            <text:p text:style-name="P13">行政院秘書長交議行政院農業委員會函報修正「梨山工作站職務宿舍興建計畫(草案)」一案，函復行政院秘書長。</text:p>
          </table:table-cell>
          <table:table-cell table:style-name="表格1.A2" office:value-type="string">
            <text:p text:style-name="P15">社發處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6">5月27日(二)</text:p>
          </table:table-cell>
          <table:table-cell table:style-name="表格1.A2" office:value-type="string">
            <text:list xml:id="list4967174817343472056" text:style-name="WW8Num2">
              <text:list-item>
                <text:p text:style-name="P10"><text:span text:style-name="T9">行政院秘書長交議文化部函報第二期「電影產業發展旗艦計畫（104-108年）」一案，函復行政院秘書長。</text:span></text:p>
              </text:list-item>
              <text:list-item>
                <text:p text:style-name="P14">外交部函報修正後之「駐歐盟兼駐比利時代表處</text:p>
              </text:list-item>
            </text:list>
            <text:p text:style-name="P18"><text:span text:style-name="T9">館舍購置中程計畫」一案，函復行政院秘書長。</text:span></text:p>
          </table:table-cell>
          <table:table-cell table:style-name="表格1.A2" office:value-type="string">
            <text:p text:style-name="P3">社發處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5月29日(四)</text:p>
          </table:table-cell>
          <table:table-cell table:style-name="表格1.A2" office:value-type="string">
            <text:p text:style-name="P9"><text:span text:style-name="T9">行政院秘書長交議文化部函報「流行音樂產業發展旗艦計畫（104-108年）」一案，函復行政院秘書長。</text:span></text:p>
          </table:table-cell>
          <table:table-cell table:style-name="表格1.A2" office:value-type="string">
            <text:p text:style-name="P3">社發處</text:p>
          </table:table-cell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6">5月30日(五)</text:p>
          </table:table-cell>
          <table:table-cell table:style-name="表格1.B5" office:value-type="string">
            <text:p text:style-name="P19"><text:span text:style-name="T9">行政院秘書長交議文化部函報「廣播電視內容產業發展旗艦計畫（</text:span><text:span text:style-name="T9">104-108</text:span><text:span text:style-name="T9">年）」一案，函復行政院秘書長。</text:span></text:p>
          </table:table-cell>
          <table:table-cell table:style-name="表格1.B5" office:value-type="string">
            <text:p text:style-name="P15">社發處</text:p>
            <text:p text:style-name="P15"/>
          </table:table-cell>
          <table:table-cell table:style-name="表格1.D5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16">5月30日(五)</text:p>
          </table:table-cell>
          <table:table-cell table:style-name="表格1.B5" office:value-type="string">
            <text:p text:style-name="P19"><text:span text:style-name="T9">行政院秘書長交議衛生福利部函報「偏鄉護理菁英計畫（104年-107年）（草案）」一案，函復行政院秘書長。</text:span></text:p>
          </table:table-cell>
          <table:table-cell table:style-name="表格1.B5" office:value-type="string">
            <text:p text:style-name="P15">社發處</text:p>
            <text:p text:style-name="P15"/>
          </table:table-cell>
          <table:table-cell table:style-name="表格1.D5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_20_字元_20_字元_20_字元" style:display-name=" 字元 字元4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14-05-15T09:49:00</meta:creation-date>
    <dc:creator>許蕙麒</dc:creator>
    <dc:date>2014-06-09T14:38:00</dc:date>
    <meta:print-date>2014-06-06T10:00:00</meta:print-date>
    <meta:editing-cycles>14</meta:editing-cycles>
    <meta:editing-duration>PT21M</meta:editing-duration>
    <meta:document-statistic meta:table-count="1" meta:image-count="0" meta:object-count="0" meta:page-count="2" meta:paragraph-count="23" meta:word-count="354" meta:character-count="405" meta:non-whitespace-character-count="384"/>
    <meta:generator>LibreOffice/5.1.2.2$Windows_x86 LibreOffice_project/d3bf12ecb743fc0d20e0be0c58ca359301eb705f</meta:generator>
  </office:meta>
</office:document-meta>
</file>