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1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0.40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6cm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2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3" style:family="paragraph" style:parent-style-name="Standard" style:list-style-name="WW8Num12">
      <style:paragraph-properties fo:margin-top="0.318cm" fo:margin-bottom="0.318cm" loext:contextual-spacing="false" fo:line-height="0.706cm" fo:text-align="justify" style:justify-single-word="false" fo:keep-together="always"/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2">
      <style:paragraph-properties fo:margin-top="0.318cm" fo:margin-bottom="0.318cm" loext:contextual-spacing="false" fo:line-height="0.706cm" fo:text-align="justify" style:justify-single-word="false" fo:keep-together="always"/>
      <style:text-properties fo:color="#000000" style:text-position="21% 100%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6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text-position="21% 100%" fo:font-size="14pt" style:font-name-asian="標楷體" style:font-size-asian="14pt" style:font-size-complex="14pt"/>
    </style:style>
    <style:style style:name="T11" style:family="text">
      <style:text-properties style:font-name-complex="標楷體"/>
    </style:style>
    <style:style style:name="T12" style:family="text">
      <style:text-properties style:text-position="21% 100%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<text:s text:c="6"/></text:span>109年6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<text:s text:c="7"/></text:span><text:bookmark text:name="OLE_LINK1"/><text:bookmark text:name="OLE_LINK2"/><text:bookmark text:name="_Hlk300912978"/><text:span text:style-name="T4">時間</text:span></text:p>
          </table:table-cell>
          <table:table-cell table:style-name="表格1.B1" office:value-type="string">
            <text:p text:style-name="P6">主題</text:p>
          </table:table-cell>
        </table:table-row>
        <table:table-row table:style-name="表格1.2">
          <table:table-cell table:style-name="表格1.A2" office:value-type="string">
            <text:p text:style-name="P1">民國109年6月</text:p>
          </table:table-cell>
          <table:table-cell table:style-name="表格1.B2" office:value-type="string">
            <text:list xml:id="list1106915901759757068" text:style-name="WW8Num12">
              <text:list-item>
                <text:p text:style-name="P2"><text:span text:style-name="T8">龔主委明鑫召開「研商六大核心戰略產業規劃方向事宜」跨部會研商會議。</text:span></text:p>
              </text:list-item>
              <text:list-item>
                <text:p text:style-name="P3">龔主委明鑫召開「研商六大核心戰略產業發展策略首長會議」。</text:p>
              </text:list-item>
              <text:list-item>
                <text:p text:style-name="P2"><text:span text:style-name="T8">龔主委明鑫代表政府接受台北市美國商會發布之「2020台灣白皮書」。</text:span></text:p>
              </text:list-item>
              <text:list-item>
                <text:p text:style-name="P4">龔主委明鑫應美國在台協會（AIT）邀請出席「數位國力－人才循環大聯盟（Talent Circulation Alliance, TCA）白皮書發表會」，代表政府接受首部TCA白皮書。</text:p>
              </text:list-item>
              <text:list-item>
                <text:p text:style-name="P2"><text:span text:style-name="T6">召開本會第76次委員會議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0-07-17T16:09:00</meta:creation-date>
    <dc:creator>林志明</dc:creator>
    <dc:date>2020-07-23T20:02:00</dc:date>
    <meta:print-date>2020-07-17T15:58:00</meta:print-date>
    <meta:editing-cycles>3</meta:editing-cycles>
    <meta:editing-duration>PT48M</meta:editing-duration>
    <meta:document-statistic meta:table-count="1" meta:image-count="0" meta:object-count="0" meta:page-count="1" meta:paragraph-count="10" meta:word-count="195" meta:character-count="254" meta:non-whitespace-character-count="237"/>
    <meta:generator>LibreOffice/5.1.2.2$Windows_x86 LibreOffice_project/d3bf12ecb743fc0d20e0be0c58ca359301eb705f</meta:generator>
  </office:meta>
</office:document-meta>
</file>