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563cm" table:align="center" style:writing-mode="lr-tb"/>
    </style:style>
    <style:style style:name="表格1.A" style:family="table-column">
      <style:table-column-properties style:column-width="2.002cm"/>
    </style:style>
    <style:style style:name="表格1.B" style:family="table-column">
      <style:table-column-properties style:column-width="13.561cm"/>
    </style:style>
    <style:style style:name="表格1.1" style:family="table-row">
      <style:table-row-properties style:min-row-height="2.845cm" fo:keep-together="auto"/>
    </style:style>
    <style:style style:name="表格1.A1" style:family="table-cell">
      <style:table-cell-properties style:vertical-align="middle" fo:background-color="#f3f3f3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f3f3f3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7.833cm" fo:keep-together="auto"/>
    </style:style>
    <style:style style:name="表格1.A2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B2" style:family="table-cell">
      <style:table-cell-properties style:vertical-align="middle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style:line-height-at-least="0.035cm"/>
      <style:text-properties fo:color="#000000" style:font-name="標楷體" fo:font-size="18pt" fo:font-weight="bold" style:font-name-asian="標楷體" style:font-size-asian="18pt" style:font-weight-asian="bold" style:font-size-complex="18pt" style:font-weight-complex="bold"/>
    </style:style>
    <style:style style:name="P2" style:family="paragraph" style:parent-style-name="Standard">
      <style:paragraph-properties fo:margin-top="0.318cm" fo:margin-bottom="0.318cm" loext:contextual-spacing="false" fo:line-height="0.6cm" fo:text-align="justify" style:justify-single-word="false" fo:keep-together="always"/>
    </style:style>
    <style:style style:name="P3" style:family="paragraph" style:parent-style-name="Standard">
      <style:paragraph-properties fo:margin-left="0cm" fo:margin-right="0.266cm" fo:margin-top="0.318cm" fo:margin-bottom="0.318cm" loext:contextual-spacing="false" fo:line-height="0.706cm" fo:text-align="center" style:justify-single-word="false" fo:keep-together="always" fo:text-indent="0cm" style:auto-text-indent="false"/>
    </style:style>
    <style:style style:name="P4" style:family="paragraph" style:parent-style-name="Standard">
      <style:paragraph-properties fo:margin-left="0cm" fo:margin-right="0.266cm" fo:margin-top="0.318cm" fo:margin-bottom="0.318cm" loext:contextual-spacing="false" fo:line-height="0.706cm" fo:text-align="center" style:justify-single-word="false" fo:keep-together="always" fo:text-indent="0cm" style:auto-text-indent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fo:margin-left="0cm" fo:margin-right="0cm" fo:margin-top="0.318cm" fo:margin-bottom="0.318cm" loext:contextual-spacing="false" fo:line-height="0.6cm" fo:text-align="justify" style:justify-single-word="false" fo:keep-together="always" fo:text-indent="0.494cm" style:auto-text-indent="false"/>
      <style:text-properties fo:color="#1d1b11" style:text-position="21% 100%"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 style:list-style-name="WW8Num27">
      <style:paragraph-properties fo:margin-left="0.847cm" fo:margin-right="0cm" fo:margin-top="0.318cm" fo:margin-bottom="0.318cm" loext:contextual-spacing="false" fo:line-height="0.6cm" fo:text-align="justify" style:justify-single-word="false" fo:keep-together="always" fo:text-indent="-0.699cm" style:auto-text-indent="false"/>
    </style:style>
    <style:style style:name="P7" style:family="paragraph" style:parent-style-name="Standard" style:master-page-name="Standard">
      <style:paragraph-properties style:line-height-at-least="0.035cm" style:page-number="1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3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4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5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fo:color="#000000" style:text-position="21% 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style:text-position="21% 100%"/>
    </style:style>
    <style:style style:name="T10" style:family="text">
      <style:text-properties fo:color="#1d1b11" style:text-position="21% 100%"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fo:color="#1d1b11" style:text-position="21% 100%"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fo:color="#1d1b11"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fo:color="#1d1b11"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fo:color="#212121" style:font-name="新細明體" style:font-name-complex="新細明體"/>
    </style:style>
    <style:style style:name="T1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3"><text:s text:c="6"/></text:span><text:span text:style-name="T2">109年2月國家發展委員會歷史大事紀要</text:span></text:p>
      <text:p text:style-name="P1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<text:span text:style-name="T3"><text:s text:c="7"/></text:span><text:bookmark text:name="OLE_LINK1"/><text:bookmark text:name="OLE_LINK2"/><text:bookmark text:name="_Hlk300912978"/><text:span text:style-name="T5">時間</text:span></text:p>
          </table:table-cell>
          <table:table-cell table:style-name="表格1.B1" office:value-type="string">
            <text:p text:style-name="P4">主題</text:p>
          </table:table-cell>
        </table:table-row>
        <table:table-row table:style-name="表格1.2">
          <table:table-cell table:style-name="表格1.A2" office:value-type="string">
            <text:p text:style-name="P5">民國109年2月</text:p>
          </table:table-cell>
          <table:table-cell table:style-name="表格1.B2" office:value-type="string">
            <text:list xml:id="list1509172123866643464" text:style-name="WW8Num27">
              <text:list-item>
                <text:p text:style-name="P6"><text:span text:style-name="T10">陳主委美伶主持區塊鏈大聯盟108年推動成果暨109年工作規劃會議。</text:span></text:p>
              </text:list-item>
              <text:list-item>
                <text:p text:style-name="P6"><text:span text:style-name="T12">陳主委美伶至平溪與新北市侯友宜</text:span><text:span text:style-name="T7">市長</text:span><text:span text:style-name="T12">共同試放新創公司文化銀行環保</text:span><text:span text:style-name="T7">永續</text:span><text:span text:style-name="T12">天燈，是國發會2020年推動地方創生x新創</text:span><text:span text:style-name="T7">之</text:span><text:span text:style-name="T12">首例。</text:span></text:p>
              </text:list-item>
              <text:list-item>
                <text:p text:style-name="P6"><text:span text:style-name="T12">「因應COVID-19(武漢肺炎)疫情對我國經濟之影響評估及對策」提報行政院第3689次會議報告。</text:span></text:p>
              </text:list-item>
            </text:list>
            <text:p text:style-name="P2"><text:span text:style-name="T10"><text:s/>4.陳主委美伶主持「智慧政府行動方案」第3次推動會議。</text:span></text:p>
            <text:p text:style-name="P2"><text:span text:style-name="T10"><text:s/>5召開本會第75次委員會議。</text:span>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_20_字元_20_字元4" style:display-name=" 字元 字元4" style:family="paragraph" style:parent-style-name="Standard">
      <style:paragraph-properties fo:margin-top="0cm" fo:margin-bottom="0.282cm" loext:contextual-spacing="false" fo:line-height="0.423cm" fo:orphans="2" fo:widows="2" style:vertical-align="auto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_20_字元_20_字元1_20_字元_20_字元_20_字元" style:display-name=" 字元 字元1 字元 字元 字元" style:family="paragraph" style:parent-style-name="Standard">
      <style:paragraph-properties fo:margin-top="0cm" fo:margin-bottom="0.282cm" loext:contextual-spacing="false" fo:line-height="0.423cm" fo:orphans="2" fo:widows="2" style:vertical-align="auto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_20_字元_20_字元2_20_字元_20_字元_20_字元1_20_字元_20_字元_20_字元" style:display-name=" 字元 字元2 字元 字元 字元1 字元 字元 字元" style:family="paragraph" style:parent-style-name="Standard">
      <style:paragraph-properties fo:margin-top="0cm" fo:margin-bottom="0.282cm" loext:contextual-spacing="false" fo:line-height="0.423cm" fo:orphans="2" fo:widows="2" style:vertical-align="auto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_20_字元_20_字元1" style:display-name=" 字元 字元1" style:family="paragraph" style:parent-style-name="Standard">
      <style:paragraph-properties fo:margin-top="0cm" fo:margin-bottom="0.282cm" loext:contextual-spacing="false" fo:line-height="0.423cm" fo:orphans="2" fo:widows="2" style:vertical-align="auto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_20_字元_20_字元2" style:display-name=" 字元 字元2" style:family="paragraph" style:parent-style-name="Standard">
      <style:paragraph-properties fo:margin-top="0cm" fo:margin-bottom="0.282cm" loext:contextual-spacing="false" fo:line-height="0.423cm" fo:orphans="2" fo:widows="2" style:vertical-align="auto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_20_字元_20_字元3" style:display-name=" 字元 字元3" style:family="paragraph" style:parent-style-name="Standard">
      <style:paragraph-properties fo:margin-top="0cm" fo:margin-bottom="0.282cm" loext:contextual-spacing="false" fo:line-height="0.423cm" fo:orphans="2" fo:widows="2" style:vertical-align="auto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_20_字元_20_字元" style:display-name=" 字元 字元" style:family="paragraph" style:parent-style-name="Standard">
      <style:paragraph-properties fo:margin-top="0cm" fo:margin-bottom="0.282cm" loext:contextual-spacing="false" fo:line-height="0.423cm" fo:orphans="2" fo:widows="2" style:vertical-align="auto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清單段落" style:family="paragraph" style:parent-style-name="Standard">
      <style:paragraph-properties fo:margin-left="0.847cm" fo:margin-right="0cm" fo:line-height="100%" fo:text-indent="0cm" style:auto-text-indent="false" style:vertical-align="auto"/>
      <style:text-properties style:font-name="Calibri" fo:font-family="Calibri" style:font-family-generic="swiss" style:font-pitch="variable" style:letter-kerning="tru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size="14pt" style:font-size-asian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4pt" style:font-size-asian="14pt" style:font-name-complex="標楷體" style:font-family-complex="標楷體" style:font-family-generic-complex="scri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-complex="標楷體" style:font-family-complex="標楷體" style:font-family-generic-complex="scri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 fo:font-size="14pt" style:font-size-asian="14pt" style:font-name-complex="標楷體" style:font-family-complex="標楷體" style:font-family-generic-complex="scri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color="#000000" fo:font-size="14pt" style:font-size-asian="14pt" style:font-name-complex="標楷體" style:font-family-complex="標楷體" style:font-family-generic-complex="scri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預設段落字型" style:family="text"/>
    <style:style style:name="Page_20_Number" style:display-name="Page Number" style:family="text" style:parent-style-name="預設段落字型"/>
    <style:style style:name="Strong_20_Emphasis" style:display-name="Strong Emphasis" style:family="text">
      <style:text-properties fo:font-weight="bold" style:font-weight-asian="bold" style:font-weight-complex="bold"/>
    </style:style>
    <style:style style:name="日期_20_字元" style:display-name="日期 字元" style:family="text">
      <style:text-properties fo:font-size="12pt" style:font-size-asian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86cm" fo:text-indent="-1.27cm" fo:margin-left="1.286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709cm" fo:text-indent="-0.847cm" fo:margin-left="1.709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56cm" fo:text-indent="-0.847cm" fo:margin-left="2.55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403cm" fo:text-indent="-0.847cm" fo:margin-left="3.40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49cm" fo:text-indent="-0.847cm" fo:margin-left="4.249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96cm" fo:text-indent="-0.847cm" fo:margin-left="5.096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43cm" fo:text-indent="-0.847cm" fo:margin-left="5.94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89cm" fo:text-indent="-0.847cm" fo:margin-left="6.789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36cm" fo:text-indent="-0.847cm" fo:margin-left="7.6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9cm" fo:text-indent="-0.635cm" fo:margin-left="0.639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7cm" fo:text-indent="-0.847cm" fo:margin-left="1.697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289cm" fo:text-indent="-1.27cm" fo:margin-left="1.289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713cm" fo:text-indent="-0.847cm" fo:margin-left="1.71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59cm" fo:text-indent="-0.847cm" fo:margin-left="2.559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406cm" fo:text-indent="-0.847cm" fo:margin-left="3.406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53cm" fo:text-indent="-0.847cm" fo:margin-left="4.25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99cm" fo:text-indent="-0.847cm" fo:margin-left="5.099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46cm" fo:text-indent="-0.847cm" fo:margin-left="5.946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93cm" fo:text-indent="-0.847cm" fo:margin-left="6.79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39cm" fo:text-indent="-0.847cm" fo:margin-left="7.6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listtab" text:list-tab-stop-position="1.286cm" fo:text-indent="-1.27cm" fo:margin-left="1.286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709cm" fo:text-indent="-0.847cm" fo:margin-left="1.709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56cm" fo:text-indent="-0.847cm" fo:margin-left="2.556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403cm" fo:text-indent="-0.847cm" fo:margin-left="3.403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49cm" fo:text-indent="-0.847cm" fo:margin-left="4.249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96cm" fo:text-indent="-0.847cm" fo:margin-left="5.096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43cm" fo:text-indent="-0.847cm" fo:margin-left="5.943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89cm" fo:text-indent="-0.847cm" fo:margin-left="6.789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36cm" fo:text-indent="-0.847cm" fo:margin-left="7.6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51cm" fo:text-indent="-0.635cm" fo:margin-left="0.651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709cm" fo:text-indent="-0.847cm" fo:margin-left="1.709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56cm" fo:text-indent="-0.847cm" fo:margin-left="2.556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403cm" fo:text-indent="-0.847cm" fo:margin-left="3.403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49cm" fo:text-indent="-0.847cm" fo:margin-left="4.249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96cm" fo:text-indent="-0.847cm" fo:margin-left="5.096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43cm" fo:text-indent="-0.847cm" fo:margin-left="5.943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89cm" fo:text-indent="-0.847cm" fo:margin-left="6.789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36cm" fo:text-indent="-0.847cm" fo:margin-left="7.6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1">
        <style:list-level-properties text:list-level-position-and-space-mode="label-alignment">
          <style:list-level-label-alignment text:label-followed-by="listtab" text:list-tab-stop-position="1.286cm" fo:text-indent="-1.27cm" fo:margin-left="1.286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709cm" fo:text-indent="-0.847cm" fo:margin-left="1.709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56cm" fo:text-indent="-0.847cm" fo:margin-left="2.556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403cm" fo:text-indent="-0.847cm" fo:margin-left="3.403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49cm" fo:text-indent="-0.847cm" fo:margin-left="4.249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96cm" fo:text-indent="-0.847cm" fo:margin-left="5.096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43cm" fo:text-indent="-0.847cm" fo:margin-left="5.943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89cm" fo:text-indent="-0.847cm" fo:margin-left="6.789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36cm" fo:text-indent="-0.847cm" fo:margin-left="7.6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1">
        <style:list-level-properties text:list-level-position-and-space-mode="label-alignment">
          <style:list-level-label-alignment text:label-followed-by="listtab" text:list-tab-stop-position="1.286cm" fo:text-indent="-1.27cm" fo:margin-left="1.286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709cm" fo:text-indent="-0.847cm" fo:margin-left="1.709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56cm" fo:text-indent="-0.847cm" fo:margin-left="2.556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403cm" fo:text-indent="-0.847cm" fo:margin-left="3.403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49cm" fo:text-indent="-0.847cm" fo:margin-left="4.249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96cm" fo:text-indent="-0.847cm" fo:margin-left="5.096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43cm" fo:text-indent="-0.847cm" fo:margin-left="5.943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89cm" fo:text-indent="-0.847cm" fo:margin-left="6.789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36cm" fo:text-indent="-0.847cm" fo:margin-left="7.6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1">
        <style:list-level-properties text:list-level-position-and-space-mode="label-alignment">
          <style:list-level-label-alignment text:label-followed-by="listtab" text:list-tab-stop-position="1.286cm" fo:text-indent="-1.27cm" fo:margin-left="1.286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709cm" fo:text-indent="-0.847cm" fo:margin-left="1.709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56cm" fo:text-indent="-0.847cm" fo:margin-left="2.556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403cm" fo:text-indent="-0.847cm" fo:margin-left="3.403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49cm" fo:text-indent="-0.847cm" fo:margin-left="4.249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96cm" fo:text-indent="-0.847cm" fo:margin-left="5.096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43cm" fo:text-indent="-0.847cm" fo:margin-left="5.943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89cm" fo:text-indent="-0.847cm" fo:margin-left="6.789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36cm" fo:text-indent="-0.847cm" fo:margin-left="7.6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10月經濟建設委員會工作紀要     97/11/14</dc:title>
    <meta:initial-creator>ACER</meta:initial-creator>
    <meta:creation-date>2020-03-17T09:46:00</meta:creation-date>
    <dc:creator>林志明</dc:creator>
    <dc:date>2020-03-19T16:30:00</dc:date>
    <meta:print-date>2020-03-17T09:46:00</meta:print-date>
    <meta:editing-cycles>1</meta:editing-cycles>
    <meta:editing-duration>PT2H41M</meta:editing-duration>
    <meta:document-statistic meta:table-count="1" meta:image-count="0" meta:object-count="0" meta:page-count="1" meta:paragraph-count="10" meta:word-count="192" meta:character-count="234" meta:non-whitespace-character-count="219"/>
    <meta:generator>LibreOffice/5.1.2.2$Windows_x86 LibreOffice_project/d3bf12ecb743fc0d20e0be0c58ca359301eb705f</meta:generator>
  </office:meta>
</office:document-meta>
</file>