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1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1.769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6.96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loext:contextual-spacing="false" fo:line-height="0.706cm" fo:text-align="center" style:justify-single-word="false" fo:keep-together="always"/>
    </style:style>
    <style:style style:name="P2" style:family="paragraph" style:parent-style-name="Standard">
      <style:paragraph-properties fo:margin-top="0.318cm" fo:margin-bottom="0.318cm" loext:contextual-spacing="false" fo:line-height="0.6cm" fo:text-align="center" style:justify-single-word="false" fo:keep-together="always"/>
    </style:style>
    <style:style style:name="P3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4" style:family="paragraph" style:parent-style-name="Standard" style:list-style-name="WW8Num6">
      <style:paragraph-properties fo:margin-left="0.847cm" fo:margin-right="0cm" fo:margin-top="0.318cm" fo:margin-bottom="0.318cm" loext:contextual-spacing="false" fo:line-height="0.706cm" fo:text-align="justify" style:justify-single-word="false" fo:keep-together="always" fo:text-indent="-0.6cm" style:auto-text-indent="false"/>
    </style:style>
    <style:style style:name="P5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<text:s text:c="6"/></text:span>110年6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<text:s/></text:span><text:span text:style-name="T3">時間</text:span><text:span text:style-name="T1"> <text:s text:c="5"/></text:span><text:bookmark text:name="OLE_LINK1"/><text:bookmark text:name="OLE_LINK2"/><text:bookmark text:name="_Hlk300912978"/></text:p>
          </table:table-cell>
          <table:table-cell table:style-name="表格1.B1" office:value-type="string">
            <text:p text:style-name="P3"><text:span text:style-name="T3">主題</text:span><text:span text:style-name="T3"> <text:s text:c="4"/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民國110年6月</text:span></text:p>
          </table:table-cell>
          <table:table-cell table:style-name="表格1.B2" office:value-type="string">
            <text:list xml:id="list3871450523266596875" text:style-name="WW8Num6">
              <text:list-item>
                <text:p text:style-name="P4"><text:span text:style-name="T9">「紓困4.0執行情形」報告案提報行政院第3755次會議</text:span><text:span text:style-name="T6">。</text:span></text:p>
              </text:list-item>
              <text:list-item>
                <text:p text:style-name="P4"><text:span text:style-name="T9">令頒「國家發展委員會促進私募股權基金投資產業輔導管理要點」</text:span><text:span text:style-name="T6">。</text:span></text:p>
              </text:list-item>
              <text:list-item>
                <text:p text:style-name="P4"><text:span text:style-name="T9">龔主委</text:span><text:span text:style-name="T9">明鑫代表我國率團出席APEC第三屆結構改革部長會議</text:span><text:span text:style-name="T9">（</text:span><text:span text:style-name="T9">Structural Reform Ministerial Meeting, SRMM</text:span><text:span text:style-name="T9">）</text:span><text:span text:style-name="T6">。</text:span></text:p>
              </text:list-item>
              <text:list-item>
                <text:p text:style-name="P4"><text:span text:style-name="T9">本會擬具之「外國專業人才延攬及僱用法」修正草案經立法院三讀通過</text:span><text:span text:style-name="T6">。</text:span></text:p>
              </text:list-item>
              <text:list-item>
                <text:p text:style-name="P4"><text:span text:style-name="T9">「紓困4.0執行成果及精進作為」報告案提報行政院第3757次會議</text:span><text:span text:style-name="T6">。</text:span></text:p>
              </text:list-item>
              <text:list-item>
                <text:p text:style-name="P4"><text:span text:style-name="T9">龔主委</text:span><text:span text:style-name="T9">明鑫</text:span><text:span text:style-name="T9">舉行線上記者會發布「國發基金協助新創事業紓困融資加碼方案</text:span><text:span text:style-name="T6">。</text:span></text:p>
              </text:list-item>
              <text:list-item>
                <text:p text:style-name="P4"><text:span text:style-name="T9">龔主委明鑫代表我國接受台灣美國商會「2021台灣白皮書」</text:span><text:span text:style-name="T6">。</text:span></text:p>
              </text:list-item>
              <text:list-item>
                <text:p text:style-name="P4"><text:soft-page-break/><text:span text:style-name="T9">召開本會第87次委員會議(實體及視訊方式)</text:span><text:span text:style-name="T6">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 style:vertical-align="auto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1-04-14T15:47:00</meta:creation-date>
    <dc:creator>吳貞宜</dc:creator>
    <dc:date>2021-07-19T09:16:00</dc:date>
    <meta:print-date>2021-03-10T11:46:00</meta:print-date>
    <meta:editing-cycles>3</meta:editing-cycles>
    <meta:editing-duration>PT1M</meta:editing-duration>
    <meta:document-statistic meta:table-count="1" meta:image-count="0" meta:object-count="0" meta:page-count="2" meta:paragraph-count="13" meta:word-count="263" meta:character-count="349" meta:non-whitespace-character-count="326"/>
    <meta:generator>LibreOffice/5.1.2.2$Windows_x86 LibreOffice_project/d3bf12ecb743fc0d20e0be0c58ca359301eb705f</meta:generator>
  </office:meta>
</office:document-meta>
</file>