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5.2451in" style:use-optimal-column-width="false"/>
    </style:style>
    <style:style style:name="Table3" style:family="table">
      <style:table-properties style:width="6.1236in" fo:margin-left="0.1722in" table:align="center"/>
    </style:style>
    <style:style style:name="TableRow6" style:family="table-row">
      <style:table-row-properties style:min-row-height="0.4826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line-height="0.1944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line-height="0.2361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4.6138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keep-together="always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list-style-name="LFO28" style:family="paragraph">
      <style:paragraph-properties fo:keep-together="always" fo:text-align="justify" fo:margin-top="0.125in" fo:margin-bottom="0.125in" fo:line-height="0.2777in" fo:margin-left="-0.5229in" fo:text-indent="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style:text-position="21.4% 100%" fo:font-size="14pt" style:font-size-asian="14pt" style:font-size-complex="14pt"/>
    </style:style>
    <style:style style:name="P23" style:parent-style-name="內文" style:list-style-name="LFO28" style:family="paragraph">
      <style:paragraph-properties fo:keep-together="always" fo:text-align="justify" fo:margin-top="0.125in" fo:margin-bottom="0.125in" fo:line-height="0.2777in" fo:margin-left="-0.5229in" fo:text-indent="0.5888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4" style:parent-style-name="內文" style:list-style-name="LFO28" style:family="paragraph">
      <style:paragraph-properties fo:keep-together="always" fo:text-align="justify" fo:margin-top="0.125in" fo:margin-bottom="0.125in" fo:line-height="0.2777in" fo:margin-left="0.2645in" fo:text-indent="-0.1965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5" style:parent-style-name="內文" style:list-style-name="LFO28" style:family="paragraph">
      <style:paragraph-properties fo:keep-together="always" fo:text-align="justify" fo:margin-top="0.125in" fo:margin-bottom="0.125in" fo:line-height="0.2777in" fo:margin-left="0.2645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28" style:parent-style-name="內文" style:list-style-name="LFO28" style:family="paragraph">
      <style:paragraph-properties fo:keep-together="always" fo:text-align="justify" fo:margin-top="0.125in" fo:margin-bottom="0.125in" fo:line-height="0.2777in" fo:margin-left="0.2645in" fo:text-indent="-0.1965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9" style:parent-style-name="內文" style:list-style-name="LFO28" style:family="paragraph">
      <style:paragraph-properties fo:keep-together="always" fo:text-align="justify" fo:margin-top="0.125in" fo:margin-bottom="0.125in" fo:line-height="0.2777in" fo:margin-left="0.264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8" style:family="paragraph">
      <style:paragraph-properties fo:keep-together="always" fo:text-align="justify" fo:margin-top="0.125in" fo:margin-bottom="0.125in" fo:line-height="0.2777in" fo:margin-left="0.2645in" fo:text-indent="-0.1965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7年5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text:span text:style-name="T11"><text:s/></text:span></text:p>
          </table:table-cell>
          <table:table-cell table:style-name="TableCell12">
            <text:p text:style-name="P13">主題</text:p>
          </table:table-cell>
        </table:table-row>
        <table:table-row table:style-name="TableRow14">
          <table:table-cell table:style-name="TableCell15">
            <text:p text:style-name="P16">民國107年5月</text:p>
          </table:table-cell>
          <table:table-cell table:style-name="TableCell17">
            <text:list text:style-name="LFO28" text:continue-numbering="true">
              <text:list-item>
                <text:p text:style-name="P18"><text:span text:style-name="T19">陳主委美伶接見僑委會</text:span><text:span text:style-name="T20">「</text:span><text:span text:style-name="T21">電子商務僑臺商觀摩團</text:span><text:span text:style-name="T22">」。</text:span></text:p>
              </text:list-item>
              <text:list-item>
                <text:p text:style-name="P23">陳主委美伶陪同總統視察桃園亞洲‧矽谷計畫執行中心。</text:p>
              </text:list-item>
              <text:list-item>
                <text:p text:style-name="P24">辦理賴院長主持「育人攬才及移民政策專案會議」第7次專案會議。</text:p>
              </text:list-item>
              <text:list-item>
                <text:p text:style-name="P25"><text:span text:style-name="T26">辦理賴院長召開「新經濟移民法規劃報告」記者會</text:span><text:span text:style-name="T27">。</text:span></text:p>
              </text:list-item>
              <text:list-item>
                <text:p text:style-name="P28">召開本會第54次委員會議。</text:p>
              </text:list-item>
              <text:list-item>
                <text:p text:style-name="P29">「政治檔案條例(草案)」提報行政院第3600次會議通過，並函送立法院審議。</text:p>
              </text:list-item>
              <text:list-item>
                <text:p text:style-name="P30">陳主委美伶率團赴歐參加基爾世界經濟研究院所主辦的Global Solutions Summit，並由國發會主辦一場分組座談；期間並拜會德國聯邦政府及歐盟相關機關，雙方就數位治理、能源轉型、產業創新合作等議題交換意見，並與歐盟就開啟GDPR適足性認定工作，以及召開台歐盟數位經濟論壇達成共識。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8-06-19T02:55:00Z</meta:creation-date>
    <dc:date>2018-06-19T02:55:00Z</dc:date>
    <meta:print-date>2014-01-13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