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23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2.321cm"/>
    </style:style>
    <style:style style:name="表格1.1" style:family="table-row">
      <style:table-row-properties style:min-row-height="1.976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5.889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margin-left="0cm" fo:margin-right="0cm" style:line-height-at-least="0.035cm" fo:text-indent="1.272cm" style:auto-text-indent="false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.318cm" fo:margin-bottom="0.318cm" loext:contextual-spacing="false" fo:line-height="0.706cm" fo:text-align="center" style:justify-single-word="false" fo:keep-together="always"/>
    </style:style>
    <style:style style:name="P3" style:family="paragraph" style:parent-style-name="Standard" style:list-style-name="WW8Num14">
      <style:paragraph-properties fo:margin-top="0.318cm" fo:margin-bottom="0.318cm" loext:contextual-spacing="false" fo:line-height="0.706cm" fo:text-align="justify" style:justify-single-word="false" fo:keep-together="always"/>
    </style:style>
    <style:style style:name="P4" style:family="paragraph" style:parent-style-name="Standard">
      <style:paragraph-properties fo:margin-top="0.318cm" fo:margin-bottom="0.318cm" loext:contextual-spacing="false" fo:line-height="0.6cm" fo:text-align="justify" style:justify-single-word="false" fo:keep-together="always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4">
      <style:paragraph-properties fo:margin-top="0.318cm" fo:margin-bottom="0.318cm" loext:contextual-spacing="false" fo:line-height="0.706cm" fo:text-align="justify" style:justify-single-word="false" fo:keep-together="always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9年8月國家發展委員會歷史大事紀要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<text:s text:c="7"/></text:span><text:bookmark text:name="OLE_LINK1"/><text:bookmark text:name="OLE_LINK2"/><text:bookmark text:name="_Hlk300912978"/><text:span text:style-name="T2">時間</text:span></text:p>
          </table:table-cell>
          <table:table-cell table:style-name="表格1.B1" office:value-type="string">
            <text:p text:style-name="P2"><text:span text:style-name="T2">主 <text:s text:c="3"/>題</text:span><text:span text:style-name="T2"> <text:s text:c="4"/></text:span></text:p>
          </table:table-cell>
        </table:table-row>
        <table:table-row table:style-name="表格1.2">
          <table:table-cell table:style-name="表格1.A2" office:value-type="string">
            <text:p text:style-name="P4">民國109年8月</text:p>
          </table:table-cell>
          <table:table-cell table:style-name="表格1.B2" office:value-type="string">
            <text:list xml:id="list1290472640427316688" text:style-name="WW8Num14">
              <text:list-item>
                <text:p text:style-name="P3"><text:span text:style-name="T9">「亞洲．矽谷</text:span><text:span text:style-name="T9">2.0</text:span><text:span text:style-name="T9">–創新創業推動成果與精進作法」提報行政院第</text:span><text:span text:style-name="T9">3713</text:span><text:span text:style-name="T9">次會議報告。</text:span></text:p>
              </text:list-item>
              <text:list-item>
                <text:p text:style-name="P3"><text:span text:style-name="T9">龔主委明鑫陪同行政院蘇院長貞昌參訪行競科技(</text:span><text:span text:style-name="T9">XING Mobility</text:span><text:span text:style-name="T9"> )。</text:span></text:p>
              </text:list-item>
              <text:list-item>
                <text:p text:style-name="P3"><text:span text:style-name="T6">龔主委明鑫出席</text:span><text:span text:style-name="T6">Startup Island TAIWAN</text:span><text:span text:style-name="T6">系列首場新創座談。</text:span></text:p>
              </text:list-item>
              <text:list-item>
                <text:p text:style-name="P5">「行政院110年度施政計畫(草案版)」提報行政院第3714次會議通過，並於8月31日併同中央政府總預算案送立法院。</text:p>
              </text:list-item>
              <text:list-item>
                <text:p text:style-name="P3"><text:span text:style-name="T6">召開本會第78次委員會議。</text:span></text:p>
              </text:list-item>
              <text:list-item>
                <text:p text:style-name="P3"><text:span text:style-name="T9">龔主委明鑫召開「生醫產業推動方案推動進度第1次專案會議」。</text:span></text:p>
              </text:list-item>
              <text:list-item>
                <text:p text:style-name="P3"><text:span text:style-name="T9">「行政院開放政府國家行動方案推動小組設置要點」奉行政院核定。</text:span></text:p>
              </text:list-item>
              <text:list-item>
                <text:p text:style-name="P3"><text:span text:style-name="T9">龔主委明鑫主持「行政院地方創生會報」第18次工作會議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20-09-22T18:54:00</meta:creation-date>
    <dc:creator>林志明</dc:creator>
    <dc:date>2020-09-22T18:54:00</dc:date>
    <meta:print-date>2020-09-18T10:58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262" meta:character-count="336" meta:non-whitespace-character-count="315"/>
    <meta:generator>LibreOffice/5.1.2.2$Windows_x86 LibreOffice_project/d3bf12ecb743fc0d20e0be0c58ca359301eb705f</meta:generator>
  </office:meta>
</office:document-meta>
</file>