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4298in" style:use-optimal-column-width="false"/>
    </style:style>
    <style:style style:name="Table3" style:family="table">
      <style:table-properties style:width="6.218in" fo:margin-left="0.1722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4.1798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1D1B11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1D1B11" style:text-position="21.4% 100%" fo:font-size="14pt" style:font-size-asian="14pt" style:font-size-complex="14pt"/>
    </style:style>
    <style:style style:name="P18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1D1B11" style:text-position="21.4% 100%" fo:font-size="14pt" style:font-size-asian="14pt" style:font-size-complex="14pt"/>
    </style:style>
    <style:style style:name="P19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1D1B11" style:text-position="21.4% 100%" fo:font-size="14pt" style:font-size-asian="14pt" style:font-size-complex="14pt"/>
    </style:style>
    <style:style style:name="P20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000000" style:text-position="21.4% 100%" fo:font-size="14pt" style:font-size-asian="14pt" style:font-size-complex="14pt"/>
    </style:style>
    <style:style style:name="P21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000000" style:text-position="21.4% 100%" fo:font-size="14pt" style:font-size-asian="14pt" style:font-size-complex="14pt"/>
    </style:style>
    <style:style style:name="P22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color="#000000" style:text-position="21.4% 100%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  <style:text-properties style:font-name-asian="標楷體" fo:font-size="14pt" style:font-size-asian="14pt" style:font-size-complex="14pt"/>
    </style:style>
    <style:style style:name="P24" style:parent-style-name="內文" style:list-style-name="LFO28" style:family="paragraph">
      <style:paragraph-properties fo:keep-together="always" fo:text-align="justify" fo:margin-top="0.125in" fo:margin-bottom="0.125in" fo:line-height="0.2361in" fo:text-indent="-0.2263in"/>
    </style:style>
    <style:style style:name="T25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5年8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8月</text:p>
          </table:table-cell>
          <table:table-cell table:style-name="TableCell16">
            <text:list text:style-name="LFO28" text:continue-numbering="true">
              <text:list-item>
                <text:p text:style-name="P17">召開本會第28次委員會議。</text:p>
              </text:list-item>
              <text:list-item>
                <text:p text:style-name="P18">召開本會第29次委員會議。</text:p>
              </text:list-item>
              <text:list-item>
                <text:p text:style-name="P19">陳主委主持召開「『行政院改善所得分配專案小組』第11次會議」。</text:p>
              </text:list-item>
              <text:list-item>
                <text:p text:style-name="P20">「行政院中程施政計畫(106至109年度)及行政院106年度施政計畫（草案）」提報第3511次行政院會議。</text:p>
              </text:list-item>
              <text:list-item>
                <text:p text:style-name="P21">頒行「公共政策網路參與實施要點」。</text:p>
              </text:list-item>
              <text:list-item>
                <text:p text:style-name="P22">召開本會第30次委員會議。</text:p>
              </text:list-item>
              <text:list-item>
                <text:p text:style-name="P23">「擴大投資方案(investment expansion programs)」提報第3512次行政院會議。</text:p>
              </text:list-item>
              <text:list-item>
                <text:p text:style-name="P24"><text:span text:style-name="T25">「財經法制改革議題辦理情形」</text:span><text:span text:style-name="T26">提報</text:span><text:span text:style-name="T27">行政院第17次政策列管會議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字元字元" style:display-name=" 字元 字元4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09-10T02:44:00Z</meta:creation-date>
    <dc:date>2016-09-10T02:44:00Z</dc:date>
    <meta:print-date>2016-09-05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